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a" style:num-letter-sync="true">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541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bullet text:level="1" text:style-name="WW_CharLFO10LVL1" text:bullet-char="">
        <style:list-level-properties text:space-before="0.3944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position="super 62.5%"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fo:margin-right="-0.002in" fo:text-indent="0.5909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03"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weight-complex="bold" fo:color="#000000" fo:font-size="12pt" style:font-size-asian="12pt" style:font-size-complex="10pt"/>
    </style:style>
    <style:style style:name="T159" style:parent-style-name="DefaultParagraphFont" style:family="text">
      <style:text-properties style:font-name="Times New Roman" style:font-name-asian="Times New Roman" style:font-weight-complex="bold" fo:color="#000000" fo:font-size="12pt" style:font-size-asian="12pt" style:font-size-complex="10pt"/>
    </style:style>
    <style:style style:name="T160" style:parent-style-name="DefaultParagraphFont" style:family="text">
      <style:text-properties style:font-name="Times New Roman" style:font-name-asian="Times New Roman" style:font-weight-complex="bold" fo:color="#000000" fo:font-size="12pt" style:font-size-asian="12pt" style:font-size-complex="10pt"/>
    </style:style>
    <style:style style:name="T161" style:parent-style-name="DefaultParagraphFont" style:family="text">
      <style:text-properties style:font-name="Times New Roman" style:font-name-asian="Times New Roman" style:font-weight-complex="bold" fo:color="#000000" fo:font-size="12pt" style:font-size-asian="12pt" style:font-size-complex="10pt"/>
    </style:style>
    <style:style style:name="P1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line-height="100%" fo:text-indent="0.5909in"/>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66" style:parent-style-name="CommentText" style:family="paragraph">
      <style:paragraph-properties fo:text-align="justify" fo:margin-bottom="0in" fo:text-indent="0.5909in"/>
      <style:text-properties style:font-name="Times New Roman" style:font-name-complex="Times New Roman" fo:font-weight="bold" style:font-weight-asian="bold" fo:font-size="12pt" style:font-size-asian="12pt" style:font-size-complex="12pt"/>
    </style:style>
    <style:style style:name="P167" style:parent-style-name="CommentText" style:family="paragraph">
      <style:paragraph-properties fo:text-align="justify" fo:margin-bottom="0in" fo:text-indent="0.5909in"/>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P208"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09"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10"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11"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12" style:parent-style-name="CommentText" style:family="paragraph">
      <style:paragraph-properties fo:text-align="justify" fo:margin-bottom="0in" fo:text-indent="0.5909in"/>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21" style:parent-style-name="CommentText" style:family="paragraph">
      <style:paragraph-properties fo:text-align="justify" fo:margin-bottom="0in" fo:text-indent="0.5909in"/>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2" style:parent-style-name="CommentText" style:family="paragraph">
      <style:paragraph-properties fo:text-align="justify" fo:margin-bottom="0in" fo:text-indent="0.5909in"/>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8" style:parent-style-name="CommentText" style:family="paragraph">
      <style:paragraph-properties fo:text-align="justify" fo:margin-bottom="0in" fo:text-indent="0.5909in"/>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3" style:parent-style-name="CommentText" style:family="paragraph">
      <style:paragraph-properties fo:text-align="justify" fo:margin-bottom="0in" fo:text-indent="0.5909in"/>
    </style:style>
    <style:style style:name="T2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7" style:parent-style-name="CommentText" style:family="paragraph">
      <style:paragraph-properties fo:text-align="justify" fo:margin-bottom="0in" fo:text-indent="0.5909in"/>
    </style:style>
    <style:style style:name="T3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4" style:parent-style-name="CommentText" style:family="paragraph">
      <style:paragraph-properties fo:text-align="justify" fo:margin-bottom="0in" fo:text-indent="0.5909in"/>
    </style:style>
    <style:style style:name="T3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8" style:parent-style-name="CommentText" style:family="paragraph">
      <style:paragraph-properties fo:text-align="justify" fo:margin-bottom="0in" fo:text-indent="0.5909in"/>
    </style:style>
    <style:style style:name="T3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4" style:parent-style-name="CommentText" style:family="paragraph">
      <style:paragraph-properties fo:text-align="justify" fo:margin-bottom="0in" fo:text-indent="0.5909in"/>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P365" style:parent-style-name="CommentText" style:family="paragraph">
      <style:paragraph-properties fo:text-align="justify" fo:margin-bottom="0in" fo:text-indent="0.5909in"/>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2" style:parent-style-name="CommentText" style:family="paragraph">
      <style:paragraph-properties fo:text-align="justify" fo:margin-bottom="0in" fo:text-indent="0.5909in"/>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7"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378" style:parent-style-name="CommentText" style:family="paragraph">
      <style:paragraph-properties fo:text-align="justify" fo:margin-bottom="0in" fo:text-indent="0.5909in"/>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Strong" style:family="text">
      <style:text-properties style:font-name="Times New Roman" style:font-name-complex="Times New Roman" fo:font-weight="normal" style:font-weight-asian="normal" fo:font-size="12pt" style:font-size-asian="12pt" style:font-size-complex="12pt"/>
    </style:style>
    <style:style style:name="T393" style:parent-style-name="Strong" style:family="text">
      <style:text-properties style:font-name="Times New Roman" style:font-name-complex="Times New Roman" fo:font-weight="normal" style:font-weight-asian="normal" fo:font-size="12pt" style:font-size-asian="12pt" style:font-size-complex="12pt"/>
    </style:style>
    <style:style style:name="T394" style:parent-style-name="Strong" style:family="text">
      <style:text-properties style:font-name="Times New Roman" style:font-name-complex="Times New Roman" fo:font-weight="normal" style:font-weight-asian="normal" fo:font-size="12pt" style:font-size-asian="12pt" style:font-size-complex="12pt"/>
    </style:style>
    <style:style style:name="T395" style:parent-style-name="Strong" style:family="text">
      <style:text-properties style:font-name="Times New Roman" style:font-name-complex="Times New Roman" fo:font-weight="normal" style:font-weight-asian="normal"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P398" style:parent-style-name="CommentText" style:family="paragraph">
      <style:paragraph-properties fo:text-align="justify" fo:margin-bottom="0in" fo:text-indent="0.5909in"/>
      <style:text-properties style:font-name="Times New Roman" style:font-name-complex="Times New Roman" fo:font-weight="bold" style:font-weight-asian="bold" fo:font-size="12pt" style:font-size-asian="12pt" style:font-size-complex="12pt"/>
    </style:style>
    <style:style style:name="P399"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00" style:parent-style-name="CommentText" style:family="paragraph">
      <style:paragraph-properties fo:text-align="justify" fo:margin-bottom="0in" fo:text-indent="0.5909in"/>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P404" style:parent-style-name="CommentText" style:family="paragraph">
      <style:paragraph-properties fo:text-align="justify" fo:margin-bottom="0in" fo:text-indent="0.5909in"/>
      <style:text-properties style:font-name="Times New Roman" style:font-name-complex="Times New Roman" fo:font-size="12pt" style:font-size-asian="12pt"/>
    </style:style>
    <style:style style:name="P405" style:parent-style-name="CommentText" style:family="paragraph">
      <style:paragraph-properties fo:text-align="justify" fo:margin-bottom="0in" fo:text-indent="0.5909in"/>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P412" style:parent-style-name="CommentText" style:family="paragraph">
      <style:paragraph-properties fo:text-align="justify" fo:margin-bottom="0in" fo:text-indent="0.5909in"/>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complex="Times New Roman" style:font-weight-complex="bold" fo:font-size="12pt" style:font-size-asian="12pt" style:font-size-complex="12pt"/>
    </style:style>
    <style:style style:name="T428" style:parent-style-name="DefaultParagraphFont" style:family="text">
      <style:text-properties style:font-name="Times New Roman" style:font-name-complex="Times New Roman" style:font-weight-complex="bold" fo:font-size="12pt" style:font-size-asian="12pt" style:font-size-complex="12pt"/>
    </style:style>
    <style:style style:name="T429" style:parent-style-name="DefaultParagraphFont" style:family="text">
      <style:text-properties style:font-name="Times New Roman"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complex="Times New Roman" style:font-weight-complex="bold" fo:font-size="12pt" style:font-size-asian="12pt" style:font-size-complex="12pt"/>
    </style:style>
    <style:style style:name="P431" style:parent-style-name="CommentText" style:family="paragraph">
      <style:paragraph-properties fo:text-align="justify" fo:margin-bottom="0in" fo:text-indent="0.5909in"/>
    </style:style>
    <style:style style:name="T432" style:parent-style-name="DefaultParagraphFont" style:family="text">
      <style:text-properties style:font-name="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P439"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40"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41" style:parent-style-name="CommentText" style:family="paragraph">
      <style:paragraph-properties fo:text-align="justify" fo:margin-bottom="0in" fo:text-indent="0.5909in"/>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style:text-position="super 62.5%"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P448" style:parent-style-name="CommentText" style:family="paragraph">
      <style:paragraph-properties fo:text-align="justify" fo:margin-bottom="0in" fo:text-indent="0.5909in"/>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style:text-position="super 62.5%"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P459"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60" style:parent-style-name="CommentText" style:family="paragraph">
      <style:paragraph-properties fo:text-align="justify" fo:margin-bottom="0in" fo:text-indent="0.5909in"/>
    </style:style>
    <style:style style:name="T461" style:parent-style-name="DefaultParagraphFont" style:family="text">
      <style:text-properties style:font-name="Times New Roman" style:font-name-asian="Times New Roman" fo:font-size="12pt" style:font-size-asian="12pt" style:font-size-complex="12pt"/>
    </style:style>
    <style:style style:name="T462" style:parent-style-name="DefaultParagraphFont" style:family="text">
      <style:text-properties style:font-name="Times New Roman" style:font-name-asian="Times New Roman" fo:font-size="12pt" style:font-size-asian="12pt" style:font-size-complex="12pt"/>
    </style:style>
    <style:style style:name="T463" style:parent-style-name="DefaultParagraphFont" style:family="text">
      <style:text-properties style:font-name="Times New Roman" style:font-name-asian="Times New Roman" style:text-position="super 62.5%" fo:font-size="12pt" style:font-size-asian="12pt" style:font-size-complex="12pt"/>
    </style:style>
    <style:style style:name="T464" style:parent-style-name="DefaultParagraphFont" style:family="text">
      <style:text-properties style:font-name="Times New Roman" style:font-name-asian="Times New Roman" fo:font-size="12pt" style:font-size-asian="12pt" style:font-size-complex="12pt"/>
    </style:style>
    <style:style style:name="P465" style:parent-style-name="CommentText"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fo:font-size="12pt" style:font-size-asian="12pt" style:font-size-complex="12pt"/>
    </style:style>
    <style:style style:name="T467" style:parent-style-name="DefaultParagraphFont" style:family="text">
      <style:text-properties style:font-name="Times New Roman" style:font-name-asian="Times New Roman" fo:font-size="12pt" style:font-size-asian="12pt" style:font-size-complex="12pt"/>
    </style:style>
    <style:style style:name="T468" style:parent-style-name="DefaultParagraphFont" style:family="text">
      <style:text-properties style:font-name="Times New Roman" style:font-name-asian="Times New Roman" fo:font-size="12pt" style:font-size-asian="12pt" style:font-size-complex="12pt"/>
    </style:style>
    <style:style style:name="T469" style:parent-style-name="DefaultParagraphFont" style:family="text">
      <style:text-properties style:font-name="Times New Roman" style:font-name-asian="Times New Roman" fo:font-size="12pt" style:font-size-asian="12pt" style:font-size-complex="12pt"/>
    </style:style>
    <style:style style:name="T470" style:parent-style-name="DefaultParagraphFont" style:family="text">
      <style:text-properties style:font-name="Times New Roman" style:font-name-asian="Times New Roman" fo:font-size="12pt" style:font-size-asian="12pt" style:font-size-complex="12pt"/>
    </style:style>
    <style:style style:name="T471" style:parent-style-name="DefaultParagraphFont" style:family="text">
      <style:text-properties style:font-name="Times New Roman" style:font-name-asian="Times New Roman" fo:font-size="12pt" style:font-size-asian="12pt" style:font-size-complex="12pt"/>
    </style:style>
    <style:style style:name="P472" style:parent-style-name="CommentText" style:family="paragraph">
      <style:paragraph-properties fo:text-align="justify" fo:margin-bottom="0in" fo:text-indent="0.5909in"/>
      <style:text-properties style:font-name="Times New Roman" style:font-name-complex="Times New Roman" fo:font-weight="bold" style:font-weight-asian="bold" fo:font-size="12pt" style:font-size-asian="12pt" style:font-size-complex="12pt"/>
    </style:style>
    <style:style style:name="P473" style:parent-style-name="CommentText" style:family="paragraph">
      <style:paragraph-properties fo:text-align="justify" fo:margin-bottom="0in" fo:text-indent="0.5909in"/>
    </style:style>
    <style:style style:name="T4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1"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fo:line-height="100%" fo:text-indent="0.5909in"/>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9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9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5" style:parent-style-name="Normal" style:family="paragraph">
      <style:paragraph-properties fo:text-align="justify" fo:margin-bottom="0in" fo:line-height="100%" fo:text-indent="0.5909in"/>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0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4" style:parent-style-name="BodyText" style:family="paragraph">
      <style:paragraph-properties fo:text-align="justify" fo:margin-bottom="0in" fo:text-indent="0.5909in">
        <style:tab-stops>
          <style:tab-stop style:type="left" style:position="0in"/>
        </style:tab-stops>
      </style:paragraph-properties>
      <style:text-properties style:font-size-complex="12pt"/>
    </style:style>
    <style:style style:name="P505" style:parent-style-name="BodyText" style:family="paragraph">
      <style:paragraph-properties fo:text-align="justify" fo:margin-bottom="0in" fo:text-indent="0.5909in">
        <style:tab-stops>
          <style:tab-stop style:type="left" style:position="0in"/>
        </style:tab-stops>
      </style:paragraph-properties>
      <style:text-properties style:font-size-complex="12pt"/>
    </style:style>
    <style:style style:name="P506" style:parent-style-name="BodyText" style:family="paragraph">
      <style:paragraph-properties fo:text-align="justify" fo:margin-bottom="0in" fo:text-indent="0.5909in">
        <style:tab-stops>
          <style:tab-stop style:type="left" style:position="0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fo:background-color="#FFFFFF"/>
    </style:style>
    <style:style style:name="T509" style:parent-style-name="DefaultParagraphFont" style:family="text">
      <style:text-properties fo:font-weight="bold" style:font-weight-asian="bold" style:font-weight-complex="bold" style:font-size-complex="12pt" fo:background-color="#FFFFFF"/>
    </style:style>
    <style:style style:name="T510" style:parent-style-name="DefaultParagraphFont" style:family="text">
      <style:text-properties fo:font-weight="bold" style:font-weight-asian="bold" style:font-weight-complex="bold" style:font-size-complex="12pt" fo:background-color="#FFFFFF"/>
    </style:style>
    <style:style style:name="P51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1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3" style:parent-style-name="Normal" style:family="paragraph">
      <style:paragraph-properties fo:text-align="justify" fo:margin-bottom="0in" fo:line-height="100%" fo:text-indent="0.5909in"/>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9" style:parent-style-name="Normal" style:family="paragraph">
      <style:paragraph-properties fo:text-align="justify" fo:margin-bottom="0in" fo:line-height="100%"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548" style:parent-style-name="Normal" style:family="paragraph">
      <style:paragraph-properties fo:text-align="justify" fo:margin-bottom="0in" fo:line-height="100%"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5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5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8" style:parent-style-name="Normal" style:family="paragraph">
      <style:paragraph-properties fo:text-align="justify" fo:margin-bottom="0in" fo:line-height="100%" fo:text-indent="0.5909in"/>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63" style:parent-style-name="BodyTextIndent1" style:family="paragraph">
      <style:paragraph-properties fo:text-align="justify" fo:margin-bottom="0in" fo:margin-left="0in" fo:text-indent="0.5909in">
        <style:tab-stops/>
      </style:paragraph-properties>
    </style:style>
    <style:style style:name="P56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5" style:parent-style-name="Normal" style:family="paragraph">
      <style:paragraph-properties fo:text-align="justify" fo:margin-bottom="0in" fo:line-height="100%" fo:text-indent="0.5909in"/>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7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line-height="100%" fo:text-indent="0.5909in"/>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8" style:parent-style-name="Normal" style:family="paragraph">
      <style:paragraph-properties fo:text-align="justify" fo:margin-bottom="0in" fo:line-height="100%" fo:text-indent="0.5909in"/>
    </style:style>
    <style:style style:name="T579" style:parent-style-name="fontstyle550" style:family="text">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1" style:parent-style-name="Normal" style:family="paragraph">
      <style:paragraph-properties fo:text-align="justify" fo:margin-bottom="0in" fo:line-height="100%" fo:text-indent="0.5909in"/>
    </style:style>
    <style:style style:name="T5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8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8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text-align="justify" fo:margin-bottom="0in" fo:line-height="100%" fo:text-indent="0.5909in"/>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5">LIETUVOS RESPUBLIKOS</text:span><text:span text:style-name="T6"><text:s/></text:span><text:span text:style-name="T7">PROFESINIŲ PENSIJŲ KAUPIMO ĮSTATYMO NR. X-745 PAKEITIMO ĮSTATYMO, LIETUVOS RESPUBLIKOS DRAUDIMO ĮSTATYMO NR. IX-1737 1, 2, 31, 45, 50</text:span><text:span text:style-name="T8">,<text:s/></text:span><text:span text:style-name="T9">95, 158</text:span><text:span text:style-name="T10">1</text:span><text:span text:style-name="T11">, 160, 162,<text:s/></text:span><text:span text:style-name="T12">165, 169, 171</text:span><text:span text:style-name="T13"><text:s/>STRAIPSNIŲ IR PRIEDO PAKEITIMO ĮSTATYMO IR LIETUVOS RESPUBLIKOS LIETUVOS BANKO ĮSTATYMO NR. I-678<text:s/></text:span><text:span text:style-name="T14">42 IR</text:span><text:span text:style-name="T15"><text:s/></text:span><text:span text:style-name="T16">43 STRAIPSNI</text:span><text:span text:style-name="T17">Ų</text:span><text:span text:style-name="T18"><text:s/>PAKEITIMO ĮSTATYMo<text:s/></text:span><text:span text:style-name="T19">PROJEKT</text:span><text:span text:style-name="T20">Ų</text:span></text:p>
      <text:p text:style-name="P21"><text:span text:style-name="T22">AIŠKINAMASIS RAŠTAS</text:span></text:p>
      <text:p text:style-name="P23"/>
      <text:p text:style-name="P24"/>
      <text:p text:style-name="P25"><text:span text:style-name="T26">1.<text:s/></text:span><text:span text:style-name="T27">Įstatym</text:span><text:span text:style-name="T28">ų</text:span><text:span text:style-name="T29"><text:s/>projekt</text:span><text:span text:style-name="T30">ų</text:span><text:span text:style-name="T31"><text:s/>rengimą paskatinusios priežastys, parengt</text:span><text:span text:style-name="T32">ų</text:span><text:span text:style-name="T33"><text:s/>projekt</text:span><text:span text:style-name="T34">ų</text:span><text:span text:style-name="T35"><text:s/>tikslai ir<text:s/></text:span><text:span text:style-name="T36">uždaviniai</text:span></text:p>
      <text:p text:style-name="P37"><text:span text:style-name="T38">Lietuvos Respublikos profesinių pensijų kaupimo įstatymo Nr. X-745 pakeitimo įstatymo</text:span><text:span text:style-name="T39"><text:s/>projektas</text:span><text:span text:style-name="T40"><text:s/>(toliau – Pensijų kaupimo įstatymo projektas)</text:span><text:span text:style-name="T41">, Lietuvos Respublikos draudimo įstatymo Nr. IX-1737 1, 2, 31, 45, 50</text:span><text:span text:style-name="T42">,<text:s/></text:span><text:span text:style-name="T43">95, 158</text:span><text:span text:style-name="T44">1</text:span><text:span text:style-name="T45">, 160, 162,</text:span><text:span text:style-name="T46"><text:s/></text:span><text:span text:style-name="T47">165, 169, 171</text:span><text:span text:style-name="T48"><text:s/>straipsnių ir priedo pakeitimo įstatymo</text:span><text:span text:style-name="T49"><text:s/></text:span><text:span text:style-name="T50">projektas<text:s/></text:span><text:span text:style-name="T51">(toliau – Draudimo įstatymo projektas)</text:span><text:span text:style-name="T52"><text:s/>ir Lietuvos Respublikos Lietuvos banko įstatymo Nr. I-678<text:s/></text:span><text:span text:style-name="T53">42 ir<text:s/></text:span><text:span text:style-name="T54">43 straipsni</text:span><text:span text:style-name="T55">ų</text:span><text:span text:style-name="T56"><text:s/>pakeitimo įstatymo<text:s/></text:span><text:span text:style-name="T57">projektas<text:s/></text:span><text:span text:style-name="T58">(toliau – Lietuvos banko įstatymo projektas)<text:s/></text:span><text:span text:style-name="T59">(toliau kartu – Įstatymų projektai)<text:s/></text:span><text:span text:style-name="T60">parengt</text:span><text:span text:style-name="T61">i</text:span><text:span text:style-name="T62"><text:s/>siekiant</text:span><text:span text:style-name="T63"><text:s/>į nacionalinę teisę perkelti<text:s/></text:span><text:span text:style-name="T64">2016 m. gruodžio 14 d. Europos Parlamento ir Tarybos direktyv</text:span><text:span text:style-name="T65">ą</text:span><text:span text:style-name="T66"><text:s/>(ES) 2016/2341 dėl profesinių pensijų įstaigų (PPĮ) veiklos ir priežiūros</text:span><text:span text:style-name="T67"><text:s/>(toliau – direktyva (ES) 2016/</text:span><text:span text:style-name="T68">2341).</text:span><text:span text:style-name="T69"><text:s/></text:span><text:span text:style-name="T70">Pensijų kaupimo įstatymo p</text:span><text:span text:style-name="T71">rojekto tikslas –<text:s/></text:span><text:span text:style-name="T72">užtikrinti gerą<text:s/></text:span><text:span text:style-name="T73">profesinių<text:s/></text:span><text:span text:style-name="T74">pensijų asociacijų<text:s/></text:span><text:span text:style-name="T75">(toliau – pensijų asociacijos)<text:s/></text:span><text:span text:style-name="T76">valdymą ir rizikos valdymą</text:span><text:span text:style-name="T77">,<text:s/></text:span><text:span text:style-name="T78">nustatyti reikalavimus<text:s/></text:span><text:span text:style-name="T79">teikti aiškią ir aktualią informaciją<text:s/></text:span><text:span text:style-name="T80">profesinių pensijų fondo dalyviams (toliau – dalyviai)</text:span><text:span text:style-name="T81">,<text:s/></text:span><text:span text:style-name="T82">potencialiems<text:s/></text:span><text:span text:style-name="T83">profesinių pensijų fondo<text:s/></text:span><text:span text:style-name="T84">dalyviams</text:span><text:span text:style-name="T85"><text:s/></text:span><text:span text:style-name="T86">(toliau –<text:s/></text:span><text:span text:style-name="T87">potencialūs<text:s/></text:span><text:span text:style-name="T88">dalyviai)</text:span><text:span text:style-name="T89"><text:s/>ir<text:s/></text:span><text:span text:style-name="T90">profesinių pensijų<text:s/></text:span><text:span text:style-name="T91">išmokų gavėjams</text:span><text:span text:style-name="T92">, reglamentuoti pensijų asociacijų teis</text:span><text:span text:style-name="T93">i</text:span><text:span text:style-name="T94">ų ir pareigų tarpvalstybinį perleidimą.</text:span></text:p>
      <text:p text:style-name="P95"/>
      <text:p text:style-name="P96"><text:span text:style-name="T97">2.<text:s/></text:span><text:span text:style-name="T98">Įstatym</text:span><text:span text:style-name="T99">ų</text:span><text:span text:style-name="T100"><text:s/>projekt</text:span><text:span text:style-name="T101">ų</text:span><text:span text:style-name="T102"><text:s/>iniciatoriai (institucija, asmenys ar piliečių įgalioti atstovai) ir rengėjai</text:span></text:p>
      <text:p text:style-name="P103">Įstatymų<text:s/>projektus<text:s/>rengė Finansų ministerijos Finansų rinkų politikos departamento (direktorius – Sigitas Mitkus, tel. (8 5) 239 0070)<text:s/>Draudimo veiklos skyriaus (vedėja – Lolita Šumskaitė, tel. (8 5) 239 0180) vyriausioji<text:s/>specialistė Jovita Burlėgienė, tel. (8 5) 219 4416, el. p. jovita.burlegiene@finmin.lt.</text:p>
      <text:p text:style-name="P104"/>
      <text:p text:style-name="P105"><text:span text:style-name="T106">3.<text:s/></text:span><text:span text:style-name="T107">Kaip šiu</text:span><text:span text:style-name="T108">o metu yra reguliuojami įstatymų</text:span><text:span text:style-name="T109"><text:s/>projekt</text:span><text:span text:style-name="T110">uos</text:span><text:span text:style-name="T111">e aptarti teisiniai santykiai</text:span></text:p>
      <text:p text:style-name="P112"><text:span text:style-name="T113">Galiojantis Lietuvos Respublikos profesinių pensijų kaupimo įstatymas<text:s/></text:span><text:span text:style-name="T114">(toliau – Įstatymas)<text:s/></text:span><text:span text:style-name="T115">perkėlė<text:s/></text:span><text:span text:style-name="T116">2003 m. birželio 3 d. Europos Parlamento ir<text:s/></text:span><text:span text:style-name="T117">T</text:span><text:span text:style-name="T118">arybos<text:s/></text:span><text:span text:style-name="T119">direktyvą</text:span><text:span text:style-name="T120"><text:s/>2003/41/EB dėl įstaigų, atsakingų už profesinių pensijų skyrimą, veiklos ir priežiūros</text:span><text:span text:style-name="T121"><text:s/>ir nustatė profesinių pensijų kaupimo organizav</text:span><text:span text:style-name="T122">imo sąlygas ir tvarką</text:span><text:span text:style-name="T123"><text:s/>Lietuvos R</text:span><text:span text:style-name="T124">espublikoje, procedūra</text:span><text:span text:style-name="T125">s, kurių reikia laikytis, kai<text:s/></text:span><text:span text:style-name="T126">pensijų asociacijos</text:span><text:span text:style-name="T127"><text:s/>pageidauja siūlyti savo paslaugas kitose valstybėse narėse, mokumo taisykl</text:span><text:span text:style-name="T128">e</text:span><text:span text:style-name="T129">s, investavimo taisykl</text:span><text:span text:style-name="T130">es, pagrįsta</text:span><text:span text:style-name="T131">s rizikos ribojimo principu (angl. „prudent person principle“), veiksmingo valdymo reikalavim</text:span><text:span text:style-name="T132">us</text:span><text:span text:style-name="T133">, įskaitant kompetencijos ir tinkamumo reikalavimus, vidaus audito ir aktuarinių paslaugų naudojim</text:span><text:span text:style-name="T134">ą</text:span><text:span text:style-name="T135">,<text:s/></text:span><text:span text:style-name="T136">profesinių<text:s/></text:span><text:span text:style-name="T137">pensijų fondų turto saugojimo perdavim</text:span><text:span text:style-name="T138">ą</text:span><text:span text:style-name="T139"><text:s/>turto saugotojams</text:span><text:span text:style-name="T140">,<text:s/></text:span><text:span text:style-name="T141">dalyviams</text:span><text:span text:style-name="T142"><text:s/>ir<text:s/></text:span><text:span text:style-name="T143">profesinių<text:s/></text:span><text:span text:style-name="T144">pensijų<text:s/></text:span><text:span text:style-name="T145">išmokų gavėjams atskleistiną</text:span><text:span text:style-name="T146"><text:s/>informaciją</text:span><text:span text:style-name="T147">, priežiūros</text:span><text:span text:style-name="T148"><text:s/>institucijos<text:s/></text:span><text:span text:style-name="T149">įgaliojim</text:span><text:span text:style-name="T150">us</text:span><text:span text:style-name="T151"><text:s/>ir ataskaitų teikimo įpareigojim</text:span><text:span text:style-name="T152">us</text:span><text:span text:style-name="T153">.</text:span></text:p>
      <text:p text:style-name="P154"><text:span text:style-name="T155">Galiojančiame Lietuvos Respublikos draudimo įstatyme perdraudimo veiklos sąvoka apibrėžta</text:span><text:span text:style-name="T156"><text:s/>taip</text:span><text:span text:style-name="T157">, kaip nustatyta<text:s/></text:span><text:span text:style-name="T158">2009 m. lapkričio 25 d. Europos Parlamento ir Tarybos direktyv</text:span><text:span text:style-name="T159">oje</text:span><text:span text:style-name="T160"><text:s/>2009/138/EB dėl draudimo ir perdraudimo veiklos pradėjimo ir jos vykdymo (Mokumas II)</text:span><text:span text:style-name="T161">.</text:span></text:p>
      <text:p text:style-name="P162"/>
      <text:p text:style-name="P163"><text:span text:style-name="T164">4.<text:s/></text:span><text:span text:style-name="T165">Kokios siūlomos naujos teisinio reguliavimo nuostatos ir kokių teigiamų rezultatų laukiama</text:span></text:p>
      <text:p text:style-name="P166">Pensijų kaupimo įstatymo projektas</text:p>
      <text:soft-page-break/>
      <text:p text:style-name="P167"><text:span text:style-name="T168">Pensijų kaupimo įstatymo projektu išplečiamos</text:span><text:span text:style-name="T169"><text:s/>Įstatymo nuostatos, siekiant<text:s/></text:span><text:span text:style-name="T170">į nacionalinę teisę perkel</text:span><text:span text:style-name="T171">ti</text:span><text:span text:style-name="T172"><text:s/>direktyvos (ES) 2016/2341<text:s/></text:span><text:span text:style-name="T173">nuostatas, kuriomis siekiama šių<text:s/></text:span><text:span text:style-name="T174">tiksl</text:span><text:span text:style-name="T175">ų</text:span><text:span text:style-name="T176">:<text:s/></text:span><text:span text:style-name="T177">1) panaikinti likusias rizikos ribojimu pagrįstas kliūtis<text:s/></text:span><text:span text:style-name="T178">pensijų asociacijoms</text:span><text:span text:style-name="T179">,</text:span><text:span text:style-name="T180"><text:s/>vykdančioms<text:s/></text:span><text:span text:style-name="T181">tarpvalstybin</text:span><text:span text:style-name="T182">ę<text:s/></text:span><text:span text:style-name="T183">pensijų asociacijos<text:s/></text:span><text:span text:style-name="T184">veiklą</text:span><text:span text:style-name="T185">,</text:span><text:span text:style-name="T186"><text:s/></text:span><text:span text:style-name="T187">detalizuojant</text:span><text:span text:style-name="T188"><text:s/></text:span><text:span text:style-name="T189">šios<text:s/></text:span><text:span text:style-name="T190">tarpvalstybinės veiklos procedūras ir aiškiai apibrėž</text:span><text:span text:style-name="T191">iant</text:span><text:span text:style-name="T192"><text:s/>buveinės ir priimančiosios valstybės narės veiksmų mastą; 2) užtikrinti gerą<text:s/></text:span><text:span text:style-name="T193">pensijų asociacijų<text:s/></text:span><text:span text:style-name="T194">valdymą ir rizikos valdymą; 3)<text:s/></text:span><text:span text:style-name="T195">nustatyti reikalavimus<text:s/></text:span><text:span text:style-name="T196">teikti aiškią ir aktualią informaciją<text:s/></text:span><text:span text:style-name="T197">dalyviams</text:span><text:span text:style-name="T198">,<text:s/></text:span><text:span text:style-name="T199">potencialiems<text:s/></text:span><text:span text:style-name="T200">dalyviams</text:span><text:span text:style-name="T201"><text:s/>ir<text:s/></text:span><text:span text:style-name="T202">profesinių<text:s/></text:span><text:span text:style-name="T203">pensijų<text:s/></text:span><text:span text:style-name="T204">išmokų gavėjams ir 4) užtikrinti, kad priežiūros institucijos turėtų reikiamas priemones veiksmingai<text:s/></text:span><text:span text:style-name="T205">pensijų asociacij</text:span><text:span text:style-name="T206">ų priežiūrai</text:span><text:span text:style-name="T207">.</text:span></text:p>
      <text:p text:style-name="P208">Pensijų kaupimo įstatymo projektu<text:s/>keičiamo<text:s/>Įstatymo<text:s/>15–20<text:s/>straipsniuose<text:s/>nustatomi reikalavimai įgyvendinti veiksmingą<text:s/>valdymo sistemą, kuria būtų užtikrintas patikimas ir riziką ribojantis veiklos valdymas, vykdyti rizikos valdymo, vidaus audito, aktuarinę funkcijas, nustatyti ir taikyti atlyginimų politiką, bei reglamentuojamas pensijų asociacijos veiklos valdymo ir funkcijų perdavimas tretiesiems asmenims.<text:s/></text:p>
      <text:p text:style-name="P209">Įgyvendinant valdymo sistemą turi būti atsižvelgiama į aplinkos, socialinius ir valdymo veiksnius, kai priimami sprendimai dėl turto investavimo (Pensijų kaupimo įstatymo projektu keičiamo Įstatymo 15<text:s/>straipsnis), atitinkamai atliekamas savo rizikos vertinimas turi apimti<text:s/>naujos ar kylančios rizikos, įskaitant su klimato kaita, išteklių naudojimu ir aplinka susijusią riziką, socialinę riziką ir reguliavimo pokyčių nulemiamo turto nuvertėjimo riziką, įvertinimą<text:s/>(Pensijų kaupimo įstatymo projektu keičiamo Įstatymo<text:s/>16<text:s/>straipsnis), o investavimo politikos principai turi apimti informaciją,<text:s/>kaip atsižvelgiama į aplinkos, socialinius ir valdymo veiksnius<text:s/>(Pensijų kaupimo įstatymo projektu keičiamo Įstatymo<text:s/>51<text:s/>straipsnis).<text:s/>Be to, leidžiama<text:s/>atsižvelgti į galimą sprendimų dėl investicijų poveikį ilguoju laikotarpiu aplinkos, socialiniams ir valdymo veiksniams<text:s/>taikant rizikos ribojimo principą (Pensijų kaupimo įstatymo projektu keičiamo Įstatymo<text:s/>52<text:s/>straipsnis).</text:p>
      <text:p text:style-name="P210">Pensijų kaupimo įstatymo projektu<text:s/>keičiamo Įstatymo<text:s/>36<text:s/>ir<text:s/>37<text:s/>straipsniuose tikslinami direktyvų, pagal kurias nustatomi asmenys, galintys valdyti<text:s/>profesinių<text:s/>pensijų fondus ir galintys būti<text:s/>profesinių<text:s/>pensijų turto saugotojais, sąrašai. Pensijų kaupimo įstatymo projektu<text:s/>keičiamo Įstatymo 38<text:s/>straipsnio nuostatos dėl<text:s/>profesinių<text:s/>pensijų turto saugotojo pareigų papildomos interesų konfliktų valdymo reikalavimais ir kitomis pareigomis.</text:p>
      <text:p text:style-name="P211">Pensijų kaupimo įstatymo projektu<text:s/>keičiamo Įstatymo 47<text:s/>straipsnyje nustatoma, kad apskaičiuojant techninius atidėjinius palūkanų normos nustatomos atsižvelgiant ir į<text:s/>Europos stabilumo mechanizmo obligacijų, Europos investicijų banko obligacijų arba Europos finansinio stabilumo fondo obligacijų rinkos pelningumą.<text:s/></text:p>
      <text:p text:style-name="P212"><text:span text:style-name="T213">Pensijų kaupimo įstatymo projekt</text:span><text:span text:style-name="T214">u</text:span><text:span text:style-name="T215"><text:s/>keičiamo Įstatymo 4</text:span><text:span text:style-name="T216">9</text:span><text:span text:style-name="T217"><text:s/>straipsnis patikslinamas, kad pensijų asociacija būtiną papildomo turto dydį<text:s/></text:span><text:span text:style-name="T218">mutatis mutandis</text:span><text:span text:style-name="T219"><text:s/>apskaičiuoja Draudimo įstatyme nustatyta tvarka.</text:span></text:p>
      <text:p text:style-name="P220">Pensijų kaupimo įstatymo projektu keičiamo Įstatymo 50 straipsnyje, atsižvelgiant į direktyvos (ES) 2016/2341 reikalavimus, nustatoma<text:s/>prievolė<text:s/>pensijų asociacijai suformuoti techninius atidėjinius, kurie visada būtų visiškai padengti turtu.</text:p>
      <text:p text:style-name="P221"><text:span text:style-name="T222">Pensijų kaupimo įstatymo projekt</text:span><text:span text:style-name="T223">u</text:span><text:span text:style-name="T224"><text:s/>keičiamo Įstatymo<text:s/></text:span><text:span text:style-name="T225">53</text:span><text:span text:style-name="T226"><text:s/>straipsnyje, vadovaujantis<text:s/></text:span><text:span text:style-name="T227">direktyv</text:span><text:span text:style-name="T228">os</text:span><text:span text:style-name="T229"><text:s/>(ES) 2016/</text:span><text:span text:style-name="T230">2341 nuostatomis, išplečia</text:span><text:span text:style-name="T231">mas investavimo objektų sąrašas ir panaikinama galimybė priežiūros institucijai padidinti investavimo ribą.</text:span></text:p>
      <text:p text:style-name="P232"><text:span text:style-name="T233">Vadovaujantis direktyvos</text:span><text:span text:style-name="T234"><text:s/>(ES) 2016/</text:span><text:span text:style-name="T235">2341 reikalavimais<text:s/></text:span><text:span text:style-name="T236">Pensijų kaupimo įstatymo<text:s/></text:span><text:span text:style-name="T237">projekt</text:span><text:span text:style-name="T238">u<text:s/></text:span><text:span text:style-name="T239">keičiamo Įstatymo<text:s/></text:span><text:span text:style-name="T240">54</text:span><text:span text:style-name="T241"><text:s/>straipsn</text:span><text:span text:style-name="T242">yje nustatomas<text:s/></text:span><text:span text:style-name="T243">reikalavim</text:span><text:span text:style-name="T244">as</text:span><text:span text:style-name="T245">, kad metinės finansinės ataskaitos ir metinės veiklos ataskaitos apimtų informaciją apie reikšmingus<text:s/></text:span><text:span text:style-name="T246">tiesiogiai arba netiesiogiai valdomus akcijų paketus</text:span><text:span text:style-name="T247">.</text:span></text:p>
      <text:p text:style-name="P248"><text:span text:style-name="T249">Pensijų kaupimo įstatymo<text:s/></text:span><text:span text:style-name="T250">projekt</text:span><text:span text:style-name="T251">u</text:span><text:span text:style-name="T252"><text:s/></text:span><text:span text:style-name="T253">keičiamo<text:s/></text:span><text:span text:style-name="T254">Įstatymo 5</text:span><text:span text:style-name="T255">5<text:s/></text:span><text:span text:style-name="T256">straipsnyje nustatoma dalyviams ir išmokų gavėjams teiktina informacija, reikalavimas parengti profesin</text:span><text:span text:style-name="T257">ės</text:span><text:span text:style-name="T258"><text:s/>pensij</text:span><text:span text:style-name="T259">os</text:span><text:span text:style-name="T260"><text:s/>išmokų ataskaitą ir reikalavimai jos turiniui, formai ir pateikimo dažniui. Taip pat numatomas reikalavimas priežiūros institucijai keistis<text:s/></text:span><text:span text:style-name="T261">gerąja patirtimi, susijusia su<text:s/></text:span><text:span text:style-name="T262">profesin</text:span><text:span text:style-name="T263">ės</text:span><text:span text:style-name="T264"><text:s/></text:span><text:span text:style-name="T265">pensij</text:span><text:span text:style-name="T266">os</text:span><text:span text:style-name="T267"><text:s/>išmokų ataskaitos forma ir turiniu, su kitų Europos Sąjungos valstybių narių kompetenting</text:span><text:span text:style-name="T268">omis priežiūros<text:s/></text:span><text:soft-page-break/><text:span text:style-name="T269">institucijomis.<text:s/></text:span><text:span text:style-name="T270">Potencialiems<text:s/></text:span><text:span text:style-name="T271">dalyviams teikiama informacija nustatoma<text:s/></text:span><text:span text:style-name="T272">Pensijų kaupimo įstatymo<text:s/></text:span><text:span text:style-name="T273">projekt</text:span><text:span text:style-name="T274">u</text:span><text:span text:style-name="T275"><text:s/></text:span><text:span text:style-name="T276">keičiamo<text:s/></text:span><text:span text:style-name="T277">Įstatymo<text:s/></text:span><text:span text:style-name="T278">56</text:span><text:span text:style-name="T279"><text:s/>straipsnyje, o Įstatym</text:span><text:span text:style-name="T280">o</text:span><text:span text:style-name="T281"><text:s/></text:span><text:span text:style-name="T282">57</text:span><text:span text:style-name="T283"><text:s/>straipsn</text:span><text:span text:style-name="T284">yje<text:s/></text:span><text:span text:style-name="T285">nustatomos<text:s/></text:span><text:span text:style-name="T286">informacijos teikimo<text:s/></text:span><text:span text:style-name="T287">dalyviams,<text:s/></text:span><text:span text:style-name="T288">profesinių<text:s/></text:span><text:span text:style-name="T289">pensijų<text:s/></text:span><text:span text:style-name="T290">išmokų gavėjams ir<text:s/></text:span><text:span text:style-name="T291">potencialiems<text:s/></text:span><text:span text:style-name="T292">dalyviams sąlygos.</text:span></text:p>
      <text:p text:style-name="P293"><text:span text:style-name="T294">Papildomas būtinų</text:span><text:span text:style-name="T295"><text:s/>pensijų asociacijų</text:span><text:span text:style-name="T296"><text:s/>priežiūrai<text:s/></text:span><text:span text:style-name="T297">atlikti<text:s/></text:span><text:span text:style-name="T298">dokumentų sąrašas (</text:span><text:span text:style-name="T299">Pensijų kaupimo įstatymo<text:s/></text:span><text:span text:style-name="T300">projekt</text:span><text:span text:style-name="T301">u<text:s/></text:span><text:span text:style-name="T302">keičiamo Įstatymo 58 straipsnis</text:span><text:span text:style-name="T303">) bei nustatomos bendrosios rizikos ribojimu pagrįstos priežiūros</text:span><text:span text:style-name="T304"><text:s/>nuostatos ir priežiūros procesas (</text:span><text:span text:style-name="T305">Pensijų kaupimo įstatymo<text:s/></text:span><text:span text:style-name="T306">projektu keičiamo Įstatymo</text:span><text:span text:style-name="T307"><text:s/></text:span><text:span text:style-name="T308">59</text:span><text:span text:style-name="T309"><text:s/>straipsnis). Nustatomi reikalavimai priežiūros institucijai<text:s/></text:span><text:span text:style-name="T310">laiku ir proporcingai vykdyti priežiūrą, atsižvelg</text:span><text:span text:style-name="T311">iant</text:span><text:span text:style-name="T312"><text:s/>į konkrečios pensijų asociacijos dydį, jos veiklai būdingos rizik</text:span><text:span text:style-name="T313">os pobūdį, mastą ir sudėtingumą,<text:s/></text:span><text:span text:style-name="T314">įdiegti tinkamas stebėsenos priemones, įskaitant<text:s/></text:span><text:span text:style-name="T315">priemones<text:s/></text:span><text:span text:style-name="T316">nepalankiausiomis sąlygomis blogėjančiai pensijų asociacijų finansinei būklei nustatyti ir stebėti, kaip ši būklė yra taisoma.</text:span></text:p>
      <text:p text:style-name="P317"><text:span text:style-name="T318">Priežiūros institucijos reikalaujama<text:s/></text:span><text:span text:style-name="T319">savo veikloje vadovau</text:span><text:span text:style-name="T320">tis</text:span><text:span text:style-name="T321"><text:s/>skaidrumo ir atskaitomybės principais</text:span><text:span text:style-name="T322"><text:s/>bei užtikrinti, kad jos svetainėje būtų viešai prieinama ir atnaujinama informacija: profesinių pensijų kaupimo veiklą reglamentuojantys teisės aktai, informacija apie priežiūros procesą, statistinė informacija ir kt. (</text:span><text:span text:style-name="T323">Pensijų kaupimo įstatymo<text:s/></text:span><text:span text:style-name="T324">projektu keičiamo Įstatymo 59 straipsnis</text:span><text:span text:style-name="T325">). Taip pat priežiūros institucijos reikalaujama bendradarbiauti su Europos Komisija,<text:s/></text:span><text:span text:style-name="T326">Europos draudimo ir profesinių pensijų institucija<text:s/></text:span><text:span text:style-name="T327">ir<text:s/></text:span><text:span text:style-name="T328">kitų Europos ekonominės erdvės valstybių priežiūros institucijomis pensijų asociacijų priežiūros klausimais</text:span><text:span text:style-name="T329">,<text:s/></text:span><text:span text:style-name="T330">analizuoti susidariusias problemas, siek</text:span><text:span text:style-name="T331">iant</text:span><text:span text:style-name="T332"><text:s/>rasti tinkamą šių problemų sprendimo būdą</text:span><text:span text:style-name="T333">.</text:span></text:p>
      <text:p text:style-name="P334"><text:span text:style-name="T335">Poveikio priemonių sąrašas papildomas priemone –<text:s/></text:span><text:span text:style-name="T336">reikalauja</text:span><text:span text:style-name="T337">ma</text:span><text:span text:style-name="T338"><text:s/>pensijų asociacijos veiklos valdymą, visų funkcijų, įskaitant pagrindines funkcijas, ar jų dalies vykdymą perduoti tretiesiems asmenims, veikiantiems pensijų asociacijos vardu<text:s/></text:span><text:span text:style-name="T339">(</text:span><text:span text:style-name="T340">Pensijų kaupimo įstatymo<text:s/></text:span><text:span text:style-name="T341">projektu keičiamo Įstatymo 62</text:span><text:span text:style-name="T342"><text:s/>straipsnis) ir nustatomas papildomas poveikio priemonių taikymo pagrindas</text:span><text:span text:style-name="T343">,</text:span><text:span text:style-name="T344"><text:s/>– jei pensijų asociacija nesuformavo pakankamų visos veiklos techninių atidėjinių arba neturi pakankamai turto techniniams atidėjiniams padengti, arba neturi pakankamų reguliuojamų nuosavų lėšų (</text:span><text:span text:style-name="T345">Pensijų kaupimo įstatymo<text:s/></text:span><text:span text:style-name="T346">projektu keičiamo Įstatymo 63 straipsnis</text:span><text:span text:style-name="T347">).</text:span></text:p>
      <text:p text:style-name="P348"><text:span text:style-name="T349">Aiškiau reglamentuojama pranešimo apie tarpvalstybinę<text:s/></text:span><text:span text:style-name="T350">pensijų asociacijos<text:s/></text:span><text:span text:style-name="T351">veiklą tvarka, 2 mėnesių pranešimo apie taikomus teisės aktus pateikimo laikas keičiamas į 6 savaičių terminą (</text:span><text:span text:style-name="T352">Pensijų kaupimo įstatymo<text:s/></text:span><text:span text:style-name="T353">projektu keičiamo Įstatymo 65 straipsnis</text:span><text:span text:style-name="T354">). Reglamentuojamas pensijų asociacijų teisių ir pareigų tarpvalstybinis perleidimas (</text:span><text:span text:style-name="T355">Pensijų kaupimo įstatymo<text:s/></text:span><text:span text:style-name="T356">projektu keičiamo Įstatymo 66 straipsnis</text:span><text:span text:style-name="T357">), nustatoma leidimo perleisti teises ir pareigas išdavimo tvarka, numatoma galimybė priežiūros institucijoms kreiptis<text:s/></text:span><text:span text:style-name="T358">į Europos draudimo ir profesinių pensijų instituciją</text:span><text:span text:style-name="T359"><text:s/>dėl tarpininkavimo, kai kyla nesutarimų<text:s/></text:span><text:span text:style-name="T360">dėl veiksmų tvarkos, informacijos turinio, veikimo ar neveikimo, įskaitant leidimo perleisti teises ir pareigas suteikim</text:span><text:span text:style-name="T361">ą</text:span><text:span text:style-name="T362"><text:s/>ar nesuteikim</text:span><text:span text:style-name="T363">ą.</text:span></text:p>
      <text:p text:style-name="P364">Pensijų kaupimo įstatymo projekte<text:s/>atliekami<text:s/>kiti patikslinimai:</text:p>
      <text:p text:style-name="P365"><text:span text:style-name="T366">Pensijų kaupimo įstatymo<text:s/></text:span><text:span text:style-name="T367">projekt</text:span><text:span text:style-name="T368">u keičiamo Įstatymo 52</text:span><text:span text:style-name="T369"><text:s/>straipsnio<text:s/></text:span><text:span text:style-name="T370">1, 2</text:span><text:span text:style-name="T371"><text:s/>ir 3 dalimis „apdairaus asmens“ taisyklės sąvoka keičiama rizikos ribojimo principo sąvoka.<text:s/></text:span></text:p>
      <text:p text:style-name="P372"><text:span text:style-name="T373">Pensijų kaupimo įstatymo<text:s/></text:span><text:span text:style-name="T374">projekt</text:span><text:span text:style-name="T375">u keičiamo Įstatymo 54 s</text:span><text:span text:style-name="T376">traipsnio 2 dalimi tikslinamas Lietuvos Respublikos finansinių ataskaitų audito įstatymo pavadinimas, atsižvelgiant į naujausius pakeitimus.</text:span></text:p>
      <text:p text:style-name="P377">Atsižvelgiant į tai, kad šiuo metu yra priimtas Lietuvos Respublikos pensijų kaupimo įstatymo Nr. IX-1691 pakeitimo įstatymas, kuriuo, be kitų pakeitimų, atsisakoma bazinio pensijų anuiteto rodiklio, taip pat į kitų šalių patirtį, pagal kurią dėl pensijų išmokų, mokėtinų pensijų asociacijos nariams, rūšių susitaria pensijų asociacija kartu su finansuojančiu subjektu,<text:s/>Pensijų kaupimo įstatymo projektu keičiamo Įstatymo 33 straipsnyje nustatoma, kad pensijų išmokos gali būti mokamos pensijų fondo taisyklėse numatytais būdais nuperkant pensijų anuitetą draudimo įmonėje arba išmokant vienkartinę ar periodinę išmoką.</text:p>
      <text:p text:style-name="P378"><text:span text:style-name="T379">Atsižvelgiant į tai, kad kyla abejonių dėl galimybės įgyvendinti<text:s/></text:span><text:span text:style-name="T380">šiuo metu galiojančio<text:s/></text:span><text:span text:style-name="T381">Į</text:span><text:span text:style-name="T382">statymo 30 straipsnio 3 dalį (apibrėžtų įmokų pensijų fondų atveju nėra subjekto, kuris galėtų kompensuoti dėl neigiamos investicijų grąžos patirtą nuostolį),<text:s/></text:span><text:span text:style-name="T383">P</text:span><text:span text:style-name="T384">ensijų kaupimo</text:span><text:span text:style-name="T385"><text:s/>įstatymo<text:s/></text:span><text:span text:style-name="T386">projektu keičiamo Įstatymo<text:s/></text:span><text:span text:style-name="T387">3</text:span><text:span text:style-name="T388">5</text:span><text:span text:style-name="T389"><text:s/>straipsnio 6 dal</text:span><text:span text:style-name="T390">is tikslinama</text:span><text:span text:style-name="T391"><text:s/>pagal<text:s/></text:span><text:span text:style-name="T392">2014 m. balandžio 16 d. Europos<text:s/></text:span><text:soft-page-break/><text:span text:style-name="T393">Parlamento ir Tarybos direktyv</text:span><text:span text:style-name="T394">os</text:span><text:span text:style-name="T395"><text:s/>2014/50/ES dėl būtiniausių reikalavimų darbuotojų judumui tarp valstybių narių didinti gerinant teisių į papildomą pensiją įgijimą ir išsaugojimą</text:span><text:span text:style-name="T396"><text:s/></text:span><text:span text:style-name="T397">preambulės 19 punktą ir 4 straipsnio 1 dalies c punktą.</text:span></text:p>
      <text:p text:style-name="P398">Draudimo įstatymo projektas</text:p>
      <text:p text:style-name="P399">Draudimo įstatymo projektu tikslinama perdraudimo veiklos sąvoka, nustatant, kad perdraudimo veikla yra ir veikla, kai<text:s/>draudimo paslaugas perdraudikas teikia subjektui, pagal<text:s/>Įstatymą turinčiam teisę vykdyti profesinių pensijų kaupimo veiklą.</text:p>
      <text:p text:style-name="P400"><text:span text:style-name="T401">Atsižvelgiant į paaiškėjusią<text:s/></text:span><text:span text:style-name="T402">2009 m. lapkričio 25 d. Europos Parlamento ir Tarybos direktyvos 2009/138/EB dėl draudimo veiklos pradėjimo ir jos vykdymo (Mokumas II)<text:s/></text:span><text:span text:style-name="T403">traktavimo ir taikymo praktiką, t. y. kad su Europos sisteminės rizikos valdyba gali konsultuotis ir priežiūros institucija, o ne tik Europos draudimo ir profesinių pensijų institucija, tikslinama Draudimo įstatymo 45 straipsnio 4 dalis.</text:span></text:p>
      <text:p text:style-name="P404">Atsižvelgiant į tai, kad draudėjai yra informuojami tik apie draudimo sutarčių perdavimą ir tik dėl jų perdavimo gali reikšti prieštaravimą, tikslinama Draudimo įstatymo 50 straipsnio 1 dalis, išbraukiant žodžius „ir perdraudimo sutartis“.</text:p>
      <text:p text:style-name="P405"><text:span text:style-name="T406">Draudimo įstatymo 31 straipsnio nuostatos suteikia teisę d</text:span><text:span text:style-name="T407">raudimo ar perdraudimo įmonės vadovui būti tos pačios įmonių grupės draudimo ar perdraudimo įmonės stebėtojų tarybos ir valdybos nariu,<text:s/></text:span><text:span text:style-name="T408">nes<text:s/></text:span><text:span text:style-name="T409">interesų konfliktas asmeniui nekyla vykdant valdymo ar priežiūros funkcijas keliose grupės įmonėse.</text:span><text:span text:style-name="T410"><text:s/>Atsižvelgiant į tai, d</text:span><text:span text:style-name="T411">raudimo ar perdraudimo įmonės vadovui neturėtų kilti interesų konfliktas jam einant ir bendrovės vadovo ar filialo vadovo pareigas kitoje grupės įmonėje, atitinkamai tikslinama Draudimo įstatymo 31 straipsnio 1 dalis.</text:span></text:p>
      <text:p text:style-name="P412"><text:span text:style-name="T413">Draudimo įstatymo<text:s/></text:span><text:span text:style-name="T414">projektu</text:span><text:span text:style-name="T415"><text:s/></text:span><text:span text:style-name="T416">keičiami</text:span><text:span text:style-name="T417"><text:s/>Draudimo įstatymo 165<text:s/></text:span><text:span text:style-name="T418">ir 171<text:s/></text:span><text:span text:style-name="T419">straipsni</text:span><text:span text:style-name="T420">ai</text:span><text:span text:style-name="T421"><text:s/></text:span><text:span text:style-name="T422">siekiant nustatyti</text:span><text:span text:style-name="T423"><text:s/></text:span><text:span text:style-name="T424">Draudimo brokerių rūmams pareigą tvarkyti Draudimo brokerių rūmų narių sąrašą ir skelbti jį viešai. Šio sąrašo viešo skelbimo tikslas<text:s/></text:span><text:span text:style-name="T425">yra informuoti vartotojus, kad<text:s/></text:span><text:span text:style-name="T426">į sąrašą įtraukti draudimo brokeriai</text:span><text:span text:style-name="T427"><text:s/></text:span><text:span text:style-name="T428">dirbdami draudimo brokerių įmonėje<text:s/></text:span><text:span text:style-name="T429">gali teisėtai teikti paslaugas</text:span><text:span text:style-name="T430">. Taip pat yra nurodoma, kokie konkretūs duomenys turi būti skelbiami.<text:s/></text:span></text:p>
      <text:p text:style-name="P431"><text:span text:style-name="T432">Atsižvelgiant į tai, kad Draudimo įstatymo 169 straipsnyje yra nustatyta, jog Draudimo brokerių rūmų nariais gali būti tik nepriekaištingos reputacijos asmenys,<text:s/></text:span><text:span text:style-name="T433">Draudimo įstatymo<text:s/></text:span><text:span text:style-name="T434">projektu</text:span><text:span text:style-name="T435"><text:s/></text:span><text:span text:style-name="T436">keičiamas</text:span><text:span text:style-name="T437"><text:s/>Draudimo įstatymo 16</text:span><text:span text:style-name="T438">9 straipsnis siekiant sudaryti galimybę Draudimo brokerių rūmams užtikrinti šio reikalavimo įgyvendinimą.</text:span></text:p>
      <text:p text:style-name="P439">Draudimo įstatymo<text:s/>160 straipsnio 2 dalies 2 ir 3 punktų, 3 dalies 2 ir 3 punktų bei 162 straipsnio 1 dalies pakeitimai<text:s/>atliekami, nes:</text:p>
      <text:p text:style-name="P440">1) reikia<text:s/>aiškiai atskirti, kokia informacija teikiama apie draudimo brokerių įmonės vadovą ir kokia apie dalyvius (akcininkus);</text:p>
      <text:p text:style-name="P441"><text:span text:style-name="T442">2</text:span><text:span text:style-name="T443">) akcininkų nepriekaištingos reputacijos reikalavimas</text:span><text:span text:style-name="T444"><text:s/>taikomas, tik kai veikla vykdoma pagal licenciją</text:span><text:span text:style-name="T445">. Tikslinga draudimo brokerių įmonės akcininkams reputacijos reikalavimus nustatyti pagal Draudimo įstatymo 158</text:span><text:span text:style-name="T446">1</text:span><text:span text:style-name="T447"><text:s/>straipsnio 2 dalyje nustatytus kriterijus;<text:s/></text:span></text:p>
      <text:p text:style-name="P448"><text:span text:style-name="T449">3</text:span><text:span text:style-name="T450">) draudimo brokerių įmonės darbuotojams, kitiems vadovams, tarpininkams numatyta pareiga atitikti Draudimo įstatymo 158</text:span><text:span text:style-name="T451">1</text:span><text:span text:style-name="T452"><text:s/>straipsnio 2 dalyje nustatytus reikalavimus ir pateikti tai pagrindžiančius įrodymus Lietuvos bankui, siekiant būti įtraukt</text:span><text:span text:style-name="T453">iem</text:span><text:span text:style-name="T454">s į sąrašą, yra perteklinis, nes pagal Draudimo įstatymo 162 straipsnio 2 dalį įrodymai apie minėtos pareigos laikymąsi pateikiami priežiūros institucij</text:span><text:span text:style-name="T455">os</text:span><text:span text:style-name="T456"><text:s/>reikalav</text:span><text:span text:style-name="T457">imu</text:span><text:span text:style-name="T458">;<text:s/></text:span></text:p>
      <text:p text:style-name="P459">4) siūlomais pakeitimais nustatomi dalyvių (akcininkų) reputacijos reikalavimai nebūtų žemesni,<text:s/>nei nustatyta 2016 m. sausio 20 d. Europos Parlamento ir Tarybos direktyvoje (ES) 2016/97 dėl draudimo produktų platinimo.</text:p>
      <text:p text:style-name="P460"><text:span text:style-name="T461">Draudimo įstatymo<text:s/></text:span><text:span text:style-name="T462">158</text:span><text:span text:style-name="T463">1</text:span><text:span text:style-name="T464"><text:s/>straipsnio 2 dalis papildoma žodžiais „negali vykdyti veiklos“ siekiant ištaisyti techninę klaidą.</text:span></text:p>
      <text:p text:style-name="P465"><text:span text:style-name="T466">Atsižvelgiant į 2016 m. balandžio 27 d. Europos Parlamento ir Tarybos reglament</text:span><text:span text:style-name="T467">e</text:span><text:span text:style-name="T468"><text:s/>(ES) 2016/679 dėl fizinių asmenų apsaugos tvarkant asmens duomenis ir dėl laisvo</text:span><text:span text:style-name="T469"><text:s/>tokių duomenų judėjimo ir kuriuo panaikinama Direktyva 95/46/EB (Bendrasis duomenų apsaugos reglamentas)<text:s/></text:span><text:soft-page-break/><text:span text:style-name="T470">vartojamas sąvokas,<text:s/></text:span><text:span text:style-name="T471">Draudimo įstatymo 95 straipsnyje vartojama sąvoka „ypatingi asmens duomenys“ keičiama į sąvoką „specialių kategorijų asmens duomenys“.</text:span></text:p>
      <text:p text:style-name="P472">Lietuvos banko įstatymo projektas</text:p>
      <text:p text:style-name="P473"><text:span text:style-name="T474">Perkeliant direktyvos</text:span><text:span text:style-name="T475"><text:s/>(ES) 2016/</text:span><text:span text:style-name="T476">2341 55 ir 57 straipsnių nuostatas, keičiami Lietuvos banko įstatymo 43 straipsnio<text:s/></text:span><text:span text:style-name="T477">7 dalies 15 ir 17 punktai (įtraukiamos</text:span><text:span text:style-name="T478"><text:s/>profesinių</text:span><text:span text:style-name="T479"><text:s/>pensijų asociacijos).</text:span><text:span text:style-name="T480"><text:s/>Lietuvos banko įstatymo 42 straipsnis keičiamas siekiant panaikinti nuorodą į netekusį galios įstatymą.</text:span></text:p>
      <text:p text:style-name="P481"/>
      <text:p text:style-name="P482"><text:span text:style-name="T483">5.<text:s/></text:span><text:span text:style-name="T484">Numatomo teisinio reguliavimo poveikio vertinimo rezultatai (jeigu rengiant įstatym</text:span><text:span text:style-name="T485">ų</text:span><text:span text:style-name="T486"><text:s/>projekt</text:span><text:span text:style-name="T487">us</text:span><text:span text:style-name="T488"><text:s/>toks vertinimas turi būti atliktas ir jo rezultatai nepateikiami atskiru dokumentu), galimos neigiamos priimt</text:span><text:span text:style-name="T489">ų</text:span><text:span text:style-name="T490"><text:s/>įstatym</text:span><text:span text:style-name="T491">ų</text:span><text:span text:style-name="T492"><text:s/>pasekmės ir kokių priemonių reikėtų imtis, kad tokių pasekmių būtų išvengta</text:span></text:p>
      <text:p text:style-name="P493">Neigiamų pasekmių nenumatoma.</text:p>
      <text:p text:style-name="P494"/>
      <text:p text:style-name="P495"><text:span text:style-name="T496">6. Kokią įtaką priimt</text:span><text:span text:style-name="T497">i</text:span><text:span text:style-name="T498"><text:s/>įstatyma</text:span><text:span text:style-name="T499">i</text:span><text:span text:style-name="T500"><text:s/>turės kriminogeninei situacijai, korupcijai</text:span></text:p>
      <text:p text:style-name="P501">Priimti<text:s/>įstatymai<text:s/>neturės įtakos kriminogeninei situacijai ir korupcijai.</text:p>
      <text:p text:style-name="P502"/>
      <text:p text:style-name="P503">7. Kaip įstatymų<text:s/>įgyvendinimas atsilieps verslo sąlygoms ir jo plėtrai</text:p>
      <text:p text:style-name="P504">Tikėtina, kad<text:s/>Pensijų kaupimo įstatymo projekto įgyvendinimas sudarys<text:s/>geresnes<text:s/>sąlygas<text:s/>tarpvalstybinei profesinių pensijų kaupimo<text:s/>veiklai,<text:s/>pagerins pensijų fondų dalyvių ir išmokų gavėjų interesų apsaugą,<text:s/>taip pat<text:s/>bus skatinamas<text:s/>pensijų fondų<text:s/>dalyvių pasitikėjimas profesinių pensijų skyrimo sistema dėl informacijos atskleidimo ir skaidrumo, valdymo sistemos, rizikos valdymo bei priežiūros reikalavimų.</text:p>
      <text:p text:style-name="P505"/>
      <text:p text:style-name="P506"><text:span text:style-name="T507">8.<text:s/></text:span><text:span text:style-name="T508">Įstatym</text:span><text:span text:style-name="T509">ų</text:span><text:span text:style-name="T510"><text:s/>inkorporavimas į teisinę sistemą, kokius teisės aktus būtina priimti, kokius galiojančius teisės aktus reikia pakeisti ar pripažinti netekusiais galios</text:span></text:p>
      <text:p text:style-name="P511">Priėmus įstatymų<text:s/>projektus, kitų įstatymų keisti nereikės.</text:p>
      <text:p text:style-name="P512"/>
      <text:p text:style-name="P513"><text:span text:style-name="T514">9. Ar įstatym</text:span><text:span text:style-name="T515">ų</text:span><text:span text:style-name="T516"><text:s/>projekta</text:span><text:span text:style-name="T517">i</text:span><text:span text:style-name="T518"><text:s/>parengt</text:span><text:span text:style-name="T519">i</text:span><text:span text:style-name="T520"><text:s/>laikantis Valstybinės kalbos, Įstatymų ir kitų teisės</text:span><text:span text:style-name="T521"><text:s/></text:span><text:span text:style-name="T522">norminių aktų rengimo tvarkos įstatymų reikalavimų ir atitinka bendrinės lietuvių kalbos normas, o</text:span><text:span text:style-name="T523"><text:s/></text:span><text:span text:style-name="T524">projekt</text:span><text:span text:style-name="T525">ų</text:span><text:span text:style-name="T526"><text:s/>sąvokos ir jas įvardijantys terminai įvertinti Terminų banko įstatymo ir jo įgyvendinamųjų</text:span><text:span text:style-name="T527"><text:s/></text:span><text:span text:style-name="T528">teisės aktų nustatyta tvarka</text:span></text:p>
      <text:p text:style-name="P529"><text:span text:style-name="T530">Įstatym</text:span><text:span text:style-name="T531">ų</text:span><text:span text:style-name="T532"><text:s/>projekta</text:span><text:span text:style-name="T533">i</text:span><text:span text:style-name="T534"><text:s/>parengt</text:span><text:span text:style-name="T535">i</text:span><text:span text:style-name="T536"><text:s/>laikantis Valstybinės kalbos, Teisėkūros pagrindų įstatymų reikalavimų ir atitinka bendrinės lietuvių kalbos normas.<text:s/></text:span><text:span text:style-name="T537">Pensijų kaupimo<text:s/></text:span><text:span text:style-name="T538">į</text:span><text:span text:style-name="T539">statym</text:span><text:span text:style-name="T540">o<text:s/></text:span><text:span text:style-name="T541">ir Draudimo įstatymo<text:s/></text:span><text:span text:style-name="T542">projekt</text:span><text:span text:style-name="T543">ų</text:span><text:span text:style-name="T544"><text:s/>sąvokos</text:span><text:span text:style-name="T545"><text:s/></text:span><text:span text:style-name="T546">įvertintos Terminų banko įstatymo nustatyta tvarka</text:span><text:span text:style-name="T547">.</text:span></text:p>
      <text:p text:style-name="P548"/>
      <text:p text:style-name="P549"><text:span text:style-name="T550">10.<text:s/></text:span><text:span text:style-name="T551">Ar įstatym</text:span><text:span text:style-name="T552">ų</text:span><text:span text:style-name="T553"><text:s/>projekta</text:span><text:span text:style-name="T554">i</text:span><text:span text:style-name="T555"><text:s/>atitinka Žmogaus teisių ir pagrindinių laisvių apsaugos konvencijos nuostatas ir Europos Sąjungos dokumentus</text:span></text:p>
      <text:p text:style-name="P556">Įstatymų<text:s/>projektai<text:s/>atitinka Europos žmogaus teisių ir pagrindinių laisvių apsaugos konvencijos nuostatas ir<text:s/>Europos Sąjungos dokumentus.</text:p>
      <text:p text:style-name="P557"/>
      <text:p text:style-name="P558"><text:span text:style-name="T559">11.<text:s/></text:span><text:span text:style-name="T560">Jeigu įstatym</text:span><text:span text:style-name="T561">ams</text:span><text:span text:style-name="T562"><text:s/>įgyvendinti reikia įgyvendinamųjų teisės aktų, – kas ir kada juos turėtų priimti</text:span></text:p>
      <text:p text:style-name="P563">Lietuvos bankas<text:s/>ir Draudimo brokerių rūmai<text:s/>įgyvendinamuosius teisės aktus priims iki<text:s/>2019<text:s/>m.<text:s/>sausio 12<text:s/>d.</text:p>
      <text:p text:style-name="P564"/>
      <text:p text:style-name="P565"><text:span text:style-name="T566">12.<text:s/></text:span><text:span text:style-name="T567">Kiek valstybės, savivaldybių biudžetų ir kitų valstybės įsteigtų fondų lėšų prireiks įstatym</text:span><text:span text:style-name="T568">ams</text:span><text:span text:style-name="T569"><text:s/>įgyvendinti, ar bus galima sutaupyti (pateikiami prognozuojami rodikliai einamaisiais ir artimiausiais 3 biudžetiniais metais)</text:span></text:p>
      <text:p text:style-name="P570">Įstatymams<text:s/>įgyvendinti papildomų valstybės, savivaldybių biudžetų ir kitų valstybės įsteigtų fondų lėšų nereikės.<text:s/></text:p>
      <text:p text:style-name="P571"/>
      <text:p text:style-name="P572"><text:span text:style-name="T573">13. Įstatym</text:span><text:span text:style-name="T574">ų</text:span><text:span text:style-name="T575"><text:s/>projekt</text:span><text:span text:style-name="T576">ų</text:span><text:span text:style-name="T577"><text:s/>rengimo metu gauti specialistų vertinimai ir išvados</text:span></text:p>
      <text:p text:style-name="P578"><text:span text:style-name="T579">Negauta.</text:span></text:p>
      <text:p text:style-name="P580"/>
      <text:p text:style-name="P581"><text:span text:style-name="T582">14.<text:s/></text:span><text:span text:style-name="T583">Reikšminiai žodžiai, kurių reikia<text:s/></text:span><text:span text:style-name="T584">įstatymų<text:s/></text:span><text:span text:style-name="T585">projekt</text:span><text:span text:style-name="T586">ams</text:span><text:span text:style-name="T587"><text:s/>įtraukti į kompiuterinę paieškos sistemą, įskaitant Europos žodyno „Eurovoc“ terminus, temas bei sritis</text:span></text:p>
      <text:p text:style-name="P588">„Profesinė pensija“, „pensijų fondas“.</text:p>
      <text:p text:style-name="P589"/>
      <text:p text:style-name="P590"><text:span text:style-name="T591">15. Kiti, iniciatorių nuomone, reikalingi pagrindimai ir paaiškinimai</text:span></text:p>
      <text:p text:style-name="P592">Nėra.</text:p>
      <text:p text:style-name="P593"/>
      <text:p text:style-name="P594"/>
      <text:p text:style-name="P595">__________________________</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1" style:display-name="Body Text Indent1" style:family="paragraph" style:parent-style-name="Normal">
      <style:paragraph-properties fo:margin-bottom="0.0833in" fo:line-height="100%" fo:margin-left="0.1965in">
        <style:tab-stops/>
      </style:paragraph-properties>
      <style:text-properties style:font-name="Times New Roman" style:font-name-asian="Calibri" style:font-name-complex="Times New Roman" fo:font-size="12pt" style:font-size-asian="12pt" style:font-size-complex="12pt" style:language-asian="lt" style:country-asian="LT" fo:hyphenate="false"/>
    </style:style>
    <style:style style:name="BodyTextIndentChar" style:display-name="Body Text Indent Char" style:family="text">
      <style:text-properties style:font-name="Times New Roman" style:font-name-asian="Calibri" style:font-name-complex="Times New Roman" fo:font-size="12pt" style:font-size-asian="12pt" style:font-size-complex="12pt" style:language-asian="lt" style:country-asian="L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ps" style:display-name="hps"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10" style:display-name="fontstyle51" style:family="text" style:parent-style-name="DefaultParagraphFont"/>
    <style:style style:name="fontstyle550" style:display-name="fontstyle55"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__a_5f__5f_t1" style:display-name="a__a_5f__5f_t1" style:family="text"/>
    <style:style style:name="highlight" style:display-name="highlight" style:family="text" style:parent-style-name="DefaultParagraphFont"/>
    <style:style style:name="CharCharChar" style:display-name="Char Char Char" style:family="paragraph" style:parent-style-name="Normal">
      <style:paragraph-properties fo:widows="0" fo:orphans="0" fo:text-align="justify"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style:font-name="Times New Roman" style:font-name-asian="Calibri" style:font-name-complex="Times New Roman" fo:color="#000000" fo:font-size="12pt" style:font-size-asian="12pt" style:font-size-complex="12pt"/>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Times New Roman" style:font-name-asian="Times New Roman" style:font-name-complex="Times New Roman"/>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text-line-through-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5LVL1" style:family="text">
      <style:text-properties style:font-name="Symbol" style:text-line-through-type="none"/>
    </style:style>
    <style:style style:name="WW_CharLFO16LVL1" style:family="text">
      <style:text-properties style:text-underline-type="single" style:text-underline-style="solid" style:text-underline-width="auto" style:text-underline-mode="continuous"/>
    </style:style>
    <style:style style:name="WW_CharLFO17LVL1" style:family="text">
      <style:text-properties style:font-name="Calibri" style:font-name-asian="Calibri" style:font-name-complex="Calibri"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a" style:num-letter-sync="true">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541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bullet text:level="1" text:style-name="WW_CharLFO10LVL1" text:bullet-char="">
        <style:list-level-properties text:space-before="0.3944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Foot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18-10-24T04:58:00Z</meta:creation-date>
    <dc:date>2018-10-24T04:58:00Z</dc:date>
    <meta:print-date>2017-10-02T11:54:00Z</meta:print-date>
    <meta:template xlink:href="Normal.dotm" xlink:type="simple"/>
    <meta:editing-cycles>2</meta:editing-cycles>
    <meta:editing-duration>PT0S</meta:editing-duration>
    <meta:user-defined meta:name="ContentTypeId">0x010100B541F105D5788142BB42AAFDF88AE0CE</meta:user-defined>
    <meta:document-statistic meta:page-count="6" meta:paragraph-count="108" meta:word-count="2580" meta:character-count="19633" meta:row-count="408" meta:non-whitespace-character-count="17161"/>
  </office:meta>
</office:document-meta>
</file>