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Heading1" style:family="paragraph">
      <style:text-properties fo:letter-spacing="normal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 style:vertical-align="baseline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083in" svg:height="0.67639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<text:s/></text:span><text:span text:style-name="T9">ŽEMĖS ĮSTATYMO NR. I-446 13, 22, 40 IR 42 STRAIPSNIŲ PAKEITIMO<text:s/></text:span></text:p>
      <text:p text:style-name="P10"><text:span text:style-name="T11">ĮSTATYMO<text:s/></text:span><text:span text:style-name="T12">PROJEKTO</text:span></text:p>
      <text:p text:style-name="P13"/>
      <text:p text:style-name="P14">2023-03-27<text:s/>Nr. XIVP-2238(2)</text:p>
      <text:p text:style-name="P15"><text:span text:style-name="T16">Vilnius</text:span></text:p>
      <text:p text:style-name="P17"/>
      <text:p text:style-name="P18">Įvertinę projekto atitiktį Konstitucijai, įstatymams, teisėkūros principams ir teisės technikos taisyklėms, pastabų neturime.</text:p>
      <text:p text:style-name="P19"/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2"/>Dainius Zeblecki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N. Azguridienė, tel. (8 5) 239 6546, el. p. neringa.azguridiene@lrs.lt</text:p>
      <text:p text:style-name="P42">S. Švedas, tel. (8 5) 239 6165, el. p. 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3-27T07:55:00Z</meta:creation-date>
    <dc:date>2023-03-27T07:55:00Z</dc:date>
    <meta:template xlink:href="Normal.dotm" xlink:type="simple"/>
    <meta:editing-cycles>2</meta:editing-cycles>
    <meta:editing-duration>PT0S</meta:editing-duration>
    <meta:document-statistic meta:page-count="2" meta:paragraph-count="4" meta:word-count="64" meta:character-count="535" meta:row-count="12" meta:non-whitespace-character-count="475"/>
  </office:meta>
</office:document-meta>
</file>