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73in" text:min-label-width="0.25in"/>
      </text:list-level-style-number>
      <text:list-level-style-number text:level="2" style:num-suffix="." style:num-format="a" style:num-letter-sync="true">
        <style:list-level-properties text:space-before="1.3673in" text:min-label-width="0.25in"/>
      </text:list-level-style-number>
      <text:list-level-style-number text:level="3" style:num-suffix="." style:num-format="i">
        <style:list-level-properties fo:text-align="end" text:space-before="1.9923in" text:min-label-width="0.125in"/>
      </text:list-level-style-number>
      <text:list-level-style-number text:level="4" style:num-suffix="." style:num-format="1">
        <style:list-level-properties text:space-before="2.3673in" text:min-label-width="0.25in"/>
      </text:list-level-style-number>
      <text:list-level-style-number text:level="5" style:num-suffix="." style:num-format="a" style:num-letter-sync="true">
        <style:list-level-properties text:space-before="2.8673in" text:min-label-width="0.25in"/>
      </text:list-level-style-number>
      <text:list-level-style-number text:level="6" style:num-suffix="." style:num-format="i">
        <style:list-level-properties fo:text-align="end" text:space-before="3.4923in" text:min-label-width="0.125in"/>
      </text:list-level-style-number>
      <text:list-level-style-number text:level="7" style:num-suffix="." style:num-format="1">
        <style:list-level-properties text:space-before="3.8673in" text:min-label-width="0.25in"/>
      </text:list-level-style-number>
      <text:list-level-style-number text:level="8" style:num-suffix="." style:num-format="a" style:num-letter-sync="true">
        <style:list-level-properties text:space-before="4.3673in" text:min-label-width="0.25in"/>
      </text:list-level-style-number>
      <text:list-level-style-number text:level="9" style:num-suffix="." style:num-format="i">
        <style:list-level-properties fo:text-align="end" text:space-before="4.9923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line-height="150%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keep-with-next="always" fo:line-height="150%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right="-0.0145in" fo:text-indent="0.8861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margin-right="-0.0145in" fo:text-indent="0.8861in"/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ListParagraph" style:list-style-name="LFO2" style:family="paragraph">
      <style:paragraph-properties fo:text-align="justify" fo:line-height="150%">
        <style:tab-stops>
          <style:tab-stop style:type="left" style:position="-1.1173in"/>
          <style:tab-stop style:type="left" style:position="0.1548in"/>
          <style:tab-stop style:type="left" style:position="0.7909in"/>
          <style:tab-stop style:type="left" style:position="1.427in"/>
          <style:tab-stop style:type="left" style:position="2.0631in"/>
          <style:tab-stop style:type="left" style:position="2.6993in"/>
          <style:tab-stop style:type="left" style:position="3.3354in"/>
          <style:tab-stop style:type="left" style:position="3.9715in"/>
          <style:tab-stop style:type="left" style:position="4.6076in"/>
          <style:tab-stop style:type="left" style:position="5.2437in"/>
          <style:tab-stop style:type="left" style:position="5.8798in"/>
          <style:tab-stop style:type="left" style:position="6.5159in"/>
          <style:tab-stop style:type="left" style:position="7.152in"/>
          <style:tab-stop style:type="left" style:position="7.7881in"/>
          <style:tab-stop style:type="left" style:position="8.4243in"/>
          <style:tab-stop style:type="left" style:position="9.060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" style:parent-style-name="Normal" style:family="paragraph">
      <style:paragraph-properties fo:line-height="150%" fo:text-indent="0.9in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8">lyginamasis variantas<text:s/>(2)</text:p>
      <text:p text:style-name="P9"/>
      <text:p text:style-name="P10"/>
      <text:p text:style-name="P11">LIETUVOS RESPUBLIKOS<text:s/></text:p>
      <text:p text:style-name="P12"><text:span text:style-name="T13">APSAUGOS NUO SMURTO ARTIMOJE APLINKOJE ĮSTATYMO NR.</text:span><text:span text:style-name="T14"> </text:span><text:span text:style-name="T15">XI-1425<text:s/></text:span><text:span text:style-name="T16">5</text:span><text:span text:style-name="T17"> </text:span><text:span text:style-name="T18">STRAIPSNI</text:span><text:span text:style-name="T19">O</text:span><text:span text:style-name="T20"><text:s/>PAKEITIMO</text:span><text:span text:style-name="T21"><text:line-break/></text:span><text:span text:style-name="T22">ĮSTATYMAS</text:span></text:p>
      <text:p text:style-name="P23"/>
      <text:p text:style-name="P24">2020<text:s/>m. <text:s text:c="21"/>d. Nr.</text:p>
      <text:p text:style-name="P25">Vilnius<text:s/></text:p>
      <text:p text:style-name="P26"/>
      <text:p text:style-name="P27">1 straipsnis.<text:s/>5<text:s/>straipsnio pakeitimas</text:p>
      <text:p text:style-name="P28">Pakeisti<text:s/>5<text:s/>straipsnio<text:s/>7<text:s/>dalį ir ją išdėstyti taip:</text:p>
      <text:p text:style-name="P29"><text:span text:style-name="T30">„</text:span><text:span text:style-name="T31">7. Ikiteisminiuose tyrimuose,<text:s/></text:span><text:span text:style-name="T32">susijusiuose su smurtu artimoje<text:s/></text:span><text:span text:style-name="T33">aplinkoje, <text:s/></text:span><text:span text:style-name="T34">Vyriausybės įgaliota</text:span><text:span text:style-name="T35"><text:s/></text:span><text:span text:style-name="T36">įstaiga</text:span><text:span text:style-name="T37"><text:s/></text:span><text:span text:style-name="T38">Valstybinė <text:s/>teismo medicinos tarnyba</text:span><text:span text:style-name="T39"><text:s/>užtikrina, kad<text:s/></text:span><text:span text:style-name="T40">sveikatos <text:s/>sutrikdymo <text:s/>mastas <text:s/>būt</text:span><text:span text:style-name="T41">ų <text:s/>nustatomas <text:s/>ir<text:s/></text:span><text:span text:style-name="T42">specialistų<text:s/></text:span><text:span text:style-name="T43">išvados būtų teikiamos skubos tvarka.</text:span><text:span text:style-name="T44">“</text:span></text:p>
      <text:p text:style-name="P45"/>
      <text:p text:style-name="P46">2<text:s/>straipsnis. Įstatymo įsigaliojimas<text:s/>ir įgyvendinimas</text:p>
      <text:list text:style-name="LFO2" text:continue-numbering="true">
        <text:list-item>
          <text:p text:style-name="P47">Šis įstatymas, išskyrus šio straipsnio 2 dalį,<text:s/>įsigalioja 2021<text:s/>m.<text:s/>sausio<text:s/>1 d.</text:p>
        </text:list-item>
      </text:list>
      <text:p text:style-name="P48"><text:s text:c="21"/>2.<text:s/>Lietuvos Respublikos Vyriausybė ir ministrai pagal kompetenciją iki 2020<text:s/>m. gruodžio 31 d. priima šio įstatymo įgyvendinamuosius teisės aktus.</text:p>
      <text:p text:style-name="P49"/>
      <text:p text:style-name="P50"/>
      <text:p text:style-name="P51">Skelbiu šį Lietuvos Respublikos Seimo priimtą įstatymą.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><text:span text:style-name="T60">Projektą Seimo Sveikatos reikalų komiteto vardu teikia</text:span></text:p>
      <text:p text:style-name="P61"><text:span text:style-name="T62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73in" text:min-label-width="0.25in"/>
      </text:list-level-style-number>
      <text:list-level-style-number text:level="2" style:num-suffix="." style:num-format="a" style:num-letter-sync="true">
        <style:list-level-properties text:space-before="1.3673in" text:min-label-width="0.25in"/>
      </text:list-level-style-number>
      <text:list-level-style-number text:level="3" style:num-suffix="." style:num-format="i">
        <style:list-level-properties fo:text-align="end" text:space-before="1.9923in" text:min-label-width="0.125in"/>
      </text:list-level-style-number>
      <text:list-level-style-number text:level="4" style:num-suffix="." style:num-format="1">
        <style:list-level-properties text:space-before="2.3673in" text:min-label-width="0.25in"/>
      </text:list-level-style-number>
      <text:list-level-style-number text:level="5" style:num-suffix="." style:num-format="a" style:num-letter-sync="true">
        <style:list-level-properties text:space-before="2.8673in" text:min-label-width="0.25in"/>
      </text:list-level-style-number>
      <text:list-level-style-number text:level="6" style:num-suffix="." style:num-format="i">
        <style:list-level-properties fo:text-align="end" text:space-before="3.4923in" text:min-label-width="0.125in"/>
      </text:list-level-style-number>
      <text:list-level-style-number text:level="7" style:num-suffix="." style:num-format="1">
        <style:list-level-properties text:space-before="3.8673in" text:min-label-width="0.25in"/>
      </text:list-level-style-number>
      <text:list-level-style-number text:level="8" style:num-suffix="." style:num-format="a" style:num-letter-sync="true">
        <style:list-level-properties text:space-before="4.3673in" text:min-label-width="0.25in"/>
      </text:list-level-style-number>
      <text:list-level-style-number text:level="9" style:num-suffix="." style:num-format="i">
        <style:list-level-properties fo:text-align="end" text:space-before="4.992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20-06-18T06:11:00Z</meta:creation-date>
    <dc:date>2020-06-18T06:11:00Z</dc:date>
    <meta:print-date>2018-06-08T09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122" meta:character-count="1021" meta:row-count="24" meta:non-whitespace-character-count="904"/>
  </office:meta>
</office:document-meta>
</file>