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 fo:margin-right="-0.0145in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4.5284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P59" style:parent-style-name="Preformatted" style:family="paragraph">
      <style:paragraph-properties fo:text-align="justify" fo:line-height="150%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UGOMŲ TERITORIJŲ ĮSTATYMO<text:s/></text:span><text:span text:style-name="T11">NR.<text:s/></text:span><text:span text:style-name="T12">I-301 28 STRAIPSNIO PAKEITIMO<text:s/></text:span><text:span text:style-name="T13">ĮSTATYMO</text:span><text:span text:style-name="T14"><text:s/>PROJEKTO</text:span></text:p>
      <text:p text:style-name="P15"/>
      <text:p text:style-name="P16">2017-03-28<text:s/>Nr. XIIP-3764(3)</text:p>
      <text:p text:style-name="P17">Vilnius</text:p>
      <text:p text:style-name="P18"/>
      <text:p text:style-name="P19"><text:s/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/>
      <text:p text:style-name="P40">Departamento direktorius <text:s text:c="48"/><text:s text:c="11"/><text:s text:c="6"/><text:s/><text:s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  <text:p text:style-name="P59"><text:span text:style-name="T60">P. Žukauskas, tel. (8 5) 239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8T13:43:00Z</meta:creation-date>
    <dc:date>2017-03-28T13:43:00Z</dc:date>
    <meta:print-date>2017-03-28T06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653" meta:row-count="24" meta:non-whitespace-character-count="583"/>
  </office:meta>
</office:document-meta>
</file>