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PreformattedText"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text-indent="0.4923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fo:text-indent="0.4923in">
        <style:tab-stops>
          <style:tab-stop style:type="left" style:position="0.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T65" style:parent-style-name="DefaultParagraphFont" style:family="text">
      <style:text-properties style:font-name-complex="Tahoma"/>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Andale Sans UI" fo:color="#000000" style:language-asian="en" style:country-asian="US" style:language-complex="en" style:country-complex="US"/>
    </style:style>
    <style:style style:name="T71" style:parent-style-name="DefaultParagraphFont" style:family="text">
      <style:text-properties style:font-name-asian="Andale Sans UI" style:font-name-complex="Tahoma" fo:color="#000000" style:language-asian="en" style:country-asian="US" style:language-complex="en" style:country-complex="US"/>
    </style:style>
    <style:style style:name="T72" style:parent-style-name="DefaultParagraphFont" style:family="text">
      <style:text-properties style:font-name-complex="Tahoma"/>
    </style:style>
    <style:style style:name="T73" style:parent-style-name="DefaultParagraphFont" style:family="text">
      <style:text-properties style:font-name-asian="Andale Sans UI" style:font-name-complex="Tahoma" fo:color="#000000" style:language-asian="en" style:country-asian="US" style:language-complex="en" style:country-complex="US"/>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fo:color="#000000" style:text-underline-type="none"/>
    </style:style>
    <style:style style:name="T101" style:parent-style-name="Hyperlink" style:family="text">
      <style:text-properties fo:color="#000000" style:text-underline-type="non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4923in"/>
        </style:tab-stops>
      </style:paragraph-properties>
      <style:text-properties style:font-name-complex="Tahoma"/>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fo:font-weight="bold" style:font-weight-asian="bold" fo:font-style="italic" style:font-style-asian="italic"/>
    </style:style>
    <style:style style:name="T147" style:parent-style-name="DefaultParagraphFont" style:family="text">
      <style:text-properties style:font-name-complex="Tahoma"/>
    </style:style>
    <style:style style:name="T148" style:parent-style-name="DefaultParagraphFont" style:family="text">
      <style:text-properties style:font-name-asian="Andale Sans UI" style:font-name-complex="Tahoma" fo:color="#000000" style:language-asian="en" style:country-asian="US" style:language-complex="en" style:country-complex="US"/>
    </style:style>
    <style:style style:name="P14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1"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PreformattedText"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 New Roman" style:font-name-asian="Andale Sans UI" style:font-name-complex="Times New Roman" fo:color="#000000" fo:font-size="12pt" style:font-size-asian="12pt" style:font-size-complex="12pt" style:language-asian="en" style:country-asian="US" style:language-complex="en" style:country-complex="U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Andale Sans UI" fo:color="#000000" style:language-asian="en" style:country-asian="US" style:language-complex="en" style:country-complex="US"/>
    </style:style>
    <style:style style:name="T176" style:parent-style-name="DefaultParagraphFont" style:family="text">
      <style:text-properties style:font-name-asian="Andale Sans UI" fo:color="#000000" style:language-asian="en" style:country-asian="US" style:language-complex="en" style:country-complex="US"/>
    </style:style>
    <style:style style:name="P177" style:parent-style-name="Normal" style:family="paragraph">
      <style:paragraph-properties fo:text-align="justify"/>
      <style:text-properties style:font-name-asian="Andale Sans UI" fo:color="#000000" style:language-asian="en" style:country-asian="US" style:language-complex="en" style:country-complex="US"/>
    </style:style>
    <style:style style:name="P178"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179" style:parent-style-name="Normal" style:family="paragraph">
      <style:paragraph-properties fo:text-align="justify" fo:text-indent="0.4923in"/>
      <style:text-properties fo:font-weight="bold" style:font-weight-asian="bold"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mp;quot" style:font-name-asian="Times New Roman" fo:color="#000000"/>
    </style:style>
    <style:style style:name="T192" style:parent-style-name="DefaultParagraphFont" style:family="text">
      <style:text-properties style:font-name="&amp;quot"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T195" style:parent-style-name="DefaultParagraphFont" style:family="text">
      <style:text-properties style:font-name-asian="Times New Roman"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bold" style:family="text">
      <style:text-properties fo:font-weight="normal" style:font-weight-asian="normal" fo:color="#000000"/>
    </style:style>
    <style:style style:name="T200" style:parent-style-name="bold" style:family="text">
      <style:text-properties fo:font-weight="normal" style:font-weight-asian="normal" fo:color="#000000"/>
    </style:style>
    <style:style style:name="T201" style:parent-style-name="bold" style:family="text">
      <style:text-properties fo:font-weight="normal" style:font-weight-asian="normal" fo:color="#000000"/>
    </style:style>
    <style:style style:name="T202" style:parent-style-name="bold" style:family="text">
      <style:text-properties fo:color="#000000"/>
    </style:style>
    <style:style style:name="T203" style:parent-style-name="bold" style:family="text">
      <style:text-properties fo:font-weight="normal" style:font-weight-asian="normal"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PreformattedText" style:family="paragraph">
      <style:paragraph-properties fo:text-align="justify" fo:text-indent="0.4923in"/>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Hyperlink" style:family="text">
      <style:text-properties fo:color="#000000" style:text-underline-type="non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Hyperlink" style:family="text">
      <style:text-properties style:font-style-complex="italic" fo:color="#000000" style:text-underline-type="non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Times New Roma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fo:color="#1D2129" fo:background-color="#FFFFFF"/>
    </style:style>
    <style:style style:name="T305" style:parent-style-name="DefaultParagraphFont" style:family="text">
      <style:text-properties style:font-name-asian="Times New Roman" fo:color="#1D2129" fo:background-color="#FFFFFF"/>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Times New Roman" fo:color="#000000"/>
    </style:style>
    <style:style style:name="T311" style:parent-style-name="DefaultParagraphFont" style:family="text">
      <style:text-properties fo:color="#000000"/>
    </style:style>
    <style:style style:name="T312" style:parent-style-name="DefaultParagraphFont" style:family="text">
      <style:text-properties style:font-name-asian="Times New Roman" fo:color="#000000"/>
    </style:style>
    <style:style style:name="T313" style:parent-style-name="DefaultParagraphFont" style:family="text">
      <style:text-properties fo:color="#000000"/>
    </style:style>
    <style:style style:name="T314" style:parent-style-name="DefaultParagraphFont" style:family="text">
      <style:text-properties style:font-name-asian="Times New Roman" fo:color="#000000"/>
    </style:style>
    <style:style style:name="T315" style:parent-style-name="DefaultParagraphFont" style:family="text">
      <style:text-properties fo:color="#000000"/>
    </style:style>
    <style:style style:name="T316" style:parent-style-name="DefaultParagraphFont" style:family="text">
      <style:text-properties style:font-name-asian="Times New Roman"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P324" style:parent-style-name="Normal" style:family="paragraph">
      <style:paragraph-properties fo:text-align="justify" fo:text-indent="0.3937in"/>
    </style:style>
    <style:style style:name="P325" style:parent-style-name="Normal" style:family="paragraph">
      <style:paragraph-properties fo:widows="2" fo:orphans="2" style:text-autospace="none" fo:text-align="justify" fo:text-indent="0.3937in"/>
      <style:text-properties fo:hyphenate="false"/>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P334" style:parent-style-name="Normal" style:family="paragraph">
      <style:paragraph-properties fo:widows="2" fo:orphans="2" style:text-autospace="none" fo:text-align="justify" fo:text-indent="0.3937in"/>
      <style:text-properties fo:hyphenate="false"/>
    </style:style>
    <style:style style:name="T335" style:parent-style-name="DefaultParagraphFont" style:family="text">
      <style:text-properties style:font-name-asian="Times New Roman" fo:color="#1D2129" fo:background-color="#FFFFFF"/>
    </style:style>
    <style:style style:name="T336" style:parent-style-name="DefaultParagraphFont" style:family="text">
      <style:text-properties style:font-name-asian="Times New Roman" fo:color="#1D2129" fo:background-color="#FFFFFF"/>
    </style:style>
    <style:style style:name="T337" style:parent-style-name="DefaultParagraphFont" style:family="text">
      <style:text-properties style:font-name-asian="Times New Roman" fo:color="#1D2129" fo:background-color="#FFFFFF"/>
    </style:style>
    <style:style style:name="T338" style:parent-style-name="DefaultParagraphFont" style:family="text">
      <style:text-properties style:font-name-asian="Times New Roman" fo:color="#1D2129" fo:background-color="#FFFFFF"/>
    </style:style>
    <style:style style:name="T339" style:parent-style-name="DefaultParagraphFont" style:family="text">
      <style:text-properties style:font-name-asian="Times New Roman" fo:color="#1D2129" fo:background-color="#FFFFFF"/>
    </style:style>
    <style:style style:name="T340" style:parent-style-name="DefaultParagraphFont" style:family="text">
      <style:text-properties style:font-name-asian="Times New Roman" fo:color="#1D2129" fo:background-color="#FFFFFF"/>
    </style:style>
    <style:style style:name="T341" style:parent-style-name="DefaultParagraphFont" style:family="text">
      <style:text-properties style:font-name-asian="Times New Roman" fo:color="#1D2129" fo:background-color="#FFFFFF"/>
    </style:style>
    <style:style style:name="T342" style:parent-style-name="DefaultParagraphFont" style:family="text">
      <style:text-properties style:font-name-asian="Times New Roman" fo:color="#1D2129" fo:background-color="#FFFFFF"/>
    </style:style>
    <style:style style:name="T343" style:parent-style-name="DefaultParagraphFont" style:family="text">
      <style:text-properties style:font-name-asian="Times New Roman" fo:color="#1D2129" fo:background-color="#FFFFFF"/>
    </style:style>
    <style:style style:name="T344" style:parent-style-name="DefaultParagraphFont" style:family="text">
      <style:text-properties style:font-name-asian="Times New Roman" fo:color="#1D2129" fo:background-color="#FFFFFF"/>
    </style:style>
    <style:style style:name="T345" style:parent-style-name="DefaultParagraphFont" style:family="text">
      <style:text-properties style:font-name-asian="Times New Roman" fo:color="#1D2129" fo:background-color="#FFFFFF"/>
    </style:style>
    <style:style style:name="T346" style:parent-style-name="DefaultParagraphFont" style:family="text">
      <style:text-properties style:font-name-asian="Times New Roman" fo:color="#1D2129"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ext-properties style:font-name-asian="Times New Roma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Times New Roman" fo:color="#000000"/>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font-weight="bold" style:font-weight-asian="bold" fo:font-style="italic" style:font-style-asian="italic" fo:color="#000000"/>
    </style:style>
    <style:style style:name="P430" style:parent-style-name="Normal" style:family="paragraph">
      <style:paragraph-properties fo:text-align="justify" fo:text-indent="0.4923in"/>
    </style:style>
    <style:style style:name="P431" style:parent-style-name="PreformattedText"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Times New Roman" style:font-name-asian="Lucida Sans Unicode" style:font-name-complex="Times New Roman" fo:font-size="12pt" style:font-size-asian="12pt" style:font-size-complex="12pt"/>
    </style:style>
    <style:style style:name="T433" style:parent-style-name="DefaultParagraphFont" style:family="text">
      <style:text-properties style:font-name="Times New Roman" style:font-name-asian="Lucida Sans Unicode" style:font-name-complex="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color="#000000"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PreformattedText"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Times New Roman" style:font-name-asian="Lucida Sans Unicode" style:font-name-complex="Times New Roman" fo:font-size="12pt" style:font-size-asian="12pt" style:font-size-complex="12pt"/>
    </style:style>
    <style:style style:name="T441" style:parent-style-name="DefaultParagraphFont" style:family="text">
      <style:text-properties style:font-name="Times New Roman" style:font-name-asian="Lucida Sans Unicode" style:font-name-complex="Times New Roman" fo:font-size="12pt" style:font-size-asian="12pt" style:font-size-complex="12pt"/>
    </style:style>
    <style:style style:name="T442" style:parent-style-name="DefaultParagraphFont" style:family="text">
      <style:text-properties style:font-name="Times New Roman" style:font-name-asian="Lucida Sans Unicode" style:font-name-complex="Times New Roman" fo:font-size="12pt" style:font-size-asian="12pt" style:font-size-complex="12pt"/>
    </style:style>
    <style:style style:name="T443" style:parent-style-name="DefaultParagraphFont" style:family="text">
      <style:text-properties style:font-name="Times New Roman" style:font-name-asian="Lucida Sans Unicode" style:font-name-complex="Times New Roman"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 New Roman" style:font-name-asian="Lucida Sans Unicode" fo:font-size="12pt" style:font-size-asian="12pt" style:font-size-complex="12pt"/>
    </style:style>
    <style:style style:name="T451" style:parent-style-name="DefaultParagraphFont" style:family="text">
      <style:text-properties style:font-name="Times New Roman" style:font-name-asian="Lucida Sans Unicode" fo:font-size="12pt" style:font-size-asian="12pt" style:font-size-complex="12pt"/>
    </style:style>
    <style:style style:name="T452" style:parent-style-name="DefaultParagraphFont" style:family="text">
      <style:text-properties style:font-name="Times New Roman" style:font-name-asian="Lucida Sans Unicode" fo:font-size="12pt" style:font-size-asian="12pt" style:font-size-complex="12pt"/>
    </style:style>
    <style:style style:name="T453" style:parent-style-name="DefaultParagraphFont" style:family="text">
      <style:text-properties style:font-name="Times New Roman" style:font-name-asian="Lucida Sans Unicode"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fo:color="#000000"/>
    </style:style>
    <style:style style:name="T507" style:parent-style-name="DefaultParagraphFont" style:family="text">
      <style:text-properties style:font-name-asian="Times New Roman" fo:color="#000000"/>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ndale Sans UI" style:font-name-complex="Tahoma" fo:color="#000000" style:language-asian="en" style:country-asian="US" style:language-complex="en" style:country-complex="US"/>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Times New Roman"/>
    </style:style>
    <style:style style:name="T514" style:parent-style-name="DefaultParagraphFont" style:family="text">
      <style:text-properties style:font-name-asian="Times New Roman"/>
    </style:style>
    <style:style style:name="T515" style:parent-style-name="Hyperlink" style:family="text">
      <style:text-properties style:font-style-complex="italic" fo:color="#000000" style:text-underline-type="non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Times New Roman"/>
    </style:style>
    <style:style style:name="T522" style:parent-style-name="DefaultParagraphFont" style:family="text">
      <style:text-properties style:font-name-asian="Times New Roman"/>
    </style:style>
    <style:style style:name="T523" style:parent-style-name="DefaultParagraphFont" style:family="text">
      <style:text-properties fo:color="#000000"/>
    </style:style>
    <style:style style:name="T524" style:parent-style-name="DefaultParagraphFont" style:family="text">
      <style:text-properties style:font-name-asian="Times New Roma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style>
    <style:style style:name="P533"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Times New Roma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complex="Tahoma"/>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style>
    <style:style style:name="T544" style:parent-style-name="DefaultParagraphFont" style:family="text">
      <style:text-properties style:font-name-complex="Tahoma"/>
    </style:style>
    <style:style style:name="T545" style:parent-style-name="DefaultParagraphFont" style:family="text">
      <style:text-properties style:font-name-asian="Courier New"/>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ext-properties fo:font-weight="bold" style:font-weight-asian="bold" fo:font-style="italic" style:font-style-asian="italic"/>
    </style:style>
    <style:style style:name="P554"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P567" style:parent-style-name="Normal" style:family="paragraph">
      <style:paragraph-properties fo:text-align="justify" fo:text-indent="0.4923in"/>
      <style:text-properties fo:background-color="#FFFF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Strong" style:family="text">
      <style:text-properties fo:font-weight="normal" style:font-weight-asian="normal"/>
    </style:style>
    <style:style style:name="T571" style:parent-style-name="Strong" style:family="text">
      <style:text-properties fo:font-weight="normal" style:font-weight-asian="normal"/>
    </style:style>
    <style:style style:name="T572" style:parent-style-name="Strong" style:family="text">
      <style:text-properties fo:font-weight="normal" style:font-weight-asian="normal"/>
    </style:style>
    <style:style style:name="T573" style:parent-style-name="Strong" style:family="text">
      <style:text-properties fo:font-weight="normal" style:font-weight-asian="normal"/>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font-weight="bold" style:font-weight-asian="bold" fo:font-style="italic" style:font-style-asian="italic"/>
    </style:style>
    <style:style style:name="P576" style:parent-style-name="PreformattedText" style:family="paragraph">
      <style:paragraph-properties fo:text-align="justify" fo:text-indent="0.4923in"/>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Hyperlink" style:family="text">
      <style:text-properties style:font-name="Times New Roman" style:font-name-complex="Times New Roman" fo:color="#000000" fo:font-size="12pt" style:font-size-asian="12pt" style:font-size-complex="12pt" style:text-underline-type="none"/>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text-indent="0.3937in"/>
      <style:text-properties fo:background-color="#FFFF00"/>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style:font-weight-complex="bold"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color="#000000"/>
    </style:style>
    <style:style style:name="P63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7"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PreformattedText" style:family="paragraph">
      <style:paragraph-properties fo:text-align="justify" fo:text-indent="0.4923in"/>
      <style:text-properties style:font-name="Times New Roman" style:font-name-asian="Lucida Sans Unicode" style:font-name-complex="Times New Roman" fo:font-weight="bold" style:font-weight-asian="bold" fo:font-size="12pt" style:font-size-asian="12pt" style:font-size-complex="12pt"/>
    </style:style>
    <style:style style:name="P641"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asian="Lucida Sans Unicode" style:font-name-complex="Times New Roman" fo:font-size="12pt" style:font-size-asian="12pt" style:font-size-complex="12pt"/>
    </style:style>
    <style:style style:name="P643"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Andale Sans UI" fo:color="#000000" style:language-complex="en" style:country-complex="US"/>
    </style:style>
    <style:style style:name="P67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justify" fo:text-indent="0.4166in"/>
    </style:style>
    <style:style style:name="P674" style:parent-style-name="Normal" style:family="paragraph">
      <style:paragraph-properties fo:text-align="justify" fo:text-indent="0.4166in"/>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P677" style:parent-style-name="Normal" style:family="paragraph">
      <style:paragraph-properties fo:text-align="justify" fo:text-indent="0.4923in">
        <style:tab-stops>
          <style:tab-stop style:type="left" style:position="0.12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P681" style:parent-style-name="Normal" style:family="paragraph">
      <style:paragraph-properties fo:text-align="justify" fo:text-indent="0.4923in">
        <style:tab-stops>
          <style:tab-stop style:type="left" style:position="0.12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P684"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4166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complex="Tahoma" style:font-size-complex="10pt"/>
    </style:style>
    <style:style style:name="T703" style:parent-style-name="DefaultParagraphFont" style:family="text">
      <style:text-properties style:font-name-complex="Tahoma" style:font-size-complex="10pt"/>
    </style:style>
    <style:style style:name="T704" style:parent-style-name="DefaultParagraphFont" style:family="text">
      <style:text-properties style:font-name-complex="Tahoma" style:font-size-complex="10pt"/>
    </style:style>
    <style:style style:name="T705" style:parent-style-name="DefaultParagraphFont" style:family="text">
      <style:text-properties style:font-name-complex="Tahoma" style:font-size-complex="10pt"/>
    </style:style>
    <style:style style:name="T706" style:parent-style-name="DefaultParagraphFont" style:family="text">
      <style:text-properties style:font-name-complex="Tahoma" style:font-size-complex="10pt"/>
    </style:style>
    <style:style style:name="T707" style:parent-style-name="DefaultParagraphFont" style:family="text">
      <style:text-properties style:font-name-complex="Tahoma" style:font-size-complex="10pt"/>
    </style:style>
    <style:style style:name="T708" style:parent-style-name="DefaultParagraphFont" style:family="text">
      <style:text-properties style:font-name-complex="Tahoma" style:font-size-complex="10pt"/>
    </style:style>
    <style:style style:name="P709" style:parent-style-name="Normal" style:family="paragraph">
      <style:paragraph-properties fo:text-indent="0.4923in"/>
      <style:text-properties fo:font-weight="bold" style:font-weight-asian="bold"/>
    </style:style>
    <style:style style:name="P710" style:parent-style-name="Normal" style:family="paragraph">
      <style:paragraph-properties fo:text-indent="0.4923in"/>
      <style:text-properties fo:font-weight="bold" style:font-weight-asian="bold"/>
    </style:style>
    <style:style style:name="P711" style:parent-style-name="BodyText"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tab-stops>
          <style:tab-stop style:type="left" style:position="0.125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tab-stops>
          <style:tab-stop style:type="left" style:position="0.1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widows="2" fo:orphans="2" style:text-autospace="none" fo:text-align="justify" fo:text-indent="0.4923in">
        <style:tab-stops>
          <style:tab-stop style:type="left" style:position="0.4923in"/>
        </style:tab-stops>
      </style:paragraph-properties>
      <style:text-properties fo:hyphenate="false"/>
    </style:style>
    <style:style style:name="P732" style:parent-style-name="Normal" style:family="paragraph">
      <style:paragraph-properties fo:widows="2" fo:orphans="2" style:text-autospace="none" fo:text-align="justify"/>
      <style:text-properties fo:hyphenate="false"/>
    </style:style>
    <style:style style:name="P73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34" style:parent-style-name="Normal" style:family="paragraph">
      <style:paragraph-properties fo:text-align="justify" fo:text-indent="0.4923in">
        <style:tab-stops>
          <style:tab-stop style:type="left" style:position="0.125in"/>
        </style:tab-stops>
      </style:paragraph-properties>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style>
    <style:style style:name="T743" style:parent-style-name="DefaultParagraphFont" style:family="text">
      <style:text-properties style:font-name-asian="Courier New"/>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ab-stops>
          <style:tab-stop style:type="left" style:position="0.4923in"/>
        </style:tab-stops>
      </style:paragraph-properties>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ourier New" style:font-name-complex="Courier New"/>
    </style:style>
    <style:style style:name="T754" style:parent-style-name="DefaultParagraphFont" style:family="text">
      <style:text-properties style:font-name-asian="Courier New" style:font-name-complex="Courier New"/>
    </style:style>
    <style:style style:name="T755" style:parent-style-name="DefaultParagraphFont" style:family="text">
      <style:text-properties style:font-name-asian="Courier New" style:font-name-complex="Courier New"/>
    </style:style>
    <style:style style:name="T756" style:parent-style-name="DefaultParagraphFont" style:family="text">
      <style:text-properties style:font-name-asian="Courier New" style:font-name-complex="Courier New"/>
    </style:style>
    <style:style style:name="T757" style:parent-style-name="DefaultParagraphFont" style:family="text">
      <style:text-properties style:font-name-asian="Courier New" style:font-name-complex="Courier New"/>
    </style:style>
    <style:style style:name="T758" style:parent-style-name="DefaultParagraphFont" style:family="text">
      <style:text-properties style:font-name-asian="Courier New" style:font-name-complex="Courier New"/>
    </style:style>
    <style:style style:name="T759" style:parent-style-name="DefaultParagraphFont" style:family="text">
      <style:text-properties style:font-name-asian="Courier New"/>
    </style:style>
    <style:style style:name="T760" style:parent-style-name="DefaultParagraphFont" style:family="text">
      <style:text-properties style:font-name-complex="Tahoma"/>
    </style:style>
    <style:style style:name="T761" style:parent-style-name="DefaultParagraphFont" style:family="text">
      <style:text-properties style:font-name-asian="Courier New"/>
    </style:style>
    <style:style style:name="P76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5"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6"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7"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8"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P774" style:parent-style-name="Normal" style:family="paragraph">
      <style:paragraph-properties fo:text-indent="0.4923in">
        <style:tab-stops>
          <style:tab-stop style:type="left" style:position="0.4923in"/>
        </style:tab-stops>
      </style:paragraph-properties>
      <style:text-properties style:font-name-asian="Courier New"/>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ndale Sans UI" fo:color="#000000" style:language-complex="en" style:country-complex="US"/>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2" style:parent-style-name="TableContents" style:family="paragraph">
      <style:paragraph-properties fo:text-align="justify" fo:text-indent="0.4923in"/>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P785"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6" style:parent-style-name="Normal" style:family="paragraph">
      <style:paragraph-properties fo:text-align="justify" fo:text-indent="0.4923in">
        <style:tab-stops>
          <style:tab-stop style:type="left" style:position="0.1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name-complex="Tahoma"/>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P792" style:parent-style-name="Normal" style:family="paragraph">
      <style:paragraph-properties fo:text-indent="0.3937in"/>
      <style:text-properties fo:font-weight="bold" style:font-weight-asian="bold"/>
    </style:style>
    <style:style style:name="P793" style:parent-style-name="Normal" style:family="paragraph">
      <style:paragraph-properties fo:text-indent="0.3937in"/>
      <style:text-properties fo:font-weight="bold" style:font-weight-asian="bold"/>
    </style:style>
    <style:style style:name="P794" style:parent-style-name="Normal" style:family="paragraph">
      <style:paragraph-properties fo:text-indent="0.3937in"/>
    </style:style>
  </office:automatic-styles>
  <office:body>
    <office:text text:use-soft-page-breaks="true">
      <text:p text:style-name="P1">AIŠKINAMASIS RAŠTAS</text:p>
      <text:p text:style-name="P3"><text:span text:style-name="T4">DĖL<text:s/></text:span><text:span text:style-name="T5">LAUKINĖS GYVŪNIJOS ĮSTATYMO NR. VIII-498<text:s/></text:span><text:span text:style-name="T6">PAKEITIMO<text:s/></text:span><text:span text:style-name="T7">ĮSTATYMO</text:span><text:span text:style-name="T8"><text:s/>PROJEKTO</text:span><text:span text:style-name="T9">,</text:span><text:span text:style-name="T10"><text:s/></text:span><text:span text:style-name="T11">LIETUVOS RESPUBLIKOS LAUKINĖS AUGALIJOS ĮSTATYMO<text:s/></text:span><text:span text:style-name="T12">NR. VIII-1226<text:s/></text:span><text:span text:style-name="T13">PAKEITIMO ĮSTATYMO<text:s/></text:span><text:span text:style-name="T14">P</text:span><text:span text:style-name="T15">ROJEKTO,<text:s/></text:span><text:span text:style-name="T16">LIETUVOS RESPUBLIKOS</text:span><text:span text:style-name="T17"><text:s/></text:span><text:span text:style-name="T18">SAUGOMŲ GYVŪNŲ, AUGALŲ IR GRYBŲ RŪŠIŲ ĮSTATYMO NR. VIII-499 2, 3, 10, 11, 14, 15 IR 16 STRAIPSNIŲ PAKEITIMO IR ĮSTATYMO PAPILDYMO 10</text:span><text:span text:style-name="T19">1<text:s/></text:span><text:span text:style-name="T20">IR 10</text:span><text:span text:style-name="T21">2</text:span><text:span text:style-name="T22"><text:s/>STRAIPSNIAIS</text:span><text:span text:style-name="T23"><text:s/></text:span><text:span text:style-name="T24"><text:s/>Į</text:span><text:span text:style-name="T25">STATYMO PAKEITIMO<text:s/></text:span><text:span text:style-name="T26">PROJEKTO</text:span><text:span text:style-name="T27">,<text:s/></text:span><text:span text:style-name="T28">LIETUVOS RESPUBLIKOS</text:span><text:span text:style-name="T29"><text:s/></text:span><text:span text:style-name="T30">SAUGOMŲ TERITORIJŲ ĮSTATYMO</text:span><text:span text:style-name="T31"><text:s/>NR</text:span><text:span text:style-name="T32">. I-301</text:span><text:span text:style-name="T33"><text:s/></text:span><text:span text:style-name="T34">2 STRAIPSNIO</text:span><text:span text:style-name="T35"><text:s/>PAKEITIMO</text:span><text:span text:style-name="T36"><text:s/>ĮSTATYMO PROJEKTO<text:s/></text:span><text:span text:style-name="T37">LIETUVOS RESPUBLIKOS GYVŪNŲ GEROVĖS IR APSAUGOS ĮSTATYMO<text:s/></text:span><text:span text:style-name="T38"><text:s/></text:span><text:span text:style-name="T39">NR. VIII-500<text:s/></text:span><text:span text:style-name="T40">2 IR<text:s/></text:span><text:span text:style-name="T41">3 STRAIPSNI</text:span><text:span text:style-name="T42">Ų</text:span><text:span text:style-name="T43"><text:s/>PAKEITIMO ĮSTATYMO PROJEKTO</text:span><text:span text:style-name="T44"><text:s/>IR<text:s/></text:span><text:span text:style-name="T45">LIETUVOS RESPUBLIKOS MEDŽIOKLĖS ĮSTATYMO NR.<text:s/></text:span><text:span text:style-name="T46">IX-966</text:span><text:span text:style-name="T47"><text:s/>4 IR 5 STRAIPSNIŲ PAKEITIMO ĮSTATYMO</text:span><text:span text:style-name="T48"><text:s/>PROJEKTO</text:span></text:p>
      <text:p text:style-name="P49"/>
      <text:p text:style-name="P50"><text:span text:style-name="T51">1.<text:s/></text:span><text:span text:style-name="T52">Įstatymo p</text:span><text:span text:style-name="T53">rojekto rengimą paskatinusios priežastys,<text:s/></text:span><text:span text:style-name="T54">parengto projekto tikslai ir uždaviniai.</text:span></text:p>
      <text:p text:style-name="P55">Lietuvos Respublikos laukinės gyvūnijos įstatymo Nr. VIII-498<text:span text:style-name="T56"><text:s/></text:span>pakeitimo įstatymo projektas (toliau –<text:s/>LGĮ<text:s/>projektas) parengtas siekiant įgyvendinti<text:s/>Paslaugų įstatymo 5 straipsnio reikalavimą,<text:s/>kad leidimų išdavimo, jų galiojimo sustabdymo, galiojimo sustabdymo panaikinimo ir leidimų galiojimo panaikinimo esminiai reikalavimai, taip pat reikalavimai, kurių,<text:s/>vykdydami veiklą,<text:s/>turi laikytis leidimą gavę asmenys, nustatomi įstatymais.</text:p>
      <text:p text:style-name="P57">LGĮ<text:s/>projekte siekiama nustatyti<text:s/>ir patikslinti<text:s/>esminius reikalavimus leidimų laukinių gyvūnų introdukcijai/reintrodukcijai,<text:s/>leidimų naudoti invazines rūšis,<text:s/>leidimų įvežti/išvežti laukinius gyvūnus į/iš Lietuvos Respublikos,<text:s/>leidimų įkurti zoologijos sodą,<text:s/>leidimų laikyti nelaisvėje laukinius gyvūnus,<text:s/>leidimų naudoti laukinius gyvūnus<text:s/>ir leidimų naudoti laukinius gyvūnus kryžminimui<text:s/>išdavimui,<text:s/>galiojimo sustabdymui, galiojimo sustabdymo panaikinimui ir<text:s/>galiojimo panaikinimui, taip pat reikalavimus, kurių, vykdydami veiklą, turi laikytis leidimą gavę asmenys.<text:s/></text:p>
      <text:p text:style-name="P58"><text:span text:style-name="T59">LGĮ</text:span><text:span text:style-name="T60"><text:s/>projekte<text:s/></text:span><text:span text:style-name="T61">taip pat nustatomi reikalavimai iškamšų iš laukinių gyvūnų gamintojams, laukinių gyvūnų perkėlimui ir išleidimui į laisvę, laukinių gyvūnų paėmimui iš aplinkos globoti ir gydyti, prekybai laukiniais gyvūnais,<text:s/></text:span>reikalavimai invazinių rūšių gausos reguliavimui ir plitimo prevencijai.</text:p>
      <text:p text:style-name="P62"><text:span text:style-name="T63">Lietuvos Respublikos laukinės augalijos įstatymo pakeitimo įstatymo Nr. VIII-1226 projektas (toliau –<text:s/></text:span><text:span text:style-name="T64">LAĮ p</text:span><text:span text:style-name="T65">rojektas) parengtas<text:s/></text:span>siekiant<text:s/><text:span text:style-name="T66">užtikrinti racionalią ir efektyvią laukinės</text:span><text:span text:style-name="T67"><text:s/>augalijos apsaugą ir naudojimą.</text:span></text:p>
      <text:p text:style-name="P68">Šiuo metu galiojantis Laukinės augalijos įstatymas priimtas 1999 m. ir neatitinka Paslaugų įstatymo 5 straipsnyje nustatytų reikalavimų, kad leidimų išdavimo, jų galiojimo sustabdymo, galiojimo sustabdymo panaikinimo ir leidimų galiojimo panaikinimo esminiai reikalavimai, taip pat reikalavimai, kurių,<text:s/>vykdydami,<text:s/>veiklą turi laikytis leidimą gavę<text:s/>asmenys, nustatomi įstatymais.</text:p>
      <text:p text:style-name="P69">Kadangi keičiami visi<text:s/><text:span text:style-name="T70">Lietuvos Respublikos laukinės augalijos įstatymo</text:span><text:span text:style-name="T71"><text:s/>straipsniai, vadovaujantis Lietuvos Respublikos teisėkūros pagrindų<text:s/></text:span>įstatymo nuostatomis,<text:span text:style-name="T72"><text:s/>Laukinės augalijos<text:s/></text:span><text:span text:style-name="T73">įstatymas išdėstomas nauja redakcija.</text:span></text:p>
      <text:p text:style-name="P74"><text:span text:style-name="T75">LAĮ p</text:span><text:span text:style-name="T76">rojekto tikslas<text:s/></text:span>–<text:span text:style-name="T77"><text:s/>tinkamai reglamentuoti laukinių augalų ir grybų apsaugą ir racionalų laukinių augalų ir grybų išteklių naudojimą</text:span><text:span text:style-name="T78">.</text:span><text:span text:style-name="T79"><text:s/></text:span></text:p>
      <text:p text:style-name="P80"><text:span text:style-name="T81">LAĮ p</text:span><text:span text:style-name="T82">rojekto uždaviniai:<text:s/></text:span>kaip reikalauja Paslaugų įstatymo 5 straipsnis,<text:s/>įstatyme<text:s/>nustatyti<text:s/>esminius reikalavimus leidimų laukinių augalų ir grybų introdukcijai/reintrodukcijai ir<text:s/><text:span text:style-name="T83">leidimų invazinių rūšių naudojimui</text:span><text:span text:style-name="T84"><text:s/></text:span>išdavimui, jų galiojimo sustabdymui, galiojimo sustabdymo panaikinimui ir leidimų galiojimo panaikinimui, taip pat reikalavimus, kurių, vykdydami veiklą, turi laikytis leidimą gavę asmenys. Taip pat nustatyti reikalavimus invazinių rūšių gausos reguliavimui ir plitimo prevencijai, laukinių augalų ir grybų introdukcijai/reintrodukcijai.</text:p>
      <text:p text:style-name="P85">Lietuvos Respublikos saugomų gyvūnų, augalų ir grybų rūšių įstatymo Nr. VIII-499 2, 3, 10, 11, 14, 15 ir 16 straipsnių pakeitimo ir įstatymo papildymo 10<text:span text:style-name="T86">1<text:s/></text:span>ir 10<text:span text:style-name="T87">2</text:span><text:s/>straipsniais<text:s/>įstatymo<text:s/><text:span text:style-name="T88">projektas<text:s/></text:span><text:span text:style-name="T89">(toliau – SGAGRĮ projektas)<text:s/></text:span><text:span text:style-name="T90">parengtas<text:s/></text:span>(kaip reikalauja Paslaugų įstatymo 5 straipsnis),<text:s/>siekiant<text:s/>nustatyti esminius reikalavimus leidimams<text:s/><text:span text:style-name="T91">įvežti į Lietuvos Respubliką ar iš jos išvežti<text:s/></text:span><text:soft-page-break/><text:span text:style-name="T92">saugomų rūšių laukinius augalus<text:s/></text:span>ir grybus<text:s/>ir leidimų prekiauti laukiniais gyvūnais,<text:s/>išdavimui, galiojimo sustabdymui, galiojimo sustabdymo panaikinimui<text:s/>ir<text:s/>leidimo<text:s/>galiojimo panaikinimui; ir pateikti aktualias nuorodas į teisės aktus.</text:p>
      <text:p text:style-name="Normal"/>
      <text:p text:style-name="P93">2. Įstatymo projekto iniciatoriai (institucija, asmenys ar piliečių įgalioti atstovai) ir rengėjai.</text:p>
      <text:p text:style-name="P94"><text:span text:style-name="T95">Įstatymų projektus</text:span><text:span text:style-name="T96"><text:s/>parengė Aplinkos ministerija (tiesioginė rengėja – Aplinkos ministerijos Gamtos apsaugos ir miškų<text:s/></text:span><text:span text:style-name="T97">politikos grupės</text:span><text:span text:style-name="T98"><text:s/></text:span>(vyriausiasis<text:s/>patarėjas<text:s/><text:s/>–<text:s/>Algirdas Klimavičius, tel.<text:s/>278 6568, el. p.<text:s/>algirdas.klimavicius@am.lt)<text:s/><text:span text:style-name="T99"><text:s/>vyriausioji specialistė Kristina Klovaitė, tel. 278 6526, el. p.<text:s/></text:span><text:a xlink:href="mailto:kristina.klovaite@am.lt" office:target-frame-name="_top" xlink:show="replace"><text:span text:style-name="T100">kristina.klovaite@am.lt</text:span></text:a><text:span text:style-name="T101">)</text:span><text:span text:style-name="T102">.</text:span></text:p>
      <text:p text:style-name="Normal"/>
      <text:p text:style-name="P103">3<text:bookmark-start text:name="OLE_LINK1"/><text:bookmark-start text:name="OLE_LINK2"/>. Kaip šiuo metu yra<text:s/>reguliuojami<text:s/>įstatymo projekte aptarti teisiniai santykiai.</text:p>
      <text:p text:style-name="P104"><text:bookmark-end text:name="OLE_LINK1"/><text:bookmark-end text:name="OLE_LINK2"/>Šiuo metu<text:s/><text:span text:style-name="T105">laukinės gyvūnijos apsaugą ir naudojimą reglamentuoja</text:span><text:s/>Lietuvos Respublikos laukinės gyvūnijos įstatymas<text:s/>(toliau – Laukinės gyvūnijos įstatymas)<text:s/>ir jį įgyvendinantys teisės aktai:</text:p>
      <text:p text:style-name="P106">1) Laukinių gyvūnų naudojimo taisyklės, patvirtintos Lietuvos Respublikos aplinkos ministro ir Valstybinės maisto ir veterinarijos tarnybos direktoriaus 2011 m. birželio 30 d. įsakymu Nr. D1-533/B1-310 „Dėl Laukinių gyvūnų naudojimo taisyklių patvirtinimo“<text:s/>(toliau – Laukinių gyvūnų naudojimo taisyklės);</text:p>
      <text:p text:style-name="P107">2) 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aprašo patvirtinimo“<text:s/>(toliau – Leidimų zoologijos sodams įkurti išdavimo ir zoologijos sodų tvarkymo ir kontrolės tvarkos aprašas);</text:p>
      <text:p text:style-name="P108">3)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 Invazinių rūšių kontrolės ir naikinimo tvarka);<text:s/></text:p>
      <text:p text:style-name="P109">4) Invazinių Lietuvoje rūšių sąrašas, patvirtintas Lietuvos Respublikos aplinkos ministro 2004 m. rugpjūčio 16 d. įsakymu Nr. D1-433 „Dėl Invazinių Lietuvoje organizmų rūšių sąrašo patvirtinimo pakeitimo ir dėl kai kurių aplinkos ministro įsakymų pripažinimo netekusiais galios“<text:s/>(toliau –<text:s/>Invazinių Lietuvoje rūšių sąrašas);</text:p>
      <text:p text:style-name="P110">5)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text:s/>Introdukcijos, reintrodukcijos ir perkėlimo tvarka);</text:p>
      <text:p text:style-name="P111">6) Prekybos laukiniais gyvūnais taisyklės, patvirtintos<text:s/>Lietuvos Respublikos aplinkos ministro, Muitinės departamento prie Finansų ministerijos direktoriaus ir Valstybinės maisto ir veterinarijos tarnybos direktoriaus 2002 m. gruodžio 21 d. įsakymu Nr. 658/831/743 „Dėl prekybos laukiniais gyvūnais taisyklių patvirtinimo“<text:s/>(toliau – Prekybos laukiniais gyvūnais taisyklės).<text:s/></text:p>
      <text:p text:style-name="P112">Laukinės gyvūnijos įstatymo 1 straipsnyje nustatyta, kad įstatymas nereglamentuoja žvejybos, tačiau žvejyba yra tik viena iš „žuvininkystės“, kurią reglamentuoja<text:s/>Lietuvos Respublikos<text:s/>žuvininkystės įstatymas,<text:s/>sudedamųjų dalių.</text:p>
      <text:p text:style-name="P113">Laukinės gyvūnijos įstatymo<text:span text:style-name="T114"><text:s/></text:span><text:span text:style-name="T115">7 straipsnio<text:s/></text:span><text:span text:style-name="T116">4 dalyje neišsamiai nustatyti<text:s/></text:span><text:span text:style-name="T117">L</text:span><text:span text:style-name="T118">eidimo<text:s/></text:span><text:span text:style-name="T119">laikyti nelaisvėje laukinius gyvūnus<text:s/></text:span><text:span text:style-name="T120">galiojimo panaikinimo pagrindai,<text:s/></text:span><text:span text:style-name="T121">t. y.</text:span><text:span text:style-name="T122"><text:s/>leidimo galiojimas panaikinamas</text:span><text:span text:style-name="T123"><text:s/></text:span><text:span text:style-name="T124">tik</text:span><text:span text:style-name="T125">,</text:span><text:span text:style-name="T126"><text:s/></text:span><text:span text:style-name="T127">kai nesilaikoma Laukinių gyvūnų naudojimo taisyklių ir kitų teisės aktų, reglamentuojančių laukinės gyvūnijos naudojimą, reikalavimų arba šio leidimo turėtojo prašymu.</text:span><text:span text:style-name="T128"><text:s/></text:span>Laukinės gyvūnijos įstatymo 7 straipsnyje nenustatyti<text:s/>reikalavimai iškamšų gamintojams,<text:s/>leidimo naudoti laukinius gyvūnus<text:s/>ir leidimo naudoti laukinius gyvūnus kryžminimui<text:s/>išdavimo, galiojimo sustabdymo, galiojimo sustabdymo panaikinimo ir galiojimo panaikinimo pagrindai.<text:s/>Dabar šie<text:s/><text:soft-page-break/>reikalavimai nustatyti Laukinių gyvūnų naudojimo taisyklėse.</text:p>
      <text:p text:style-name="P129">7 straipsnio 5 dalyje nustatyta, kad naudoti laukinius gyvūnus mokslo, mokymo, švietimo, estetikos tikslais jų nepaimant iš buveinių saugomose teritorijose leidžiama turint Aplinkos ministerijos<text:s/>įgaliotos institucijos leidimą. Toks leidimas<text:s/>šiuo metu<text:s/>Laukinių gyvūnų<text:s/>naudojimo<text:s/>taisyklėse nenustatytas, laukiniams gyvūnams stebėjimas ar jų fotografavimas jų nepaimant iš gamtos nekenkia.</text:p>
      <text:p text:style-name="P130">Laukinės gyvūnijos įstatymo<text:span text:style-name="T131"><text:s/></text:span>8 straipsnyje<text:s/><text:span text:style-name="T132">neišsamiai nustatyti<text:s/></text:span>leidimų įkurti zoologijos sodą<text:s/><text:span text:style-name="T133">galiojimo panaikinimo pagrindai</text:span><text:span text:style-name="T134">.</text:span><text:span text:style-name="T135"><text:s/></text:span><text:span text:style-name="T136">Šie reikalavimai nustatyti<text:s/></text:span>Leidimų zoologijos sodams įkurti išdavimo ir zoologijos sodų tvarkymo ir kontrolės tvarkos apraše.</text:p>
      <text:p text:style-name="P137">Laukinės gyvūnijos įstatymo<text:s/>12 straipsnio 3 dalyje<text:s/>nustatyta Invazinių rūšių kontrolės tarybos sudėtis.<text:s/>Įstatymo projekte siūloma šią tarybą papildyti Žuvininkystės tarnybos prie Žemės ūkio ministerijos atstovu.<text:s/></text:p>
      <text:p text:style-name="P138">Galiojančiame<text:s/>Laukinės gyvūnijos įstatymo<text:span text:style-name="T139"><text:s/></text:span>įstatyme nenustatyti reikalavimai invazinių<text:s/>rūšių<text:s/>laukinių<text:s/>gyvūnų<text:s/>gausos reguliavimui ir jų plitimo prevencijai<text:s/>ir invazinių rūšių laukinių gyvūnų naudojimui išdavimui,<text:s/>galiojimo sustabdymui, galiojimo sustabdymo panaikinimui ir galiojimo panaikinimui. Šie reikalavimai dabar nustatyti Invazinių rūšių kontrolės ir naikinimo tvarkoje.</text:p>
      <text:p text:style-name="P140">Laukinės gyvūnijos įstatyme<text:s/>neišsamiai nustatyti reikalavimai<text:s/>leidimų įvežti į Lietuvos Respubliką ar iš jos išvežti laukinius gyvūnus išdavimui ir galiojimo sustabdymui. Šie reikalavimai dabar nustatyti Prekybos laukiniais gyvūnais taisyklėse.</text:p>
      <text:p text:style-name="P141">Laukinės gyvūnijos įstatyme<text:s/>neišsamiai nustatyti reikalavimai laukinių gyvūnų perkėlimui,<text:s/>leidimų laukinių<text:s/>gyvūnų<text:s/>introdukcijai/reintrodukcijai<text:s/>išdavimui, galiojimo sustabdymui, galiojimo sustabdymo panaikinimui ir galiojimo panaikinimui.<text:s/>Šie reikalavimai dabar nustatyti Introdukcijos, reintrodukcijos ir perkėlimo tvarkoje.<text:s/></text:p>
      <text:p text:style-name="P142">Laukinės gyvūnijos įstatymo<text:s/>27<text:s/>straipsnio<text:s/>2 dalies 1 punkte<text:s/>pateikiama<text:s/>nuoroda į Medžioklės įstatymą dėl medžiojamųjų gyvūnų padarytos žalos žemės, miško ir vandens telkinių sklypų savininkams, valdytojams ir naudotojams dėl žemės ūkio pasėlių, miško ir hidrotechnikos įrenginių pakenkimo. Šiuo metu Medžioklės įstatyme jau nustatyta, kad atlyginama ir vilkų padaryta žala ūkiniams gyvūnams.<text:s/>Įstatymo projekte siūloma suvienodinti Laukinės gyvūnijos ir Medžioklės įstatymo nuostatas<text:s/>dėl medžiojamųjų gyvūnų padarytos žalos atlyginimo.</text:p>
      <text:p text:style-name="P143"/>
      <text:p text:style-name="P144"><text:span text:style-name="T145">Šiuo metu<text:s/></text:span><text:span text:style-name="T146">laukinių augalų ir grybų apsaugą ir naudojimą reglamentuoja</text:span><text:span text:style-name="T147"><text:s/></text:span><text:span text:style-name="T148">Lietuvos Respublikos laukinės augalijos įstatymas (toliau – Laukinės augalijos įstatymas) ir jį įgyvendinantys teisės aktai:</text:span></text:p>
      <text:p text:style-name="P149">1) Laukinės augalijos išteklių naudojimo tvarka, patvirtinta Lietuvos Respublikos aplinkos ministro 2000 m. balandžio 27 d. įsakymu Nr. 173 „Dėl Lietuvos Respublikos Vyriausybės 1999 m. gruodžio 20 d. nutarimo Nr. 1446 „Dėl laukinės augalijos įstatymo įgyvendinimo“ 2 punkto vykdymo“<text:s/>(toliau –<text:s/>Laukinės augalijos išteklių naudojimo tvarka);</text:p>
      <text:p text:style-name="P150">2) Atskirų rūšių laukinių augalų gausumo reguliavimo tvarka, patvirtinta Lietuvos Respublikos aplinkos ministro 2000 m. balandžio 27 d. įsakymu Nr. 173 „Dėl Lietuvos Respublikos Vyriausybės 1999 m. gruodžio 20 d. nutarimo<text:s/>Nr. 1446 „Dėl laukinės augalijos įstatymo įgyvendinimo“ 2 punkto vykdymo“<text:s/>(toliau –<text:s/>Atskirų rūšių laukinių augalų gausumo reguliavimo tvarka);</text:p>
      <text:p text:style-name="P151">3) Laukinės augalijos išteklių apskaitos tvarka, patvirtinta Lietuvos Respublikos aplinkos ministro 2000 m. balandžio 27 d. įsakymu Nr. 173 „Dėl Lietuvos Respublikos Vyriausybės 1999 m. gruodžio 20 d. nutarimo<text:s/>Nr. 1446 „Dėl laukinės augalijos įstatymo įgyvendinimo“ 2 punkto vykdymo“<text:s/>(toliau –<text:s/>Laukinės augalijos išteklių apskaitos tvarka);</text:p>
      <text:p text:style-name="P152">4) Apribotų ar draudžiamų rinkti bei prekiauti laukinių augalų ir grybų rūšių sąrašas, patvirtintas Lietuvos Respublikos aplinkos ministro 2000 m. balandžio 27 d. įsakymu Nr. 173 „Dėl Lietuvos Respublikos Vyriausybės 1999 m. gruodžio 20 d. nutarimo<text:s/>Nr. 1446 „Dėl laukinės augalijos įstatymo įgyvendinimo“ 2 punkto vykdymo“<text:s/>(toliau –<text:s/>Apribotų ar draudžiamų rinkti bei prekiauti laukinių augalų ir grybų rūšių sąrašas);</text:p>
      <text:soft-page-break/>
      <text:p text:style-name="P153">5) Laukinės augalijos išteklių naudojimo statistinių duomenų teikimo tvarka, patvirtinta Lietuvos Respublikos aplinkos ministro 2000 m. kovo 24 d. įsakymu Nr. 107 „Dėl laukinės augalijos išteklių naudojimo statistinių duomenų teikimo tvarkos patvirtinimo“<text:s/>(toliau –<text:s/>Laukinės augalijos išteklių naudojimo statistinių duomenų teikimo tvarka);</text:p>
      <text:p text:style-name="P154">6) Laukinių augalų naudojimo mokslo, kultūros, šveitimo, auklėjimo ir estetikos tikslams, botaninių ir mikologinių kolekcijų sudarymo ir pildymo tvarka, patvirtinta Lietuvos Respublikos aplinkos ministro 2000 m. balandžio 11 d. įsakymu Nr. 139 „Dėl laukinių augalų naudojimo mokslo, kultūros, šveitimo, auklėjimo ir estetikos tikslams, botaninių ir mikologinių kolekcijų sudarymo ir pildymo tvarkos patvirtinimo“<text:s/>(toliau –<text:s/>Laukinių augalų naudojimo mokslo, kultūros, šveitimo, auklėjimo ir estetikos tikslams, botaninių ir mikologinių kolekcijų sudarymo ir pildymo tvarka);</text:p>
      <text:p text:style-name="P155"><text:span text:style-name="T156">7) Prekybos saugomų rūšių laukiniais augalais<text:s/></text:span>ir grybais<text:span text:style-name="T157"><text:s/>taisyklės, patvirtintos Lietuvos Respublikos aplinkos ministro 2006 m. gegužės 25 d. įsakymu Nr. D1-260 „Dėl prekybos saugomų rūšių augalais<text:s/></text:span>ir grybais<text:s/><text:span text:style-name="T158">taisyklių patvirtinimo“</text:span><text:span text:style-name="T159"><text:s/>(toliau –<text:s/></text:span><text:span text:style-name="T160">Prekybos saugomų rūšių laukiniais augalais<text:s/></text:span>ir grybais<text:span text:style-name="T161"><text:s/>taisyklės</text:span><text:span text:style-name="T162">)</text:span><text:span text:style-name="T163">;</text:span></text:p>
      <text:p text:style-name="P164">8) Laukinės augalijos apskaitos metodika, patvirtinta Lietuvos Respublikos aplinkos ministro 2000 m. balandžio 7 d. įsakymu Nr. 132 „Dėl laukinės augalijos apskaitos metodikos patvirtinimo“<text:s/>(toliau –<text:s/>Laukinės augalijos apskaitos metodika);</text:p>
      <text:p text:style-name="P165">9) Invazinių Lietuvoje rūšių sąrašas;</text:p>
      <text:p text:style-name="P166">10) Invazinių rūšių kontrolės ir naikinimo tvarka;</text:p>
      <text:p text:style-name="P167">11) Introdukcijos, reintrodukcijos ir perkėlimo tvarka.</text:p>
      <text:p text:style-name="P168"><text:span text:style-name="T169">Galiojančiame Laukinės augalijos įstatyme visiškai nereglamentuojamas invazinių laukinių augalų ir grybų gausos reguliavimas ir jų plitimo prevencija.<text:s/></text:span><text:span text:style-name="T170">Taip pat įstatyme nenustatyti reikalavimai laukinių augalų ir grybų introdukcijai/reintrodukcijai, leidimų laukinių augalų ir grybų introdukcijai/reintrodukcijai ir invazinių laukinių augalų rūšių naudojimui išdavimui, galiojimo sustabdymui, galiojimo sustabdymo panaikinimui ir galiojimo<text:s/></text:span><text:span text:style-name="T171">panaikinimui</text:span><text:span text:style-name="T172">. Šie reikalavimai nustatyti poįstatyminiuose teisės aktuose.</text:span></text:p>
      <text:p text:style-name="P173">Galiojančio<text:s/>Laukinės augalijos įstatymo 17 straipsnio 2 dalyje nustatyta perteklinė pareiga asmenims teikti laukinės augalijos naudojimo statistinius duomenis Vyriausybės įgaliotai institucijai.</text:p>
      <text:p text:style-name="P174"><text:span text:style-name="T175">Nors šiuo metu prekybą saugomų rūšių laukiniais augalais<text:s/></text:span>ir grybais<text:s/><text:span text:style-name="T176">reglamentuoja<text:s/></text:span>Prekybos saugomų rūšių laukiniais augalais ir grybais taisyklės, ir jose nustatyti reikalavimai leidimų įvežti/išvežti į Lietuvą<text:s/>saugomų rūšių<text:s/>laukinius augalus ir grybus <text:s/>išdavimui ir jų galiojimo panaikinimui, tačiau Lietuvos Respublikos saugomų gyvūnų, augalų ir grybų rūšių įstatyme šie reikalavimai nenustatyti.</text:p>
      <text:p text:style-name="P177"/>
      <text:p text:style-name="P178">4. Kokios siūlomos naujos teisinio reguliavimo<text:s/>nuostatos ir kokių teigiamų rezultatų laukiama.</text:p>
      <text:p text:style-name="P179">Dėl LGĮ projekto</text:p>
      <text:p text:style-name="P180">LGĮ<text:s/>projekte nustatoma,<text:s/>kad įstatymas nereglamentuoja<text:s/>žuvininkystės ir mėgėjų žvejybos,<text:s/>kurias<text:s/>dabar<text:s/>atitinkamai<text:s/>reglamentuoja Lietuvos Respublikos<text:s/>žuvininkystės<text:s/>ir<text:s/>Lietuvos Respublikos mėgėjų žvejybos<text:s/>įstatymai.<text:s/>Papildomai nustatoma, kad įstatymas nereglamentuoja domestikuotų gyvūnų naudojimo ir apsaugos.<text:s/>LGĮ<text:s/>projekte pakeičiama „zoologijos sodų“ sąvoka<text:s/>–<text:s/>nustatomas didesnis rūšių skaičius,<text:s/>nuo kada įstaiga, demonstruojanti visuomenei gyvūnus,<text:s/>patenka į „zoologijos sodų“ sąvoką ir privalo gauti leidimą zoologijos sodui įkurti.<text:s/>Atsižvelgiant į Reglamentą (ES) Nr. 1143/2014, patikslinamos invazinių ir svetimžemių rūšių sąvokos ir<text:s/>apibrėžiamos<text:s/>ekosisteminių<text:s/>paslaugų<text:s/>ir epizootijos<text:s/>sąvokos.<text:s/>LGĮ<text:s/>projektas papildomas „cirko“ sąvoka – nustatoma, kad cirkas suprantamas taip,<text:s/>kaip nustatyta<text:s/><text:span text:style-name="T181">2005<text:s/></text:span><text:span text:style-name="T182">m. spalio 21<text:s/></text:span><text:span text:style-name="T183">d. Komisijos reglament</text:span><text:span text:style-name="T184">e</text:span><text:span text:style-name="T185"><text:s/>(EB) Nr. 1739/2005, nustatanči</text:span><text:span text:style-name="T186">ame</text:span><text:span text:style-name="T187"><text:s/>gyvūnų sveikatos reikalavimus cirko gyvūnų judėjimui tarp šalių narių</text:span><text:span text:style-name="T188"><text:s/>– t.</text:span><text:span text:style-name="T189"><text:s/></text:span><text:span text:style-name="T190">y.<text:s/></text:span><text:span text:style-name="T191">keliaujanti paroda arba kilnojamas žvėrynas, kuriame yra vienas arba daugiau gyvūnų</text:span><text:span text:style-name="T192">. Apibrėžiama „laukinio gyvūno hibrido“ sąvoka –<text:s/></text:span>gyvūnas, kurio ankstesnėse keturiose kartose buvo vienas ar daugiau kryžminimosi su kitos rūšies gyvūnu atvejų.<text:s/>Ši sąvoka<text:s/><text:soft-page-break/>apibrėžta atsižvelgiant į<text:s/>1996 m. gruodžio 9 d. Tarybos reglamento (EB)<text:s/><text:span text:style-name="T193">Nr. 338/97 dėl laukinės faunos ir floros rūšių apsaugos kontroliuojant jų prekybą (toliau –</text:span><text:span text:style-name="T194"><text:s/></text:span><text:span text:style-name="T195">Reglamentas Nr. 338/97)<text:s/></text:span><text:span text:style-name="T196">priedo 11<text:s/></text:span><text:span text:style-name="T197">punktą<text:s/></text:span><text:span text:style-name="T198">(</text:span><text:span text:style-name="T199">Pastabos dėl A, B, C ir D priedų aiškinimo)</text:span><text:span text:style-name="T200">,</text:span><text:span text:style-name="T201"><text:s/>kuriame nustatyta, kad</text:span><text:span text:style-name="T202"><text:s/></text:span><text:span text:style-name="T203">„</text:span><text:span text:style-name="T204">g</text:span><text:span text:style-name="T205">yvūnų hibridams, kurių ankstesnėse keturiose linijos kartose buvo vienas ar daugiau į A ar B priedus įtrauktų rūšių egzempliorių, šio reglamento nuostatos taikomos kaip ir tikroms rūšims priklausantiems gyvūnams, net tuo atveju, kai konkretus hibridas nėra įtrauktas į priedus.“<text:s/></text:span>Ši sąvoka reikalinga, kad būtų aišku,<text:s/>iki kelintos kartos gyvūnai laikomi hibridais ir nuo kurios kartos jau nebelaikomi hibridais ir ar jiems taikomos Laukinės gyvūnijos įstatymo nuostatos, reglamentuojančios laukinių gyvūnų hibridų naudojimą ir laikymą nelaisvėje, o ne nuostatos, reglamentuojančios laukinių ar naminių gyvūnų laikymą nelaisvėje.</text:p>
      <text:p text:style-name="P206"><text:span text:style-name="T207">Įstatymo projektas papild</text:span><text:span text:style-name="T208">omas domestikuoto gyvūno sąvoka.<text:s/></text:span><text:span text:style-name="T209">Iki šiol nuolatos iškyla klausimai dėl atskirų gyvūnų priskyrimo domestikuotiems (ūkiniams ar naminiams), pvz., stručiai, jūros kiaulytės, audinės, ir klausimas, ar tokiems gyvūnams turi būti taikomi Laukinės gyvūnijos įstatymo reikalavimai<text:s/></text:span><text:span text:style-name="T210">(pvz. LGĮ projekte nustatytas draudimas tam tikrų rūšių laukinius gyvūnus naudoti cirkuose),</text:span><text:span text:style-name="T211"><text:s/>todėl būtina<text:s/></text:span><text:span text:style-name="T212">aiškiai apibrėžti domestikuotų gyvūnų bruožus, kad</text:span><text:span text:style-name="T213"><text:s/>ateityje kiekvienu atskiru atveju nebūtų galima skirtingai interpretuoti, ar šiai rūšiai taikytinos Laukinės gyvūnijos įstatymo nuostatos.</text:span><text:span text:style-name="T214"><text:s/></text:span></text:p>
      <text:p text:style-name="P215">LGĮ<text:s/><text:s/>projekto 4 straipsnyje, kuriame aptariamas laukinės gyvūnijos apsaugos ir jos išteklių<text:s/>naudojimo valstybinis<text:s/>valdymas, patikslinamos ir papildomos institucijų funkcijos, atsižvelgiant į Reglamento Nr. 1143/2014 įgyvendinimo reikalavimus. Šiame straipsnyje panaikinamos Aplinkos ministerijos tvirtinamos Vynuoginių sraigių<text:s/>išteklių naudojimo taisyklės, kadangi vynuoginės sraigės pagal Lietuvos Respublikos saugomų gyvūnų, augalų ir grybų rūšių įstatymą priskiriamos saugomoms rūšims.<text:s/>Šių taisyklių nuostatos, reglamentuojančios vynuoginių sraigių<text:s/>rinkimą ir supirkimą,<text:s/>bus perkeltos į Saugomų rūšių naudojimo tvarkos aprašą, patvirtintą Lietuvos Respublikos aplinkos ministro 2010 m. liepos 15 d. įsakymu Nr. D1-622.</text:p>
      <text:p text:style-name="P216"><text:span text:style-name="T217">Nustatoma, kad vietoje<text:s/></text:span>šiuo metu galiojančių Prekybos saugomų rūšių laukiniais augalais ir grybais taisyklių ir Prekybos laukiniais gyvūnais taisyklių<text:s/>bus vienos Prekybos laukiniais gyvūnais, augalais ir grybais taisyklės.<text:s/><text:span text:style-name="T218">Šias taisykles tikslinga sujungti, kadangi daugelis nuostatų</text:span><text:span text:style-name="T219">,</text:span><text:span text:style-name="T220"><text:s/>reglamentuojančių</text:span><text:s/>laukinių<text:s/>augalų ir gyvūnų įvežimą ir išvežimą iš Lietuvos Respublikos,<text:span text:style-name="T221"><text:s/>panašios arba vienodos.<text:s/></text:span><text:span text:style-name="T222">LGĮ</text:span><text:span text:style-name="T223"><text:s/>projekto 4 straipsnyje</text:span><text:span text:style-name="T224">, atsižvelgus į<text:s/></text:span><text:span text:style-name="T225">Valstybinės maisto ir veterinarijos tarnybos pastabas, nustatoma, kad Aplinkos ministerija</text:span><text:span text:style-name="T226">,</text:span><text:span text:style-name="T227"><text:s/>suderinusi su Valstybine maisto ir veterinarijos tarnyba</text:span><text:span text:style-name="T228">,</text:span><text:span text:style-name="T229"><text:s/>tvirtina Laukinių<text:s/></text:span><text:a xlink:href="http://litlex.am.lt/LL.DLL?Tekstas=1?Id=25578&amp;Zd=Gyv%FBn%F8%2Bgerov%EBs%2B%E1statym&amp;BF=4#86z" office:target-frame-name="_top" xlink:show="replace"><text:span text:style-name="T230">gyvūnų</text:span></text:a><text:span text:style-name="T231"><text:s/>naudojimo taisykles ir</text:span><text:span text:style-name="T232">,</text:span><text:span text:style-name="T233"><text:s/>suderinusi su Valstybine maisto ir veterinarijos tarnyba</text:span><text:span text:style-name="T234">,</text:span><text:span text:style-name="T235"><text:s/>Muitinės departamentu prie Lietuvos Respublikos finansų ministerijos</text:span><text:span text:style-name="T236">,</text:span><text:span text:style-name="T237"><text:s/>tvirtina Prekybos laukiniais<text:s/></text:span><text:a xlink:href="http://litlex.am.lt/LL.DLL?Tekstas=1?Id=25578&amp;Zd=Gyv%FBn%2Bgerov%2B%E1stat&amp;BF=4#136z" office:target-frame-name="_top" xlink:show="replace"><text:span text:style-name="T238">gyvūnais</text:span></text:a><text:span text:style-name="T239">, augalais ir gyvūnais</text:span><text:span text:style-name="T240"><text:s/>taisykles. Galiojančiame Lietuvos Respublikos laukinės gyvūnijos įstatyme nustatyta, kad<text:s/></text:span><text:span text:style-name="T241">Laukinių gyvūnų naudojimo taisykles ir Prekybos laukiniais gyvūnais taisykles<text:s/></text:span><text:span text:style-name="T242">Aplinkos ministerija tvirtina kartu su atitinkamomis institucijomis.</text:span><text:span text:style-name="T243"><text:s/></text:span></text:p>
      <text:p text:style-name="P244">LGĮ<text:s/>projekto 4 straipsnyje<text:s/>nustatoma, kad<text:span text:style-name="T245"><text:s/>savivaldybių<text:s/></text:span><text:span text:style-name="T246">vykdomosios institucijos</text:span><text:s/><text:a xlink:href="http://litlex.am.lt/ll.dll?Tekstas=1&amp;Id=65136&amp;BF=1" office:target-frame-name="FTurinys" xlink:show="replace"><text:span text:style-name="T247">Savivaldybių aplinkos apsaugos rėmimo specialiosios programos įstatymo</text:span></text:a><text:s/>nustatytais atvejais ir nustatyta tvarka<text:s/><text:span text:style-name="T248">pagal nusistatytus prioritetus</text:span><text:s/><text:span text:style-name="T249">dėl<text:s/></text:span><text:span text:style-name="T250">pasirinktų<text:s/></text:span><text:span text:style-name="T251">invazinių rūšių ir jų paplitimo teritorijų, atsižvelgdamos į sukauptas<text:s/></text:span><text:span text:style-name="T252">Savivaldybių aplinkos apsaugos rėmimo specialiosios programos lėšas</text:span><text:span text:style-name="T253">,<text:s/></text:span>pagal galimybes<text:s/>finansuoja<text:s/><text:span text:style-name="T254">invazinių rūšių valdymo, gausos reguliavimo ir naikinimo priemonių įgyvendinimą.</text:span><text:span text:style-name="T255"><text:s/></text:span></text:p>
      <text:p text:style-name="P256">Projekto 6 straipsnyje aptariami<text:s/>laukinės gyvūnijos išteklių naudojimo<text:s/>būdai<text:s/>– jie<text:s/>lieka tokie<text:s/>patys,<text:s/>kaip ir galiojančiame Laukinės gyvūnijos įstatyme, tik išbraukiamas laukinių gyvūnų paėmimas globos ir gydymo tikslais, kadangi tai patenka į laukinių gyvūnų paėmimą iš aplinkos.</text:p>
      <text:p text:style-name="P257">Pakeičiamas<text:s/>Laukinės gyvūnijos įstatymo<text:span text:style-name="T258"><text:s/>7 straipsni</text:span><text:span text:style-name="T259">s</text:span><text:s/>ir<text:s/>LGĮ<text:s/>projekte<text:s/>nustatoma, kad Leidimas laikyti nelaisvėje laukinius gyvūnus aptveriant teritoriją neišduodamas<text:s/>tais<text:s/>atvejais,<text:s/>kai siekiama išvengti neigiamo nelaisvėje laikomų laukinių gyvūnų poveikio saugomoms teritorijoms ir saugomoms rūšims, kai siekiama užtikrinti eismo saugumą ir žmonių lankymąsi miške.<text:s/>Taip pat nustatoma, kad leidimas neišduodamas tuo atveju,<text:s/>jeigu, išdavus leidimą, aptvarų, voljerų ar kitų<text:s/>statinių savininkas ar naudotojas laikys ir visuomenei eksponuos daugiau laukinių gyvūnų rūšių,<text:s/><text:soft-page-break/>negu nurodyta „zoologijos sodo“ sąvokoje<text:s/><text:s/>(daugiau negu 20 rūšių laukinius<text:s/>žinduolių<text:s/>ar daugiau kaip 30 rūšių<text:s/>kitų laukinių gyvūnų).<text:s/>Ši nuostata reikalinga tam, kad išdavus leidimą iš karto nebūtų pažeista kita įstatymo nuostata – kad asmenys, prieš įkurdami zoologijos<text:s/>ir pradėdami į juos leisti lankytojus, turi gauti leidimą įkurti zoologijos sodą.<text:s/></text:p>
      <text:p text:style-name="P260">Šiame straipsnyje<text:s/><text:span text:style-name="T261">išsamiau nustatomi</text:span><text:span text:style-name="T262"><text:s/></text:span><text:span text:style-name="T263">l</text:span><text:span text:style-name="T264">eidimo<text:s/></text:span><text:span text:style-name="T265">laikyti nelaisvėje laukinius gyvūnus<text:s/></text:span><text:span text:style-name="T266">išdavimo ir<text:s/></text:span><text:span text:style-name="T267">ga</text:span><text:span text:style-name="T268">liojimo panaikinimo pagrindai.<text:s/></text:span><text:span text:style-name="T269">Nustatomi atvejai, kad</text:span><text:span text:style-name="T270">a</text:span><text:span text:style-name="T271"><text:s/>leidimas laikyti nelaisvėje laukinius gyvūnus nereikalingas</text:span><text:span text:style-name="T272">,</text:span><text:span text:style-name="T273"><text:s/>pvz.</text:span><text:span text:style-name="T274">,</text:span><text:span text:style-name="T275"><text:s/>turint leidimą įkurti zoologijos sodą</text:span><text:span text:style-name="T276"><text:s/></text:span><text:span text:style-name="T277">ar leidimą naudoti invazines rūšis,<text:s/></text:span><text:span text:style-name="T278">prekybos vietose,<text:s/></text:span><text:span text:style-name="T279">taip pat laikant<text:s/></text:span><text:span text:style-name="T280">laukinius<text:s/></text:span><text:span text:style-name="T281">gyvūnus namuose, paimtus globos ir gydymo tikslais</text:span><text:span text:style-name="T282">,</text:span><text:span text:style-name="T283"><text:s/></text:span><text:span text:style-name="T284">ir kt.</text:span><text:span text:style-name="T285"><text:s/></text:span><text:span text:style-name="T286">LGI</text:span><text:span text:style-name="T287"><text:s/>projekte taip pat nustatoma, kad Leidimas laikyti nelaisvėje laukinius gyvūnus nereikalingas</text:span><text:span text:style-name="T288">,</text:span><text:span text:style-name="T289"><text:s/>jeigu<text:s/></text:span>įgyvendinami Aplinkos ministerijos ar jos įgaliotos institucijos patvirtinti gamtotvarkos planai ir saugomų rūšių apsaugos ar veiksmų planai, vykdomos saugomų rūšių išsaugojimo programos ir priemonės. Ši išimtis nustatyta, kadangi gamtotvarkos, saugomų rūšių apsaugos ir veiksmų planai, kuriais siekiama išsaugoti saugomas rūšis ir jų buveines, tvirtinami<text:s/>aplinkos ministro įsakymais, juose nustatoma priemonių vykdymo lokalizacija ir įvertinama žemės nuosavybės forma, savininkai, kitų saugomų rūšių radavietės ir buveinės ir vykdomų priemonių poveikis joms. Šie gamtotvarkos, apsaugos ir veiksmų planai derinami su saugomų teritorijų administracijomis ir miškų valdytojais,<text:s/>ir savininkais, įvertinamos visos kitos aplinkybės. Dėl šių priežasčių – kad rengiant šiuos dokumentus įvertinamos visos aplinkybės, ir jie skirti saugomų rūšių būklei išlaikyti arba pagerinti,<text:s/>LGI<text:s/>projekte būtų netikslinga nustatyti, kad visų nurodytų aplinkybių vertinimas dubliuotųsi rengiant<text:s/>aplinkos ministro įsakymais tvirtinamus dokumentus ir išduodant leidimą laikyti nelaisvėje laukinius gyvūnus.</text:p>
      <text:p text:style-name="P290">LGĮ<text:s/>projekto<text:s/>7 straipsnyje nustatoma pareiga buvusiam Leidimo turėtojui<text:s/>pašalinti aptvarus ar voljerus, jeigu jie įrengti miško žemėje, per Laukinių gyvūnų naudojimo taisyklėse nustatytą terminą.</text:p>
      <text:p text:style-name="P291">LGĮ<text:s/>projekto 7 straipsnyje nustatomi griežtesni Leidimo laikyti nelaisvėje laukinius gyvūnus panaikinimo pagrindai, kai aptvarai įrengiami aptveriant miško žemę. Pagal Aplinkos ministerijai pateiktą informaciją žinoma, kad,<text:s/>vadovaujantis Laukinių gyvūnų naudojimo taisyklių nuostatomis,<text:s/>asmenys, gavę leidimus laikyti nelaisvėje laukinius gyvūnus, aptveria tam tikras teritorijas miške, įrengia aptvarus ir voljerus, tačiau miško plotas būna neproporcingai didelis laikomų gyvūnų kiekiui ir šių gyvūnų gyvybiniams poreikiams tenkinti (t. y. dideliame aptvertame plote laikoma labai mažai gyvūnų arba jie iš<text:s/>viso nelaikomi). Todėl<text:s/>tokiais atvejais galima įžvelgti piktnaudžiavimą minėtų taisyklių nuostatomis ir reikėtų nustatyti aiškius kriterijus, kuriais būtų ribojamas aptveriamos teritorijos plotas ir laikas, kiek laiko aptvarai,<text:s/>įrengti aptveriant mišką, gali būti tušti arba juose laikoma labai mažai gyvūnų.<text:s/>LGĮ<text:s/>projekte nustatomi Leidimo laikyti nelaisvėje laukinius gyvūnus (kai aptveriama miško žemė)<text:s/>galiojimo<text:s/>panaikinimo pagrindai, kai<text:s/>pagal leidimo turėtojo pateikiamas ataskaitas arba patikrinimų metu nustatoma, kad aptvarai, voljerai ar kiti statiniai įrengti aptveriant miško žemę, ir juose 1 metus ir ilgiau nelaikomi gyvūnai arba laikoma mažiau laukinių gyvūnų ploto vienete,<text:s/>negu nustatyta Laukinių gyvūnų naudojimo taisyklėse;<text:s/>ir,<text:s/>kai aptvaras, voljeras ar kiti statiniai<text:s/>įrengti aptveriant miško žemę, ir per 1 metus juose nepradedami laikyti laukiniai gyvūnai.</text:p>
      <text:p text:style-name="P292">Laukinių gyvūnų naudojimo taisyklėse šiuo metu jau nustatyta, kad<text:s/>„j<text:span text:style-name="T293">eigu aptvaras ar voljeras, įrengtas aptveriant mišką ar dalį miško, yra nenaudojamas 1 metus ir daugiau (jame nelaikomi laukiniai gyvūnai),<text:s/></text:span><text:span text:style-name="T294">Aplinkos apsaugos departamentas</text:span><text:span text:style-name="T295"><text:s/></text:span><text:span text:style-name="T296">kreipiasi į savivaldybės vykdomąją instituciją su siūlymu <text:s/>panaikinti sprendimą dėl fizinių asmenų lankymosi apribojimo šioje teritorijoje.“ ir</text:span><text:span text:style-name="T297"><text:s/>kad</text:span><text:span text:style-name="T298"><text:s/></text:span>leidimo galiojimas panaikinamas, kai savivaldybė panaikina sprendimą apriboti fizinių asmenų lankymąsi toje teritorijoje. Projekte šie veiksmai sukeičiami vietomis – pirmiausia panaikinamas leidimas ir nustatoma, kad savivaldybės sprendimas įsigalioja tik įrengus aptvarus.</text:p>
      <text:p text:style-name="P299">Priėmus<text:s/>LGĮ projektą<text:s/>ir iki įstatymo įsigaliojimo pakeitus Laukinių gyvūnų naudojimo taisykles, taisyklėse bus nustatytas<text:s/>minimalus laukinių gyvūnų skaičius, kuris turi būti laikomas aptverto miško žemės ploto vienete.<text:s/>LGĮ projekte taip pat nustatoma, kad prieš panaikinant leidimą laikyti nelaisvėje laukinius gyvūnus dėl priežasties, kad laukiniams gyvūnams laikyti aptvarai, voljerai ar kiti statiniai įrengti aptveriant miško žemę, ir juose laikoma mažiau laukinių gyvūnų<text:s/><text:soft-page-break/>ploto vienete,<text:s/>negu nustatyta Laukinių gyvūnų naudojimo taisyklėse, pažeidimui pašalinti nustatomas ne ilgesnis kaip<text:s/>90 kalendorinių dienų<text:s/>terminas.<text:s/>Per<text:s/>90 kalendorinių dienų<text:s/>asmenys, apsitvėrę miško žemę ir šiuose aptvaruose laikantys vieną ar kelis gyvūnus, turės pakankamai laiko įsigyti daugiau gyvūnų arba sumažinti užtverto miško plotą, todėl<text:s/>LGĮ<text:s/>projekte<text:s/>nustatyti pereinamąjį laikotarpį,<text:s/>taip<text:s/>pratęsiant piktnaudžiavimo laiką, kai aptveriamas neproporcingai didelis miško plotas, netikslinga.</text:p>
      <text:p text:style-name="P300">Nustačius tokius Leidimo laikyti nelaisvėje laukinius gyvūnus, kai aptveriama miško žemė, galiojimo panaikinimo pagrindus, bus užtikrinta Lietuvos Respublikos miškų įstatymo 8 straipsnio 1 dalies nuostata dėl fizinių asmenų teisės laisvai lankytis miškuose.<text:s/></text:p>
      <text:p text:style-name="P301">Panaikinamas šiuo metu Laukinės gyvūnijos įstatymo<text:s/>7 straipsnio 5 dalyje nustatytas leidimas<text:s/>naudoti laukinius gyvūnus mokslo, mokymo, švietimo, estetikos tikslais jų nepaimant iš buveinių saugomose teritorijose, kadangi<text:s/>laukiniams gyvūnams stebėjimas ar jų fotografavimas nepaimant iš gamtos nekenkia.<text:s/>Tokių leidimų<text:s/>nebuvo<text:s/>išduota nė vieno.</text:p>
      <text:p text:style-name="P302"><text:span text:style-name="T303">LGĮ</text:span><text:span text:style-name="T304"><text:s/>projektu siekiama užtikrinti laukinių gyvūnų apsaugą apribojant jų naudojimą cirko pasirodymuose –<text:s/></text:span><text:span text:style-name="T305">LGI p</text:span><text:span text:style-name="T306">rojekto 6</text:span><text:span text:style-name="T307"><text:s/>straipsnyje nustatomas draudimas<text:s/></text:span><text:span text:style-name="T308">naudoti<text:s/></text:span>laukinių žinduolių,<text:s/>paukščių, roplių ir varliagyvių<text:s/>rūšių gyvūnus<text:s/><text:span text:style-name="T309">cirkuose</text:span>, išskyrus atvejus, kai cirkuose demonstruojami ir/arba naudojami triukus ir manevrus atliekantys<text:s/>šių rūšių<text:s/>laukiniai žinduoliai,<text:s/>paukščiai, ropliai ir varliagyviai<text:s/>priskiriami rūšims, įrašytoms į Laukinių gyvūnų naudojimo taisyklėse nurodytą sąrašą. Kadangi<text:s/>LGĮ<text:s/>projekto cirko sąvoka apima<text:s/><text:span text:style-name="T310">keliaujan</text:span><text:span text:style-name="T311">čias</text:span><text:span text:style-name="T312"><text:s/>paroda</text:span><text:span text:style-name="T313">s</text:span><text:span text:style-name="T314"><text:s/>arba kilnojam</text:span><text:span text:style-name="T315">us žvėrynu</text:span><text:span text:style-name="T316">s</text:span><text:span text:style-name="T317">, norima palikti išimtis kai kurioms gyvūnų rūšims, nes tokios rūšys gali būti naudojamos švietimo tikslais, pvz., kai šie gyvūnai vežiojami ir demonstruojami vaikams mokyklose.</text:span><text:span text:style-name="T318"><text:s/>Nustatoma, kad šis draudimas naudoti<text:s/></text:span>laukinių žinduolių,<text:s/>paukščių, roplių ir varliagyvių<text:s/>rūšių gyvūnus<text:s/><text:span text:style-name="T319">cirkuose<text:s/></text:span>įsigalioja 2020<text:s/>m. lapkričio 1 d. ir po šios datos naudotus cirkuose laukinių rūšių paukščius,<text:s/>žinduolius, roplius ir varliagyvius<text:s/>leidžiama laikyti<text:s/>nelaisvėje<text:s/>laikantis<text:span text:style-name="T320"><text:s/>gyvūnų gerovės ir</text:span><text:span text:style-name="T321"><text:s/>laikymo nelaisvėje reikalavimų</text:span><text:span text:style-name="T322">.</text:span><text:span text:style-name="T323"><text:s/></text:span></text:p>
      <text:p text:style-name="P324">LGĮ<text:s/>projekte nustatomas draudimas naudoti cirkuose paukščius,<text:s/>žinduolius,<text:s/>roplius ir varliagyvius<text:s/>neužkerta kelio šiuos gyvūnus naudoti<text:s/>pasirodymams vietose, kur gyvūnai laikomi nuolatos ir nekeliauja iš vienos vietos į kitą, pvz.,<text:s/>delfinų pasirodymai delfinariumuose.</text:p>
      <text:p text:style-name="P325"><text:span text:style-name="T326">Europos Sąjungos šalių įstatymuose vis dažniau įtvirtinama nuostata, draudžianti jų teritorijoje rengti cirko pasirodymus, kuriuose naudojami laukiniai gyvūnai. 24 Europos valstybės turi vienokius ar kitokius apribojimus, skirtus gyvūnų išnaudojimui cirko pasirodymuose. Laukinių gyvūnų naudojimas cirko pasirodymuose uždraustas Austrijoje, Slovėnijoje,<text:s/></text:span><text:span text:style-name="T327">Nyderlanduose,</text:span><text:span text:style-name="T328"><text:s/>Kroatijoje, daugumos laukinių gyvūnų naudojimas uždraustas<text:s/></text:span><text:span text:style-name="T329">Norvegijoje ir<text:s/></text:span><text:span text:style-name="T330">Belgijoje, Latvija draudžia cirkuose naudoti laisvėje pagautus laukinius gyvūnus, o Estijoje, Lenkijoje priimtas apribojimas cirkuose naudoti laisvėje gimusius laukinius gyvūnus. Kai kuriose valstybėse draudžiama cirkuose naudoti tam tikras gyvūnų rūšis. Pavyzdžiui, Švedijoje cirko pasirodymuose draudžiama naudoti beždžiones, plėšrūnus, raganosius, žirafas, kengūras, begemotus, ruonius, stručius, krokodilus, danielius, Vengrijoje – dramblius<text:s/></text:span><text:span text:style-name="T331">ir<text:s/></text:span><text:span text:style-name="T332">primatus. Tuo tarpu Graikijoje, Maltoje, Kipre, Bosnijoje ir Hercegovinoje įtvirtintas visų gyvūnų naudojimo cirko pasirodymuose draudimas</text:span><text:span text:style-name="T333">.</text:span></text:p>
      <text:p text:style-name="P334"><text:span text:style-name="T335">G</text:span><text:span text:style-name="T336">yvūnų naudojimas</text:span><text:span text:style-name="T337"><text:s/>keliaujančiuose</text:span><text:span text:style-name="T338"><text:s/>cirkuose yra nesuderinamas su gyvūnų gerovės standartais. Dresuojant, kontroliuojant cirko gyvūnus dažnai prieš juos naudojamas smurtas, keliaujančiuose cirkuose gyvūnai vežami iš vienos vietos į kitą tūkstančius kilometrų. Šių kelionių metu gyvūnai laikomi uždaryti vilkikų priekabose, kur neįmanoma užtikrinti jų prigimtinių poreikių. Atvykus į naują vietą, gyvūnai ir toliau laikomi uždaryti, kol ruošiama pasirodymo vieta. Nuolatiniai</text:span><text:span text:style-name="T339">s</text:span><text:span text:style-name="T340"><text:s/>šių gyvūnų namais tampa ankšti narvai. Laukiniams gyvūnams gyvenant<text:s/></text:span><text:span text:style-name="T341">netinkamose</text:span><text:span text:style-name="T342"><text:s/>sąlygose, daugumai jų dėl nuolat patiriamo streso dažnai pasireiškia<text:s/></text:span><text:span text:style-name="T343">elgsenos</text:span><text:span text:style-name="T344"><text:s/>sutrikimai, jų elgesys tampa neprognozuojamas, ilgainiui gyvūnas<text:s/></text:span><text:span text:style-name="T345">pradeda netipiškai elgtis:</text:span><text:span text:style-name="T346"><text:s/>bėgioja narve pirmyn atgal, siūbuoja į šonus, nuolat linkčioja ir supa galvą.</text:span></text:p>
      <text:p text:style-name="P347">LGĮ<text:s/>projekto 8 straipsnyje nustatomi laukinių gyvūnų kryžminimo,<text:s/><text:span text:style-name="T348">naminių ir laukinių rūšių gyvūnų</text:span><text:s/>kryžminimo<text:span text:style-name="T349"><text:s/></text:span>reikalavimai ir reikalavimai leidimų naudoti laukinius gyvūnus kryžminimui išdavimui, galiojimo sustabdymui, galiojimo sustabdymo panaikinimui ir<text:s/>leidimo galiojimo<text:s/><text:soft-page-break/>panaikinimui.<text:s/>Šie leidimai nėra naujai nustatomi, šiuo metu jie<text:s/>įtvirtinti Laukinės gyvūnijos įstatymo 7 straipsnio 7 dalyje ir<text:s/>Laukinių gyvūnų naudojimo taisyklėse<text:s/>(kryžminimui išduodamas leidimas naudoti laukinius gyvūnus).<text:s/>Iki šiol<text:s/>nuo<text:s/>2009<text:s/>m. gyvūnų kryžminimui buvo išduotas tik 1 leidimas, kurio galiojimas pasibaigė 2012 m., daugiau prašymų tokiai veiklai vykdyti negauta.<text:s/>Siekiant aiškumo, leidimas naudoti laukinius gyvūnus ir leidimas naudoti laukinius gyvūnus kryžminimui atskirti, juos aprašant (išdavimą, galiojimo sustabdymą,<text:s/>galiojimo sustabdymo panaikinimą ir galiojimo<text:s/>panaikinimą, leidimo turėtojo pareigas) atskiruose straipsniuose, kadangi<text:s/>sąlygos šių leidimų išdavimui ir leidimų turėtojų pareigos skiriasi.<text:s/>LGĮ<text:s/>projekte nustatoma, kad leidimo<text:s/><text:span text:style-name="T350">naudoti laukinius gyvūnus kryžminimui galiojimo terminas nustatomas<text:s/></text:span><text:span text:style-name="T351">įvertinus</text:span><text:span text:style-name="T352"><text:s/>leidimo prašytojo prašyme nurodytą numatomų vykdyti mokslinių tyrimų trukmę. Galiojimo terminas nustatomas, kadangi šie leidimai išduodami tik mokslo ir mokymo įstaigoms mokslinių tyrimų tikslais ir siekiant užtikrinti, kad nebūtų vykdomas neribotas kryžminimo metu gautų hibridų veisimas ir</text:span><text:span text:style-name="T353"><text:s/>užtikrinama</text:span><text:span text:style-name="T354"><text:s/>veiklos kontrolė.<text:s/></text:span><text:span text:style-name="T355">Šis leidimas leidžia vykdyti<text:s/></text:span><text:span text:style-name="T356">mokslinę veiklą, leidimo turėtojai nevykdo ūkinės veiklos ir neteikia paslaugų, todėl Paslaugų įstatymo nuostatos dėl leidimų galiojimo<text:s/></text:span><text:span text:style-name="T357">neribot</text:span><text:span text:style-name="T358">ą</text:span><text:span text:style-name="T359"><text:s/></text:span><text:span text:style-name="T360">terminą</text:span><text:span text:style-name="T361"><text:s/>neturėtų būti taikomos.</text:span></text:p>
      <text:p text:style-name="P362">LGĮ<text:s/>projekto<text:s/>9<text:s/>straipsnyje nustatomi leidimo naudoti laukinius gyvūnus išdavimo, galiojimo sustabdymo, galiojimo sustabdymo panaikinimo ir galiojimo panaikinimo pagrindai<text:s/>ir atvejai, kada šis leidimas nereikalingas (dauguma šių atvejų, kai paimti laukinius gyvūnus<text:s/>iš aplinkos<text:s/>leidimas nereikalingas,<text:s/>nustatyti Laukinių gyvūnų naudojimo taisyklėse,<text:s/>patikslinami<text:s/>perkeliant<text:s/>į<text:s/>LGĮ<text:s/>projektą).</text:p>
      <text:p text:style-name="P363">LGĮ<text:s/>projekto 10 straipsnyje aptariami reikalavimai iškamšų gamintojams – pvz.,<text:s/>draudimas gaminti iškamšas iš neteisėtai sumedžiotų ar kitaip įgytų egzempliorių, reikalavimas kaupti informaciją ir pan. Šios nuostatos nėra naujos – jos aptartos Laukinių gyvūnų naudojimo taisyklėse ir pagal Teisingumo<text:s/>ministerijos pateiktą pastabą įtvirtinamos įstatyme.</text:p>
      <text:p text:style-name="P364">LGĮ<text:s/>projekto<text:s/>11<text:s/>straipsnyje<text:s/><text:span text:style-name="T365">nustatomi<text:s/></text:span>leidimų įkurti zoologijos sodą<text:s/><text:span text:style-name="T366">galiojimo panaikinimo<text:s/></text:span>pagrindai.<text:span text:style-name="T367"><text:s/></text:span>Prieš išduodant šį leidimą numatyta, kad vietoje, kurioje numatoma įkurti zoologijos sodą, būtina organizuoti<text:s/>įvertinimą dėl atitikties teisės aktų reikalavimams, kurį atlieka Zoologijos sodų patikrinimo komisija (toliau – Komisija), sudaryta iš įvairių institucijų atstovų. Po<text:s/>įvertinimo<text:s/>Komisija teikia ataskaitą, kurioje vertinama<text:s/>numatomo įkurti zoologijos sodo<text:s/>veiklos atitiktis<text:s/>teisės aktų reikalavimams; jeigu patikrinimo metu nustatoma numatomo įkurti zoologijos sodo veiklos, laukinių gyvūnų laikymo sąlygų neatitiktis teisės aktų reikalavimams, leidimo prašytojui turėtų būti pateikiamas atsakymas, kad leidimas įkurti zoologijos sodą bus išduotas tik pašalinus<text:s/>įvertinimo<text:s/>metu nustatytus trūkumus ir įvykdžius zoologijos sodų veiklą reglamentuojančių teisės aktų reikalavimus.<text:s/></text:p>
      <text:p text:style-name="P368">LGĮ<text:s/>projekte taip pat nustatoma, kad,<text:s/>jeigu Aplinkos ministerijos įgaliotai institucijai priimti sprendimą dėl Leidimo zoologijos sodui įkurti išdavimo (neišdavimo) būtina įvertinti ir patikrinti papildomą informaciją, Leidimo zoologijos sodui įkurti išdavimo (neišdavimo) terminas gali būti pratęsiamas, bet ne ilgesniam kaip 30 kalendorinių dienų terminui. Aplinkos ministerijos nuomone, šio leidimo išdavimo termino pratęsimo galimybė būtina, kadangi Aplinkos ministerijos įgaliotai institucijai dėl svarbių priežasčių (pvz., dėl sunkumų skubiai organizuojant Komisiją sudarančių institucijų atstovų dalyvavimą patikrinime, dėl ilgiau trukusio<text:s/>įvertinimo<text:s/>ataskaitos teksto parengimo, derinimo su Komisijos atstovais ir išsamaus motyvuoto atsakymo parengimo leidimo prašytojui) 30 kalendorinių dienų termino leidimui išduoti gali neužtekti.</text:p>
      <text:p text:style-name="P369">Jeigu<text:s/>LGĮ<text:s/>projekte būtų nustatoma, kad Leidimas įkurti zoologijos sodą laikomas išduotu Aplinkos ministerijos įgaliotai institucijai<text:s/>per 30 kalendorinių dienų nepateikus jokio atsakymo,<text:s/><text:s/>ir<text:s/>jeigu po šio termino<text:s/>leidimo prašytojas pradėtų zoologijos sodų veiklą<text:s/>neturėdamas leidimo, vėliau gali kilti grėsmė lankytojų saugumui ir tolimesnei įstaigos veiklai. Pvz., šiuo metu Laukinių gyvūnų naudojimo taisyklėse<text:s/>nustatyta, kad draudžiama laikyti nelaisvėje šių taisyklių 2-ajame priede nurodytame „Draudžiamų laikyti nelaisvėje laukinių gyvūnų sąraše“ įrašytų gyvūnų rūšis, išskyrus zoologijos sodus ar mokslo ir mokymo įstaigas. Jeigu leidimo prašytojas, negavęs teigiamo atsakymo ir pradėjęs zoologijos sodo veiklą, įsigytų ir laikytų šiame sąraše paminėtus gyvūnus, vėliau, bet kurio patikrinimo metu nustačius, kad vykdoma veikla neatitinka zoologijos sodams<text:s/><text:soft-page-break/>keliamų reikalavimų ir panaikinus leidimo galiojimą, draudžiamų laikyti nelaisvėje rūšių gyvūnus savininkui reikėtų perduoti (parduoti) kitoms įstaigoms, turinčioms leidimą įkurti zoologijos sodą. Kadangi Lietuvoje zoologijos sodų yra mažai ir jų galimybės priimti ir laikyti papildomus gyvūnus tinkamomis sąlygomis yra ribotos, tikėtina, kad bus atvejų, kai gyvūnai bus teisės aktų nustatyta tvarka konfiskuojami. Gyvūnų konfiskavimo atveju nuostolių patirtų leidimo prašytojas ir su sunkumais susidurtų už konfiskuotų gyvūnų perkėlimą (perdavimą) atsakinga Aplinkos ministerijos įgaliota institucija, kadangi, kaip anksčiau minėta, Lietuvoje nėra pakankamai daug įstaigų, turinčių teisę ir galimybes laikyti papildomus gyvūnus, ypač jeigu šiems gyvūnams reikalingos specialios laikymo sąlygos, gyvūnai yra dideli, plėšrūnai ar gali kelti pavojų žmogaus sveikatai ar gyvybei. Taip pat leidimo prašytojas, negavęs Aplinkos ministerijos įgaliotos institucijos atsakymo dėl trūkumų pašalinimo per 30 kalendorinių dienų, jų nepašalinęs bei pradėjęs zoologijos sodų veiklą, galėtų sukelti grėsmę lankytojų saugumui – pvz., neužtikrinęs, kad gyvūnai negalėtų ištrūkti į laisvę<text:s/>ar kad lankytojai negalėtų turėti kontakto su plėšriaisiais gyvūnais (pvz., kai lankytojas ir ypač vaikai gali įkišti ranką į gyvūnų narvą). Saugumo reikalavimų neįvykdymas iš anksto, prieš pradedant į zoologijos sodą leisti lankytojus, gali turėti skaudžių pasekmių žmonių sveikatai.</text:p>
      <text:p text:style-name="P370">Dėl šių priežasčių – dėl draudžiamų laikyti nelaisvėje gyvūnų laikymo ir ypač dėl lankytojų saugumo užtikrinimo,<text:s/>prieš pradedant zoologijos sodo veiklą,<text:s/>LGĮ<text:s/>projekte nustatoma galimybė leidimo įkurti zoologijos sodą nagrinėjimą pratęsti 30 kalendorinių dienų.</text:p>
      <text:p text:style-name="P371">LGĮ<text:s/>projekto 12<text:s/>straipsnyje<text:s/>atskirai nustatoma Invazinių rūšių kontrolės tarybos sudėtis ir jos funkcijos. Invazinių rūšių kontrolės tarybos sudėtis papildoma Žuvininkystės tarnybos prie Žemės ūkio ministerijos atstovu. Žuvininkystės tarnyba dalyvauja ir vykdo šiuo metu Lietuvoje išnykusių žuvų rūšių reintrodukcijos projektus, todėl tarnybos atstovui tikslinga dalyvauti Invazinių rūšių kontrolės tarybos,<text:s/>kuri priima sprendimus dėl rūšių introdukcijos ir reintrodukcijos Lietuvoje, posėdžiuose.</text:p>
      <text:p text:style-name="P372">LGĮ<text:s/>projekto 13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text:s/>nustatomos<text:s/>leidimo<text:s/>introdukcijai/reintrodukcijai<text:s/>turėtojo pareigos.</text:p>
      <text:p text:style-name="P373">Šiuo metu esminiai reikalavimai leidimų introdukcijai/ reintrodukcijai išdavimui, introdukcijos/ reintrodukcijos programos rengimui ir šio leidimo turėtojo pareigos nustatytos Introdukcijos, reintrodukcijos ir perkėlimo tvarkoje.</text:p>
      <text:p text:style-name="P374">LGĮ<text:s/>projekto<text:s/>13<text:s/>straipsnyje nustatoma,<text:s/>kad,<text:s/>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gyvūnams ir žmonėms pernešėja,<text:s/>bei dėl<text:s/>planuojamos<text:s/>rūšies introdukcijos/reintrodukcijos įvertinimo reikia kreiptis į mokslo institucijas ar kitų šalių kompetentingas institucijas, tokiu atveju<text:s/>sprendimo pritarti (nepritarti) rūšies introdukcijai/reintrodukcijai priėmimo<text:s/>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375">Tokia nuostata būtina, kadangi,<text:s/>išduodant leidimą<text:s/>introdukuoti/reintrodukuoti gyvūn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text:s/>dėl turimos informacijos pateikimo ir numatomos<text:s/>rūšies<text:s/>introdukcijos/ reintrodukcijos įvertinimo reikės kreiptis į mokslo institucijas ar netgi į kitų šalių kompetentingas institucijas.<text:s/>Tokiu atveju atsakymo pateikimas leidimo prašytojui gali užtrukti<text:s/><text:soft-page-break/>ilgiau negu 30 kalendorinių dienų.<text:s/></text:p>
      <text:p text:style-name="P376">LGĮ<text:s/>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 reintrodukuojamos rūšies poveikį ekosistemai būtina iš naujo įvertinti. Nenustačius termino, per kurį leidimo turėtojas turi pradėti veiklą, liktų neaišku ir neapibrėžta, ar,<text:s/>pvz.,<text:s/>turėdamas leidimą, asmuo gali tik po<text:s/>10 ar 20 metų pradėti introdukciją/reintrodukciją.<text:s/>Tikėtina, kad po tiek metų bus pasikeitusios<text:s/>leidimo išdavimo metu vertintos sąlygos ir galimos rūšies introdukcijos/reintrodukcijos grėsmės<text:s/>per tiek metų<text:s/>ar dešimtmečių<text:s/>pakitusiai ekosistemai, vietinėms<text:s/>rūšims ir jų buveinėms.</text:p>
      <text:p text:style-name="P377">LGĮ<text:s/>projekto 14 straipsnyje nustatomi reikalavimai laukinių gyvūnų perkėlimui ir išleidimui į laisvę. Nustatoma, kad asmuo, planuojantis perkelti arba išleisti į laisvę nelaisvėje laikomus gyvūnus (taikoma tik žinduoliams<text:s/>ir paukščiams), apie numatomą laukinių gyvūnų perkėlimą arba išleidimą į laisvę privalo pranešti Aplinkos ministerijos įgaliotai institucijai ir gauti jos pritarimą. Nustatomi atvejai, kada priimamas sprendimas nepritarti laukinių gyvūnų perkėlimui ar išleidimui į laisvę, pvz., kai tai gali kelti grėsmę ekosistemų stabilumui ir/ar buveinių pakitimui ir/ar būtų neigiamas poveikis vietinei tos rūšies populiacijai, gali kilti epidemijų išplitimo pavojus ir pan.</text:p>
      <text:p text:style-name="P378">Nustatomi atvejai, kai Aplinkos ministerijos įgaliotos institucijos pritarimas<text:s/>laukinių gyvūnų išleidimui į laisvę ar perkėlimui<text:s/>nereikalingas (išleidžiant į laisvę žinduoliams<text:s/>ir paukščiams<text:s/>nepriskiriamus laukinius gyvūnus,<text:s/>paimtus globon ir išgijusius laukinius gyvūnus,<text:s/><text:span text:style-name="T379">kai laukiniai gyvūnai perkeliami arba išleidžiami į laisvę<text:s/></text:span>įgyvendinant Aplinkos ministerijos ar jos įgaliotos institucijos patvirtintus laukinių gyvūnų rūšių apsaugos ar veiksmų planus, vykdomos saugomų rūšių išsaugojimo programos ir priemonės ir pan.). Šie reikalavimai laukinių gyvūnų perkėlimui ir išleidimui į laisvę nėra nauji – jie atitinkamai nustatyti<text:s/><text:span text:style-name="T380">Introdukcijos, reintrodukci</text:span><text:span text:style-name="T381">jos ir perkėlimo tvarkos apraše ir Laukinių gyvūnų naudojimo taisyklėse.</text:span></text:p>
      <text:p text:style-name="P382">Nustatoma, kad bendras draudimas išleisti į laisvę ar perkelti netaikomas svetimžemėms rūšims, kurios bus nurodytos Laukinių gyvūnų naudojimo taisyklėse. Ši išimtis galėtų būti taikoma<text:s/>tokioms rūšims,<text:s/>kaip danieliai ir fazanai. Pvz.,<text:s/>danieliai Lietuvoje buvo introdukuoti XVIII-XIX amžiuje, po antrojo pasaulinio karo išnyko, vėliau<text:s/><text:s/>1976-1977 metais vėl įkurdinti Lietuvoje ir iki šiol auginami nelaisvėje ir išleidžiami į laisvę. Fazanų natūralaus paplitimo arealas yra Azijoje, Lietuvoje natūraliai neišgyvena, tačiau nuolat auginami, paleidžiami į laisvę ir medžiojami. Šios rūšys nekelia grėsmės vietinei biologinei įvairovei, jau seniai išleidinėjamos į aplinką, tačiau dėl šių rūšių nuolat kyla abejonių ar jas galima būtų priskirti vietinėms (natūraliai paplitusioms rūšims), o ne svetimžemėms. Tam, kad ateityje nekiltų neaiškumų,<text:s/>ar šioms rūšims taikomas bendras draudimas išleisti į laisvę svetimžemes rūšis, nustatoma, kad bus galima išleisti į laisvę svetimžemes rūšis, nurodytas Laukinių gyvūnų naudojimo taisyklėse.</text:p>
      <text:p text:style-name="P383"><text:span text:style-name="T384">LGĮ<text:s/></text:span><text:span text:style-name="T385">projekto 15 straipsnyje nustatoma, kad l</text:span><text:span text:style-name="T386">aisvėje gyvenančius laukinius gyvūnus globos tikslais leidžiama šerti ar lesinti tik Laukinių gyvūnų naudojimo taisyklėse nustatytais atvejais ir<text:s/></text:span><text:span text:style-name="T387">būdais. Tokia nuostata būtina, kadangi šiuo metu niekas nedraudžia bet kokiu netinkamu maistu ir netinkamu metu šerti laukinius gyvūnus. Pvz., aktuali problema yra</text:span><text:span text:style-name="T388"><text:s/>ta, kad</text:span><text:span text:style-name="T389"><text:s/>žmonės vasarą ir rudens pradžioje šeria</text:span><text:span text:style-name="T390"><text:s/>gandrus,<text:s/></text:span><text:span text:style-name="T391">gulbes ir antis. Gaudami pakankamai daug maisto</text:span><text:span text:style-name="T392">,</text:span><text:span text:style-name="T393"><text:s/>šie paukščiai laiku neišskrenda ir nepasitraukia į žiemojimo vietas. Vėliau,<text:s/></text:span><text:span text:style-name="T394">atšalus orams,<text:s/></text:span><text:span text:style-name="T395">užšalus vandens telkiniams, šie paukščiai nebegali susirasti reikalingo maisto</text:span><text:span text:style-name="T396">, negalėdami būti atvirame telkinyje vandens paukščiai nusilpsta ir sušąla. Dėl nusilpusių paukščių asmenys dažnai kreipiasi į gyvūnų globėjus. Kiekvienai</text:span><text:span text:style-name="T397">s</text:span><text:span text:style-name="T398"><text:s/>metais Aplinkos ministerija iš aplinkos apsaugos rėmimo programos skiria 70 000 eurų gyvūnų globos priemonėms vykdyt</text:span><text:span text:style-name="T399">i. N</text:span><text:span text:style-name="T400">emaža dalis šių lėšų panaudojama gulbių gelbėjimo priemonėms – išvykoms prie užšalusių vandens telkinių<text:s/></text:span><text:span text:style-name="T401">gelbėti gulbių<text:s/></text:span><text:span text:style-name="T402">ar</text:span><text:span text:style-name="T403"><text:s/>laiku neišskridusių ir likusių žiemoti gandrų gelbėjimui ir laikymui gyvūnų globos įstaigoje per visą žiemą, pvz.</text:span><text:span text:style-name="T404">,</text:span><text:span text:style-name="T405"><text:s/>vieno gandro šėrimas ir laikymas per žiemą (6 mėn.) iki išleidimo į laisvę pavasarį kainuoja daugiau kaip 400 eurų. Uždraudus laukinių paukščių šėrimą netinkamu metu, paukščiai, sumažėjus natūraliai<text:s/></text:span><text:soft-page-break/><text:span text:style-name="T406">randamo maisto ir atšalus orams, laiku pasitrauktų į žiemavietes, sumažėtų atvejų, kai pripratinti ir šeriami žmonių jie lieka žiemoti ir juos tenka globoti patiriant dideles išlaidas.</text:span></text:p>
      <text:p text:style-name="P407">LGĮ projekto<text:s/>17<text:s/>straipsnyje nustatomi reikalavimai Reglamento (ES) Nr. 1143/2014 8 ir 9 straipsniuose nustatytų leidimų naudoti invazines rūšis išdavimui, galiojimo sustabdymui, galiojimo sustabdymo panaikinimui ir šių leidimų galiojimo panaikinimo pagrindai (Leidimui naudoti invazines rūšis moksliniams tyrimams,<text:s/><text:span text:style-name="T408">ex-situ</text:span><text:s/>išsaugojimui arba naudoti invazines rūšis medicinos tikslais, kai to reikia siekiant daryti pažangą žmonių sveikatos srityje ir Leidimui naudoti invazines rūšis tikslais, susijusiais su įtikinamais visuomenės interesais, įskaitant socialinio ar ekonominio pobūdžio interesus).</text:p>
      <text:p text:style-name="P409">LGĮ<text:s/>projekto 17 straipsnyje nustatoma, kad, jeigu Lietuvos Respublikos Vyriausybės įgaliotai institucijai priimti sprendimui dėl Leidimo naudoti invazines rūšis moksliniams tyrimams, ex-situ išsaugojimui arba naudoti invazines rūšis medicinos tikslais, kai to reikia siekiant daryti pažangą žmonių sveikatos srityje išdavimo (neišdavimo) ar paraiškos dėl Leidimo naudoti invazines rūšis tikslais, susijusiais su įtikinamais visuomenės interesais, įskaitant socialinio ar ekonominio pobūdžio interesus pateikimo Europos Komisijai,<text:s/>būtina įvertinti ir patikrinti papildomą informaciją – ar naudojama invazinė rūšis nekels grėsmės vietinėms rūšims, nedarys žalos vietinei biologinei įvairovei, visuomenės sveikatai, gyvūnų sveikatai, atlikti vietos, kurioje numatoma laikyti (naudoti) invazines rūšis, patikrinimą ir dėl numatomo invazinės rūšies naudojimo įvertinimo reikia kreiptis į mokslo institucijas ar kitų šalių kompetentingas institucijas, tokiu atveju leidimo naudoti invazines rūšis moksliniams tyrimams, ex-situ 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text:s/>pateikimo (neteikimo) terminas gali būti pratęsiamas, bet ne ilgesniam kaip 15 kalendorinių dienų terminui.</text:p>
      <text:p text:style-name="P410">LGĮ<text:s/>projekto<text:s/>17<text:s/>straipsnyje<text:s/><text:span text:style-name="T411">nustatoma, kad<text:s/></text:span>Aplinkos ministerija ir<text:s/>jos<text:s/>įgaliotos institucijos priima sprendimus dėl invazinių gyvūnų rūšių plitimo prevencijos ir naikinimo priemonių, nustato įpareigojimus<text:s/>vandens telkinių,<text:s/>žemės savininkams, naudotojams ir valdytojams dėl atskirų invazinių gyvūnų rūšių naikinimo priemonių, kuriomis siekiama užtikrinti, kad invazinės rūšys neplistų į gretimus sklypus ar vandens telkinius.<text:s/>Ši nuostata būtina siekiant valdyti invazinių rūšių plitimą ir užtikrinti, kad vykdomos priemonės būtų efektyvios – pvz., jeigu<text:s/>žemės savininko žemėje esančioje iškastoje kūdroje gyvena invazinė žuvų rūšis<text:s/>nuodėgulinis grundalas<text:s/>ir nesiimama priemonių jam<text:s/>išnaikinti, tokiu atveju išlieka didelė tikimybė, kad<text:s/>grundalas<text:s/>gali tyčiniu ar netyčiniu būdu paplisti į gretimus vandens telkinius (naudojant masalui, plintant susisiekiančiais vandens telkiniais, perkeliant kitų rūšių žuvis į kitus vandens telkinius, ikrus pernešant vandens paukščiams). Šiai rūšiai naikinti Lietuvoje skiriamos Europos Sąjungos<text:s/>ir biudžeto lėšos<text:s/>ir tam, kad būtų užtikrintas šios rūšies efektyvus<text:s/>valdymas,<text:s/>įstatyme<text:s/>būtina<text:s/>įtvirtinti nuostatą, nustatant<text:s/>Aplinkos ministerijai galimybę įpareigoti<text:s/>vandens telkinių,<text:s/>žemės savininkus, valdytojus ar nuomotojus imtis atskirų invazinių rūšių naikinimo priemonių savo sklypuose.</text:p>
      <text:p text:style-name="P412">LGĮ<text:s/>projekto<text:s/>18<text:s/>straipsnyje<text:s/>nustatoma, kad,<text:s/>atsižvelgiant į laukinių gyvūnų rūšių apsaugos būklę, į Lietuvos Respublikos tarptautinių sutarčių reikalavimus arba siekiant kuo mažiau laukinių gyvūnų paimti iš<text:s/><text:span text:style-name="T413">aplinkos</text:span>, arba,<text:s/>jei<text:s/>kai kurių rūšių laukiniai gyvūnai, ištrūkę į laisvę, galėtų sukelti invazijų į natūralias ekosistemas ir jų sutrikdymo pavojų, keltų grėsmę žmonių gyvybei ir sveikatai, kitiems gyvūnams ar augalams,<text:s/>Aplinkos ministerija riboja arba uždraudžia prekybą tam tikrų rūšių laukiniais gyvūnais.<text:s/>Ši<text:s/>LGĮ<text:s/>projekto nuostata dėl draudimo ar ribojimo<text:s/>paimti iš aplinkos<text:s/>ir prekiauti laukiniais<text:s/>gyvūnais<text:s/>nėra nauja – ji įtvirtinta galiojančio<text:s/>Laukinės gyvūnijos įstatymo 13 straipsnio 2 dalyje.<text:s/>Nuostata, suteikianti Lietuvos Respublikos aplinkos ministerijai<text:s/>teisę<text:s/>nustatyti draudimą prekiauti atskiromis laukinių gyvūnų rūšimis,<text:s/>išlieka reikalinga, kadangi, pvz.,<text:s/>renkant ar paimant iš gamtos savo reikmėms tam tikrų rūšių laukinius gyvūnus,<text:s/>neigiama žala šios rūšies populiacijai nebus padaroma, kadangi iš gamtos bus paimamas nedidelis keikis individų. Tačiau šios rūšies gyvūnais prekiaujant ir naudojant komerciniais tikslais ir iš gamtos paimant didelį jų kiekį, gali kilti grėsmė šios rūšies populiacijos išlikimui. Dėl šių priežasčių<text:s/>LGĮ<text:s/>projekte tikslinga palikti galimybę Lietuvos Respublikos aplinkos ministerijai nustatyti prekybos apribojimus ir<text:s/><text:soft-page-break/>draudimus atskiroms laukinių gyvūnų rūšims. Kita priežastis, kodėl būtina palikti galimybę nustatyti draudimą prekiauti tam tikromis laukinių gyvūnų rūšimis – tai, kad šių rūšių platinimas gali kelti invazijų į natūralias ekosistemas pavojų, turėti neigiamą poveikį vietinėms rūšims.</text:p>
      <text:p text:style-name="P414">Rengiant<text:s/>LGĮ<text:s/>projektą ir nusprendus, kad leidimai prekiauti laukiniais gyvūnais bus reikalingi tik nustatytais atvejais prekiaujant saugomų rūšių<text:s/>laukiniais<text:s/>gyvūnais, šių leidimų išdavimo ir<text:s/>galiojimo<text:s/>panaikinimo sąlygos perkeltos<text:s/>į<text:s/>SGAGRĮ<text:s/>projektą, kuris teikiamas kaip lydintysis teisės aktas.</text:p>
      <text:p text:style-name="P415">LGĮ<text:s/>projekto<text:s/>19<text:s/>straipsnyje patikslinami leidimų<text:s/>įvežti/išvežti laukinius gyvūnus į/iš Lietuvos Respublikos išdavimo<text:s/>ir galiojimo panaikinimo pagrindai, kurie šiuo metu nustatyti Laukinės gyvūnijos įstatyme ir Prekybos laukiniais gyvūnais taisyklėse.</text:p>
      <text:p text:style-name="P416">LGĮ<text:s/>projekto 19 straipsnyje<text:s/>nustatomas naujas reikalavimas gauti leidimą įvežti/išvežti laukinius gyvūnus tais atvejais, kai įvežami/išvežami iš Lietuvos Respublikos į trečiąsias šalis nesaugomų rūšių laukinių gyvūnų medžioklės trofėjai, išskyrus<text:s/><text:span text:style-name="T417">kai išvežami/įvežami<text:s/></text:span>iš/į Europos Sąjungai nepriklausančias trečiąsias šalis<text:span text:style-name="T418"><text:s/>saugomoms rūšims nepriskiriami medžiojamieji gyvūnai, nurodyti Medžioklės Lietuvos Respublikoje taisyklėse</text:span><text:span text:style-name="T419">,</text:span><text:span text:style-name="T420"><text:s/>kuriems šiose taisyklėse</text:span><text:span text:style-name="T421"><text:s/>nustatytas medžioklės terminas (pvz., stirnų, briedžių, šernų ar elnių medžioklės trofėjai)</text:span>. Toks reikalavimas būtinas, kadangi trečiosios šalys (dažniausiai Afrikos žemyno valstybės narės, Balkanų šalys) išduodamuose<text:s/>Nykstančių laukinės faunos ir floros rūšių tarptautinės prekybos konvencijoje (toliau – CITES) nustatytuose<text:s/>eksporto leidimuose įtraukia nesaugomų rūšių medžioklės trofėjus, trofėjus deklaruoja kaip nesaugomas rūšis, tačiau dažnas atvejis, kai tarp jų vežami saugomų rūšių egzemplioriai,<text:s/>tačiau tai nėra deklaruojama išduodamuose CITES eksporto leidimuose. Labai svarbus šių nesaugomų rūšių<text:s/>įvežamų ir išvežamų medžioklės trofėjų<text:s/>skaičiaus fiksavimas, kuriuo<text:s/>remiantis<text:s/>vykdomas rūšių<text:s/>naudojimo<text:s/>monitoringas. Sumedžiotų ir įvežamų gyvūnų rūšių skaičius gali būti panaudojamas monitoringo srityje vertinant rūšies populiacijos nykimo mastą<text:s/>tarptautiniu mastu<text:s/>ir<text:s/>priimant sprendimus<text:s/>dėl tam tikrų rūšių uždraudimo įvežti į Europos Sąjungą. Šie duomenys dažnai naudojami tarptautiniuose pasitarimuose, kai sprendžiamas rūšies apsaugos lygis, tai yra svarstoma galimybė rūšis įtraukti į CITES sąrašus ar net visiškai uždrausti rūšies įvežimą į Europos Sąjungą dėl spartaus tos rūšies nykimo masto. Numatomų leidimų išdavimas gerokai supaprastintų<text:s/>kontrolės institucijų (muitinės, aplinkosaugos institucijų) darbą, kadangi šie leidimai, o su jais kartu pateikti teisėto įsigijimo dokumentai padėtų išvengti piktnaudžiavimo atvejų. Šiuo metu, vežant<text:s/>saugomų rūšių<text:s/>laukinių gyvūnų<text:s/>medžioklės trofėjus,<text:s/>muitinėje dažnai deklaruojama, kad<text:s/>vežami<text:s/>nesaugomų rūšių laukiniai gyvūnai,<text:s/>ir<text:s/>tokiu atveju<text:s/>šie trofėjai gali būti visiškai netikrinami.</text:p>
      <text:p text:style-name="P422">Tam, kad būtų užtikrinta saugomų rūšių laukinių gyvūnų apsauga ir būtų užtikrinta, kad bet kurios rūšies laukinių gyvūnų trofėjai būtų legaliai įsigyti (nesubrakonieriauti)<text:s/>ir būtų kontroliuojama prekyba jais, būtina nustatyti, kad leidimas įvežti/išvežti laukinius gyvūnus į/iš Lietuvos Respublikos būtų reikalingas ir nesaugomų rūšių laukinių gyvūnų įvežimui/išvežimui<text:s/>į/iš Lietuvos Respublikos į trečiąsias šalis.</text:p>
      <text:p text:style-name="P423">Pereinamasis periodas dėl tokios<text:s/>LGĮ<text:s/>projekto nuostatos nereikalingas, kadangi<text:s/>LGĮ<text:s/>projekte įstatymo įsigaliojimo data<text:s/>nustatyta 2020<text:s/>m. gegužės<text:s/>1<text:s/>d. – po<text:s/>3-4<text:s/>mėn. po planuojamo priėmimo Seime.<text:s/>Per tą laiką taip pat planuojama patvirtinti<text:s/>LGĮ projekto įgyvendinamuosius teisės aktus.<text:s/>Šiuo metu leidimai<text:s/>laukinių gyvūnų įvežimui/išvežimui<text:s/>į/iš Lietuvos Respublikos į trečiąsias šalis<text:s/>reikalingi tik saugomų rūšių gyvūnų medžioklės trofėjams,<text:s/>todėl<text:s/>asmenys, vežantys medžioklės trofėjus,<text:s/>nuolat kreipiasi į Aplinkos apsaugos agentūrą dėl medžioklės trofėjų įvežimo/išvežimo ir dėl vežamų rūšių priskyrimo saugomoms rūšims, todėl šis reikalavimas nebūtų visiškai naujas<text:s/>ar<text:s/>sunkiai įgyvendinamas.</text:p>
      <text:p text:style-name="P424">LGĮ<text:s/>projekto<text:s/>25<text:s/>straipsnyje nustatoma, kad Aplinkos ministerija<text:s/>sudaro<text:s/>Ekspertų komisiją rūšims nustatyti, kuri konsultuoja<text:s/>laukinės gyvūnijos apsaugą ir laukinės gyvūnijos išteklių naudojimo valstybinę kontrolę vykdančias institucijas, Aplinkos ministeriją ir jos įgaliotas institucijas<text:s/>ir prireikus<text:s/>teikia<text:s/>išvadas dėl laukinių gyvūnų rūšies nustatymo.</text:p>
      <text:p text:style-name="P425">LGĮ<text:s/>projekto<text:s/>27<text:s/>straipsnio<text:s/>2<text:s/>dalyje<text:s/>suvienodinamos<text:s/>Laukinės gyvūnijos<text:s/>ir Medžioklės įstatymų<text:s/>nuostatos dėl<text:s/>medžiojamųjų gyvūnų padarytos žalos atlyginimo.<text:s/>Laukinės gyvūnijos<text:s/><text:soft-page-break/>įstatymo<text:s/>27<text:s/>straipsnis papildomas nuostata, kad atlyginama ir vilkų padaryta žala ūkiniams gyvūnams, kaip šiuo metu nustatyta Medžioklės įstatyme.</text:p>
      <text:p text:style-name="P426">LGĮ<text:s/>projekte iš esmės nekeičiamas teisinis reguliavimas, kuris gali turėti įtakos fizinių ir juridinių asmenų teisėms ir pareigoms (jų teisėtiems lūkesčiams), todėl pereinamąjį laikotarpį<text:s/>dėl<text:s/>leidimų ir nuostatų<text:s/>nustatyti netikslinga, kadangi jos nustatytos galiojančiame Laukinės gyvūnijos įstatyme ir poįstatyminiuose teisės aktuose.<text:s/>Pereinamasis laikotarpis nustatomas tik cirkų veiklai – numatoma, kad įstatymas įsigalios 2020<text:s/>m. gegužės 1 d., o cirkų veikla leidžiama iki 2020<text:s/>m. lapkričio 1 d.</text:p>
      <text:p text:style-name="P427"/>
      <text:p text:style-name="P428"/>
      <text:p text:style-name="P429">Dėl LAĮ projekto</text:p>
      <text:p text:style-name="P430"/>
      <text:p text:style-name="P431"><text:span text:style-name="T432">LAĮ p</text:span><text:span text:style-name="T433">rojekte apibrėžiamos naujos sąvokos – ekosisteminės paslaugos, invazinė rūšis, laukinių augalų ir grybų ištekliai (vietoje laukinės augalijos išteklių), laukinis augalas, laukinis grybas, l</text:span><text:span text:style-name="T434">aukinių augalų ar grybų perkėlimas, laukinių augalų ar grybų rūšies introdukcija, laukinių augalų ar grybų rūšies populiacija,<text:s/></text:span><text:span text:style-name="T435">laukinių augalų ar grybų rūšies reintrodukcija,</text:span><text:span text:style-name="T436"><text:s/>laukinių augalų ar grybų rūšis,<text:s/></text:span><text:span text:style-name="T437">prekyba laukiniais augalais ir grybais,</text:span><text:span text:style-name="T438"><text:s/>svetimžemė rūšis.</text:span></text:p>
      <text:p text:style-name="P439"><text:span text:style-name="T440">LAĮ</text:span><text:span text:style-name="T441"><text:s/></text:span><text:span text:style-name="T442">p</text:span><text:span text:style-name="T443">rojekto 4 straipsnyje nustatomas<text:s/></text:span><text:span text:style-name="T444">laukinių<text:s/></text:span><text:span text:style-name="T445">augalų ir grybų</text:span><text:span text:style-name="T446"><text:s/>apsaugos ir jų išteklių naudojimo<text:s/></text:span><text:span text:style-name="T447">valstybinis valdymas</text:span><text:span text:style-name="T448"><text:s/>ir valstybės ir savivaldybių institucijų kompetencijos.</text:span></text:p>
      <text:p text:style-name="P449"><text:span text:style-name="T450">LAĮ p</text:span><text:span text:style-name="T451">rojekte atsisakoma<text:s/></text:span><text:span text:style-name="T452">galiojančio</text:span><text:span text:style-name="T453"><text:s/>Laukinės augalijos įstatymo 12 straipsnio 1 dalies nuostatos, kad „p</text:span><text:span text:style-name="T454">rivačiuose miškuose, esančiuose ne toliau kaip 100 m nuo jų savininkų sodybų, ir ne miško <text:s/>žemėje laukinės augalijos išteklius naudoti leidžiama tik gavus <text:s/>žemės, miško ar vandens telkinių savininkų, valdytojų ir naudotojų sutikimą ar leidimą.“.<text:s/></text:span><text:span text:style-name="T455">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Ta pati situacija susidaro, kai asmenys ne miško žemėje (pievose) renka vaistažoles, žemuoges ar skina puokštėms žydinčius augalus. Vietoje šios galiojančios nuostatos</text:span><text:span text:style-name="T456"><text:s/>LAĮ</text:span><text:span text:style-name="T457"><text:s/></text:span><text:span text:style-name="T458">p</text:span><text:span text:style-name="T459">rojekto 7 straipsnyje nustatomi visi atvejai, kada naudojant laukinių augalų ar grybų išteklius reikalingas vandens telkinio</text:span><text:span text:style-name="T460">, žemės savininko</text:span><text:span text:style-name="T461"><text:s/>ar</text:span><text:span text:style-name="T462"><text:s/>valdytojo sutikimas.</text:span></text:p>
      <text:p text:style-name="P463">Dėl riešutų rinkimo šiame straipsnyje nustatoma, kad savininko leidimas reikalingas renkant riešutus privačioje ne miško žemėje. Ne miško žemėje asmenys gali būti pasisodinę lazdynus ar kitos rūšies riešutus ir auginti juos savo reikmėms, todėl šiuo atveju LAĮ projekte nustatoma, kad reikalingas žemės savininko<text:s/>ar<text:s/>valdytojo sutikimas. Miško žemėje toks sutikimas nereikalingas, kadangi: 1) miške lazdynai specialiai savo reikmėms nesodinami, auga savaime; 2) asmeniui nėra galimybės nustatyti, ar miškas privatus,<text:s/>ar ne; 3) asmeniui nebūtų galimybės gauti savininko sutikimą. Reikalavimas privačioje miško žemėje renkant riešutus gauti savininko sutikimą<text:s/>prieštarautų Miškų įstatymo 8 str. 1 d. nuostatoms –<text:s/><text:span text:style-name="T464">„</text:span><text:span text:style-name="T465">Fiziniai asmenys turi teisę laisvai lankytis miškuose,</text:span><text:span text:style-name="T466"><text:s/></text:span><text:span text:style-name="T467">išskyrus <text:s/>rezervatų <text:s/>ir specialios paskirties objektų (pasienio</text:span><text:span text:style-name="T468"><text:s/></text:span><text:span text:style-name="T469">zona, kariniai objektai ir kt.) miškus ir miškus, kuriuose tai</text:span><text:span text:style-name="T470"><text:s/></text:span><text:span text:style-name="T471">apriboja kiti<text:s/></text:span><text:bookmark-start text:name="240z"/><text:a xlink:href="http://litlex.am.lt/LL.DLL?Tekstas=1?Id=12224&amp;Zd=Mi%F0k%F8%2B%E1statym&amp;BF=4#241z" office:target-frame-name="_top" xlink:show="replace"><text:span text:style-name="T472">įstatymai</text:span></text:a><text:bookmark-end text:name="240z"/><text:span text:style-name="T473">.<text:s/></text:span><text:span text:style-name="T474">Asmenys gali rinkti</text:span><text:span text:style-name="T475"><text:s/>vaisius, vaistažoles</text:span><text:span text:style-name="T476"><text:s/></text:span><text:span text:style-name="T477">ir vaistinę žaliavą, išskyrus augalų rūšis, kurių sąrašą tvirtina</text:span><text:span text:style-name="T478"><text:s/></text:span><text:span text:style-name="T479">Aplinkos ministerija,<text:s/></text:span><text:span text:style-name="T480">riešutauti</text:span><text:span text:style-name="T481">,</text:span><text:span text:style-name="T482"><text:s/>uogauti ir grybauti,</text:span><text:span text:style-name="T483"><text:s/></text:span><text:span text:style-name="T484">valstybiniuose miškuose laikyti bites aviliuose ir bitidėse,</text:span><text:span text:style-name="T485"><text:s/></text:span><text:span text:style-name="T486">laikydamiesi <text:s/>šio<text:s/></text:span><text:bookmark-start text:name="241z"/><text:a xlink:href="http://litlex.am.lt/LL.DLL?Tekstas=1?Id=12224&amp;Zd=Mi%F0k%F8%2B%E1statym&amp;BF=4#242z" office:target-frame-name="_top" xlink:show="replace"><text:span text:style-name="T487">įstatymo</text:span></text:a><text:bookmark-end text:name="241z"/><text:span text:style-name="T488">,<text:s/></text:span><text:bookmark-start text:name="P1616_2"/><text:a xlink:href="http://litlex.am.lt/ll.dll?Tekstas=1&amp;Id=1616&amp;BF=1" office:target-frame-name="FTurinys" xlink:show="replace"><text:span text:style-name="T489">Aplinkos apsaugos įstatymo</text:span></text:a><text:bookmark-end text:name="P1616_2"/><text:span text:style-name="T490"><text:s/>bei kitų</text:span><text:span text:style-name="T491"><text:s/></text:span><text:span text:style-name="T492">teisės aktų reikalavimų.</text:span><text:span text:style-name="T493">“.</text:span></text:p>
      <text:p text:style-name="P494">LAĮ projekto 7 straipsnyje nustatoma, kad atsižvelgiant į laukinių augalų<text:s/>ir grybų<text:s/>apsaugos būklę, taip pat į Lietuvos Respublikos tarptautinių sutarčių<text:s/>reikalavimus arba siekiant kuo mažiau laukinių augalų<text:s/>ir grybų<text:s/>paimti iš jų buveinių, arba tais atvejais, kada<text:s/>kai kurių rūšių laukiniai augalai<text:s/>ir grybai, patekę į aplinką, galėtų sukelti invazijų į natūralias ekosistemas ir jų sutrikdymo pavojų, keltų grėsmę<text:s/>gyvūnų ir<text:s/>žmonių sveikatai, kitiems augalams<text:s/>ar grybams,<text:s/>Lietuvos Respublikos aplinkos ministerija<text:s/>riboja<text:s/>arba<text:s/>uždraudžia<text:s/>prekybą<text:s/>tam tikrų rūšių laukiniais augalais ir grybais ir jų įvežimą (išvežimą) į Lietuvos Respubliką.<text:s/>Ši LAĮ projekto nuostata dėl draudimo ar ribojimo rinkti ir prekiauti laukiniais augalais nėra nauja – ji įtvirtinta galiojančio Laukinės augalijos įstatymo 16 straipsnio 2 dalyje.</text:p>
      <text:soft-page-break/>
      <text:p text:style-name="P495">Ši nuostata, suteikianti<text:s/>Aplinkos ministerijai<text:s/>nustatyti draudimą prekiauti atskiromis laukinių augalų rūšimis,<text:s/>išlieka reikalinga, kadangi,<text:s/>pvz.,<text:s/>renkant savo reikmėms ar dekoratyviniais tikslais tam tikrų rūšių<text:s/>laukinius<text:s/>augalus<text:s/>ar grybus,<text:s/>žala šios rūšies populiacijai nebus padaroma, kadangi iš gamtos bus paimamas nedidelis kiekis augalų<text:s/>ar grybų. Tačiau šios rūšies augalais<text:s/>ar grybais<text:s/>prekiaujant,<text:s/>naudojant komerciniais tikslais ir iš gamtos paimant didelį<text:s/>jų<text:s/>kiekį, gali kilti grėsmė šios rūšies populiacijos išlikimui. Dėl šių priežasčių<text:s/>LAĮ<text:s/>projekte tikslinga palikti galimybę<text:s/>Aplinkos ministerijai<text:s/>nustatyti prekybos apribojimus ir draudimus atskiroms laukinių augalų<text:s/>ar grybų<text:s/>rūšims.<text:s/>Kita priežastis, kodėl būtina palikti galimybę nustatyti draudimą prekiauti tam tikromis laukinių augalų ir grybų rūšimis – tai, kad šių rūšių platinimas gali kelti invazijų į natūralias ekosistemas pavojų, turėti neigiamą poveikį vietinėms rūšims.</text:p>
      <text:p text:style-name="P496">LAĮ<text:s/>projekto 10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 leidimo/introdukuoti/reintrodukuoti turėtojo pareigos.</text:p>
      <text:p text:style-name="P497">Šiuo metu esminiai reikalavimai leidimų introdukcijai/reintrodukcijai išdavimui, introdukcijos/reintrodukcijos programos rengimui ir šio leidimo turėtojo pareigos nustatytos Introdukcijos, reintrodukcijos ir perkėlimo tvarkoje.<text:s/></text:p>
      <text:p text:style-name="P498">LAĮ<text:s/>projekto 10 straipsnyje nustatoma, kad 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augalams, grybams, gyvūnams ir žmonėms pernešėja bei dėl numatomos rūšies introdukcijos/reintrodukcijos įvertinimo reikia kreiptis į mokslo institucijas ar kitų šalių kompetentingas institucijas, tokiu atveju sprendimo pritarti (nepritarti) rūšies introdukcijai/ reintrodukcijai priėmimo 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499">Tokia nuostata būtina, kadangi išduodant leidimą introdukuoti/reintrodukuoti augalų ir gryb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 dėl turimos informacijos pateikimo ir numatomos rūšies introdukcijos/reintrodukcijos įvertinimo reikės kreiptis į mokslo institucijas ar netgi į kitų šalių kompetentingas institucijas. Tokiu atveju atsakymo pateikimas leidimo prašytojui gali užtrukti ilgiau negu 30 kalendorinių dienų.</text:p>
      <text:p text:style-name="P500">LAĮ 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reintrodukuojamos rūšies poveikį ekosistemai būtina iš naujo įvertinti. Nenustačius termino, per kurį leidimo turėtojas turi pradėti veiklą, liktų neaišku ir neapibrėžta, ar pvz., turėdamas leidimą, asmuo gali tik po10 ar 20 metų pradėti introdukciją/reintrodukciją? Tikėtina, kad po tiek metų bus pasikeitę leidimo išdavimo metu vertintos sąlygos ir galimos rūšies introdukcijos/reintrodukcijos grėsmės per tiek metų ar dešimtmečių pakitusiai ekosistemai, vietinėms rūšims ir jų buveinėms.</text:p>
      <text:p text:style-name="P501">LAĮ projekto<text:s/>11 straipsnyje nustatomi reikalavimai Reglamento (ES) Nr. 1143/2014 8 ir 9 straipsniuose nustatytų leidimų naudoti invazines rūšis išdavimui, galiojimo sustabdymui, galiojimo<text:s/><text:soft-page-break/>sustabdymo panaikinimui ir šių leidimų<text:s/>galiojimo panaikinimo pagrindai (Leidimui<text:s/>naudoti invazines rūšis moksliniams tyrimams,<text:s/><text:span text:style-name="T502">ex-situ</text:span><text:s/>išsaugojimui arba naudoti invazines rūšis medicinos tikslais, kai to reikia siekiant daryti pažangą žmonių sveikatos srityje<text:s/>ir<text:s/>Leidimui<text:s/>naudoti invazines rūšis tikslais, susijusiais su įtikinamais visuomenės interesais, įskaitant socialinio ar ekonominio pobūdžio interesus).</text:p>
      <text:p text:style-name="P503">LAĮ<text:s/>projekto 11 straipsnyje nustatoma, kad,<text:s/>jeigu<text:s/>Lietuvos Respublikos Vyriausybės<text:s/>įgaliotai institucijai priimti sprendimui dėl<text:s/>Leidimo<text:s/>naudoti invazines rūšis moksliniams tyrimams, ex-situ išsaugojimui arba naudoti invazines rūšis medicinos tikslais, kai to reikia siekiant daryti pažangą žmonių sveikatos srityje<text:s/>išdavimo (neišdavimo)<text:s/>ar paraiškos dėl<text:s/>Leidimo<text:s/>naudoti invazines rūšis tikslais, susijusiais su įtikinamais visuomenės interesais, įskaitant socialinio ar ekonominio pobūdžio interesus,<text:s/>pateikimo<text:s/>Europos Komisijai<text:s/>būtina įvertinti ir patikrinti papildomą informaciją – ar<text:s/>naudojama invazinė rūšis<text:s/>nekels grėsmės vietinėms rūšims, nedarys žalos vietinei biologinei įvairovei,<text:s/>visuomenės sveikatai, gyvūnų sveikatai, atlikti vietos, kurioje numatoma laikyti (naudoti) invazines rūšis, patikrinimą ir dėl numatomo invazinės<text:s/>rūšies<text:s/>naudojimo<text:s/>įvertinimo reikia kreiptis į mokslo institucijas ar kitų šalių kompetentingas institucijas, tokiu atveju<text:s/>leidimo<text:s/>naudoti invazines rūšis<text:s/>moksliniams tyrimams, ex-situ išsaugojimui arba naudoti invazines rūšis medicinos tikslais, kai to reikia siekiant daryti pažangą žmonių sveikatos srityje<text:s/>išdavimo (neišdavimo)<text:s/>arba paraiškos Europos Komisijai dėl<text:s/>Leidimo<text:s/>naudoti invazines rūšis tikslais, susijusiais su įtikinamais visuomenės interesais, įskaitant socialinio ar ekonominio pobūdžio interesus, pateikimo (neteikimo)<text:s/>terminas gali būti pratęsiamas, bet ne ilgesniam kaip<text:s/>15<text:s/>kalendorinių dienų terminui.</text:p>
      <text:p text:style-name="P504">Į<text:s/><text:span text:style-name="T505">R</text:span>eglamente<text:s/>(ES) Nr. 1143/2014<text:s/>nurodytą<text:s/>Sąjungai susirūpinimą keliančių invazinių rūšių sąrašą įrašomos<text:s/>(šalys narės balsuoja ir Europos Komisija patvirtina reglamentu)<text:s/>tos rūšys, kurios atitinka<text:s/>šio reglamento 4 straipsnio 3 dalyje nustatytus kriterijus, pvz.,<text:s/>„<text:span text:style-name="T506">remiantis turimais moksliniais įrodymais nustatyta, kad jos galėtų įsitvirtinti kaip gyvybinga populiacija ir plisti į aplinką esamomis sąlygomis arba numatomomis klimato kaitos sąlygomis viename biogeografiniame regione, kuris priklauso daugiau kaip dviem valstybėms narėms, arba viename jūrų paregionyje, išskyrus jų atokiausius regionus</text:span><text:span text:style-name="T507">“ – todėl šiame sąraše esančios rūšys gali arba būti invazinėmis Lietuvoje, <text:s/>arba nebūti invazinėmis Lietuvoje – kai kurios sąraše esančios rūšys pagal savo biologines savybes Lietuvos klimato sąlygomis neturi jokių galimybių įsitvirtinti mūsų šalies teritorijoje.</text:span></text:p>
      <text:p text:style-name="P508">Reglamento 12 str. nustatyta, kad valstybės narės gali sudaryti nacionalinį valstybei narei susirūpinimą keliančių invazinių svetimų rūšių sąrašą. Šiame sąraše gali būti visos rūšys, kurios yra invazinės konkrečioje šalyje.</text:p>
      <text:p text:style-name="P509">Į Invazinių Lietuvoje rūšių sąrašą įtraukiamos tos rūšys, kurios pagal nustatytus „invazinės rūšies“ sąvokoje kriterijus priskiriamos invazinėms rūšims ir daro neigiamą poveikį ekosistemoms, biologinei įvairovei tik Lietuvos mastu – tiek tos, kurios įtrauktos, ir tos, kurios neįtrauktos į<text:s/>Sąjungai susirūpinimą keliančių invazinių rūšių sąrašą. Jeigu Invazinių Lietuvoje sąraše esančios rūšys tuo pačiu metu yra įtrauktos ir į<text:s/>Sąjungai susirūpinimą keliančių invazinių rūšių sąrašą<text:s/>– joms taikomos<text:s/>Reglamente (ES) Nr. 1143/2014<text:s/>nustatytos kontrolės priemonės, kitoms Lietuvoje invazinėms rūšims bus taikomos įstatymo nuostatos tam,<text:s/>kad būtų užkirstas kelias tolimesniam šių rūšių platinimui. Atkreiptinas dėmesys, kad LAĮ projekte nurodytas Invazinių Lietuvoje rūšių sąrašas ir šiame sąraše nurodytoms rūšims taikomi draudimai nėra nauji – pirmasis Invazinių Lietuvoje rūšių sąrašas patvirtintas 2004 m. ir šiame sąraše įrašytų rūšių naudojimui taikomi draudimai ir ribojimai, nustatyti Invazinių rūšių kontrolės ir naikinimo tvarkos apraše, patvirtintame aplinkos ministro <text:s/>2002 m. liepos 1 d. įsakymu Nr. 352.</text:p>
      <text:p text:style-name="P510"><text:span text:style-name="T511">Nustatoma, kad<text:s/></text:span>Aplinkos ministerija ar jos įgaliota institucija priima sprendimus dėl invazinių rūšių plitimo prevencijos ir naikinimo priemonių, nustato įpareigojimus<text:s/>vandens telkinių ir<text:s/>žemės savininkams, naudotojams ir valdytojams dėl atskirų invazinių rūšių naikinimo priemonių,<text:s/>kuriomis siekiama užtikrinti, kad invazinės rūšys neplistų į gretimus sklypus, įgyvendinimo.<text:s/>Ši nuostata būtina siekiant valdyti invazinių rūšių plitimą ir užtikrinti, kad vykdomos priemonės būtų efektyvios – pvz., jeigu vienas žemės savininkas savo sklype naikina Sosnovskio barštį, o gretimo žemės sklypo savininkas nesiima jokių naikinimo priemonių, tai pirmajam niekada nepavyks savo<text:s/><text:soft-page-break/>sklype išnaikinti šių augalų, nes iš gretimo apleisto ar netvarkomo sklypo Sosnovskio barštis nuolatos sėklomis plis į jo sklypą. Dėl šios priežasties būtina įstatyme įtvirtinti nuostatą, nustatant Lietuvos Respublikos<text:s/>aplinkos ministerijai galimybę įpareigoti žemės savininkus, valdytojus ar nuomotojus imtis atskirų invazinių rūšių naikinimo priemonių savo sklypuose.</text:p>
      <text:p text:style-name="P512">LAĮ<text:s/>projekte nustatoma, kad<text:span text:style-name="T513"><text:s/>savivaldybių<text:s/></text:span><text:span text:style-name="T514">vykdomosios institucijos</text:span>,<text:s/><text:a xlink:href="http://litlex.am.lt/ll.dll?Tekstas=1&amp;Id=65136&amp;BF=1" office:target-frame-name="FTurinys" xlink:show="replace"><text:span text:style-name="T515">Savivaldybių aplinkos apsaugos rėmimo specialiosios programos įstatymo</text:span></text:a><text:s/>nustatytais atvejais ir nustatyta tvarka<text:s/><text:span text:style-name="T516">pagal nusistatytus prioritetus dėl pasirinktų invazinių rūšių ir jų paplitimo teritorijų</text:span><text:span text:style-name="T517">,</text:span><text:span text:style-name="T518"><text:s/>atsižvelgdamos į sukauptas<text:s/></text:span><text:span text:style-name="T519">Savivaldybių aplinkos apsaugos rėmimo specialiosios programos lėšas</text:span><text:span text:style-name="T520"><text:s/>ir į galimybę jas skirti<text:s/></text:span><text:span text:style-name="T521">invazinių rūšių valdymo, gausos reguliavimo ir<text:s/></text:span><text:span text:style-name="T522">naikinimo priemonių įgyvendinimui</text:span><text:span text:style-name="T523">,<text:s/></text:span>finansuoja<text:s/>šių<text:s/><text:span text:style-name="T524">priemonių įgyvendinimą.<text:s/></text:span></text:p>
      <text:p text:style-name="P525">LAĮ<text:s/>projekte nustatoma, kad invazinių rūšių stebėsenos ir kiti jų paplitimo duomenys registruojami invazinių rūšių informacinėje sistemoje.<text:s/></text:p>
      <text:p text:style-name="P526">Atsisakoma galiojančio<text:s/>Laukinės augalijos įstatymo 17 straipsnio 2 dalyje nustatytos informacinės pareigos asmenims teikti laukinės augalijos naudojimo statistinius duomenis Vyriausybės įgaliotai institucijai.<text:s/>Nors šiuo metu<text:s/><text:span text:style-name="T527">Laukinės augalijos išteklių naudojimo statistinių duomenų teikimo tvark</text:span><text:span text:style-name="T528">oje nustatyta, kad juridiniai asmenys ataskaitas apie laukinės augalijos išteklių naudojimą</text:span><text:span text:style-name="T529"><text:s/></text:span><text:span text:style-name="T530">pateikia tik Aplinkos ministerijai pareikalavus, šios<text:s/></text:span>informacinės pareigos, nustatytos<text:s/>galiojančio<text:s/>Laukinės augalijos įstatymo 17 straipsnio 2 dalyje, atsisakoma. Administracinės naštos ūkio subjektams apskaičiavimo ataskaitoje<text:s/>informacija<text:s/>dėl pareigos asmenims teikti<text:s/>duomenis<text:s/>panaikinimo neteikiama, kadangi ši informacija (dėl administracinės naštos pokyčio) buvo pateikta Lietuvos Respublikos<text:s/>ekonomikos ir inovacijų ministerijai<text:s/>kartu su<text:s/><text:span text:style-name="T531">Laukinės augalijos išteklių naudojimo statistinių duomenų teikimo tvark</text:span><text:span text:style-name="T532">os pakeitimo projektu.</text:span></text:p>
      <text:p text:style-name="P533">Kadangi nėra leidimų<text:s/>naudoti<text:s/>laukinės augalijos išteklius, Aplinkos ministerija neturi informacijos apie visas grybus ir uogas superkančias įmones<text:s/>ir asmenis<text:s/>ir neturi galimybės pareikalauti<text:s/>iš visų įmonių ir asmenų, užsiimančių supirkimu,<text:s/>pateikti<text:s/>visą informaciją<text:s/>apie supirktus išteklius. Taip pat,<text:s/>atsižvelgiant į tai, kad didžiąją dalį grybų ir uogų asmenys renka asmeninėms reikmėms ir neteikia informacijos Aplinkos ministerijai, surenkama statistika<text:s/>yra neišsami,<text:s/>nepatikima ir neatspindi realaus surenkamų uogų ir grybų kiekio Lietuvoje, kad remiantis šiais duomenimis būtų galima priimti sprendimus dėl laukinės augalijos išteklių naudojimo ribojimo ar neribojimo.<text:s/>Kadangi pateikiami duomenys apie augalijos išteklių naudojimą neturi įtakos priimamiems sprendimams,<text:s/>LAĮ projekte netikslinga asmenims nustatyti informacinę naštą.<text:s/></text:p>
      <text:p text:style-name="P534"><text:span text:style-name="T535">Nustatoma Invazinių rūšių kontrolės tarybos sudėtis ir pagrindinės jos funkcijos – taryba teikia pasiūlymus Aplinkos ministerijai dėl invazinių rūšių plitimo prevencijos, mokslinių tyrimų, šių rūšių valdymo planų, priemonių ir programų kūrimo ir įgyvendinimo, dėl teisės aktų, susijusių su invazinėmis rūšimis, rengimo, pakeitimo ar papildymo, teikia rekomendacijas ir išvadas dėl laukinių augalų ir grybų bei jų hibridų introdukcijos ir reintrodukcijos; invazinių rūšių įvežimo į Lietuvos Respubliką ir jų naudojimo. Invazinių rūšių kontrolės taryba nėra naujai įsteigiama – tarybos sudėtis ir nuostatai patvirtinti dar 2002 m. liepos 1 d.<text:s/></text:span>2010 m. pagrindinės nuostatos dėl Invazinių rūšių kontrolės tarybos buvo įtvirtintos Lietuvos Respublikos laukinės gyvūnijos įstatyme, tačiau šis įstatymas reglamentuoja tik laukinės gyvūnijos (apimant ir<text:s/>invazinių laukinių gyvūnų rūšių) naudojimą ir netaikomas laukinei augalijai, todėl teikiamame<text:s/>LAĮ<text:s/>projekte būtina nustatyti pagrindines tarybos funkcijas, kad ji galėtų teikti įvairius pasiūlymus ne tik dėl invazinių gyvūnų, bet ir dėl invazinių augalų bei grybų<text:s/>rūšių.</text:p>
      <text:p text:style-name="P536">LAĮ<text:s/>projekto<text:s/>18<text:s/>straipsnyje nustatoma, kad Aplinkos ministerija sudaro Ekspertų komisiją rūšims nustatyti, kuri konsultuoja laukinių augalų ir grybų<text:s/>apsaugą ir<text:s/>jų<text:s/>išteklių naudojimo valstybinę kontrolę vykdančias institucijas, Aplinkos ministeriją ir jos įgaliotas institucijas<text:s/>ir prireikus teikia išvadas dėl laukinių<text:s/>augalų ir grybų<text:s/>rūšies nustatymo.</text:p>
      <text:p text:style-name="P537"><text:span text:style-name="T538">Numatyta parengti naują Laukinių augalų ir grybų naudojimo tvarkos aprašą, kuriame bus nustatyti reikalavimai<text:s/></text:span><text:span text:style-name="T539">laukinių augalų ir grybų</text:span><text:span text:style-name="T540"><text:s/>naudojimui (išskyrus prekybą, įvežimą ir išvežimą į/iš Lietuvos Respublikos, introdukciją/reintrodukciją ir invazinių rūšių gausos reguliavimą ir naudojimą). Į šį tvarkos aprašą bus perkeltos visos aktualios nuostatos iš šiuo metu augalijos naudojimą reglamentuojančių atskirų<text:s/></text:span><text:span text:style-name="T541">6</text:span><text:span text:style-name="T542"><text:s/>teisės aktų. Taip siekiama aiškiau išdėstyti reikalavimus ir<text:s/></text:span><text:soft-page-break/><text:span text:style-name="T543">sąlygas<text:s/></text:span><text:span text:style-name="T544">laukinių augalų ir grybų<text:s/></text:span><text:span text:style-name="T545">naudojimui ir išvengti neaiškumų dėl atskirų teisės aktų taikymo atskirais atvejais.<text:s/></text:span></text:p>
      <text:p text:style-name="P546">Numatyta parengti ir patvirtinti naujas Prekybos laukiniais gyvūnais, augalais ir grybais taisykles vietoj šiuo metu galiojančių Prekybos saugomų rūšių laukiniais augalais ir grybais taisyklių ir Prekybos laukiniais gyvūnais taisyklių, kadangi daugelis nuostatų, susijusių su saugomomis rūšimis (tiek augalų, tiek gyvūnų) ir leidimų išdavimu įvežti ar išvežti laukinius augalus ar gyvūnus, tarpusavyje persidengia.<text:s/></text:p>
      <text:p text:style-name="P547">LAĮ projekto įsigaliojimui nenustatomas pereinamasis laikotarpis, kadangi laukinių augalų ir grybų išteklių naudotojų teisės ir pareigos nėra naujai nustatytos – šios pareigos šiuo metu yra nustatytos poįstatyminiuose teisės aktuose. Introdukcijos, reintrodukcijos<text:s/>reikalavimai ir leidimų šiai veiklai vykdyti išdavimas nustatyti<text:s/>Introdukcijos, reintrodukcijos ir perkėlimo tvarkoje<text:s/>ir Reglamente (ES) 1143/2014; apribojimai invazinių rūšių<text:s/>naudojimui<text:s/>– Invazinių rūšių kontrolės ir naikinimo tvarkoje;<text:s/>reikalavimai<text:s/>laukinių augalų ir grybų naudojimui<text:s/>–<text:s/><text:span text:style-name="T548">Laukinės augalijos išteklių naudojimo tvark</text:span><text:span text:style-name="T549">oje</text:span><text:span text:style-name="T550"><text:s/>ir Lietuvos Respublikos laukinės augalijos įstatyme.</text:span></text:p>
      <text:p text:style-name="P551">Atkreiptinas dėmesys, kad Lietuvos Respublikos žemės ūkio ministerija Lietuvos Respublikos Vyriausybei 2019 m. gegužės 28 d. yra pateikusi įstatymų pakeitimų projektus (TAIS Nr. 19-3190 (3)), kuriuos priėmus, Valstybinė augalininkystės tarnyba bus reorganizuojama skaidymo būdu išdalijant jos teises ir pareigas Valstybinei maisto ir veterinarijos tarnybai ir Nacionaliniam maisto ir veterinarijos rizikos vertinimo institutui. Jeigu šiems įstatymų projektams bus pritarta ir jie bus priimti<text:s/>LR Seime, LAĮ<text:s/>ir LGĮ projektai<text:s/>turėtų būti atitinkamai koreguojami<text:s/>–<text:s/>LAĮ projekto<text:s/>9 straipsnio 2 dalyje<text:s/>ir LGĮ projekto 12 straipsnio 2 dalyje, kuriose<text:s/>nustatoma, kokių institucijų atstovai sudaro Invazinių rūšių kontrolės tarybą, <text:s/>reikėtų išbraukti Valstybinę augalininkystės tarnybą<text:s/>prie Žemės ūkio ministerijos.</text:p>
      <text:p text:style-name="P552"/>
      <text:p text:style-name="P553">Dėl SGAGRĮ projekto</text:p>
      <text:p text:style-name="P554"><text:span text:style-name="T555">Tam, kad tos pačios sąvokos nesikartotų keliuose įstatymuose, teikiamame<text:s/></text:span><text:span text:style-name="T556">SGAGRĮ</text:span><text:span text:style-name="T557"><text:s/></text:span><text:span text:style-name="T558">projekte panaikinamos šios sąvokos: grybas, introdukcija, laukinis augalas ir laukinis gyvūnas (ši sąvoka apibrėžta Lietuvos Respublikos laukinės gyvūnijos įstatyme). Šiame<text:s/></text:span><text:span text:style-name="T559">SGARĮ</text:span><text:span text:style-name="T560"><text:s/>projekte nustatomi<text:s/></text:span><text:span text:style-name="T561">Leidimo įvežti į Lietuvos Respubliką ar iš jos išvežti<text:s/></text:span><text:span text:style-name="T562">į/iš Europos Sąjungai nepriklausančias trečiąsias šalis</text:span><text:span text:style-name="T563"><text:s/>saugomų laukinių augalų ir grybų rūšims, kurioms netaikoma Nykstančių laukinės faunos ir floros rūšių tarptautinės prekybos konvencija ir Reglamentas (EB) Nr. 338/97</text:span><text:span text:style-name="T564">,</text:span><text:span text:style-name="T565"><text:s/>išdavimo ir panaikinimo pagrindai. Nustatoma, kad jeigu Leidimo įvežti į Lietuvos Respubliką ar iš jos išvežti saugomų rūšių laukinius augalus ar grybus galiojimas buvo panaikintas dėl tos priežasties, kad leidimo turėtojas leidimui gauti buvo pateikęs suklastotus duomenis ir dokumentus, naujas leidimas šiam asmeniui gali būti išduotas ne anksčiau negu po 12 mėnesių. Nurodytuoju atveju leidimo galiojimo panaikinimas neturėtų prasmės, jeigu asmuo galėtų iš karto gauti naują leidimą ir toliau bandyti tęsti neteisėtą veiklą ir toliau klastoti saugomų rūšių įsigijimo dokumentus.</text:span></text:p>
      <text:p text:style-name="P566">Rengiant<text:s/>LGĮ<text:s/>projektą, kuris teikiamas vienu paketu, ir nusprendus, kad leidimai prekiauti laukiniais gyvūnais bus reikalingi tik nustatytais atvejais prekiaujant saugomų rūšių laukiniais gyvūnais, šių leidimų išdavimo, galiojimo sustabdymo, galiojimo sustabdymo panaikinimo ir galiojimo panaikinimo pagrindai perkelti į<text:s/>SGAGRĮ<text:s/>projektą.<text:s/></text:p>
      <text:p text:style-name="P567"/>
      <text:p text:style-name="P568">Šiuo metu Lietuvos Respublikos aplinkos apsaugos rėmimo programos įstatyme nenustatyta, kad programos lėšas būtų galima naudoti invazinių rūšių gausos reguliavimo ar naikinimo priemonėms <text:s/>įgyvendinti. Atsižvelgus į tai, kad Aplinkos ministerija LR Vyriausybei yra pateikusi Lietuvos Respublikos aplinkos apsaugos rėmimo programos įstatymo Nr. VIII-2025 pakeitimo įstatymo projektą (nauja redakcija) (TAIS Nr. 18-14017), kurio planuojamas įsigaliojimas ankstesnis, negu teikiamame<text:s/>LAĮ<text:s/>projekte ir kuriame jau nustatoma, kad programos lėšos gali būti naudojamos gamtos išteklių gausai reguliuoti, šiuo metu Lietuvos Respublikos aplinkos apsaugos rėmimo programos įstatymo pakeitimas netikslingas.<text:s/></text:p>
      <text:p text:style-name="P569">Lietuvos Respublikos savivaldybių aplinkos apsaugos rėmimo specialiosios programos<text:s/><text:soft-page-break/>įstatymo 4 straipsnio 1 dalyje nustatyta, kad programos lėšos gali būti naudojamos prevencinėms ir aplinkos atkūrimo priemonėms. Lietuvos Respublikos aplinkos ministerijos parengtų<text:s/><text:span text:style-name="T570">Savivaldybių aplinkos apsaugos rėmimo specialiosios programos lėšų naudojimo rekomendacij</text:span><text:span text:style-name="T571">ų</text:span><text:span text:style-name="T572"><text:s/>1.13 punkte n</text:span>ustatyta, kad Lietuvos Respublikos savivaldybių aplinkos apsaugos rėmimo specialiosios programos įstatymo 4 straipsnio 1 dalyje nurodytos specialiosios programos lėšos gali būti naudojamos „aplinkos ministro įsakymu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alas, rainuotasis vėžys ir pan.) gausos reguliavimo ir naikinimo darbams;“.<text:s/>Kadangi s<text:span text:style-name="T573">avivaldybių aplinkos apsaugos rėmimo specialiosios programos lėšos gali būti naudojamos invazinių rūšių gausos reguliavimo ir naikinimo tikslais,<text:s/></text:span>Lietuvos Respublikos savivaldybių aplinkos apsaugos rėmimo specialiosios programos įstatymo pakeitimas netikslingas.</text:p>
      <text:p text:style-name="P574"/>
      <text:p text:style-name="P575">Dėl Gyvūnų gerovės ir apsaugos įstatymo Nr. VIII-500 2 ir 3 straipsnių<text:s/>pakeitimo įstatymo projekto</text:p>
      <text:p text:style-name="P576"><text:span text:style-name="T577">Kartu su<text:s/></text:span><text:span text:style-name="T578">LGĮ ir LAĮ projektais</text:span><text:span text:style-name="T579"><text:s/>teikiamas Gyvūnų gerovės ir apsaugos įstatymo Nr. VIII-500<text:s/></text:span><text:span text:style-name="T580">2 ir<text:s/></text:span><text:span text:style-name="T581">3 straipsni</text:span><text:span text:style-name="T582">ų</text:span><text:span text:style-name="T583"><text:s/>pakeitimo įstatymo projektas, kur 3 straipsnyje išbraukiami 3 dalies 2 ir 4 punktai, kuriuose atitinkamai nustatyta, kad Aplinkos ministerija<text:s/></text:span><text:span text:style-name="T584">kartu su Valstybine maisto ir veterinarijos tarnyba tvirtina Laukinių<text:s/></text:span><text:a xlink:href="http://litlex.am.lt/LL.DLL?Tekstas=1?Id=25578&amp;Zd=Gyv%FBn%F8%2Bgerov%EBs%2B%E1statym&amp;BF=4#86z" office:target-frame-name="_top" xlink:show="replace"><text:span text:style-name="T585">gyvūnų</text:span></text:a><text:span text:style-name="T586"><text:s/>naudojimo taisykles; ir Aplinkos ministerija kartu su Muitinės departamentu prie Lietuvos Respublikos finansų ministerijos ir Valstybine maisto ir veterinarijos tarnyba tvirtina Prekybos laukiniais<text:s/></text:span><text:a xlink:href="http://litlex.am.lt/LL.DLL?Tekstas=1?Id=25578&amp;Zd=Gyv%FBn%2Bgerov%2B%E1stat&amp;BF=4#136z" office:target-frame-name="_top" xlink:show="replace"><text:span text:style-name="T587">gyvūnais</text:span></text:a><text:span text:style-name="T588">, augalais ir grybais taisykles. Atsižvelgus į Valstybinės maisto ir veterinarijos tarnybos pastabas</text:span><text:span text:style-name="T589">,<text:s/></text:span><text:span text:style-name="T590">į</text:span><text:span text:style-name="T591">statymo projekte nustatoma, kad<text:s/></text:span><text:span text:style-name="T592">šiuos teisės aktus tvirtins Aplinkos ministerija</text:span><text:span text:style-name="T593">,</text:span><text:span text:style-name="T594"><text:s/>suderinusi<text:s/></text:span><text:span text:style-name="T595">su atitinkamomis institucijomis, todėl<text:s/></text:span><text:span text:style-name="T596">Gyvūnų gerovės ir apsaugos įstatyme</text:span><text:span text:style-name="T597"><text:s/></text:span><text:span text:style-name="T598">netikslinga prie Aplinkos ministerijos kompetencijų</text:span><text:span text:style-name="T599"><text:s/></text:span><text:span text:style-name="T600">nurodyti<text:s/></text:span><text:span text:style-name="T601">šiuos teisės aktus</text:span><text:span text:style-name="T602">.</text:span><text:span text:style-name="T603"><text:s/></text:span><text:span text:style-name="T604">Kadangi<text:s/></text:span><text:span text:style-name="T605">LGĮ</text:span><text:span text:style-name="T606"><text:s/>projekte nustatoma, kad šis įstatymas nereglamentuoja domestikuotų gyvūnų naudojimo ir apsaugos,<text:s/></text:span><text:span text:style-name="T607"><text:s/>ir<text:s/></text:span><text:span text:style-name="T608">k</text:span><text:span text:style-name="T609">ad jiems būtų<text:s/></text:span><text:span text:style-name="T610">taikomi gyvūnų gerovės reikalavimai</text:span><text:span text:style-name="T611">,</text:span><text:span text:style-name="T612"><text:s/>nustatyti Gyvūnų gerovės ir apsaugos įstatyme</text:span><text:span text:style-name="T613">, šio įstatymo pakeitimo projekte taip pat pakeičiama „gyvūno“ sąvoka, nustatant, kad ji apima ir domestikuotus gyvūnus (šiuo metu ji apima ūkinius, laukinius gyvūnus ir gyvūnus augintinius);<text:s/></text:span><text:span text:style-name="T614">pakoreguojamos „bepriežiūrio gyvūno“ ir „bešeimininkio gyvūno“ sąvokos, nustatant, kad šie gyvūnai gali būti tik kai jie yra neprižiūrimi ar neturintys savininko ūkiniai gyvūnai ar gyvūnai augintiniai</text:span><text:span text:style-name="T615"><text:s/>(laukiniai gyvūnai negali būti bepriežiūriais ar bešeimininkiais)</text:span><text:span text:style-name="T616">;<text:s/></text:span><text:span text:style-name="T617">ir išbraukiama „laukinio gyvūno“ sąvok</text:span><text:span text:style-name="T618">a, kadangi ši sąvoka</text:span><text:span text:style-name="T619"><text:s/>jau</text:span><text:span text:style-name="T620"><text:s/>apibrėžta L</text:span><text:span text:style-name="T621">aukinės gyvūnijos įstatyme.</text:span></text:p>
      <text:p text:style-name="P622"/>
      <text:p text:style-name="P623"><text:span text:style-name="T624">Dėl<text:s/></text:span><text:span text:style-name="T625">Lietuvos Respublikos medžioklės įstatymo Nr. IX-966 4 ir 5 straipsnių pakeitimo įstatymo projekto</text:span></text:p>
      <text:p text:style-name="P626">Kartu<text:s/>teikiamo<text:s/><text:span text:style-name="T627">Lietuvos Respublikos medžioklės įstatymo Nr. IX-966 4 ir 5 straipsnių pakeitimo įstatymo projekt</text:span><text:span text:style-name="T628">o</text:span><text:span text:style-name="T629"><text:s/></text:span><text:span text:style-name="T630">4 straipsnyje<text:s/></text:span><text:span text:style-name="T631">vietoje<text:s/></text:span><text:span text:style-name="T632">nuorod</text:span><text:span text:style-name="T633">os</text:span><text:span text:style-name="T634"><text:s/>į nebegaliojančias<text:s/></text:span>Laukinių gyvūnų laikymo nelaisvėje taisykles pateikiama nuoroda į Laukinių gyvūnų naudojimo taisykles;<text:s/>ir<text:s/>pripažįstamas netekusiu galios 5 straipsnio 2 dalies 4 punktas, kuriame nurodyta, kad Aplinkos ministerija kartu su Valstybine maisto ir veterinarijos tarnyba tvirtina Laukinių gyvūnų laikymo nelaisvėje taisykles<text:s/>– ši nuostata yra perteklinė, k<text:span text:style-name="T635">adangi Laukinės gyvūnijos įstatymo<text:s/></text:span>Nr. VIII-498 pakeitimo įstatymo projekte jau nustatyta, kad Aplinkos ministerija tvirtina Laukinių gyvūnų naudojimo taisykles.</text:p>
      <text:p text:style-name="P636"/>
      <text:p text:style-name="P637">Dėl Lietuvos Respublikos saugomų teritorijų įstatymo Nr. I-301 2 ir 5 straipsnių pakeitimo<text:s/>įstatymo projekto</text:p>
      <text:p text:style-name="P638">Teikiamame<text:s/>projekte patikslinamos nuorodos į<text:s/><text:span text:style-name="T639">Lietuvos Respublikos laukinių augalų ir grybų įstatymą (vietoje nurodyto Laukinės augalijos įstatymo).<text:s/></text:span></text:p>
      <text:p text:style-name="P640"/>
      <text:soft-page-break/>
      <text:p text:style-name="P6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2">Poveikis aplinkos apsaugos sričiai numatomas teigiamas.<text:s/></text:p>
      <text:p text:style-name="P643"><text:span text:style-name="T644">LGĮ ir LAĮ<text:s/></text:span><text:span text:style-name="T645">p</text:span><text:span text:style-name="T646">rojektuose</text:span><text:span text:style-name="T647"><text:s/>perkeliamas R</text:span>eglamento (ES) Nr. 1143/2014 įpareigojimas valstybėms narėms<text:s/><text:span text:style-name="T648">nustatyti leidimų sistemą, pagal kurią įstaigoms leidžiama vykdyti mokslinius tyrimus, vykdyti išsaugojimą<text:s/></text:span><text:span text:style-name="T649">ex situ</text:span><text:span text:style-name="T650"><text:s/>ar kitaip naudoti Sąjungai susirūpinimą keliančių invazinių svetimų rūšių atžvilgiu.</text:span><text:span text:style-name="T651"><text:s/></text:span>Šiuo metu leidimų<text:s/>naudoti invazines rūšis,<text:s/>nustatytų<text:span text:style-name="T652"><text:s/>R</text:span>eglamente (ES) Nr. 1143/2014,<text:s/>išdavimo reikalavimai nustatyti Invazinių rūšių kontrolės ir naikinimo tvarkos apraše.</text:p>
      <text:p text:style-name="P653">Lietuvos Respublikos<text:s/>įgaliotai<text:s/>institucijai<text:s/>administracinė našta dėl leidimų<text:s/>naudoti invazines rūšis<text:s/>išdavimo padidės<text:s/>nedaug. Šiuo metu<text:s/>patvirtintame<text:s/><text:span text:style-name="T654">Sąjungai susirūpinimą keliančių invazinių svetimų rūšių<text:s/></text:span><text:span text:style-name="T655">sąraše iš Lietuvai aktual</text:span><text:span text:style-name="T656">i</text:span><text:span text:style-name="T657">ų rūšių įrašytos nutrijos, kurios auginamos kaip kailiniai žvėreliai ir kurių auginimui reikės gauti<text:s/></text:span>Reglamento (ES) Nr. 1143/2014 9 straipsnyje<text:span text:style-name="T658"><text:s/></text:span>nurodytus<text:span text:style-name="T659"><text:s/></text:span><text:span text:style-name="T660">Europos Komisijos ir<text:s/></text:span><text:span text:style-name="T661">Lietuvos Respublikos Vyriausybės įgaliotos institucijos leidimus</text:span><text:s/>naudoti invazines rūšis tikslais, susijusiais su įtikinamais visuomenės interesais, įskaitant socialinio ar ekonominio pobūdžio interesus. Šis įpareigojimas turėti leidimą ir pateikti informaciją, kuri reikalinga teikti paraišką Europos Komisijai,<text:s/>nustatyta<text:s/><text:span text:style-name="T662">R</text:span>eglamente<text:s/>(ES) Nr. 1143/2014. Dėl<text:s/><text:span text:style-name="T663">R</text:span>eglamente (ES) Nr. 1143/2014 nustatytų įpareigojimų gauti leidimus naudoti invazines rūšis padidės administracinė našta ūkio subjektams ir asmenims,<text:s/>auginantiems invazines rūšis ir siekiantiems gauti leidimus.<text:s/>Kitų papildomų<text:span text:style-name="T664"><text:s/></text:span><text:span text:style-name="T665">naujų<text:s/></text:span><text:span text:style-name="T666">informacinių įpareigojimų piliečiams ir ūkio subjektams nenustatoma.<text:s/></text:span><text:span text:style-name="T667">LGĮ</text:span><text:span text:style-name="T668"><text:s/>projekte nustatytas įpareigojimas leidimo laikyti nelaisvėje laukinius gyvūnus turėtojams teikti Aplinkos ministerijos įgaliotai institucijai informaciją apie laikomus laukinius gyvūnus šiuo metu jau yra nustatytas Lauki</text:span><text:span text:style-name="T669">nių gyvūnų naudojimo taisyklėse,<text:s/></text:span>patvirtintose Lietuvos Respublikos aplinkos ministro ir Valstybinės maisto ir veterinarijos tarnybos direktoriaus 2011 m. birželio 30 d. įsakymu Nr. D1-533/B1-310 „Dėl Laukinių gyvūnų naudojimo taisyklių patvirtinimo“, o įpareigojimas teikti informaciją jau buvo nustatytas nuo 2002 m. tuo metu galiojusiose Laukinių gyvūnų laikymo nelaisvėje taisyklėse.</text:p>
      <text:p text:style-name="P670">LGĮ ir LAĮ projektuose<text:s/>n<text:span text:style-name="T671">ustatoma, kad<text:s/></text:span>Aplinkos ministerija ir jos įgaliota institucija<text:s/>priima sprendimus dėl invazinių rūšių plitimo prevencijos ir naikinimo priemonių, nustato įpareigojimus žemės savininkams, naudotojams ir valdytojams dėl atskirų invazinių rūšių naikinimo priemonių įgyvendinimo.<text:s/></text:p>
      <text:p text:style-name="P672">Kadangi invazinės rūšys dažniausiai greitai plinta, išstumia vietines rūšis ir pakeičia natūralias buveines (pvz.,<text:s/>nuodėguliniai grundalai,<text:s/>mangutai, kanadinės audinės, Sosnovskio barštis), todėl invazinių rūšių valdymo ir naikinimo priemonių įgyvendinimas<text:s/>labai<text:s/>prisidėtų prie vietinių rūšių ir joms būdingų buveinių išsaugojimo ir turėtų teigiamą įtaką biologinės įvairovės išsaugojimui.</text:p>
      <text:p text:style-name="P673">Įgyvendinant Reglamento (ES) Nr. 1143/2014,<text:s/>Laukinės gyvūnijos įstatymo<text:s/>ir Laukinės augalijos įstatymo<text:s/>nuostatas,<text:s/>gali būti poreikis skirti valstybinių institucijų lėšas invazinių rūšių valdymo ar naikinimo priemonėms įgyvendinti.<text:s/>Lėšų poreikis invazinių rūšių valdymo ar naikinimo priemonėms įgyvendinti<text:s/>bus įvertinamas tvirtinant atskirų rūšių valdymo ir naikinimo priemones.<text:s/></text:p>
      <text:p text:style-name="P674">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75">Lėšų reikės skirti invazinių rūšių informacinės sistemos sukūrimui. Planuojama, kad ši informacinė sistema bus kuriama naudojant ES fondų lėšas.</text:p>
      <text:p text:style-name="P676"/>
      <text:p text:style-name="P677"><text:span text:style-name="T678">6. Kokią įtaką Įstatymo projektas turės kriminogeniniai situacijai, korupcijai:</text:span></text:p>
      <text:p text:style-name="P679">Įstatymų<text:s/>projektuose<text:s/>numatytos nuostatos neturės poveikio kriminogeninei situacijai ir korupcijai.</text:p>
      <text:p text:style-name="P680"/>
      <text:soft-page-break/>
      <text:p text:style-name="P681"><text:span text:style-name="T682">7. Kaip Įstatymo projekto įgyvendinimas atsilieps verslo sąlygoms ir jo plėtrai.<text:s/></text:span></text:p>
      <text:p text:style-name="P683">Įstatymų<text:s/>projektuose<text:s/>numatytos nuostatos neturės poveikio verslo sąlygoms ir jų plėtrai.</text:p>
      <text:p text:style-name="P684">Aplinkos ministerijos įgaliotai institucijai administracinė našta dėl leidimų išdavimo padidės nedaug.<text:s/>Ūkio subjektams administracinė našta padidės, siekiant gauti<text:s/><text:span text:style-name="T685">R</text:span>eglamente (ES) Nr. 1143/2014 nurodytus leidimus naudoti invazines rūšis.</text:p>
      <text:p text:style-name="P686">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87">Apribojus laukinių gyvūnų naudojimą cirkų pasirodymuose, t. y. nustačius, kad<text:s/>keliaujančiose parodose ir žvėrynuose negalima naudoti laukinių paukščių,<text:s/>žinduolių, roplių ir varliagyvių<text:s/>rūšių,<text:s/>reikšmingų neigiamų pasekmių nenumatoma.<text:s/>Lietuvoje yra tik 7 gyvūnus pasirodymuose naudojantys cirkai (kiti yra atvykstantys iš kitų šalių), nurodyti<text:s/><text:span text:style-name="T688">Valstybinės veterinarinės kontrolės subjektų, išskyrus maisto tvarkymo subjektus, sąraše, kuriems suteiktas veterinarinis patvirtinimo numeris. Atsižvelgiant į tai, kad ne visi šie cirkai pasirodymuo</text:span><text:span text:style-name="T689">se naudoja laukinius gyvūnus ir</text:span><text:span text:style-name="T690"><text:s/>kad<text:s/></text:span>daugumą cirkų pasirodymuose naudojamų gyvūnų įsiveža iš kitų šalių (dramblius, liūtus, tigrus, beždžiones),<text:s/><text:span text:style-name="T691">tokią veiklą vykdantys cirkai neturėtų atleisti šiuos gyvūnus prižiūrinči</text:span><text:span text:style-name="T692">ų</text:span><text:span text:style-name="T693">, dresuojanči</text:span><text:span text:style-name="T694">ų</text:span><text:span text:style-name="T695"><text:s/>ar su jais vaidinimuose dalyvaujanči</text:span><text:span text:style-name="T696">ų</text:span><text:span text:style-name="T697"><text:s/>asmen</text:span><text:span text:style-name="T698">ų</text:span><text:span text:style-name="T699">, kurie galėtų prarasti pajamas – kadangi gyvūnų dresuotojai keliauja kartu su savo gyvūnais.</text:span><text:span text:style-name="T700"><text:s/>Pažymėtina, kad<text:s/></text:span>nustatomas draudimas naudoti cirkuose paukščius,<text:s/>žinduolius, roplius ir varliagyvius<text:s/>neužkerta kelio šiuos gyvūnus naudoti pasirodymams vietose, kur gyvūnai laikomi nuolatos ir nekeliauja iš vienos vietos į kitą.<text:s/></text:p>
      <text:p text:style-name="P701"><text:span text:style-name="T702">Priėmus LAĮ projektą bus atsisakyta leidimų</text:span><text:span text:style-name="T703"><text:s/>prekiauti saugomų rūšių augalais (</text:span><text:span text:style-name="T704">dabar<text:s/></text:span><text:span text:style-name="T705">nustatyti<text:s/></text:span>Prekybos saugomų rūšių laukiniais augalais ir grybais taisyklėse)<text:span text:style-name="T706">.</text:span><text:span text:style-name="T707"><text:s/></text:span><text:span text:style-name="T708">Per paskutiniuosius 4 metus (nuo 2014 m. iki 2018 m.) tokių leidimų išduota nebuvo nei vieno, leidimai neturi pridėtinės vertės ir yra pertekliniai.<text:s/></text:span></text:p>
      <text:p text:style-name="P709"/>
      <text:p text:style-name="P710">8. Įstatymo inkorporavimas į teisinę sistemą, kokius teisės aktus būtina priimti, kokius galiojančius teisės aktus reikia pakeisti ar pripažinti netekusiais galios.</text:p>
      <text:p text:style-name="P711"><text:span text:style-name="T712">Įstatymų</text:span><text:span text:style-name="T713"><text:s/>lydimųjų aktų projektus pareng</text:span><text:span text:style-name="T714">ė</text:span><text:span text:style-name="T715"><text:s/>Aplinkos ministerija ir jie teikiami kartu su<text:s/></text:span><text:span text:style-name="T716">LGĮ ir LAĮ</text:span><text:span text:style-name="T717"><text:s/>projektais.</text:span><text:span text:style-name="T718"><text:s/>Kartu teikiami<text:s/></text:span>Lietuvos Respublikos saugomų gyvūnų, augalų ir grybų rūšių įstatymo Nr. VIII-499 2, 3, 10, 11, 14, 15 ir 16 straipsnių pakeitimo ir įstatymo papildymo<text:s/>10<text:span text:style-name="T719">1</text:span><text:s/>ir<text:s/>10<text:span text:style-name="T720">2</text:span><text:span text:style-name="T721"><text:s/></text:span>straipsniais<text:s/>įstatymo<text:s/><text:span text:style-name="T722">projektas</text:span>,<text:s/><text:span text:style-name="T723">Lietuvos Respublikos medžioklės įstatymo Nr. IX-966 4 ir 5 straipsnių pakeitimo įstatymo projekt</text:span><text:span text:style-name="T724">as,</text:span><text:s/>Gyvūnų gerovės ir apsaugos įstatymo Nr. VIII-500<text:s/>2 ir<text:s/>3 straipsnio pakeitimo įstatymo projektas ir Lietuvos Respublikos saugomų teritorijų įstatymo<text:s/>Nr.<text:s/>I-301 2<text:s/>ir 5<text:s/>straipsnių<text:s/>pakeitimo<text:s/>įstatymo projektas.</text:p>
      <text:p text:style-name="P7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26">Įstatymų projektai<text:s/>parengti<text:s/>laikantis Lietuvos Respublikos valstybinės kalbos ir Teisėkūros pagrindų įstatymų reikalavimų. Projektų<text:s/>sąvokos<text:s/>suderintos<text:s/>su Valstybine lietuvių kalbos komisija.<text:s/></text:p>
      <text:p text:style-name="P727"/>
      <text:p text:style-name="P728"><text:span text:style-name="T729">10.<text:s/></text:span><text:span text:style-name="T730">Ar Įstatymo projektas atitinka Europos žmogaus teisių ir pagrindinių laisvių apsaugos konvencijos nuostatas ir Europos Sąjungos dokumentus.</text:span></text:p>
      <text:p text:style-name="P731">Įstatymų<text:s/>projektai<text:s/>neprieštarauja Europos žmogaus teisių ir pagrindinių laisvių apsaugos konvencijos nuostatoms, Europos Sąjungos dokumentams.<text:s/></text:p>
      <text:p text:style-name="P732"/>
      <text:p text:style-name="P733">11. Jeigu įstatymo projektui įgyvendinti reikia įstatymų<text:s/>įgyvendinamųjų<text:s/>aktų, – kas ir<text:s/>kada juos turėtų parengti.</text:p>
      <text:p text:style-name="P734"><text:span text:style-name="T735">Įstatymų</text:span><text:span text:style-name="T736"><text:s/>įgyvendinamųjų teisės aktų projektus ir jų pakeitimo projektus parengs Aplinkos ministerija<text:s/></text:span><text:span text:style-name="T737">iki</text:span><text:span text:style-name="T738"><text:s/>įstatymo įsigaliojimo datos.</text:span></text:p>
      <text:p text:style-name="P739"><text:span text:style-name="T740">Priėmus<text:s/></text:span>LGĮ ir LAĮ<text:s/>p<text:span text:style-name="T741">rojektus</text:span><text:span text:style-name="T742">,</text:span><text:span text:style-name="T743"><text:s/>turi būti</text:span><text:s/>pakeista:</text:p>
      <text:soft-page-break/>
      <text:p text:style-name="P744">1) Laukinių gyvūnų naudojimo taisyklės;</text:p>
      <text:p text:style-name="P745">2) Leidimų zoologijos sodams įkurti išdavimo ir zoologijos sodų tvarkymo ir kontrolės tvarkos aprašas;</text:p>
      <text:p text:style-name="P746">3) Invazinių rūšių kontrolės tarybos sudėtis, patvirtinta<text:s/>Lietuvos Respublikos aplinkos ministro 2002 m. liepos 1 d. įsakymu<text:s/><text:a xlink:href="#_blank" office:target-frame-name="_top" xlink:show="replace">Nr. 352</text:a><text:s/>„Dėl introdukcijos, reintrodukcijos ir perkėlimo tvarkos, invazinių rūšių organizmų kontrolės ir naikinimo tvarkos, invazinių rūšių kontrolės tarybos sudėties ir nuostatų, introdukcijos, reintrodukcijos ir perkėlimo programos patvirtinimo“;</text:p>
      <text:p text:style-name="P747">4) Invazinių rūšių<text:s/>kontrolės ir naikinimo tvarka;<text:s/></text:p>
      <text:p text:style-name="P748">5) Introdukcijos, reintrodukcijos ir perkėlimo tvarka;</text:p>
      <text:p text:style-name="P749">6)<text:s/>bus<text:s/>parengtos ir patvirtintos naujos Prekybos laukiniais gyvūnais,<text:s/>augalais<text:s/>ir grybais<text:span text:style-name="T750"><text:s/></text:span>taisyklės vietoj šiuo metu galiojančių Prekybos saugomų rūšių laukiniais<text:s/>augalais ir grybais taisyklių<text:s/>ir Prekybos laukiniais gyvūnais taisyklių;<text:s/></text:p>
      <text:p text:style-name="P751">7)<text:s/>aplinkos<text:s/>ministras<text:s/>patvirtins Ekspertų komisiją rūšims nustatyti;</text:p>
      <text:p text:style-name="P752"><text:span text:style-name="T753">8</text:span><text:span text:style-name="T754">)<text:s/></text:span><text:span text:style-name="T755">p</text:span><text:span text:style-name="T756">riėmus<text:s/></text:span><text:span text:style-name="T757">Laukinės augalijos įstatymo pakeitimo įstatymą</text:span><text:span text:style-name="T758">,<text:s/></text:span><text:span text:style-name="T759">bus parengtas naujas Laukinių augalų ir grybų naudojimo tvarkos aprašas. Šiose taisyklėse bus sujungtos nuostatos, reglamentuojančios<text:s/></text:span><text:span text:style-name="T760">laukinių augalų ir grybų<text:s/></text:span><text:span text:style-name="T761">naudojimą (išskyrus prekybą, introdukciją/reintrodukciją ir invazinių rūšių gausos reguliavimą ir jų naudojimą).<text:s/></text:span></text:p>
      <text:p text:style-name="P762"/>
      <text:p text:style-name="P763">Kartu bus<text:s/>pripažinti netekusiais galios<text:s/>šie šiuo metu galiojantys teisės aktai:</text:p>
      <text:p text:style-name="P764">1) Lietuvos Respublikos Vyriausybės 1999 m. gruodžio 20 d. nutarimas Nr. 1446 „Dėl laukinės augalijos įstatymo įgyvendinimo“;</text:p>
      <text:p text:style-name="P765">2) Laukinės augalijos išteklių naudojimo tvarka;</text:p>
      <text:p text:style-name="P766">3) Atskirų rūšių laukinių augalų gausumo reguliavimo tvarka;</text:p>
      <text:p text:style-name="P767">4) Laukinės augalijos išteklių apskaitos tvarka;</text:p>
      <text:p text:style-name="P768">5) Apribotų ar draudžiamų rinkti bei prekiauti laukinių augalų ir grybų rūšių sąrašas;</text:p>
      <text:p text:style-name="P769">6) Laukinės augalijos išteklių naudojimo statistinių duomenų teikimo tvarka;</text:p>
      <text:p text:style-name="P770">7) Laukinių augalų naudojimo mokslo, kultūros, šveitimo, auklėjimo ir estetikos tikslams, botaninių ir mikologinių kolekcijų sudarymo ir pildymo tvarka;</text:p>
      <text:p text:style-name="P771">8) Prekybos saugomų rūšių laukiniais augalais ir grybais taisyklės;</text:p>
      <text:p text:style-name="P772">9) Prekybos laukiniais gyvūnais taisyklės.</text:p>
      <text:p text:style-name="P773">10)<text:s/>Vynuoginių sraigių išteklių naudojimo taisyklės, patvirtintos Lietuvos Respublikos aplinkos apsaugos ministro 2007 m. kovo 20 d. įsakymu Nr. D1-164 „Dėl vynuoginių sraigių išteklių naudojimo taisyklių patvirtinimo“.</text:p>
      <text:p text:style-name="P774"/>
      <text:p text:style-name="P775">12. Kiek valstybės, savivaldybių biudžetų ir kitų valstybės įsteigtų fondų lėšų prireiks įstatymui įgyvendinti, ar bus galima sutaupyti (pateikiami prognozuojami rodikliai einamaisiais ir artimiausiais 3 biudžetiniais metais).</text:p>
      <text:p text:style-name="P776">LGĮ ir LAĮ projektuose<text:s/>n<text:span text:style-name="T777">ustatoma, kad<text:s/></text:span>Aplinkos ministerija ar jos įgaliota institucija priima sprendimus dėl invazinių rūšių plitimo prevencijos ir naikinimo priemonių, nustato įpareigojimus žemės savininkams, naudotojams ir valdytojams dėl atskirų invazinių rūšių naikinimo priemonių įgyvendinimo.</text:p>
      <text:p text:style-name="P778">Įgyvendinant Reglamento (ES) Nr. 1143/2014<text:s/>LAĮ ir LGĮ projektų<text:s/>nuostatas,<text:s/>gali būti poreikis skirti valstybinių institucijų lėšas invazinių rūšių valdymo ar naikinimo priemonėms įgyvendinti. Šiuo metu lėšų poreikio valdymo ar naikinimo priemonėms įgyvendinti įvertinti neįmanoma, kadangi nėra pakankamai duomenų apie invazinių<text:s/>gyvūnų<text:s/>rūšių užimamus plotus.</text:p>
      <text:p text:style-name="P779">Lėšų reikės skirti invazinių rūšių informacinės sistemos sukūrimui.<text:s/><text:s/>Planuojama, kad ši informacinė sistema bus kuriama naudojant ES fondų lėšas.</text:p>
      <text:p text:style-name="P780"/>
      <text:p text:style-name="P781">13. Įstatymo projekto rengimo metu gauti specialistų vertinimai ir išvados.</text:p>
      <text:p text:style-name="P782"><text:span text:style-name="T783">Specialistų vertinimų ir išvadų negauta</text:span><text:span text:style-name="T784">.</text:span></text:p>
      <text:p text:style-name="P785"/>
      <text:p text:style-name="P786"><text:span text:style-name="T787">14. Reikšminiai žodžiai, kurių reikia šiam projektui įtraukti į kompiuterinę paieškos<text:s/></text:span><text:soft-page-break/><text:span text:style-name="T788">sistemą, įskaitant reikšminius žodžius pagal Europos žodyno Eurovoc terminus, temas ir sritis.<text:s/></text:span></text:p>
      <text:p text:style-name="P789">Reikšminiai žodžiai pagal Europos žodyną Eurovoc: „gyvūnija“,<text:s/>„gyvūnijos apsauga“, „gyvūnijos ištekliai“,<text:s/>„gamtos ištekliai“,<text:s/><text:span text:style-name="T790">„augalija“, „augalijos ištekliai“.</text:span></text:p>
      <text:p text:style-name="P791"/>
      <text:p text:style-name="P792"/>
      <text:p text:style-name="P793">15. Kiti, iniciatorių nuomone, reikalingi pagrindimai ir paaiškinimai.</text:p>
      <text:p text:style-name="P79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BodyTextIndent2" style:display-name="WW-Body Text Indent 2" style:family="paragraph" style:parent-style-name="Normal">
      <style:paragraph-properties fo:text-align="justify" fo:text-indent="0.5833in"/>
      <style:text-properties fo:hyphenate="false"/>
    </style:style>
    <style:style style:name="BodyTextChar" style:display-name="Body Text Char" style:family="text">
      <style:text-properties style:font-name-asian="Lucida Sans Unicode"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Lucida Sans Unicode" fo:font-size="12pt" style:font-size-asian="12pt" style:font-size-complex="12pt"/>
    </style:style>
    <style:style style:name="HeaderChar" style:display-name="Header Char" style:family="text">
      <style:text-properties style:font-name-asian="Lucida Sans Unicode" fo:font-size="12pt" style:font-size-asian="12pt" style:font-size-complex="12pt"/>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TableContents" style:display-name="Table Contents" style:family="paragraph" style:parent-style-name="Normal">
      <style:paragraph-properties text:number-lines="false"/>
      <style:text-properties style:font-name-asian="Andale Sans UI" style:font-name-complex="Tahoma" style:language-asian="en" style:country-asian="US" style:language-complex="en" style:country-complex="US" fo:hyphenate="false"/>
    </style:style>
    <style:style style:name="apple-converted-space" style:display-name="apple-converted-space" style:family="text" style:parent-style-name="DefaultParagraphFont"/>
    <style:style style:name="bold" style:display-name="bold" style:family="text" style:parent-style-name="DefaultParagraphFont">
      <style:text-properties fo:font-weight="bold" style:font-weight-asian="bold" style:font-weight-complex="bold"/>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9-09-05T07:48:00Z</meta:creation-date>
    <dc:date>2019-09-05T07:48:00Z</dc:date>
    <meta:print-date>2019-05-02T12:08:00Z</meta:print-date>
    <meta:template xlink:href="Normal.dotm" xlink:type="simple"/>
    <meta:editing-cycles>2</meta:editing-cycles>
    <meta:editing-duration>PT0S</meta:editing-duration>
    <meta:document-statistic meta:page-count="22" meta:paragraph-count="967" meta:word-count="11630" meta:character-count="92891" meta:row-count="2491" meta:non-whitespace-character-count="82228"/>
  </office:meta>
</office:document-meta>
</file>