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0.1972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margin-right="0.1972in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STATUTO<text:s/></text:span><text:span text:style-name="T10">„</text:span><text:span text:style-name="T11">DĖL LIETUVOS RESPUBLIKOS SEIMO STATUTO NR. I-399 15</text:span><text:span text:style-name="T12">5</text:span><text:span text:style-name="T13"><text:s/>STRAIPSNIŲ PAKEITIMO</text:span><text:span text:style-name="T14">“ PROJEKTO</text:span></text:p>
      <text:p text:style-name="P15"/>
      <text:p text:style-name="P16">2024-02-20<text:s/>Nr. XIVP-3441(3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1">Pagal projektu teikiamą<text:s/>Seimo statuto 15<text:span text:style-name="T22">5</text:span><text:s/>straipsnio<text:s/><text:span text:style-name="T23">2 dalį,<text:s/></text:span>Seimo nariui išmokama<text:s/><text:span text:style-name="T24">„</text:span>tiek vidutinių mėnesinių Seimo nario atlyginimų dydžio išeitinė išmoka, kiek metų nepertraukiamai<text:s/><text:soft-page-break/>truko jo<text:s/>įgaliojimų laikas<text:s/>Seime, bet<text:s/>&lt;...&gt;<text:s/>ne didesnė kaip 6 vidutinių mėnesinių Seimo nario atlyginimų dydžio“<text:s/>išeitinė išmoka.<text:s/>Pažymėtina, kad<text:s/>pagal Konstitucijos 55 straipsnio 1 dalį Seimo nariai renkami 4 metams, o pagal 63 straipsnio 1 punktą Seimo nario įgaliojimai<text:s/><text:span text:style-name="T25">nutrūksta</text:span>, kai pasibaigia įgaliojimų laikas arba susirenka į pirmąjį posėdį pirmalaikiuose rinkimuose<text:s/>išrinktasis Seimas, taigi<text:s/>Seimo nario įgaliojimų laikas negali „nepertraukiamai<text:s/>trukti“<text:s/>ilgiau nei viso Seimo kaip kolegialios institucijos kadencija. Kadangi pagal Konstituciją ilgiausias įmanomas Seimo nario įgaliojimų laikas, sutampantis su<text:s/>Seimo<text:s/>kaip kolegialios institucijos<text:s/>kadencija, yra 4<text:s/>metai,<text:s/>apskaičiuojant<text:s/>išeitinės išmokos dydį pagal<text:s/>projekte numatytą<text:s/>teisinį reguliavimą ji negalėtų<text:s/>būti didesnė kaip 4<text:s/>vidutinių mėnesinių Seimo nario atlyginimų dydžio, taigi šios išmokos dydžio apribojimas<text:span text:style-name="T26"><text:s/></text:span><text:span text:style-name="T27">formuluote „</text:span>ne didesnė kaip 6 vidutinių mėnesinių Seimo nario atlyginimų dydžio<text:span text:style-name="T28">“ yra<text:s/></text:span><text:span text:style-name="T29">nepagrįstas ir nesuprantamas</text:span><text:span text:style-name="T30">.</text:span></text:p>
        </text:list-item>
        <text:list-item>
          <text:p text:style-name="P31">Projekto<text:s/>pavadinime vietoj žodžio „straipsnių“ įrašytinas žodis „straipsnio“.</text:p>
        </text:list-item>
      </text:list>
      <text:p text:style-name="P32"/>
      <text:p text:style-name="P33"/>
      <text:p text:style-name="P34"/>
      <text:p text:style-name="P35">Departamento direktorius<text:tab/><text:tab/><text:tab/><text:tab/><text:tab/><text:tab/><text:tab/><text:s text:c="7"/>Dainius Zebleckis</text:p>
      <text:p text:style-name="P36"/>
      <text:p text:style-name="P37"/>
      <text:p text:style-name="P38"/>
      <text:p text:style-name="P39">O. Buišienė, tel. +370 5 209 6160, el. p. ona.buisiene@lrs.lt</text:p>
      <text:p text:style-name="P40"><text:span text:style-name="T41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20T08:25:00Z</meta:creation-date>
    <dc:date>2024-02-20T08:25:00Z</dc:date>
    <meta:print-date>2023-11-07T09:2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45" meta:character-count="1798" meta:row-count="78" meta:non-whitespace-character-count="1576"/>
  </office:meta>
</office:document-meta>
</file>