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name-asian="Calibri" style:font-name-complex="Times New Roman" style:font-size-complex="12pt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/>
    </style:style>
    <style:style style:name="P67" style:parent-style-name="Normal" style:family="paragraph">
      <style:paragraph-properties fo:text-align="justify" fo:line-height="150%"/>
    </style:style>
    <style:style style:name="P68" style:parent-style-name="Normal" style:family="paragraph">
      <style:paragraph-properties fo:text-align="justify" fo:line-height="150%"/>
      <style:text-properties style:font-size-complex="12pt"/>
    </style:style>
    <style:style style:name="P69" style:parent-style-name="Normal" style:family="paragraph">
      <style:paragraph-properties fo:text-align="justify" fo:line-height="150%"/>
    </style:style>
    <style:style style:name="T70" style:parent-style-name="Hyperlink" style:family="text">
      <style:text-properties style:use-window-font-color="true" style:text-underline-type="none"/>
    </style:style>
    <style:style style:name="P71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</text:p>
      <text:p text:style-name="P9"><text:span text:style-name="T10">LOTERIJŲ ĮSTATYMO NR. IX-1661 2, 11, 16, 18, 28 IR 29 STRAIPSNIŲ PAKEITIMO</text:span><text:span text:style-name="T11"><text:s/></text:span></text:p>
      <text:p text:style-name="P12"><text:span text:style-name="T13">ĮSTATYMO<text:s/></text:span><text:span text:style-name="T14">PROJEKTO</text:span></text:p>
      <text:p text:style-name="P15"/>
      <text:p text:style-name="P16">2023-12-13<text:s/>Nr. XIVP-3362</text:p>
      <text:p text:style-name="P17">Vilnius</text:p>
      <text:p text:style-name="P18"/>
      <text:p text:style-name="P19">Įvertinę projekto atitiktį Konstitucijai, įstatymams, teisėkūros principams ir teisės technikos taisyklėms,<text:s/>teikiame šią pastabą.</text:p>
      <text:p text:style-name="P20">Projekto 7 straipsnio 2 dalyje yra numatyta, kad „<text:span text:style-name="T21">Bendrovės, turinčios iki šio įstatymo įsigaliojimo dienos<text:s/></text:span><text:span text:style-name="T22">Lošimų p</text:span><text:span text:style-name="T23">riežiūros tarnybos<text:s/></text:span><text:span text:style-name="T24">prie Lietuvos Respublikos finansų ministerijos<text:s/></text:span><text:soft-page-break/><text:span text:style-name="T25">(toliau – priežiūros institucija)<text:s/></text:span><text:span text:style-name="T26">išduotą licenciją,<text:s/></text:span><text:span text:style-name="T27">atitinkančios<text:s/></text:span><text:span text:style-name="T28">iki šio įstatymo įsigaliojimo dienos galiojusio Lietuvos Respublikos<text:s/></text:span><text:span text:style-name="T29">loterijų<text:s/></text:span><text:span text:style-name="T30">įstatymo 1</text:span><text:span text:style-name="T31">6</text:span><text:span text:style-name="T32"><text:s/>straipsnyje nurodytus reikalavimus, įsigaliojus šiam įstatymui, laikom</text:span><text:span text:style-name="T33">os</text:span><text:span text:style-name="T34"><text:s/>nepriekaištingos reputacijos, jeigu, įsigaliojus šiam įstatymui, neatsiranda aplinkybių, nustatytų šio įstatymo<text:s/></text:span><text:span text:style-name="T35">3</text:span><text:span text:style-name="T36"><text:s/>straipsniu keičiamo Lietuvos Respublikos<text:s/></text:span><text:span text:style-name="T37">loterijų<text:s/></text:span><text:span text:style-name="T38">įstatymo 1</text:span><text:span text:style-name="T39">6</text:span><text:span text:style-name="T40"><text:s/>straipsnyje“. Siekiant išvengti galimų normos taikymo problemų, siūlytina vietoj formuluotės „jeigu, įsigaliojus šiam įstatymui, neatsiranda aplinkybių, nustatytų šio įstatymo<text:s/></text:span><text:span text:style-name="T41">3</text:span><text:span text:style-name="T42"><text:s/>straipsniu keičiamo Lietuvos Respublikos<text:s/></text:span><text:span text:style-name="T43">loterijų</text:span><text:span text:style-name="T44"><text:s/>įstatymo 1</text:span><text:span text:style-name="T45">6</text:span><text:span text:style-name="T46"><text:s/>straipsnyje“ įrašyti formuluotę „išskyrus atvejus, kai, įsigaliojus šiam įstatymui, atsiranda aplinkybės, nustatytos šio įstatymo<text:s/></text:span><text:span text:style-name="T47">3</text:span><text:span text:style-name="T48"><text:s/>straipsniu keičiamo Lietuvos Respublikos<text:s/></text:span><text:span text:style-name="T49">loterijų<text:s/></text:span><text:span text:style-name="T50">įstatymo 1</text:span><text:span text:style-name="T51">6</text:span><text:span text:style-name="T52"><text:s/>straipsnyje“.</text:span></text:p>
      <text:p text:style-name="P53"/>
      <text:p text:style-name="P54"><text:span text:style-name="T55"><text:tab/></text:span></text:p>
      <text:p text:style-name="P56"><text:span text:style-name="T57">Departamento direktoriu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7"/></text:span><text:span text:style-name="T65">Dainius Zebleckis</text:span></text:p>
      <text:p text:style-name="P66"/>
      <text:p text:style-name="P67"/>
      <text:p text:style-name="P68">R. Dirgėlienė, tel. +370 5 209 6350, el. p. renata.dirgeliene@lrs.lt</text:p>
      <text:p text:style-name="P69">E. Drėgvaitė, tel. +370 5 209 6891, el. p.<text:s/><text:a xlink:href="mailto:egle.dregvaite@lrs.lt" office:target-frame-name="_top" xlink:show="replace"><text:span text:style-name="T70">egle.dregvaite@lrs.lt</text:span></text:a></text:p>
      <text:p text:style-name="P71">A. Dulevičiūtė-Akimovienė, tel. +370 5 209 6164, el. p. akvile.duleviciu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2-13T20:45:00Z</meta:creation-date>
    <dc:date>2023-12-13T20:4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10" meta:character-count="1699" meta:row-count="57" meta:non-whitespace-character-count="1505"/>
  </office:meta>
</office:document-meta>
</file>