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Minion Pro" svg:font-family="Minion Pro"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keep-with-next="always" fo:text-align="center"/>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Projektas" style:family="paragraph">
      <style:text-properties fo:color="#000000"/>
    </style:style>
    <style:style style:name="P28" style:parent-style-name="Dalyviai" style:family="paragraph">
      <style:paragraph-properties fo:text-align="center" fo:line-height="100%"/>
      <style:text-properties fo:color="#000000"/>
    </style:style>
    <style:style style:name="P29" style:parent-style-name="Dalyviai" style:family="paragraph">
      <style:paragraph-properties fo:text-align="center" fo:line-height="1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Dalyviai" style:family="paragraph">
      <style:paragraph-properties fo:line-height="100%" fo:margin-right="0.077in"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Dalyviai" style:family="paragraph">
      <style:paragraph-properties fo:line-height="100%" fo:margin-right="0.077in" fo:text-indent="0.4923in"/>
      <style:text-properties fo:color="#000000"/>
    </style:style>
    <style:style style:name="P48" style:parent-style-name="Pasiūlymai2" style:family="paragraph">
      <style:paragraph-properties fo:margin-right="0.077in" fo:text-indent="0.4923in"/>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P53" style:parent-style-name="Normal" style:family="paragraph">
      <style:paragraph-properties fo:keep-with-next="always" fo:text-align="justify" fo:text-indent="0.5in"/>
      <style:text-properties fo:font-weight="bold" style:font-weight-asian="bold" style:font-weight-complex="bold" fo:color="#000000"/>
    </style:style>
    <style:style style:name="P54" style:parent-style-name="Normal" style:family="paragraph">
      <style:paragraph-properties fo:keep-with-next="always" fo:text-align="justify" fo:text-indent="0.5in"/>
      <style:text-properties fo:font-weight="bold" style:font-weight-asian="bold" style:font-weight-complex="bold" fo:color="#000000"/>
    </style:style>
    <style:style style:name="P55" style:parent-style-name="Normal" style:family="paragraph">
      <style:paragraph-properties fo:keep-with-next="always" fo:text-indent="0.5in"/>
      <style:text-properties fo:font-weight="bold" style:font-weight-asian="bold" style:font-weight-complex="bold" fo:color="#000000"/>
    </style:style>
    <style:style style:name="TableColumn57" style:family="table-column">
      <style:table-column-properties style:column-width="0.3909in" style:use-optimal-column-width="false"/>
    </style:style>
    <style:style style:name="TableColumn58" style:family="table-column">
      <style:table-column-properties style:column-width="1.4909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72in" style:use-optimal-column-width="false"/>
    </style:style>
    <style:style style:name="TableColumn62" style:family="table-column">
      <style:table-column-properties style:column-width="0.3902in" style:use-optimal-column-width="false"/>
    </style:style>
    <style:style style:name="TableColumn63" style:family="table-column">
      <style:table-column-properties style:column-width="3.6423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2.45in" style:use-optimal-column-width="false"/>
    </style:style>
    <style:style style:name="Table56" style:family="table">
      <style:table-properties style:width="10.5333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text-properties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TableRow83" style:family="table-row">
      <style:table-row-properties style:min-row-height="0.4868in" style:use-optimal-row-height="false"/>
    </style:style>
    <style:style style:name="P84" style:parent-style-name="Normal" style:family="paragraph">
      <style:text-properties fo:color="#000000"/>
    </style:style>
    <style:style style:name="P85" style:parent-style-name="Normal" style:family="paragraph">
      <style:text-properties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color="#000000"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start"/>
      <style:text-properties fo:color="#000000" fo:font-size="12pt" style:font-size-asian="12pt" style:font-size-complex="12pt"/>
    </style:style>
    <style:style style:name="P101" style:parent-style-name="Pasiūlymai5" style:family="paragraph">
      <style:paragraph-properties fo:text-align="start"/>
      <style:text-properties fo:color="#000000" fo:font-size="12pt" style:font-size-asian="12pt" style:font-size-complex="12pt"/>
    </style:style>
    <style:style style:name="P102" style:parent-style-name="Pasiūlymai5" style:family="paragraph">
      <style:paragraph-properties fo:text-align="start"/>
      <style:text-properties fo:color="#00000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fo:color="#000000"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fo:color="#000000"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fo:color="#00000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typewriter"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start"/>
      <style:text-properties fo:color="#000000"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indent="0.3201in"/>
      <style:text-properties fo:color="#000000" fo:font-size="12pt" style:font-size-asian="12pt" style:font-size-complex="12pt"/>
    </style:style>
    <style:style style:name="P123" style:parent-style-name="Pasiūlymai5" style:family="paragraph">
      <style:paragraph-properties fo:text-indent="0.3201in"/>
      <style:text-properties fo:color="#000000" fo:font-size="12pt" style:font-size-asian="12pt" style:font-size-complex="12pt"/>
    </style:style>
    <style:style style:name="P124" style:parent-style-name="Normal" style:family="paragraph">
      <style:paragraph-properties fo:text-align="justify" fo:text-indent="0.3201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zh" style:country-asian="CN"/>
    </style:style>
    <style:style style:name="P134" style:parent-style-name="Pasiūlymai5" style:family="paragraph">
      <style:text-properties fo:color="#000000" fo:font-size="12pt" style:font-size-asian="12pt" style:font-size-complex="12pt" style:language-asian="lt" style:country-asian="LT"/>
    </style:style>
    <style:style style:name="P135" style:parent-style-name="Pasiūlymai5" style:family="paragraph">
      <style:paragraph-properties fo:text-indent="0.2215in"/>
      <style:text-properties fo:color="#000000" fo:font-size="12pt" style:font-size-asian="12pt" style:font-size-complex="12pt" style:language-asian="lt" style:country-asian="LT"/>
    </style:style>
    <style:style style:name="P136" style:parent-style-name="Pasiūlymai5" style:family="paragraph">
      <style:paragraph-properties fo:text-indent="0.2215in"/>
      <style:text-properties fo:color="#000000" fo:font-size="12pt" style:font-size-asian="12pt" style:font-size-complex="12pt" style:language-asian="lt" style:country-asian="LT"/>
    </style:style>
    <style:style style:name="P137" style:parent-style-name="Pasiūlymai5" style:family="paragraph">
      <style:paragraph-properties fo:text-indent="0.2215in"/>
    </style:style>
    <style:style style:name="T138" style:parent-style-name="DefaultParagraphFont" style:family="text">
      <style:text-properties fo:color="#000000" fo:font-size="12pt" style:font-size-asian="12pt" style:font-size-complex="12pt" style:language-asian="lt" style:country-asian="L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language-asian="lt" style:country-asian="L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color="#000000"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start"/>
      <style:text-properties fo:color="#000000" fo:font-size="12pt" style:font-size-asian="12pt" style:font-size-complex="12pt"/>
    </style:style>
    <style:style style:name="P148" style:parent-style-name="Pasiūlymai5" style:family="paragraph">
      <style:paragraph-properties fo:text-align="start"/>
      <style:text-properties fo:color="#000000" fo:font-size="12pt" style:font-size-asian="12pt" style:font-size-complex="12pt"/>
    </style:style>
    <style:style style:name="P149" style:parent-style-name="Pasiūlymai5" style:family="paragraph">
      <style:paragraph-properties fo:text-align="start"/>
      <style:text-properties fo:color="#000000"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fo:color="#000000"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font-weight="bold" style:font-weight-asian="bold" fo:color="#000000"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fo:color="#00000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3194in">
        <style:tab-stops>
          <style:tab-stop style:type="left" style:position="0.78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194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Emphasis" style:family="text">
      <style:text-properties fo:color="#000000" fo:background-color="#FFFFFF"/>
    </style:style>
    <style:style style:name="T169" style:parent-style-name="Emphasis" style:family="text">
      <style:text-properties fo:color="#000000" fo:background-color="#FFFFFF"/>
    </style:style>
    <style:style style:name="T170" style:parent-style-name="Emphasis"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text-underline-type="single" style:text-underline-style="solid" style:text-underline-width="auto" style:text-underline-mode="continuous"/>
    </style:style>
    <style:style style:name="T173" style:parent-style-name="DefaultParagraphFont" style:family="text">
      <style:text-properties fo:font-style="italic" style:font-style-asian="italic" fo:color="#000000" fo:background-color="#FFFFFF" style:text-underline-type="single" style:text-underline-style="solid" style:text-underline-width="auto" style:text-underline-mode="continuous"/>
    </style:style>
    <style:style style:name="T174" style:parent-style-name="DefaultParagraphFont" style:family="text">
      <style:text-properties fo:color="#000000" fo:background-color="#FFFFFF" style:text-underline-type="single" style:text-underline-style="solid" style:text-underline-width="auto" style:text-underline-mode="continuous"/>
    </style:style>
    <style:style style:name="P175" style:parent-style-name="Normal" style:family="paragraph">
      <style:paragraph-properties fo:text-align="justify" fo:text-indent="0.3194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text-position="super 62.5%"/>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start"/>
      <style:text-properties fo:color="#000000"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2173in"/>
      <style:text-properties fo:color="#000000"/>
    </style:style>
    <style:style style:name="P195" style:parent-style-name="Normal" style:family="paragraph">
      <style:paragraph-properties fo:text-align="justify" fo:text-indent="0.217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2173in"/>
      <style:text-properties fo:color="#000000"/>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text-properties fo:color="#000000"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start"/>
      <style:text-properties fo:color="#000000" fo:font-size="12pt" style:font-size-asian="12pt" style:font-size-complex="12pt"/>
    </style:style>
    <style:style style:name="P216" style:parent-style-name="Pasiūlymai5" style:family="paragraph">
      <style:paragraph-properties fo:text-align="start"/>
      <style:text-properties fo:color="#000000" fo:font-size="12pt" style:font-size-asian="12pt" style:font-size-complex="12pt"/>
    </style:style>
    <style:style style:name="P217" style:parent-style-name="Pasiūlymai5" style:family="paragraph">
      <style:paragraph-properties fo:text-align="start"/>
      <style:text-properties fo:color="#000000"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fo:color="#000000"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text-properties fo:font-weight="bold" style:font-weight-asian="bold" fo:color="#000000"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fo:color="#000000"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fo:color="#00000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3194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zh" style:country-asian="C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zh" style:country-asian="CN"/>
    </style:style>
    <style:style style:name="T233" style:parent-style-name="DefaultParagraphFont" style:family="text">
      <style:text-properties fo:color="#000000"/>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36" style:parent-style-name="DefaultParagraphFont" style:family="text">
      <style:text-properties fo:color="#000000"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40" style:parent-style-name="DefaultParagraphFont" style:family="text">
      <style:text-properties fo:color="#000000"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start"/>
      <style:text-properties fo:color="#000000"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217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118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language-asian="zh" style:country-asian="C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159in"/>
      <style:text-properties fo:color="#000000"/>
    </style:style>
    <style:style style:name="P288" style:parent-style-name="Normal" style:family="paragraph">
      <style:paragraph-properties fo:text-align="justify" fo:text-indent="0.3159in"/>
    </style:style>
    <style:style style:name="T289" style:parent-style-name="DefaultParagraphFont" style:family="text">
      <style:text-properties fo:color="#000000"/>
    </style:style>
    <style:style style:name="T290" style:parent-style-name="DefaultParagraphFont" style:family="text">
      <style:text-properties fo:color="#000000" fo:background-color="#FFFFFF"/>
    </style:style>
    <style:style style:name="T291" style:parent-style-name="DefaultParagraphFont" style:family="text">
      <style:text-properties style:font-weight-complex="bold"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style:font-weight-complex="bold" fo:color="#000000" fo:background-color="#FFFFFF"/>
    </style:style>
    <style:style style:name="T2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language-asian="zh" style:country-asian="CN"/>
    </style:style>
    <style:style style:name="P298" style:parent-style-name="Normal" style:family="paragraph">
      <style:paragraph-properties fo:text-align="justify"/>
      <style:text-properties fo:font-weight="bold" style:font-weight-asian="bold" fo:color="#000000"/>
    </style:style>
    <style:style style:name="P299" style:parent-style-name="Normal" style:family="paragraph">
      <style:paragraph-properties fo:text-align="justify" fo:text-indent="0.2173in"/>
      <style:text-properties fo:color="#000000"/>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text-properties fo:color="#000000"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start"/>
      <style:text-properties fo:color="#000000" fo:font-size="12pt" style:font-size-asian="12pt" style:font-size-complex="12pt"/>
    </style:style>
    <style:style style:name="P305" style:parent-style-name="Pasiūlymai5" style:family="paragraph">
      <style:paragraph-properties fo:text-align="start"/>
      <style:text-properties fo:color="#000000" fo:font-size="12pt" style:font-size-asian="12pt" style:font-size-complex="12pt"/>
    </style:style>
    <style:style style:name="P306" style:parent-style-name="Pasiūlymai5" style:family="paragraph">
      <style:paragraph-properties fo:text-align="start"/>
      <style:text-properties fo:color="#000000"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text-properties fo:font-weight="bold" style:font-weight-asian="bold" fo:color="#000000"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weight="bold" style:font-weight-asian="bold" fo:color="#000000"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text-properties fo:font-weight="bold" style:font-weight-asian="bold" fo:color="#000000"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text-properties fo:font-weight="bold" style:font-weight-asian="bold" fo:color="#000000"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3194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language-asian="zh" style:country-asian="C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start"/>
      <style:text-properties fo:color="#000000"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3201in"/>
    </style:style>
    <style:style style:name="T326" style:parent-style-name="DefaultParagraphFont" style:family="text">
      <style:text-properties fo:color="#000000"/>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text-properties fo:color="#000000"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start"/>
      <style:text-properties fo:color="#000000" fo:font-size="12pt" style:font-size-asian="12pt" style:font-size-complex="12pt"/>
    </style:style>
    <style:style style:name="P332" style:parent-style-name="Pasiūlymai5" style:family="paragraph">
      <style:paragraph-properties fo:text-align="start"/>
      <style:text-properties fo:color="#000000" fo:font-size="12pt" style:font-size-asian="12pt" style:font-size-complex="12pt"/>
    </style:style>
    <style:style style:name="P333" style:parent-style-name="Pasiūlymai5" style:family="paragraph">
      <style:paragraph-properties fo:text-align="start"/>
      <style:text-properties fo:color="#000000"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fo:color="#000000"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fo:color="#000000"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text-properties fo:font-weight="bold" style:font-weight-asian="bold" fo:color="#000000"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weight="bold" style:font-weight-asian="bold" fo:color="#000000"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3194in"/>
      <style:text-properties fo:color="#000000"/>
    </style:style>
    <style:style style:name="P344" style:parent-style-name="Normal" style:family="paragraph">
      <style:paragraph-properties fo:text-align="justify" fo:text-indent="0.3194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font-style="italic" style:font-style-asian="italic"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text-underline-type="single" style:text-underline-style="solid" style:text-underline-width="auto" style:text-underline-mode="continuous"/>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text-underline-type="single" style:text-underline-style="solid" style:text-underline-width="auto" style:text-underline-mode="continuous"/>
    </style:style>
    <style:style style:name="T358" style:parent-style-name="DefaultParagraphFont" style:family="text">
      <style:text-properties fo:color="#000000" fo:background-color="#FFFFFF"/>
    </style:style>
    <style:style style:name="P359" style:parent-style-name="Normal" style:family="paragraph">
      <style:paragraph-properties fo:text-align="justify" fo:text-indent="0.418in"/>
    </style:style>
    <style:style style:name="T360" style:parent-style-name="DefaultParagraphFont" style:family="text">
      <style:text-properties fo:color="#000000" fo:background-color="#FFFFFF"/>
    </style:style>
    <style:style style:name="T361" style:parent-style-name="DefaultParagraphFont" style:family="text">
      <style:text-properties fo:color="#000000" style:language-asian="zh" style:country-asian="CN"/>
    </style:style>
    <style:style style:name="T362" style:parent-style-name="DefaultParagraphFont" style:family="text">
      <style:text-properties fo:color="#000000" fo:background-color="#FFFFFF"/>
    </style:style>
    <style:style style:name="P363" style:parent-style-name="Normal" style:family="paragraph">
      <style:paragraph-properties fo:text-align="justify" fo:background-color="#FFFFFF">
        <style:tab-stops>
          <style:tab-stop style:type="left" style:position="0.5166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fo:background-color="#FFFFFF"/>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fo:background-color="#FFFFFF"/>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font-style="italic" style:font-style-asian="italic" style:font-style-complex="italic"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194in">
        <style:tab-stops>
          <style:tab-stop style:type="left" style:position="0.7875in"/>
        </style:tab-stops>
      </style:paragraph-properties>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start"/>
      <style:text-properties fo:color="#000000"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3201in"/>
    </style:style>
    <style:style style:name="T386" style:parent-style-name="DefaultParagraphFont" style:family="text">
      <style:text-properties fo:color="#000000"/>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text-properties fo:color="#000000"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align="start"/>
      <style:text-properties fo:color="#000000" fo:font-size="12pt" style:font-size-asian="12pt" style:font-size-complex="12pt"/>
    </style:style>
    <style:style style:name="P392" style:parent-style-name="Pasiūlymai5" style:family="paragraph">
      <style:paragraph-properties fo:text-align="start"/>
      <style:text-properties fo:color="#000000" fo:font-size="12pt" style:font-size-asian="12pt" style:font-size-complex="12pt"/>
    </style:style>
    <style:style style:name="P393" style:parent-style-name="Pasiūlymai5" style:family="paragraph">
      <style:paragraph-properties fo:text-align="start"/>
      <style:text-properties fo:color="#000000"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align="center"/>
      <style:text-properties fo:font-weight="bold" style:font-weight-asian="bold" fo:color="#000000"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text-properties fo:font-weight="bold" style:font-weight-asian="bold" fo:color="#000000"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text-properties fo:font-weight="bold" style:font-weight-asian="bold" fo:color="#000000"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style:text-properties fo:font-weight="bold" style:font-weight-asian="bold" fo:color="#000000"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ulymai" style:family="paragraph">
      <style:paragraph-properties fo:text-indent="0.3208in"/>
    </style:style>
    <style:style style:name="T404" style:parent-style-name="DefaultParagraphFont" style:family="text">
      <style:text-properties fo:color="#000000"/>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paragraph-properties fo:text-align="start"/>
      <style:text-properties fo:color="#000000"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P411" style:parent-style-name="Pasiūlymai5" style:family="paragraph">
      <style:text-properties fo:color="#000000"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Pasiūlymai5" style:family="paragraph">
      <style:paragraph-properties fo:text-align="center"/>
      <style:text-properties fo:color="#000000"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5" style:family="paragraph">
      <style:paragraph-properties fo:text-align="start"/>
      <style:text-properties fo:color="#000000" fo:font-size="12pt" style:font-size-asian="12pt" style:font-size-complex="12pt"/>
    </style:style>
    <style:style style:name="P417" style:parent-style-name="Pasiūlymai5" style:family="paragraph">
      <style:paragraph-properties fo:text-align="start"/>
      <style:text-properties fo:color="#000000" fo:font-size="12pt" style:font-size-asian="12pt" style:font-size-complex="12pt"/>
    </style:style>
    <style:style style:name="P418" style:parent-style-name="Pasiūlymai5" style:family="paragraph">
      <style:paragraph-properties fo:text-align="start"/>
      <style:text-properties fo:color="#000000"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5" style:family="paragraph">
      <style:paragraph-properties fo:text-align="center"/>
      <style:text-properties fo:font-weight="bold" style:font-weight-asian="bold" fo:color="#000000"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5" style:family="paragraph">
      <style:paragraph-properties fo:text-align="center"/>
      <style:text-properties fo:font-weight="bold" style:font-weight-asian="bold" fo:color="#000000"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text-properties fo:font-weight="bold" style:font-weight-asian="bold" fo:color="#000000"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text-properties fo:font-weight="bold" style:font-weight-asian="bold" fo:color="#000000"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3194in">
        <style:tab-stops>
          <style:tab-stop style:type="left" style:position="0.7875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start"/>
    </style:style>
    <style:style style:name="T435" style:parent-style-name="DefaultParagraphFont" style:family="text">
      <style:text-properties fo:color="#000000" fo:font-size="12pt" style:font-size-asian="12pt" style:font-size-complex="12pt"/>
    </style:style>
    <style:style style:name="T436" style:parent-style-name="DefaultParagraphFont" style:family="text">
      <style:text-properties fo:color="#000000"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fo:text-indent="0.2173in"/>
      <style:text-properties fo:color="#000000"/>
    </style:style>
    <style:style style:name="P440" style:parent-style-name="Normal" style:family="paragraph">
      <style:paragraph-properties fo:text-align="justify" fo:text-indent="0.2173in"/>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fo:color="#000000" style:language-asian="zh" style:country-asian="CN"/>
    </style:style>
    <style:style style:name="T444" style:parent-style-name="DefaultParagraphFont" style:family="text">
      <style:text-properties style:language-asian="zh" style:country-asian="CN"/>
    </style:style>
    <style:style style:name="T445" style:parent-style-name="DefaultParagraphFont" style:family="text">
      <style:text-properties fo:color="#000000"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fo:font-weight="bold" style:font-weight-asian="bold" fo:color="#000000" style:language-asian="zh" style:country-asian="CN"/>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language-asian="zh" style:country-asian="CN"/>
    </style:style>
    <style:style style:name="T449" style:parent-style-name="DefaultParagraphFont" style:family="text">
      <style:text-properties fo:color="#000000" style:language-asian="zh" style:country-asian="CN"/>
    </style:style>
    <style:style style:name="T450" style:parent-style-name="DefaultParagraphFont" style:family="text">
      <style:text-properties fo:color="#000000" style:language-asian="zh" style:country-asian="CN"/>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style:text-properties fo:color="#000000"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5" style:family="paragraph">
      <style:paragraph-properties fo:text-align="start"/>
      <style:text-properties fo:color="#000000" fo:font-size="12pt" style:font-size-asian="12pt" style:font-size-complex="12pt"/>
    </style:style>
    <style:style style:name="P456" style:parent-style-name="Pasiūlymai5" style:family="paragraph">
      <style:paragraph-properties fo:text-align="start"/>
      <style:text-properties fo:color="#000000" fo:font-size="12pt" style:font-size-asian="12pt" style:font-size-complex="12pt"/>
    </style:style>
    <style:style style:name="P457" style:parent-style-name="Pasiūlymai5" style:family="paragraph">
      <style:paragraph-properties fo:text-align="start"/>
      <style:text-properties fo:color="#000000"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paragraph-properties fo:text-align="center"/>
      <style:text-properties fo:font-weight="bold" style:font-weight-asian="bold" fo:color="#000000"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5" style:family="paragraph">
      <style:paragraph-properties fo:text-align="center"/>
      <style:text-properties fo:font-weight="bold" style:font-weight-asian="bold" fo:color="#000000"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5" style:family="paragraph">
      <style:paragraph-properties fo:text-align="center"/>
      <style:text-properties fo:font-weight="bold" style:font-weight-asian="bold" fo:color="#000000"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Pasiūlymai5" style:family="paragraph">
      <style:paragraph-properties fo:text-align="center"/>
      <style:text-properties fo:font-weight="bold" style:font-weight-asian="bold" fo:color="#000000"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418in">
        <style:tab-stops>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text-underline-type="single" style:text-underline-style="solid" style:text-underline-width="auto" style:text-underline-mode="continuous"/>
    </style:style>
    <style:style style:name="T470" style:parent-style-name="DefaultParagraphFont" style:family="text">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Pasiūlymai5" style:family="paragraph">
      <style:paragraph-properties fo:text-align="start"/>
      <style:text-properties fo:color="#000000"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background-color="#FFFFFF"/>
    </style:style>
    <style:style style:name="P475" style:parent-style-name="Pasiūlymai5" style:family="paragraph">
      <style:text-properties fo:color="#00000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align="center"/>
      <style:text-properties fo:color="#000000"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start"/>
      <style:text-properties fo:color="#000000" fo:font-size="12pt" style:font-size-asian="12pt" style:font-size-complex="12pt"/>
    </style:style>
    <style:style style:name="P481" style:parent-style-name="Pasiūlymai5" style:family="paragraph">
      <style:paragraph-properties fo:text-align="start"/>
      <style:text-properties fo:color="#000000" fo:font-size="12pt" style:font-size-asian="12pt" style:font-size-complex="12pt"/>
    </style:style>
    <style:style style:name="P482" style:parent-style-name="Pasiūlymai5" style:family="paragraph">
      <style:paragraph-properties fo:text-align="start"/>
      <style:text-properties fo:color="#000000"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text-properties fo:font-weight="bold" style:font-weight-asian="bold" fo:color="#000000"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text-properties fo:font-weight="bold" style:font-weight-asian="bold" fo:color="#000000"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align="center"/>
      <style:text-properties fo:font-weight="bold" style:font-weight-asian="bold" fo:color="#000000"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text-properties fo:font-weight="bold" style:font-weight-asian="bold" fo:color="#000000"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3194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paragraph-properties fo:text-align="start"/>
    </style:style>
    <style:style style:name="T512" style:parent-style-name="DefaultParagraphFont" style:family="text">
      <style:text-properties fo:color="#000000"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Pasiūlymai5" style:family="paragraph">
      <style:paragraph-properties fo:text-align="center"/>
      <style:text-properties fo:color="#000000"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5" style:family="paragraph">
      <style:paragraph-properties fo:text-align="start"/>
      <style:text-properties fo:color="#000000" fo:font-size="12pt" style:font-size-asian="12pt" style:font-size-complex="12pt"/>
    </style:style>
    <style:style style:name="P528" style:parent-style-name="Pasiūlymai5" style:family="paragraph">
      <style:paragraph-properties fo:text-align="start"/>
      <style:text-properties fo:color="#000000" fo:font-size="12pt" style:font-size-asian="12pt" style:font-size-complex="12pt"/>
    </style:style>
    <style:style style:name="P529" style:parent-style-name="Pasiūlymai5" style:family="paragraph">
      <style:paragraph-properties fo:text-align="start"/>
      <style:text-properties fo:color="#000000"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5" style:family="paragraph">
      <style:paragraph-properties fo:text-align="center"/>
      <style:text-properties fo:font-weight="bold" style:font-weight-asian="bold" fo:color="#000000" fo:font-size="12pt" style:font-size-asian="12pt" style:font-size-complex="12pt"/>
    </style:style>
    <style:style style:name="P532" style:parent-style-name="Pasiūlymai5" style:family="paragraph">
      <style:paragraph-properties fo:text-align="center"/>
      <style:text-properties fo:font-weight="bold" style:font-weight-asian="bold" fo:color="#000000"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5" style:family="paragraph">
      <style:paragraph-properties fo:text-align="center"/>
      <style:text-properties fo:font-weight="bold" style:font-weight-asian="bold" fo:color="#000000" fo:font-size="12pt" style:font-size-asian="12pt" style:font-size-complex="12pt"/>
    </style:style>
    <style:style style:name="P535" style:parent-style-name="Pasiūlymai5" style:family="paragraph">
      <style:paragraph-properties fo:text-align="center"/>
      <style:text-properties fo:font-weight="bold" style:font-weight-asian="bold" fo:color="#000000"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5" style:family="paragraph">
      <style:paragraph-properties fo:text-align="center"/>
      <style:text-properties fo:font-weight="bold" style:font-weight-asian="bold" fo:color="#000000"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align="center"/>
      <style:text-properties fo:font-weight="bold" style:font-weight-asian="bold" fo:color="#000000"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3194in">
        <style:tab-stops>
          <style:tab-stop style:type="left" style:position="0.7875in"/>
        </style:tab-stops>
      </style:paragraph-properties>
      <style:text-properties fo:color="#000000"/>
    </style:style>
    <style:style style:name="P542" style:parent-style-name="Normal" style:family="paragraph">
      <style:paragraph-properties fo:text-align="justify" fo:text-indent="0.3194in">
        <style:tab-stops>
          <style:tab-stop style:type="left" style:position="0.7875in"/>
        </style:tab-stops>
      </style:paragraph-properties>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Pasiūlymai5" style:family="paragraph">
      <style:paragraph-properties fo:text-align="start"/>
      <style:text-properties fo:color="#000000"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5" style:family="paragraph">
      <style:paragraph-properties fo:text-indent="0.2173in"/>
    </style:style>
    <style:style style:name="T547" style:parent-style-name="DefaultParagraphFont" style:family="text">
      <style:text-properties fo:color="#000000"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T551" style:parent-style-name="DefaultParagraphFont" style:family="text">
      <style:text-properties fo:color="#000000" fo:font-size="12pt" style:font-size-asian="12pt" style:font-size-complex="12pt"/>
    </style:style>
    <style:style style:name="P552" style:parent-style-name="Pasiūlymai5" style:family="paragraph">
      <style:paragraph-properties fo:text-indent="0.2173in"/>
      <style:text-properties fo:color="#000000" fo:font-size="12pt" style:font-size-asian="12pt" style:font-size-complex="12pt"/>
    </style:style>
    <style:style style:name="P553" style:parent-style-name="Pasiūlymai5" style:family="paragraph">
      <style:paragraph-properties fo:text-indent="0.2173in"/>
      <style:text-properties fo:color="#000000" fo:font-size="12pt" style:font-size-asian="12pt" style:font-size-complex="12pt"/>
    </style:style>
    <style:style style:name="P554" style:parent-style-name="Pasiūlymai5" style:family="paragraph">
      <style:paragraph-properties fo:text-indent="0.2173in"/>
      <style:text-properties fo:color="#000000" fo:font-size="12pt" style:font-size-asian="12pt" style:font-size-complex="12pt"/>
    </style:style>
    <style:style style:name="P555" style:parent-style-name="Pasiūlymai5" style:family="paragraph">
      <style:paragraph-properties fo:text-indent="0.2173in"/>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color="#000000" fo:font-size="12pt" style:font-size-asian="12pt"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59" style:parent-style-name="DefaultParagraphFont" style:family="text">
      <style:text-properties fo:color="#000000" fo:font-size="12pt" style:font-size-asian="12pt"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561" style:parent-style-name="Pasiūlymai5" style:family="paragraph">
      <style:paragraph-properties fo:text-indent="0.2215in"/>
      <style:text-properties fo:color="#000000" fo:font-size="12pt" style:font-size-asian="12pt" style:font-size-complex="12pt"/>
    </style:style>
    <style:style style:name="P562" style:parent-style-name="Normal" style:family="paragraph">
      <style:paragraph-properties fo:text-align="justify" fo:text-indent="0.2173in"/>
      <style:text-properties fo:color="#000000"/>
    </style:style>
    <style:style style:name="P563" style:parent-style-name="Normal" style:family="paragraph">
      <style:paragraph-properties fo:text-align="justify" fo:text-indent="0.2173in"/>
    </style:style>
    <style:style style:name="T564" style:parent-style-name="DefaultParagraphFont" style:family="text">
      <style:text-properties fo:color="#000000"/>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6" style:parent-style-name="DefaultParagraphFont" style:family="text">
      <style:text-properties fo:color="#000000"/>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 style:parent-style-name="DefaultParagraphFont" style:family="text">
      <style:text-properties fo:color="#000000"/>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Pasiūlymai5" style:family="paragraph">
      <style:paragraph-properties fo:text-align="center"/>
      <style:text-properties fo:color="#000000"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5" style:family="paragraph">
      <style:paragraph-properties fo:text-align="start"/>
      <style:text-properties fo:color="#000000" fo:font-size="12pt" style:font-size-asian="12pt" style:font-size-complex="12pt"/>
    </style:style>
    <style:style style:name="P581" style:parent-style-name="Pasiūlymai5" style:family="paragraph">
      <style:paragraph-properties fo:text-align="start"/>
      <style:text-properties fo:color="#000000" fo:font-size="12pt" style:font-size-asian="12pt" style:font-size-complex="12pt"/>
    </style:style>
    <style:style style:name="P582" style:parent-style-name="Pasiūlymai5" style:family="paragraph">
      <style:paragraph-properties fo:text-align="start"/>
      <style:text-properties fo:color="#000000"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5" style:family="paragraph">
      <style:paragraph-properties fo:text-align="center"/>
      <style:text-properties fo:font-weight="bold" style:font-weight-asian="bold" fo:color="#000000"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5" style:family="paragraph">
      <style:paragraph-properties fo:text-align="center"/>
      <style:text-properties fo:font-weight="bold" style:font-weight-asian="bold" fo:color="#000000"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5" style:family="paragraph">
      <style:paragraph-properties fo:text-align="center"/>
      <style:text-properties fo:font-weight="bold" style:font-weight-asian="bold" fo:color="#000000"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5" style:family="paragraph">
      <style:paragraph-properties fo:text-align="center"/>
      <style:text-properties fo:font-weight="bold" style:font-weight-asian="bold" fo:color="#000000"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3194in">
        <style:tab-stops>
          <style:tab-stop style:type="left" style:position="0.7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fo:background-color="#FFFFFF"/>
    </style:style>
    <style:style style:name="T595" style:parent-style-name="DefaultParagraphFont" style:family="text">
      <style:text-properties style:font-weight-complex="bold" fo:color="#000000" fo:background-color="#FFFFFF"/>
    </style:style>
    <style:style style:name="T596" style:parent-style-name="DefaultParagraphFont" style:family="text">
      <style:text-properties fo:color="#000000" fo:background-color="#FFFFFF"/>
    </style:style>
    <style:style style:name="P597" style:parent-style-name="Normal" style:family="paragraph">
      <style:paragraph-properties fo:text-align="justify" fo:text-indent="0.3194in">
        <style:tab-stops>
          <style:tab-stop style:type="left" style:position="0.7875in"/>
        </style:tab-stops>
      </style:paragraph-properties>
      <style:text-properties fo:color="#000000" fo:background-color="#FFFFFF"/>
    </style:style>
    <style:style style:name="TableCell598" style:family="table-cell">
      <style:table-cell-properties fo:border="0.0069in solid #000000" fo:padding-top="0in" fo:padding-left="0.075in" fo:padding-bottom="0in" fo:padding-right="0.075in"/>
    </style:style>
    <style:style style:name="P599" style:parent-style-name="Pasiūlymai5" style:family="paragraph">
      <style:paragraph-properties fo:text-align="start"/>
      <style:text-properties fo:color="#000000"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text-properties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Pasiūlymai5" style:family="paragraph">
      <style:paragraph-properties fo:text-align="center"/>
      <style:text-properties fo:color="#000000"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5" style:family="paragraph">
      <style:paragraph-properties fo:text-align="start"/>
      <style:text-properties fo:color="#000000" fo:font-size="12pt" style:font-size-asian="12pt" style:font-size-complex="12pt"/>
    </style:style>
    <style:style style:name="P607" style:parent-style-name="Pasiūlymai5" style:family="paragraph">
      <style:paragraph-properties fo:text-align="start"/>
      <style:text-properties fo:color="#000000" fo:font-size="12pt" style:font-size-asian="12pt" style:font-size-complex="12pt"/>
    </style:style>
    <style:style style:name="P608" style:parent-style-name="Pasiūlymai5" style:family="paragraph">
      <style:paragraph-properties fo:text-align="start"/>
      <style:text-properties fo:color="#000000"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5" style:family="paragraph">
      <style:paragraph-properties fo:text-align="center"/>
      <style:text-properties fo:font-weight="bold" style:font-weight-asian="bold" fo:color="#000000"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5" style:family="paragraph">
      <style:paragraph-properties fo:text-align="center"/>
      <style:text-properties fo:font-weight="bold" style:font-weight-asian="bold" fo:color="#000000"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align="center"/>
      <style:text-properties fo:font-weight="bold" style:font-weight-asian="bold" fo:color="#000000"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text-properties fo:font-weight="bold" style:font-weight-asian="bold" fo:color="#000000"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3194in">
        <style:tab-stops>
          <style:tab-stop style:type="left" style:position="0.7875in"/>
        </style:tab-stops>
      </style:paragraph-properties>
    </style:style>
    <style:style style:name="T619" style:parent-style-name="DefaultParagraphFont" style:family="text">
      <style:text-properties fo:color="#000000" fo:background-color="#FFFFFF"/>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text-position="super 62.5%"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align="start"/>
      <style:text-properties fo:color="#000000"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background-color="#FFFFFF"/>
    </style:style>
    <style:style style:name="P634" style:parent-style-name="Normal" style:family="paragraph">
      <style:paragraph-properties fo:text-align="justify"/>
      <style:text-properties fo:color="#000000" fo:background-color="#FFFFFF"/>
    </style:style>
    <style:style style:name="P635" style:parent-style-name="Normal" style:family="paragraph">
      <style:paragraph-properties fo:text-align="justify"/>
      <style:text-properties fo:color="#000000"/>
    </style:style>
    <style:style style:name="P636" style:parent-style-name="Normal" style:family="paragraph">
      <style:text-properties fo:color="#000000"/>
    </style:style>
    <style:style style:name="P637" style:parent-style-name="Pasiūlymai5" style:family="paragraph">
      <style:text-properties fo:color="#000000"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5" style:family="paragraph">
      <style:paragraph-properties fo:text-align="center"/>
      <style:text-properties fo:color="#000000"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5" style:family="paragraph">
      <style:paragraph-properties fo:text-align="start"/>
      <style:text-properties fo:color="#000000" fo:font-size="12pt" style:font-size-asian="12pt" style:font-size-complex="12pt"/>
    </style:style>
    <style:style style:name="P643" style:parent-style-name="Pasiūlymai5" style:family="paragraph">
      <style:paragraph-properties fo:text-align="start"/>
      <style:text-properties fo:color="#000000" fo:font-size="12pt" style:font-size-asian="12pt" style:font-size-complex="12pt"/>
    </style:style>
    <style:style style:name="P644" style:parent-style-name="Pasiūlymai5" style:family="paragraph">
      <style:paragraph-properties fo:text-align="start"/>
      <style:text-properties fo:color="#000000"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5" style:family="paragraph">
      <style:paragraph-properties fo:text-align="center"/>
      <style:text-properties fo:font-weight="bold" style:font-weight-asian="bold" fo:color="#000000"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5" style:family="paragraph">
      <style:paragraph-properties fo:text-align="center"/>
      <style:text-properties fo:font-weight="bold" style:font-weight-asian="bold" fo:color="#000000"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5" style:family="paragraph">
      <style:paragraph-properties fo:text-align="center"/>
      <style:text-properties fo:font-weight="bold" style:font-weight-asian="bold" fo:color="#000000"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paragraph-properties fo:text-align="center"/>
      <style:text-properties fo:font-weight="bold" style:font-weight-asian="bold" fo:color="#000000"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78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Pasiūlymai5" style:family="paragraph">
      <style:paragraph-properties fo:text-align="start"/>
      <style:text-properties fo:color="#000000"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Pasiūlymai5" style:family="paragraph">
      <style:text-properties fo:color="#000000"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text-properties fo:color="#000000"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text-align="start"/>
      <style:text-properties fo:color="#000000" fo:font-size="12pt" style:font-size-asian="12pt" style:font-size-complex="12pt"/>
    </style:style>
    <style:style style:name="P673" style:parent-style-name="Pasiūlymai5" style:family="paragraph">
      <style:paragraph-properties fo:text-align="start"/>
      <style:text-properties fo:color="#000000" fo:font-size="12pt" style:font-size-asian="12pt" style:font-size-complex="12pt"/>
    </style:style>
    <style:style style:name="P674" style:parent-style-name="Pasiūlymai5" style:family="paragraph">
      <style:paragraph-properties fo:text-align="start"/>
      <style:text-properties fo:color="#000000"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5" style:family="paragraph">
      <style:paragraph-properties fo:text-align="center"/>
      <style:text-properties fo:font-weight="bold" style:font-weight-asian="bold" fo:color="#000000"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5" style:family="paragraph">
      <style:paragraph-properties fo:text-align="center"/>
      <style:text-properties fo:font-weight="bold" style:font-weight-asian="bold" fo:color="#000000"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5" style:family="paragraph">
      <style:paragraph-properties fo:text-align="center"/>
      <style:text-properties fo:font-weight="bold" style:font-weight-asian="bold" fo:color="#000000"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Pasiūlymai5" style:family="paragraph">
      <style:paragraph-properties fo:text-align="center"/>
      <style:text-properties fo:font-weight="bold" style:font-weight-asian="bold" fo:color="#000000"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3194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Pasiūlymai5" style:family="paragraph">
      <style:paragraph-properties fo:text-align="start"/>
      <style:text-properties fo:color="#000000"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fo:font-size="12pt" style:font-size-asian="12pt" style:font-size-complex="12pt"/>
    </style:style>
    <style:style style:name="T693" style:parent-style-name="DefaultParagraphFont" style:family="text">
      <style:text-properties fo:font-weight="bold" style:font-weight-asian="bold" fo:color="#000000" fo:font-size="12pt" style:font-size-asian="12pt" style:font-size-complex="12pt"/>
    </style:style>
    <style:style style:name="T694" style:parent-style-name="DefaultParagraphFont" style:family="text">
      <style:text-properties fo:color="#000000" fo:font-size="12pt" style:font-size-asian="12pt" style:font-size-complex="12pt"/>
    </style:style>
    <style:style style:name="T695" style:parent-style-name="DefaultParagraphFont" style:family="text">
      <style:text-properties fo:color="#000000"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Pasiūlymai5" style:family="paragraph">
      <style:paragraph-properties fo:text-align="center"/>
      <style:text-properties fo:color="#000000"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5" style:family="paragraph">
      <style:paragraph-properties fo:text-align="start"/>
      <style:text-properties fo:color="#000000" fo:font-size="12pt" style:font-size-asian="12pt" style:font-size-complex="12pt"/>
    </style:style>
    <style:style style:name="P701" style:parent-style-name="Pasiūlymai5" style:family="paragraph">
      <style:paragraph-properties fo:text-align="start"/>
      <style:text-properties fo:color="#000000" fo:font-size="12pt" style:font-size-asian="12pt" style:font-size-complex="12pt"/>
    </style:style>
    <style:style style:name="P702" style:parent-style-name="Pasiūlymai5" style:family="paragraph">
      <style:paragraph-properties fo:text-align="start"/>
      <style:text-properties fo:color="#000000"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5" style:family="paragraph">
      <style:paragraph-properties fo:text-align="center"/>
      <style:text-properties fo:font-weight="bold" style:font-weight-asian="bold" fo:color="#000000"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5" style:family="paragraph">
      <style:paragraph-properties fo:text-align="center"/>
      <style:text-properties fo:font-weight="bold" style:font-weight-asian="bold" fo:color="#000000"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text-properties fo:font-weight="bold" style:font-weight-asian="bold" fo:color="#000000"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paragraph-properties fo:text-align="center"/>
      <style:text-properties fo:font-weight="bold" style:font-weight-asian="bold" fo:color="#000000"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3194in">
        <style:tab-stops>
          <style:tab-stop style:type="left" style:position="0.7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fo:background-color="#FFFFFF"/>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Pasiūlymai5" style:family="paragraph">
      <style:paragraph-properties fo:text-align="start"/>
      <style:text-properties fo:color="#000000"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Pasiūlymai5" style:family="paragraph">
      <style:text-properties fo:color="#000000" fo:font-size="12pt" style:font-size-asian="12pt"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Pasiūlymai5" style:family="paragraph">
      <style:paragraph-properties fo:text-align="center"/>
      <style:text-properties fo:color="#000000"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Pasiūlymai5" style:family="paragraph">
      <style:paragraph-properties fo:text-align="start"/>
      <style:text-properties fo:color="#000000" fo:font-size="12pt" style:font-size-asian="12pt" style:font-size-complex="12pt"/>
    </style:style>
    <style:style style:name="P729" style:parent-style-name="Pasiūlymai5" style:family="paragraph">
      <style:paragraph-properties fo:text-align="start"/>
      <style:text-properties fo:color="#000000" fo:font-size="12pt" style:font-size-asian="12pt" style:font-size-complex="12pt"/>
    </style:style>
    <style:style style:name="P730" style:parent-style-name="Pasiūlymai5" style:family="paragraph">
      <style:paragraph-properties fo:text-align="start"/>
      <style:text-properties fo:color="#000000"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Pasiūlymai5" style:family="paragraph">
      <style:paragraph-properties fo:text-align="center"/>
      <style:text-properties fo:font-weight="bold" style:font-weight-asian="bold" fo:color="#000000"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5" style:family="paragraph">
      <style:paragraph-properties fo:text-align="center"/>
      <style:text-properties fo:font-weight="bold" style:font-weight-asian="bold" fo:color="#000000"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5" style:family="paragraph">
      <style:paragraph-properties fo:text-align="center"/>
      <style:text-properties fo:font-weight="bold" style:font-weight-asian="bold" fo:color="#000000"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5" style:family="paragraph">
      <style:paragraph-properties fo:text-align="center"/>
      <style:text-properties fo:font-weight="bold" style:font-weight-asian="bold" fo:color="#000000"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3194in">
        <style:tab-stops>
          <style:tab-stop style:type="left" style:position="0.78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start"/>
      <style:text-properties fo:color="#000000"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1187in"/>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language-asian="zh" style:country-asian="CN"/>
    </style:style>
    <style:style style:name="T760" style:parent-style-name="DefaultParagraphFont" style:family="text">
      <style:text-properties style:font-weight-complex="bold" fo:color="#000000" style:language-asian="zh" style:country-asian="CN"/>
    </style:style>
    <style:style style:name="T761" style:parent-style-name="DefaultParagraphFont" style:family="text">
      <style:text-properties fo:color="#000000" style:language-asian="zh" style:country-asian="CN"/>
    </style:style>
    <style:style style:name="T762" style:parent-style-name="DefaultParagraphFont" style:family="text">
      <style:text-properties style:font-weight-complex="bold" fo:color="#000000" style:language-asian="zh" style:country-asian="CN"/>
    </style:style>
    <style:style style:name="T763" style:parent-style-name="DefaultParagraphFont" style:family="text">
      <style:text-properties fo:font-weight="bold" style:font-weight-asian="bold" style:font-weight-complex="bold" fo:color="#000000" style:language-asian="zh" style:country-asian="CN"/>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paragraph-properties fo:text-align="center"/>
      <style:text-properties fo:color="#000000"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Pasiūlymai5" style:family="paragraph">
      <style:paragraph-properties fo:text-align="start"/>
      <style:text-properties fo:color="#000000" fo:font-size="12pt" style:font-size-asian="12pt" style:font-size-complex="12pt"/>
    </style:style>
    <style:style style:name="P769" style:parent-style-name="Pasiūlymai5" style:family="paragraph">
      <style:paragraph-properties fo:text-align="start"/>
      <style:text-properties fo:color="#000000" fo:font-size="12pt" style:font-size-asian="12pt" style:font-size-complex="12pt"/>
    </style:style>
    <style:style style:name="P770" style:parent-style-name="Pasiūlymai5" style:family="paragraph">
      <style:paragraph-properties fo:text-align="start"/>
      <style:text-properties fo:color="#000000"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5" style:family="paragraph">
      <style:paragraph-properties fo:text-align="center"/>
      <style:text-properties fo:font-weight="bold" style:font-weight-asian="bold" fo:color="#000000"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align="center"/>
      <style:text-properties fo:font-weight="bold" style:font-weight-asian="bold" fo:color="#000000"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align="center"/>
      <style:text-properties fo:font-weight="bold" style:font-weight-asian="bold" fo:color="#000000"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paragraph-properties fo:text-align="center"/>
      <style:text-properties fo:font-weight="bold" style:font-weight-asian="bold" fo:color="#000000"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3194in">
        <style:tab-stops>
          <style:tab-stop style:type="left" style:position="0.7875in"/>
        </style:tab-stops>
      </style:paragraph-properties>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start"/>
      <style:text-properties fo:color="#000000"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indent="0.2173in"/>
      <style:text-properties fo:color="#000000" fo:font-size="12pt" style:font-size-asian="12pt" style:font-size-complex="12pt"/>
    </style:style>
    <style:style style:name="P785" style:parent-style-name="Pasiūlymai5" style:family="paragraph">
      <style:paragraph-properties fo:text-indent="0.2173in"/>
      <style:text-properties fo:color="#000000" fo:font-size="12pt" style:font-size-asian="12pt" style:font-size-complex="12pt"/>
    </style:style>
    <style:style style:name="P786" style:parent-style-name="Pasiūlymai5" style:family="paragraph">
      <style:paragraph-properties fo:text-indent="0.2173in"/>
    </style:style>
    <style:style style:name="T787" style:parent-style-name="DefaultParagraphFont" style:family="text">
      <style:text-properties fo:color="#000000" fo:font-size="12pt" style:font-size-asian="12pt"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89" style:parent-style-name="DefaultParagraphFont" style:family="text">
      <style:text-properties fo:color="#000000" fo:font-size="12pt" style:font-size-asian="12pt"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91" style:parent-style-name="DefaultParagraphFont" style:family="text">
      <style:text-properties fo:color="#000000" fo:font-size="12pt" style:font-size-asian="12pt"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align="center"/>
      <style:text-properties fo:color="#000000"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Pasiūlymai5" style:family="paragraph">
      <style:paragraph-properties fo:text-align="start"/>
      <style:text-properties fo:color="#000000" fo:font-size="12pt" style:font-size-asian="12pt" style:font-size-complex="12pt"/>
    </style:style>
    <style:style style:name="P798" style:parent-style-name="Pasiūlymai5" style:family="paragraph">
      <style:paragraph-properties fo:text-align="start"/>
      <style:text-properties fo:color="#000000" fo:font-size="12pt" style:font-size-asian="12pt" style:font-size-complex="12pt"/>
    </style:style>
    <style:style style:name="P799" style:parent-style-name="Pasiūlymai5" style:family="paragraph">
      <style:paragraph-properties fo:text-align="start"/>
      <style:text-properties fo:color="#000000"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Pasiūlymai5" style:family="paragraph">
      <style:paragraph-properties fo:text-align="center"/>
      <style:text-properties fo:font-weight="bold" style:font-weight-asian="bold" fo:color="#000000"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5" style:family="paragraph">
      <style:paragraph-properties fo:text-align="center"/>
      <style:text-properties fo:font-weight="bold" style:font-weight-asian="bold" fo:color="#000000"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5" style:family="paragraph">
      <style:paragraph-properties fo:text-align="center"/>
      <style:text-properties fo:font-weight="bold" style:font-weight-asian="bold" fo:color="#000000"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5" style:family="paragraph">
      <style:paragraph-properties fo:text-align="center"/>
      <style:text-properties fo:font-weight="bold" style:font-weight-asian="bold" fo:color="#000000"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3194in">
        <style:tab-stops>
          <style:tab-stop style:type="left" style:position="0.7875in"/>
        </style:tab-stops>
      </style:paragraph-properties>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start"/>
      <style:text-properties fo:color="#000000"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Pasiūlymai5" style:family="paragraph">
      <style:paragraph-properties fo:text-indent="0.1187in"/>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P819" style:parent-style-name="Pasiūlymai5" style:family="paragraph">
      <style:text-properties fo:color="#000000" fo:font-size="12pt" style:font-size-asian="12pt"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Pasiūlymai5" style:family="paragraph">
      <style:paragraph-properties fo:text-align="center"/>
      <style:text-properties fo:color="#000000"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Pasiūlymai5" style:family="paragraph">
      <style:paragraph-properties fo:text-align="start"/>
      <style:text-properties fo:color="#000000" fo:font-size="12pt" style:font-size-asian="12pt" style:font-size-complex="12pt"/>
    </style:style>
    <style:style style:name="P825" style:parent-style-name="Pasiūlymai5" style:family="paragraph">
      <style:paragraph-properties fo:text-align="start"/>
      <style:text-properties fo:color="#000000" fo:font-size="12pt" style:font-size-asian="12pt" style:font-size-complex="12pt"/>
    </style:style>
    <style:style style:name="P826" style:parent-style-name="Pasiūlymai5" style:family="paragraph">
      <style:paragraph-properties fo:text-align="start"/>
      <style:text-properties fo:color="#000000"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5" style:family="paragraph">
      <style:paragraph-properties fo:text-align="center"/>
      <style:text-properties fo:font-weight="bold" style:font-weight-asian="bold" fo:color="#000000"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5" style:family="paragraph">
      <style:paragraph-properties fo:text-align="center"/>
      <style:text-properties fo:font-weight="bold" style:font-weight-asian="bold" fo:color="#000000"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align="center"/>
      <style:text-properties fo:font-weight="bold" style:font-weight-asian="bold" fo:color="#000000"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align="center"/>
      <style:text-properties fo:font-weight="bold" style:font-weight-asian="bold" fo:color="#000000"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3194in">
        <style:tab-stops>
          <style:tab-stop style:type="left" style:position="0.787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Pasiūlymai5" style:family="paragraph">
      <style:paragraph-properties fo:text-align="start"/>
      <style:text-properties fo:color="#000000"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Pasiūlymai5" style:family="paragraph">
      <style:paragraph-properties fo:text-indent="0.1187in"/>
      <style:text-properties fo:color="#000000" fo:font-size="12pt" style:font-size-asian="12pt" style:font-size-complex="12pt"/>
    </style:style>
    <style:style style:name="P844" style:parent-style-name="Pasiūlymai5" style:family="paragraph">
      <style:paragraph-properties fo:text-indent="0.0208in"/>
    </style:style>
    <style:style style:name="T845" style:parent-style-name="DefaultParagraphFont" style:family="text">
      <style:text-properties fo:color="#000000" fo:font-size="12pt" style:font-size-asian="12pt" style:font-size-complex="12pt"/>
    </style:style>
    <style:style style:name="T846" style:parent-style-name="DefaultParagraphFont" style:family="text">
      <style:text-properties fo:color="#000000" fo:font-size="12pt" style:font-size-asian="12pt" style:font-size-complex="12pt" style:language-asian="zh" style:country-asian="CN"/>
    </style:style>
    <style:style style:name="T847" style:parent-style-name="normal-h" style:family="text">
      <style:text-properties fo:color="#000000" fo:font-size="12pt" style:font-size-asian="12pt" style:font-size-complex="12pt"/>
    </style:style>
    <style:style style:name="T848" style:parent-style-name="DefaultParagraphFont" style:family="text">
      <style:text-properties fo:color="#000000" fo:font-size="12pt" style:font-size-asian="12pt"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50" style:parent-style-name="DefaultParagraphFont" style:family="text">
      <style:text-properties fo:color="#000000" fo:font-size="12pt" style:font-size-asian="12pt" style:font-size-complex="12pt"/>
    </style:style>
    <style:style style:name="T851" style:parent-style-name="DefaultParagraphFont" style:family="text">
      <style:text-properties fo:font-weight="bold" style:font-weight-asian="bold" fo:color="#000000" fo:font-size="12pt" style:font-size-asian="12pt" style:font-size-complex="12pt"/>
    </style:style>
    <style:style style:name="T852" style:parent-style-name="DefaultParagraphFont" style:family="text">
      <style:text-properties fo:color="#000000" fo:font-size="12pt" style:font-size-asian="12pt" style:font-size-complex="12pt"/>
    </style:style>
    <style:style style:name="T853" style:parent-style-name="DefaultParagraphFont" style:family="text">
      <style:text-properties fo:color="#000000" fo:font-size="12pt" style:font-size-asian="12pt" style:font-size-complex="12pt" style:language-asian="zh" style:country-asian="CN"/>
    </style:style>
    <style:style style:name="T854" style:parent-style-name="normal-h" style:family="text">
      <style:text-properties fo:color="#000000" fo:font-size="12pt" style:font-size-asian="12pt" style:font-size-complex="12pt"/>
    </style:style>
    <style:style style:name="T855" style:parent-style-name="DefaultParagraphFont" style:family="text">
      <style:text-properties fo:color="#000000" fo:font-size="12pt" style:font-size-asian="12pt" style:font-size-complex="12pt"/>
    </style:style>
    <style:style style:name="T856" style:parent-style-name="DefaultParagraphFont" style:family="text">
      <style:text-properties fo:color="#000000" fo:font-size="12pt" style:font-size-asian="12pt" style:font-size-complex="12pt" style:language-asian="zh" style:country-asian="CN"/>
    </style:style>
    <style:style style:name="T857" style:parent-style-name="normal-h" style:family="text">
      <style:text-properties fo:color="#000000" fo:font-size="12pt" style:font-size-asian="12pt" style:font-size-complex="12pt"/>
    </style:style>
    <style:style style:name="T858" style:parent-style-name="DefaultParagraphFont" style:family="text">
      <style:text-properties fo:color="#000000" fo:font-size="12pt" style:font-size-asian="12pt"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60" style:parent-style-name="DefaultParagraphFont" style:family="text">
      <style:text-properties fo:color="#000000" fo:font-size="12pt" style:font-size-asian="12pt" style:font-size-complex="12pt"/>
    </style:style>
    <style:style style:name="T861" style:parent-style-name="DefaultParagraphFont" style:family="text">
      <style:text-properties fo:font-weight="bold" style:font-weight-asian="bold" fo:color="#000000" fo:font-size="12pt" style:font-size-asian="12pt" style:font-size-complex="12pt"/>
    </style:style>
    <style:style style:name="T862" style:parent-style-name="DefaultParagraphFont" style:family="text">
      <style:text-properties fo:color="#000000" fo:font-size="12pt" style:font-size-asian="12pt" style:font-size-complex="12pt"/>
    </style:style>
    <style:style style:name="P863" style:parent-style-name="Pasiūlymai5" style:family="paragraph">
      <style:paragraph-properties fo:text-indent="0.0208in"/>
      <style:text-properties fo:color="#000000" fo:font-size="12pt" style:font-size-asian="12pt"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Pasiūlymai5" style:family="paragraph">
      <style:paragraph-properties fo:text-align="center"/>
      <style:text-properties fo:color="#000000"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Pasiūlymai5" style:family="paragraph">
      <style:paragraph-properties fo:text-align="start"/>
      <style:text-properties fo:color="#000000" fo:font-size="12pt" style:font-size-asian="12pt" style:font-size-complex="12pt"/>
    </style:style>
    <style:style style:name="P869" style:parent-style-name="Pasiūlymai5" style:family="paragraph">
      <style:paragraph-properties fo:text-align="start"/>
      <style:text-properties fo:color="#000000" fo:font-size="12pt" style:font-size-asian="12pt" style:font-size-complex="12pt"/>
    </style:style>
    <style:style style:name="P870" style:parent-style-name="Pasiūlymai5" style:family="paragraph">
      <style:paragraph-properties fo:text-align="start"/>
      <style:text-properties fo:color="#000000"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Pasiūlymai5" style:family="paragraph">
      <style:paragraph-properties fo:text-align="center"/>
      <style:text-properties fo:font-weight="bold" style:font-weight-asian="bold" fo:color="#000000"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Pasiūlymai5" style:family="paragraph">
      <style:paragraph-properties fo:text-align="center"/>
      <style:text-properties fo:font-weight="bold" style:font-weight-asian="bold" fo:color="#000000"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Pasiūlymai5" style:family="paragraph">
      <style:paragraph-properties fo:text-align="center"/>
      <style:text-properties fo:font-weight="bold" style:font-weight-asian="bold" fo:color="#000000"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Pasiūlymai5" style:family="paragraph">
      <style:paragraph-properties fo:text-align="center"/>
      <style:text-properties fo:font-weight="bold" style:font-weight-asian="bold" fo:color="#000000"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3194in">
        <style:tab-stops>
          <style:tab-stop style:type="left" style:position="0.7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Pasiūlymai5" style:family="paragraph">
      <style:paragraph-properties fo:text-align="start"/>
      <style:text-properties fo:color="#000000"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Pasiūlymai5" style:family="paragraph">
      <style:paragraph-properties fo:text-align="center"/>
      <style:text-properties fo:color="#000000"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Pasiūlymai5" style:family="paragraph">
      <style:paragraph-properties fo:text-align="start"/>
      <style:text-properties fo:color="#000000" fo:font-size="12pt" style:font-size-asian="12pt" style:font-size-complex="12pt"/>
    </style:style>
    <style:style style:name="P892" style:parent-style-name="Pasiūlymai5" style:family="paragraph">
      <style:paragraph-properties fo:text-align="start"/>
      <style:text-properties fo:color="#000000" fo:font-size="12pt" style:font-size-asian="12pt" style:font-size-complex="12pt"/>
    </style:style>
    <style:style style:name="P893" style:parent-style-name="Pasiūlymai5" style:family="paragraph">
      <style:paragraph-properties fo:text-align="start"/>
      <style:text-properties fo:color="#000000"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align="center"/>
      <style:text-properties fo:font-weight="bold" style:font-weight-asian="bold" fo:color="#000000" fo:font-size="12pt" style:font-size-asian="12pt" style:font-size-complex="12pt"/>
    </style:style>
    <style:style style:name="P896" style:parent-style-name="Pasiūlymai5" style:family="paragraph">
      <style:paragraph-properties fo:text-align="center"/>
      <style:text-properties fo:font-weight="bold" style:font-weight-asian="bold" fo:color="#000000"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Pasiūlymai5" style:family="paragraph">
      <style:paragraph-properties fo:text-align="center"/>
      <style:text-properties fo:font-weight="bold" style:font-weight-asian="bold" fo:color="#000000" fo:font-size="12pt" style:font-size-asian="12pt" style:font-size-complex="12pt"/>
    </style:style>
    <style:style style:name="P899" style:parent-style-name="Pasiūlymai5" style:family="paragraph">
      <style:paragraph-properties fo:text-align="center"/>
      <style:text-properties fo:font-weight="bold" style:font-weight-asian="bold" fo:color="#000000"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Pasiūlymai5" style:family="paragraph">
      <style:paragraph-properties fo:text-align="center"/>
      <style:text-properties fo:font-weight="bold" style:font-weight-asian="bold" fo:color="#000000"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Pasiūlymai5" style:family="paragraph">
      <style:paragraph-properties fo:text-align="center"/>
      <style:text-properties fo:font-weight="bold" style:font-weight-asian="bold" fo:color="#000000"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3194in">
        <style:tab-stops>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fo:background-color="#FFFFFF"/>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align="start"/>
      <style:text-properties fo:color="#000000"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Pasiūlymai5" style:family="paragraph">
      <style:text-properties fo:color="#000000" fo:font-size="12pt" style:font-size-asian="12pt" style:font-size-complex="12pt"/>
    </style:style>
    <style:style style:name="P912" style:parent-style-name="Pasiūlymai5" style:family="paragraph">
      <style:paragraph-properties fo:text-indent="0.3159in"/>
      <style:text-properties fo:color="#000000" fo:font-size="12pt" style:font-size-asian="12pt" style:font-size-complex="12pt"/>
    </style:style>
    <style:style style:name="P913" style:parent-style-name="Normal" style:family="paragraph">
      <style:paragraph-properties fo:text-align="justify" fo:text-indent="0.3159in">
        <style:tab-stops>
          <style:tab-stop style:type="left" style:position="0.7875in"/>
        </style:tab-stops>
      </style:paragraph-properties>
      <style:text-properties fo:hyphenate="false"/>
    </style:style>
    <style:style style:name="T914" style:parent-style-name="DefaultParagraphFont" style:family="text">
      <style:text-properties fo:color="#000000" style:language-asian="zh" style:country-asian="CN"/>
    </style:style>
    <style:style style:name="T915" style:parent-style-name="DefaultParagraphFont" style:family="text">
      <style:text-properties fo:font-weight="bold" style:font-weight-asian="bold" fo:color="#000000" style:language-asian="zh" style:country-asian="CN"/>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Pasiūlymai5" style:family="paragraph">
      <style:paragraph-properties fo:text-align="center"/>
      <style:text-properties fo:color="#000000"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Pasiūlymai5" style:family="paragraph">
      <style:paragraph-properties fo:text-align="start"/>
      <style:text-properties fo:color="#000000" fo:font-size="12pt" style:font-size-asian="12pt" style:font-size-complex="12pt"/>
    </style:style>
    <style:style style:name="P921" style:parent-style-name="Pasiūlymai5" style:family="paragraph">
      <style:paragraph-properties fo:text-align="start"/>
      <style:text-properties fo:color="#000000" fo:font-size="12pt" style:font-size-asian="12pt" style:font-size-complex="12pt"/>
    </style:style>
    <style:style style:name="P922" style:parent-style-name="Pasiūlymai5" style:family="paragraph">
      <style:paragraph-properties fo:text-align="start"/>
      <style:text-properties fo:color="#000000"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Pasiūlymai5" style:family="paragraph">
      <style:paragraph-properties fo:text-align="center"/>
      <style:text-properties fo:font-weight="bold" style:font-weight-asian="bold" fo:color="#000000"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Pasiūlymai5" style:family="paragraph">
      <style:paragraph-properties fo:text-align="center"/>
      <style:text-properties fo:font-weight="bold" style:font-weight-asian="bold" fo:color="#000000"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Pasiūlymai5" style:family="paragraph">
      <style:paragraph-properties fo:text-align="center"/>
      <style:text-properties fo:font-weight="bold" style:font-weight-asian="bold" fo:color="#000000"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Pasiūlymai5" style:family="paragraph">
      <style:paragraph-properties fo:text-align="center"/>
      <style:text-properties fo:font-weight="bold" style:font-weight-asian="bold" fo:color="#000000"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3194in">
        <style:tab-stops>
          <style:tab-stop style:type="left" style:position="0.7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fo:background-color="#FFFFFF"/>
    </style:style>
    <style:style style:name="P935" style:parent-style-name="Normal" style:family="paragraph">
      <style:paragraph-properties fo:text-align="justify" fo:text-indent="0.3194in">
        <style:tab-stops>
          <style:tab-stop style:type="left" style:position="0.7875in"/>
        </style:tab-stops>
      </style:paragraph-properties>
      <style:text-properties fo:color="#000000" fo:background-color="#FFFFFF"/>
    </style:style>
    <style:style style:name="P936" style:parent-style-name="Normal" style:family="paragraph">
      <style:paragraph-properties fo:text-align="justify" fo:text-indent="0.3194in">
        <style:tab-stops>
          <style:tab-stop style:type="left" style:position="0.7875in"/>
        </style:tab-stops>
      </style:paragraph-properties>
    </style:style>
    <style:style style:name="T937" style:parent-style-name="DefaultParagraphFont" style:family="text">
      <style:text-properties fo:color="#000000" fo:background-color="#FFFFFF"/>
    </style:style>
    <style:style style:name="T938" style:parent-style-name="DefaultParagraphFont" style:family="text">
      <style:text-properties fo:color="#000000" fo:background-color="#FFFFFF" style:text-underline-type="single" style:text-underline-style="solid" style:text-underline-width="auto" style:text-underline-mode="continuous"/>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text-underline-type="single" style:text-underline-style="solid" style:text-underline-width="auto" style:text-underline-mode="continuous"/>
    </style:style>
    <style:style style:name="T941" style:parent-style-name="DefaultParagraphFont" style:family="text">
      <style:text-properties fo:color="#000000" fo:background-color="#FFFFFF"/>
    </style:style>
    <style:style style:name="T942" style:parent-style-name="DefaultParagraphFont" style:family="text">
      <style:text-properties fo:color="#000000" fo:background-color="#FFFFFF" style:text-underline-type="single" style:text-underline-style="solid" style:text-underline-width="auto" style:text-underline-mode="continuous"/>
    </style:style>
    <style:style style:name="P943" style:parent-style-name="Normal" style:family="paragraph">
      <style:paragraph-properties fo:text-align="justify" fo:text-indent="0.3194in">
        <style:tab-stops>
          <style:tab-stop style:type="left" style:position="0.7875in"/>
        </style:tab-stops>
      </style:paragraph-properties>
    </style:style>
    <style:style style:name="T944" style:parent-style-name="DefaultParagraphFont" style:family="text">
      <style:text-properties fo:color="#000000" fo:background-color="#FFFFFF"/>
    </style:style>
    <style:style style:name="T945" style:parent-style-name="DefaultParagraphFont" style:family="text">
      <style:text-properties fo:color="#000000" fo:background-color="#FFFFFF" style:text-underline-type="single" style:text-underline-style="solid" style:text-underline-width="auto" style:text-underline-mode="continuous"/>
    </style:style>
    <style:style style:name="T946" style:parent-style-name="DefaultParagraphFont" style:family="text">
      <style:text-properties fo:color="#000000" fo:background-color="#FFFFFF"/>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text-underline-type="single" style:text-underline-style="solid" style:text-underline-width="auto" style:text-underline-mode="continuous"/>
    </style:style>
    <style:style style:name="T950" style:parent-style-name="DefaultParagraphFont" style:family="text">
      <style:text-properties fo:color="#000000" fo:background-color="#FFFFFF"/>
    </style:style>
    <style:style style:name="P951" style:parent-style-name="Normal" style:family="paragraph">
      <style:paragraph-properties fo:text-align="justify" fo:text-indent="0.3194in">
        <style:tab-stops>
          <style:tab-stop style:type="left" style:position="0.7875in"/>
        </style:tab-stops>
      </style:paragraph-properties>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text-underline-type="single" style:text-underline-style="solid" style:text-underline-width="auto" style:text-underline-mode="continuous"/>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text-underline-type="single" style:text-underline-style="solid" style:text-underline-width="auto" style:text-underline-mode="continuous"/>
    </style:style>
    <style:style style:name="T956" style:parent-style-name="DefaultParagraphFont" style:family="text">
      <style:text-properties fo:color="#000000" fo:background-color="#FFFFFF"/>
    </style:style>
    <style:style style:name="T957" style:parent-style-name="DefaultParagraphFont" style:family="text">
      <style:text-properties fo:color="#000000" fo:background-color="#FFFFFF" style:text-underline-type="single" style:text-underline-style="solid" style:text-underline-width="auto" style:text-underline-mode="continuous"/>
    </style:style>
    <style:style style:name="T958" style:parent-style-name="DefaultParagraphFont" style:family="text">
      <style:text-properties fo:color="#000000" fo:background-color="#FFFFFF"/>
    </style:style>
    <style:style style:name="P959" style:parent-style-name="Normal" style:family="paragraph">
      <style:paragraph-properties fo:text-align="justify" fo:text-indent="0.3194in">
        <style:tab-stops>
          <style:tab-stop style:type="left" style:position="0.7875in"/>
        </style:tab-stops>
      </style:paragraph-properties>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text-underline-type="single" style:text-underline-style="solid" style:text-underline-width="auto" style:text-underline-mode="continuous"/>
    </style:style>
    <style:style style:name="P962" style:parent-style-name="Normal" style:family="paragraph">
      <style:paragraph-properties fo:text-align="justify" fo:text-indent="0.3194in">
        <style:tab-stops>
          <style:tab-stop style:type="left" style:position="0.7875in"/>
        </style:tab-stops>
      </style:paragraph-properties>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text-underline-type="single" style:text-underline-style="solid" style:text-underline-width="auto" style:text-underline-mode="continuous"/>
    </style:style>
    <style:style style:name="T965" style:parent-style-name="DefaultParagraphFont" style:family="text">
      <style:text-properties fo:color="#000000" fo:background-color="#FFFFFF"/>
    </style:style>
    <style:style style:name="T966" style:parent-style-name="DefaultParagraphFont" style:family="text">
      <style:text-properties fo:color="#000000" fo:background-color="#FFFFFF" style:text-underline-type="single" style:text-underline-style="solid" style:text-underline-width="auto" style:text-underline-mode="continuous"/>
    </style:style>
    <style:style style:name="T967" style:parent-style-name="DefaultParagraphFont" style:family="text">
      <style:text-properties fo:color="#000000" fo:background-color="#FFFFFF"/>
    </style:style>
    <style:style style:name="TableCell968" style:family="table-cell">
      <style:table-cell-properties fo:border="0.0069in solid #000000" fo:padding-top="0in" fo:padding-left="0.075in" fo:padding-bottom="0in" fo:padding-right="0.075in"/>
    </style:style>
    <style:style style:name="P969" style:parent-style-name="Pasiūlymai5" style:family="paragraph">
      <style:paragraph-properties fo:text-align="start"/>
      <style:text-properties fo:color="#000000"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3937in"/>
      <style:text-properties fo:color="#000000"/>
    </style:style>
    <style:style style:name="P972" style:parent-style-name="Normal" style:family="paragraph">
      <style:paragraph-properties fo:text-align="justify" fo:text-indent="0.3937in"/>
      <style:text-properties fo:color="#000000"/>
    </style:style>
    <style:style style:name="P9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4" style:parent-style-name="DefaultParagraphFont" style:family="text">
      <style:text-properties style:font-weight-complex="bold" fo:color="#000000" fo:letter-spacing="-0.0006in"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3" style:parent-style-name="DefaultParagraphFont" style:family="text">
      <style:text-properties fo:color="#000000"/>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etter-spacing="-0.0006in" style:language-asian="lt" style:country-asian="LT"/>
    </style:style>
    <style:style style:name="P986" style:parent-style-name="Normal" style:family="paragraph">
      <style:paragraph-properties fo:text-align="justify" fo:text-indent="0.3937in"/>
      <style:text-properties fo:color="#000000"/>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Pasiūlymai5" style:family="paragraph">
      <style:paragraph-properties fo:text-align="center"/>
      <style:text-properties fo:color="#000000"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Pasiūlymai5" style:family="paragraph">
      <style:paragraph-properties fo:text-align="start"/>
      <style:text-properties fo:color="#000000" fo:font-size="12pt" style:font-size-asian="12pt" style:font-size-complex="12pt"/>
    </style:style>
    <style:style style:name="P992" style:parent-style-name="Pasiūlymai5" style:family="paragraph">
      <style:paragraph-properties fo:text-align="start"/>
      <style:text-properties fo:color="#000000" fo:font-size="12pt" style:font-size-asian="12pt" style:font-size-complex="12pt"/>
    </style:style>
    <style:style style:name="P993" style:parent-style-name="Pasiūlymai5" style:family="paragraph">
      <style:paragraph-properties fo:text-align="start"/>
      <style:text-properties fo:color="#000000"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Pasiūlymai5" style:family="paragraph">
      <style:paragraph-properties fo:text-align="center"/>
      <style:text-properties fo:font-weight="bold" style:font-weight-asian="bold" fo:color="#000000"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Pasiūlymai5" style:family="paragraph">
      <style:paragraph-properties fo:text-align="center"/>
      <style:text-properties fo:font-weight="bold" style:font-weight-asian="bold" fo:color="#000000"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5" style:family="paragraph">
      <style:paragraph-properties fo:text-align="center"/>
      <style:text-properties fo:font-weight="bold" style:font-weight-asian="bold" fo:color="#000000"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Pasiūlymai5" style:family="paragraph">
      <style:paragraph-properties fo:text-align="center"/>
      <style:text-properties fo:font-weight="bold" style:font-weight-asian="bold" fo:color="#000000"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3194in"/>
    </style:style>
    <style:style style:name="T1004" style:parent-style-name="DefaultParagraphFont" style:family="text">
      <style:text-properties fo:color="#000000" fo:background-color="#FFFFFF"/>
    </style:style>
    <style:style style:name="T1005" style:parent-style-name="DefaultParagraphFont" style:family="text">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Pasiūlymai5" style:family="paragraph">
      <style:paragraph-properties fo:text-align="start"/>
      <style:text-properties fo:color="#000000"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5" style:family="paragraph">
      <style:text-properties fo:color="#000000"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Pasiūlymai5" style:family="paragraph">
      <style:paragraph-properties fo:text-align="center"/>
      <style:text-properties fo:color="#000000"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Pasiūlymai5" style:family="paragraph">
      <style:paragraph-properties fo:text-align="start"/>
      <style:text-properties fo:color="#000000" fo:font-size="12pt" style:font-size-asian="12pt" style:font-size-complex="12pt"/>
    </style:style>
    <style:style style:name="P1015" style:parent-style-name="Pasiūlymai5" style:family="paragraph">
      <style:paragraph-properties fo:text-align="start"/>
      <style:text-properties fo:color="#000000" fo:font-size="12pt" style:font-size-asian="12pt" style:font-size-complex="12pt"/>
    </style:style>
    <style:style style:name="P1016" style:parent-style-name="Pasiūlymai5" style:family="paragraph">
      <style:paragraph-properties fo:text-align="start"/>
      <style:text-properties fo:color="#000000"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Pasiūlymai5" style:family="paragraph">
      <style:paragraph-properties fo:text-align="center"/>
      <style:text-properties fo:font-weight="bold" style:font-weight-asian="bold" fo:color="#000000"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Pasiūlymai5" style:family="paragraph">
      <style:paragraph-properties fo:text-align="center"/>
      <style:text-properties fo:font-weight="bold" style:font-weight-asian="bold" fo:color="#000000"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Pasiūlymai5" style:family="paragraph">
      <style:paragraph-properties fo:text-align="center"/>
      <style:text-properties fo:font-weight="bold" style:font-weight-asian="bold" fo:color="#000000"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Pasiūlymai5" style:family="paragraph">
      <style:paragraph-properties fo:text-align="center"/>
      <style:text-properties fo:font-weight="bold" style:font-weight-asian="bold" fo:color="#000000"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3194in">
        <style:tab-stops>
          <style:tab-stop style:type="left" style:position="0.7875in"/>
        </style:tab-stops>
      </style:paragraph-properties>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Pasiūlymai5" style:family="paragraph">
      <style:paragraph-properties fo:text-align="start"/>
      <style:text-properties fo:color="#000000"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Pasiūlymai5" style:family="paragraph">
      <style:text-properties fo:color="#000000" fo:font-size="12pt" style:font-size-asian="12pt" style:font-size-complex="12pt"/>
    </style:style>
    <style:style style:name="P1031" style:parent-style-name="Pasiūlymai5" style:family="paragraph">
      <style:text-properties fo:color="#000000" fo:font-size="12pt" style:font-size-asian="12pt" style:font-size-complex="12pt"/>
    </style:style>
    <style:style style:name="P1032" style:parent-style-name="Pasiūlymai5" style:family="paragraph">
      <style:text-properties fo:color="#000000"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Pasiūlymai5" style:family="paragraph">
      <style:paragraph-properties fo:text-align="center"/>
      <style:text-properties fo:color="#000000"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Pasiūlymai5" style:family="paragraph">
      <style:paragraph-properties fo:text-align="start"/>
      <style:text-properties fo:color="#000000" fo:font-size="12pt" style:font-size-asian="12pt" style:font-size-complex="12pt"/>
    </style:style>
    <style:style style:name="P1038" style:parent-style-name="Pasiūlymai5" style:family="paragraph">
      <style:paragraph-properties fo:text-align="start"/>
      <style:text-properties fo:color="#000000" fo:font-size="12pt" style:font-size-asian="12pt" style:font-size-complex="12pt"/>
    </style:style>
    <style:style style:name="P1039" style:parent-style-name="Pasiūlymai5" style:family="paragraph">
      <style:paragraph-properties fo:text-align="start"/>
      <style:text-properties fo:color="#000000"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Pasiūlymai5" style:family="paragraph">
      <style:paragraph-properties fo:text-align="center"/>
      <style:text-properties fo:font-weight="bold" style:font-weight-asian="bold" fo:color="#000000"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Pasiūlymai5" style:family="paragraph">
      <style:paragraph-properties fo:text-align="center"/>
      <style:text-properties fo:font-weight="bold" style:font-weight-asian="bold" fo:color="#000000"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Pasiūlymai5" style:family="paragraph">
      <style:paragraph-properties fo:text-align="center"/>
      <style:text-properties fo:font-weight="bold" style:font-weight-asian="bold" fo:color="#000000"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Pasiūlymai5" style:family="paragraph">
      <style:paragraph-properties fo:text-align="center"/>
      <style:text-properties fo:font-weight="bold" style:font-weight-asian="bold" fo:color="#000000"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3194in">
        <style:tab-stops>
          <style:tab-stop style:type="left" style:position="0.787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fo:background-color="#FFFFFF"/>
    </style:style>
    <style:style style:name="P1057" style:parent-style-name="Normal" style:family="paragraph">
      <style:paragraph-properties fo:text-align="justify" fo:text-indent="0.418in">
        <style:tab-stops>
          <style:tab-stop style:type="left" style:position="0.7875in"/>
        </style:tab-stops>
      </style:paragraph-properties>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18in">
        <style:tab-stops>
          <style:tab-stop style:type="left" style:position="0.7875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418in">
        <style:tab-stops>
          <style:tab-stop style:type="left" style:position="0.7875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72" style:parent-style-name="DefaultParagraphFont" style:family="text">
      <style:text-properties fo:color="#000000"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Pasiūlymai5" style:family="paragraph">
      <style:paragraph-properties fo:text-align="start"/>
      <style:text-properties fo:color="#000000" fo:font-size="12pt" style:font-size-asian="12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Pasiūlymai5" style:family="paragraph">
      <style:text-properties fo:color="#000000" fo:font-size="12pt" style:font-size-asian="12pt" style:font-size-complex="12pt"/>
    </style:style>
    <style:style style:name="P1077" style:parent-style-name="Pasiūlymai5" style:family="paragraph">
      <style:paragraph-properties fo:text-indent="0.3201in"/>
      <style:text-properties fo:color="#000000" fo:font-size="12pt" style:font-size-asian="12pt" style:font-size-complex="12pt"/>
    </style:style>
    <style:style style:name="P1078" style:parent-style-name="Normal" style:family="paragraph">
      <style:paragraph-properties fo:text-align="justify" fo:text-indent="0.3201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P1087" style:parent-style-name="Pasiūlymai5" style:family="paragraph">
      <style:text-properties fo:color="#000000"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Pasiūlymai5" style:family="paragraph">
      <style:paragraph-properties fo:text-align="center"/>
      <style:text-properties fo:color="#000000"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Pasiūlymai5" style:family="paragraph">
      <style:paragraph-properties fo:text-align="start"/>
      <style:text-properties fo:color="#000000" fo:font-size="12pt" style:font-size-asian="12pt" style:font-size-complex="12pt"/>
    </style:style>
    <style:style style:name="P1093" style:parent-style-name="Pasiūlymai5" style:family="paragraph">
      <style:paragraph-properties fo:text-align="start"/>
      <style:text-properties fo:color="#000000" fo:font-size="12pt" style:font-size-asian="12pt" style:font-size-complex="12pt"/>
    </style:style>
    <style:style style:name="P1094" style:parent-style-name="Pasiūlymai5" style:family="paragraph">
      <style:paragraph-properties fo:text-align="start"/>
      <style:text-properties fo:color="#000000"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Pasiūlymai5" style:family="paragraph">
      <style:paragraph-properties fo:text-align="center"/>
      <style:text-properties fo:font-weight="bold" style:font-weight-asian="bold" fo:color="#000000"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Pasiūlymai5" style:family="paragraph">
      <style:paragraph-properties fo:text-align="center"/>
      <style:text-properties fo:font-weight="bold" style:font-weight-asian="bold" fo:color="#000000"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Pasiūlymai5" style:family="paragraph">
      <style:paragraph-properties fo:text-align="center"/>
      <style:text-properties fo:font-weight="bold" style:font-weight-asian="bold" fo:color="#000000"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Pasiūlymai5" style:family="paragraph">
      <style:paragraph-properties fo:text-align="center"/>
      <style:text-properties fo:font-weight="bold" style:font-weight-asian="bold" fo:color="#000000" fo:font-size="12pt" style:font-size-asian="12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3194in">
        <style:tab-stops>
          <style:tab-stop style:type="left" style:position="0.7875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color="#000000" fo:background-color="#FFFFFF"/>
    </style:style>
    <style:style style:name="T1108" style:parent-style-name="DefaultParagraphFont" style:family="text">
      <style:text-properties fo:color="#000000" fo:background-color="#FFFFFF" style:text-underline-type="single" style:text-underline-style="solid" style:text-underline-width="auto" style:text-underline-mode="continuous"/>
    </style:style>
    <style:style style:name="T1109" style:parent-style-name="DefaultParagraphFont" style:family="text">
      <style:text-properties fo:color="#000000" fo:background-color="#FFFFFF"/>
    </style:style>
    <style:style style:name="TableCell1110" style:family="table-cell">
      <style:table-cell-properties fo:border="0.0069in solid #000000" fo:padding-top="0in" fo:padding-left="0.075in" fo:padding-bottom="0in" fo:padding-right="0.075in"/>
    </style:style>
    <style:style style:name="P1111" style:parent-style-name="Pasiūlymai5" style:family="paragraph">
      <style:paragraph-properties fo:text-align="start"/>
      <style:text-properties fo:color="#000000"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Pasiūlymai5" style:family="paragraph">
      <style:text-properties fo:color="#000000" fo:font-size="12pt" style:font-size-asian="12pt" style:font-size-complex="12pt"/>
    </style:style>
    <style:style style:name="P1114" style:parent-style-name="Pasiūlymai5" style:family="paragraph">
      <style:text-properties fo:color="#000000" fo:font-size="12pt" style:font-size-asian="12pt"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Pasiūlymai5" style:family="paragraph">
      <style:paragraph-properties fo:text-align="center"/>
      <style:text-properties fo:color="#000000"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Pasiūlymai5" style:family="paragraph">
      <style:paragraph-properties fo:text-align="start"/>
      <style:text-properties fo:color="#000000" fo:font-size="12pt" style:font-size-asian="12pt" style:font-size-complex="12pt"/>
    </style:style>
    <style:style style:name="P1120" style:parent-style-name="Pasiūlymai5" style:family="paragraph">
      <style:paragraph-properties fo:text-align="start"/>
      <style:text-properties fo:color="#000000" fo:font-size="12pt" style:font-size-asian="12pt" style:font-size-complex="12pt"/>
    </style:style>
    <style:style style:name="P1121" style:parent-style-name="Pasiūlymai5" style:family="paragraph">
      <style:paragraph-properties fo:text-align="start"/>
      <style:text-properties fo:color="#000000"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Pasiūlymai5" style:family="paragraph">
      <style:paragraph-properties fo:text-align="center"/>
      <style:text-properties fo:font-weight="bold" style:font-weight-asian="bold" fo:color="#000000" fo:font-size="12pt" style:font-size-asian="12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Pasiūlymai5" style:family="paragraph">
      <style:paragraph-properties fo:text-align="center"/>
      <style:text-properties fo:font-weight="bold" style:font-weight-asian="bold" fo:color="#000000"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Pasiūlymai5" style:family="paragraph">
      <style:paragraph-properties fo:text-align="center"/>
      <style:text-properties fo:font-weight="bold" style:font-weight-asian="bold" fo:color="#000000"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Pasiūlymai5" style:family="paragraph">
      <style:paragraph-properties fo:text-align="center"/>
      <style:text-properties fo:font-weight="bold" style:font-weight-asian="bold" fo:color="#000000"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3194in">
        <style:tab-stops>
          <style:tab-stop style:type="left" style:position="0.787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fo:background-color="#FFFFFF"/>
    </style:style>
    <style:style style:name="T1134" style:parent-style-name="DefaultParagraphFont" style:family="text">
      <style:text-properties fo:color="#000000"/>
    </style:style>
    <style:style style:name="P1135" style:parent-style-name="Normal" style:family="paragraph">
      <style:paragraph-properties fo:text-align="justify" fo:text-indent="0.418in">
        <style:tab-stops>
          <style:tab-stop style:type="left" style:position="0.7875in"/>
        </style:tab-stops>
      </style:paragraph-properties>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Pasiūlymai5" style:family="paragraph">
      <style:paragraph-properties fo:text-align="start"/>
      <style:text-properties fo:color="#000000"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Pasiūlymai5" style:family="paragraph">
      <style:text-properties fo:color="#000000"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Pasiūlymai5" style:family="paragraph">
      <style:paragraph-properties fo:text-align="center"/>
      <style:text-properties fo:color="#000000"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Pasiūlymai5" style:family="paragraph">
      <style:paragraph-properties fo:text-align="start"/>
      <style:text-properties fo:color="#000000" fo:font-size="12pt" style:font-size-asian="12pt" style:font-size-complex="12pt"/>
    </style:style>
    <style:style style:name="P1145" style:parent-style-name="Pasiūlymai5" style:family="paragraph">
      <style:paragraph-properties fo:text-align="start"/>
      <style:text-properties fo:color="#000000" fo:font-size="12pt" style:font-size-asian="12pt" style:font-size-complex="12pt"/>
    </style:style>
    <style:style style:name="P1146" style:parent-style-name="Pasiūlymai5" style:family="paragraph">
      <style:paragraph-properties fo:text-align="start"/>
      <style:text-properties fo:color="#000000"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Pasiūlymai5" style:family="paragraph">
      <style:paragraph-properties fo:text-align="center"/>
      <style:text-properties fo:font-weight="bold" style:font-weight-asian="bold" fo:color="#000000"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Pasiūlymai5" style:family="paragraph">
      <style:paragraph-properties fo:text-align="center"/>
      <style:text-properties fo:font-weight="bold" style:font-weight-asian="bold" fo:color="#000000"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Pasiūlymai5" style:family="paragraph">
      <style:paragraph-properties fo:text-align="center"/>
      <style:text-properties fo:font-weight="bold" style:font-weight-asian="bold" fo:color="#000000"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Pasiūlymai5" style:family="paragraph">
      <style:paragraph-properties fo:text-align="center"/>
      <style:text-properties fo:font-weight="bold" style:font-weight-asian="bold" fo:color="#000000"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418in">
        <style:tab-stops>
          <style:tab-stop style:type="left" style:position="0.7875in"/>
        </style:tab-stops>
      </style:paragraph-properties>
      <style:text-properties fo:color="#000000"/>
    </style:style>
    <style:style style:name="P1157" style:parent-style-name="Normal" style:family="paragraph">
      <style:paragraph-properties fo:text-align="justify" fo:text-indent="0.418in">
        <style:tab-stops>
          <style:tab-stop style:type="left" style:position="0.7875in"/>
        </style:tab-stops>
      </style:paragraph-properties>
      <style:text-properties fo:color="#000000"/>
    </style:style>
    <style:style style:name="P1158" style:parent-style-name="Normal" style:family="paragraph">
      <style:paragraph-properties fo:text-align="justify" fo:text-indent="0.418in">
        <style:tab-stops>
          <style:tab-stop style:type="left" style:position="0.787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Pasiūlymai5" style:family="paragraph">
      <style:paragraph-properties fo:text-align="start"/>
      <style:text-properties fo:color="#000000"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Pasiūlymai5" style:family="paragraph">
      <style:paragraph-properties fo:text-indent="0.3201in"/>
      <style:text-properties fo:color="#000000" fo:font-size="12pt" style:font-size-asian="12pt" style:font-size-complex="12pt"/>
    </style:style>
    <style:style style:name="P1166" style:parent-style-name="Pasiūlymai5" style:family="paragraph">
      <style:paragraph-properties fo:text-indent="0.3201in"/>
      <style:text-properties fo:color="#000000" fo:font-size="12pt" style:font-size-asian="12pt" style:font-size-complex="12pt"/>
    </style:style>
    <style:style style:name="P1167" style:parent-style-name="Pasiūlymai5" style:family="paragraph">
      <style:paragraph-properties fo:text-indent="0.3201in"/>
    </style:style>
    <style:style style:name="T1168" style:parent-style-name="DefaultParagraphFont" style:family="text">
      <style:text-properties fo:color="#000000" fo:font-size="12pt" style:font-size-asian="12pt" style:font-size-complex="12p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T1171" style:parent-style-name="DefaultParagraphFont" style:family="text">
      <style:text-properties fo:font-weight="bold" style:font-weight-asian="bold" fo:color="#000000" fo:font-size="12pt" style:font-size-asian="12pt" style:font-size-complex="12pt"/>
    </style:style>
    <style:style style:name="P1172" style:parent-style-name="Pasiūlymai5" style:family="paragraph">
      <style:paragraph-properties fo:text-indent="0.3201in"/>
      <style:text-properties fo:color="#000000"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Pasiūlymai5" style:family="paragraph">
      <style:paragraph-properties fo:text-align="center"/>
      <style:text-properties fo:color="#000000"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Pasiūlymai5" style:family="paragraph">
      <style:paragraph-properties fo:text-align="start"/>
      <style:text-properties fo:color="#000000" fo:font-size="12pt" style:font-size-asian="12pt" style:font-size-complex="12pt"/>
    </style:style>
    <style:style style:name="P1178" style:parent-style-name="Pasiūlymai5" style:family="paragraph">
      <style:paragraph-properties fo:text-align="start"/>
      <style:text-properties fo:color="#000000" fo:font-size="12pt" style:font-size-asian="12pt" style:font-size-complex="12pt"/>
    </style:style>
    <style:style style:name="P1179" style:parent-style-name="Pasiūlymai5" style:family="paragraph">
      <style:paragraph-properties fo:text-align="start"/>
      <style:text-properties fo:color="#000000"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Pasiūlymai5" style:family="paragraph">
      <style:paragraph-properties fo:text-align="center"/>
      <style:text-properties fo:font-weight="bold" style:font-weight-asian="bold" fo:color="#000000" fo:font-size="12pt" style:font-size-asian="12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Pasiūlymai5" style:family="paragraph">
      <style:paragraph-properties fo:text-align="center"/>
      <style:text-properties fo:font-weight="bold" style:font-weight-asian="bold" fo:color="#000000"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Pasiūlymai5" style:family="paragraph">
      <style:paragraph-properties fo:text-align="center"/>
      <style:text-properties fo:font-weight="bold" style:font-weight-asian="bold" fo:color="#000000" fo:font-size="12pt" style:font-size-asian="12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Pasiūlymai5" style:family="paragraph">
      <style:paragraph-properties fo:text-align="center"/>
      <style:text-properties fo:font-weight="bold" style:font-weight-asian="bold" fo:color="#000000"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418in">
        <style:tab-stops>
          <style:tab-stop style:type="left" style:position="0.7875in"/>
        </style:tab-stops>
      </style:paragraph-properties>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Pasiūlymai5" style:family="paragraph">
      <style:paragraph-properties fo:text-align="start"/>
      <style:text-properties fo:color="#000000"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Pasiūlymai5" style:family="paragraph">
      <style:text-properties fo:color="#000000" fo:font-size="12pt" style:font-size-asian="12pt"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Pasiūlymai5" style:family="paragraph">
      <style:paragraph-properties fo:text-align="center"/>
      <style:text-properties fo:color="#000000"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Pasiūlymai5" style:family="paragraph">
      <style:paragraph-properties fo:text-align="start"/>
      <style:text-properties fo:color="#000000" fo:font-size="12pt" style:font-size-asian="12pt" style:font-size-complex="12pt"/>
    </style:style>
    <style:style style:name="P1199" style:parent-style-name="Pasiūlymai5" style:family="paragraph">
      <style:paragraph-properties fo:text-align="start"/>
      <style:text-properties fo:color="#000000" fo:font-size="12pt" style:font-size-asian="12pt" style:font-size-complex="12pt"/>
    </style:style>
    <style:style style:name="P1200" style:parent-style-name="Pasiūlymai5" style:family="paragraph">
      <style:paragraph-properties fo:text-align="start"/>
      <style:text-properties fo:color="#000000"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Pasiūlymai5" style:family="paragraph">
      <style:paragraph-properties fo:text-align="center"/>
      <style:text-properties fo:font-weight="bold" style:font-weight-asian="bold" fo:color="#000000"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Pasiūlymai5" style:family="paragraph">
      <style:paragraph-properties fo:text-align="center"/>
      <style:text-properties fo:font-weight="bold" style:font-weight-asian="bold" fo:color="#000000"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Pasiūlymai5" style:family="paragraph">
      <style:paragraph-properties fo:text-align="center"/>
      <style:text-properties fo:font-weight="bold" style:font-weight-asian="bold" fo:color="#000000" fo:font-size="12pt" style:font-size-asian="12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Pasiūlymai5" style:family="paragraph">
      <style:paragraph-properties fo:text-align="center"/>
      <style:text-properties fo:font-weight="bold" style:font-weight-asian="bold" fo:color="#000000"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3194in">
        <style:tab-stops>
          <style:tab-stop style:type="left" style:position="0.7875in"/>
        </style:tab-stops>
      </style:paragraph-properties>
    </style:style>
    <style:style style:name="T1211" style:parent-style-name="DefaultParagraphFont" style:family="text">
      <style:text-properties fo:color="#000000"/>
    </style:style>
    <style:style style:name="T1212" style:parent-style-name="A3" style:family="text">
      <style:text-properties style:font-name-complex="Times New Roman" fo:font-size="12pt" style:font-size-asian="12pt" style:font-size-complex="12pt"/>
    </style:style>
    <style:style style:name="T1213" style:parent-style-name="DefaultParagraphFont" style:family="text">
      <style:text-properties fo:color="#000000" fo:background-color="#FFFFFF"/>
    </style:style>
    <style:style style:name="T1214" style:parent-style-name="FootnoteReference" style:family="text">
      <style:text-properties fo:color="#000000" fo:background-color="#FFFFFF"/>
    </style:style>
    <style:style style:name="P1215" style:parent-style-name="FootnoteText" style:family="paragraph">
      <style:paragraph-properties fo:text-align="justify"/>
    </style:style>
    <style:style style:name="T1216" style:parent-style-name="DefaultParagraphFont" style:family="text">
      <style:text-properties fo:language="lt" fo:country="LT"/>
    </style:style>
    <style:style style:name="T1217" style:parent-style-name="DefaultParagraphFont" style:family="text">
      <style:text-properties fo:text-transform="uppercase" fo:language="lt" fo:country="LT"/>
    </style:style>
    <style:style style:name="T1218" style:parent-style-name="DefaultParagraphFont" style:family="text">
      <style:text-properties fo:language="lt" fo:country="LT"/>
    </style:style>
    <style:style style:name="T1219" style:parent-style-name="DefaultParagraphFont" style:family="text">
      <style:text-properties fo:text-transform="uppercase" fo:language="lt" fo:country="LT"/>
    </style:style>
    <style:style style:name="T1220" style:parent-style-name="DefaultParagraphFont" style:family="text">
      <style:text-properties fo:language="lt" fo:country="LT"/>
    </style:style>
    <style:style style:name="T1221" style:parent-style-name="DefaultParagraphFont" style:family="text">
      <style:text-properties fo:font-style="italic" style:font-style-asian="italic" fo:language="lt" fo:country="LT"/>
    </style:style>
    <style:style style:name="T1222" style:parent-style-name="DefaultParagraphFont" style:family="text">
      <style:text-properties fo:language="lt" fo:country="LT"/>
    </style:style>
    <style:style style:name="T1223" style:parent-style-name="DefaultParagraphFont" style:family="text">
      <style:text-properties fo:language="lt" fo:country="LT"/>
    </style:style>
    <style:style style:name="T1224" style:parent-style-name="DefaultParagraphFont" style:family="text">
      <style:text-properties fo:language="lt" fo:country="LT"/>
    </style:style>
    <style:style style:name="T1225" style:parent-style-name="Hyperlink" style:family="text">
      <style:text-properties fo:language="lt" fo:country="LT"/>
    </style:style>
    <style:style style:name="T1226" style:parent-style-name="DefaultParagraphFont" style:family="text">
      <style:text-properties fo:language="lt" fo:country="LT"/>
    </style:style>
    <style:style style:name="T1227" style:parent-style-name="DefaultParagraphFont" style:family="text">
      <style:text-properties fo:color="#000000" fo:background-color="#FFFFFF"/>
    </style:style>
    <style:style style:name="TableCell1228" style:family="table-cell">
      <style:table-cell-properties fo:border="0.0069in solid #000000" fo:padding-top="0in" fo:padding-left="0.075in" fo:padding-bottom="0in" fo:padding-right="0.075in"/>
    </style:style>
    <style:style style:name="P1229" style:parent-style-name="Pasiūlymai5" style:family="paragraph">
      <style:paragraph-properties fo:text-align="start"/>
      <style:text-properties fo:color="#000000"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Pasiūlymai5" style:family="paragraph">
      <style:paragraph-properties fo:text-align="center"/>
      <style:text-properties fo:color="#000000" fo:font-size="12pt" style:font-size-asian="12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Pasiūlymai5" style:family="paragraph">
      <style:paragraph-properties fo:text-align="start"/>
      <style:text-properties fo:color="#000000" fo:font-size="12pt" style:font-size-asian="12pt" style:font-size-complex="12pt"/>
    </style:style>
    <style:style style:name="P1237" style:parent-style-name="Pasiūlymai5" style:family="paragraph">
      <style:paragraph-properties fo:text-align="start"/>
      <style:text-properties fo:color="#000000" fo:font-size="12pt" style:font-size-asian="12pt" style:font-size-complex="12pt"/>
    </style:style>
    <style:style style:name="P1238" style:parent-style-name="Pasiūlymai5" style:family="paragraph">
      <style:paragraph-properties fo:text-align="start"/>
      <style:text-properties fo:color="#000000"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Pasiūlymai5" style:family="paragraph">
      <style:paragraph-properties fo:text-align="center"/>
      <style:text-properties fo:font-weight="bold" style:font-weight-asian="bold" fo:color="#000000" fo:font-size="12pt" style:font-size-asian="12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Pasiūlymai5" style:family="paragraph">
      <style:paragraph-properties fo:text-align="center"/>
      <style:text-properties fo:font-weight="bold" style:font-weight-asian="bold" fo:color="#000000"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Pasiūlymai5" style:family="paragraph">
      <style:paragraph-properties fo:text-align="center"/>
      <style:text-properties fo:font-weight="bold" style:font-weight-asian="bold" fo:color="#000000"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Pasiūlymai5" style:family="paragraph">
      <style:paragraph-properties fo:text-align="center"/>
      <style:text-properties fo:font-weight="bold" style:font-weight-asian="bold" fo:color="#000000"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text-indent="0.3194in">
        <style:tab-stops>
          <style:tab-stop style:type="left" style:position="0.787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fo:background-color="#FFFFFF"/>
    </style:style>
    <style:style style:name="P1251" style:parent-style-name="Normal" style:family="paragraph">
      <style:paragraph-properties fo:text-align="justify" fo:text-indent="0.5909in">
        <style:tab-stops>
          <style:tab-stop style:type="left" style:position="0.7875in"/>
        </style:tab-stops>
      </style:paragraph-properties>
      <style:text-properties fo:color="#000000" fo:background-color="#FFFFFF"/>
    </style:style>
    <style:style style:name="P1252" style:parent-style-name="Normal" style:family="paragraph">
      <style:paragraph-properties fo:text-align="justify" fo:text-indent="0.5909in">
        <style:tab-stops>
          <style:tab-stop style:type="left" style:position="0.7875in"/>
        </style:tab-stops>
      </style:paragraph-properties>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text-underline-type="single" style:text-underline-style="solid" style:text-underline-width="auto" style:text-underline-mode="continuous"/>
    </style:style>
    <style:style style:name="T1256" style:parent-style-name="DefaultParagraphFont" style:family="text">
      <style:text-properties fo:color="#000000"/>
    </style:style>
    <style:style style:name="T1257" style:parent-style-name="DefaultParagraphFont" style:family="text">
      <style:text-properties fo:color="#000000" style:text-underline-type="single" style:text-underline-style="solid" style:text-underline-width="auto" style:text-underline-mode="continuous"/>
    </style:style>
    <style:style style:name="T1258" style:parent-style-name="DefaultParagraphFont" style:family="text">
      <style:text-properties fo:color="#000000"/>
    </style:style>
    <style:style style:name="T1259" style:parent-style-name="DefaultParagraphFont" style:family="text">
      <style:text-properties fo:color="#000000"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color="#000000" style:text-underline-type="single" style:text-underline-style="solid" style:text-underline-width="auto" style:text-underline-mode="continuous"/>
    </style:style>
    <style:style style:name="T1262" style:parent-style-name="FootnoteReference" style:family="text">
      <style:text-properties fo:color="#000000" style:text-underline-type="single" style:text-underline-style="solid" style:text-underline-width="auto" style:text-underline-mode="continuous" fo:language="es" fo:country="ES"/>
    </style:style>
    <style:style style:name="T1263" style:parent-style-name="DefaultParagraphFont" style:family="text">
      <style:text-properties fo:color="#000000"/>
    </style:style>
    <style:style style:name="T1264" style:parent-style-name="DefaultParagraphFont" style:family="text">
      <style:text-properties fo:color="#000000" style:text-underline-type="single" style:text-underline-style="solid" style:text-underline-width="auto" style:text-underline-mode="continuou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underline-type="single" style:text-underline-style="solid" style:text-underline-width="auto" style:text-underline-mode="continuous"/>
    </style:style>
    <style:style style:name="T1269" style:parent-style-name="DefaultParagraphFont" style:family="text">
      <style:text-properties fo:color="#000000"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271" style:parent-style-name="DefaultParagraphFont" style:family="text">
      <style:text-properties fo:color="#000000"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Pasiūlymai5" style:family="paragraph">
      <style:paragraph-properties fo:text-align="start"/>
      <style:text-properties fo:color="#000000"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Pasiūlymai5" style:family="paragraph">
      <style:text-properties fo:color="#000000" fo:font-size="12pt" style:font-size-asian="12pt" style:font-size-complex="12pt"/>
    </style:style>
    <style:style style:name="P1277" style:parent-style-name="Pasiūlymai5" style:family="paragraph">
      <style:text-properties fo:font-weight="bold" style:font-weight-asian="bold" fo:color="#000000"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Pasiūlymai5" style:family="paragraph">
      <style:paragraph-properties fo:text-align="center"/>
      <style:text-properties fo:color="#000000"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Pasiūlymai5" style:family="paragraph">
      <style:paragraph-properties fo:text-align="start"/>
      <style:text-properties fo:color="#000000" fo:font-size="12pt" style:font-size-asian="12pt" style:font-size-complex="12pt"/>
    </style:style>
    <style:style style:name="P1283" style:parent-style-name="Pasiūlymai5" style:family="paragraph">
      <style:paragraph-properties fo:text-align="start"/>
      <style:text-properties fo:color="#000000" fo:font-size="12pt" style:font-size-asian="12pt" style:font-size-complex="12pt"/>
    </style:style>
    <style:style style:name="P1284" style:parent-style-name="Pasiūlymai5" style:family="paragraph">
      <style:paragraph-properties fo:text-align="start"/>
      <style:text-properties fo:color="#000000"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Pasiūlymai5" style:family="paragraph">
      <style:paragraph-properties fo:text-align="center"/>
      <style:text-properties fo:font-weight="bold" style:font-weight-asian="bold" fo:color="#000000"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Pasiūlymai5" style:family="paragraph">
      <style:paragraph-properties fo:text-align="center"/>
      <style:text-properties fo:font-weight="bold" style:font-weight-asian="bold" fo:color="#000000"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Pasiūlymai5" style:family="paragraph">
      <style:paragraph-properties fo:text-align="center"/>
      <style:text-properties fo:font-weight="bold" style:font-weight-asian="bold" fo:color="#000000"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Pasiūlymai5" style:family="paragraph">
      <style:paragraph-properties fo:text-align="center"/>
      <style:text-properties fo:font-weight="bold" style:font-weight-asian="bold" fo:color="#000000"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3194in">
        <style:tab-stops>
          <style:tab-stop style:type="left" style:position="0.7875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text-position="super 62.5%"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text-position="super 62.5%"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font-style="italic" style:font-style-asian="italic" fo:color="#000000" style:language-asian="lt" style:country-asian="LT"/>
    </style:style>
    <style:style style:name="T1307" style:parent-style-name="DefaultParagraphFont" style:family="text">
      <style:text-properties fo:font-style="italic" style:font-style-asian="italic"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3194in">
        <style:tab-stops>
          <style:tab-stop style:type="left" style:position="0.7875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Pasiūlymai5" style:family="paragraph">
      <style:paragraph-properties fo:text-align="start"/>
      <style:text-properties fo:color="#000000"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1187in"/>
      <style:text-properties fo:color="#000000"/>
    </style:style>
    <style:style style:name="P1316" style:parent-style-name="Normal" style:family="paragraph">
      <style:paragraph-properties fo:text-align="justify" fo:text-indent="0.1187in"/>
      <style:text-properties fo:color="#000000"/>
    </style:style>
    <style:style style:name="P1317" style:parent-style-name="Normal" style:family="paragraph">
      <style:paragraph-properties fo:text-align="justify"/>
      <style:text-properties fo:color="#000000"/>
    </style:style>
    <style:style style:name="P1318" style:parent-style-name="Pasiūlymai5" style:family="paragraph">
      <style:text-properties fo:font-weight="bold" style:font-weight-asian="bold" fo:color="#000000" fo:font-size="12pt" style:font-size-asian="12pt" style:font-size-complex="12pt"/>
    </style:style>
    <style:style style:name="P1319" style:parent-style-name="Pasiūlymai5" style:family="paragraph">
      <style:text-properties fo:color="#000000"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Pasiūlymai5" style:family="paragraph">
      <style:paragraph-properties fo:text-align="center"/>
      <style:text-properties fo:color="#000000"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Pasiūlymai5" style:family="paragraph">
      <style:paragraph-properties fo:text-align="start"/>
      <style:text-properties fo:color="#000000" fo:font-size="12pt" style:font-size-asian="12pt" style:font-size-complex="12pt"/>
    </style:style>
    <style:style style:name="P1325" style:parent-style-name="Pasiūlymai5" style:family="paragraph">
      <style:paragraph-properties fo:text-align="start"/>
      <style:text-properties fo:color="#000000" fo:font-size="12pt" style:font-size-asian="12pt" style:font-size-complex="12pt"/>
    </style:style>
    <style:style style:name="P1326" style:parent-style-name="Pasiūlymai5" style:family="paragraph">
      <style:paragraph-properties fo:text-align="start"/>
      <style:text-properties fo:color="#000000"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Pasiūlymai5" style:family="paragraph">
      <style:paragraph-properties fo:text-align="center"/>
      <style:text-properties fo:font-weight="bold" style:font-weight-asian="bold" fo:color="#000000"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Pasiūlymai5" style:family="paragraph">
      <style:paragraph-properties fo:text-align="center"/>
      <style:text-properties fo:font-weight="bold" style:font-weight-asian="bold" fo:color="#000000"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Pasiūlymai5" style:family="paragraph">
      <style:paragraph-properties fo:text-align="center"/>
      <style:text-properties fo:font-weight="bold" style:font-weight-asian="bold" fo:color="#000000"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Pasiūlymai5" style:family="paragraph">
      <style:paragraph-properties fo:text-align="center"/>
      <style:text-properties fo:font-weight="bold" style:font-weight-asian="bold" fo:color="#000000"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2951in">
        <style:tab-stops>
          <style:tab-stop style:type="left" style:position="0.7875in"/>
        </style:tab-stops>
      </style:paragraph-properties>
    </style:style>
    <style:style style:name="T1337" style:parent-style-name="A3" style:family="text">
      <style:text-properties style:font-name-complex="Times New Roman" fo:font-size="12pt" style:font-size-asian="12pt" style:font-size-complex="12pt"/>
    </style:style>
    <style:style style:name="T1338" style:parent-style-name="DefaultParagraphFont" style:family="text">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Pasiūlymai5" style:family="paragraph">
      <style:paragraph-properties fo:text-align="start"/>
      <style:text-properties fo:color="#000000" fo:font-size="12pt" style:font-size-asian="12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Pasiūlymai5" style:family="paragraph">
      <style:text-properties fo:color="#000000"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Pasiūlymai5" style:family="paragraph">
      <style:paragraph-properties fo:text-align="center"/>
      <style:text-properties fo:color="#000000"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Pasiūlymai5" style:family="paragraph">
      <style:paragraph-properties fo:text-align="start"/>
      <style:text-properties fo:color="#000000" fo:font-size="12pt" style:font-size-asian="12pt" style:font-size-complex="12pt"/>
    </style:style>
    <style:style style:name="P1348" style:parent-style-name="Pasiūlymai5" style:family="paragraph">
      <style:paragraph-properties fo:text-align="start"/>
      <style:text-properties fo:color="#000000" fo:font-size="12pt" style:font-size-asian="12pt" style:font-size-complex="12pt"/>
    </style:style>
    <style:style style:name="P1349" style:parent-style-name="Pasiūlymai5" style:family="paragraph">
      <style:paragraph-properties fo:text-align="start"/>
      <style:text-properties fo:color="#000000"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Pasiūlymai5" style:family="paragraph">
      <style:paragraph-properties fo:text-align="center"/>
      <style:text-properties fo:font-weight="bold" style:font-weight-asian="bold" fo:color="#000000"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Pasiūlymai5" style:family="paragraph">
      <style:paragraph-properties fo:text-align="center"/>
      <style:text-properties fo:font-weight="bold" style:font-weight-asian="bold" fo:color="#000000"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Pasiūlymai5" style:family="paragraph">
      <style:paragraph-properties fo:text-align="center"/>
      <style:text-properties fo:font-weight="bold" style:font-weight-asian="bold" fo:color="#000000" fo:font-size="12pt" style:font-size-asian="12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Pasiūlymai5" style:family="paragraph">
      <style:paragraph-properties fo:text-align="center"/>
      <style:text-properties fo:font-weight="bold" style:font-weight-asian="bold" fo:color="#000000"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3194in">
        <style:tab-stops>
          <style:tab-stop style:type="left" style:position="0.7875in"/>
        </style:tab-stops>
      </style:paragraph-properties>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Pasiūlymai5" style:family="paragraph">
      <style:paragraph-properties fo:text-align="start"/>
      <style:text-properties fo:color="#000000"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Pasiūlymai5" style:family="paragraph">
      <style:text-properties fo:color="#000000"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Pasiūlymai5" style:family="paragraph">
      <style:paragraph-properties fo:text-align="center"/>
      <style:text-properties fo:color="#000000"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Pasiūlymai5" style:family="paragraph">
      <style:paragraph-properties fo:text-align="start"/>
      <style:text-properties fo:color="#000000" fo:font-size="12pt" style:font-size-asian="12pt" style:font-size-complex="12pt"/>
    </style:style>
    <style:style style:name="P1369" style:parent-style-name="Pasiūlymai5" style:family="paragraph">
      <style:paragraph-properties fo:text-align="start"/>
      <style:text-properties fo:color="#000000" fo:font-size="12pt" style:font-size-asian="12pt" style:font-size-complex="12pt"/>
    </style:style>
    <style:style style:name="P1370" style:parent-style-name="Pasiūlymai5" style:family="paragraph">
      <style:paragraph-properties fo:text-align="start"/>
      <style:text-properties fo:color="#000000"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Pasiūlymai5" style:family="paragraph">
      <style:paragraph-properties fo:text-align="center"/>
      <style:text-properties fo:font-weight="bold" style:font-weight-asian="bold" fo:color="#000000"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Pasiūlymai5" style:family="paragraph">
      <style:paragraph-properties fo:text-align="center"/>
      <style:text-properties fo:font-weight="bold" style:font-weight-asian="bold" fo:color="#000000"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Pasiūlymai5" style:family="paragraph">
      <style:paragraph-properties fo:text-align="center"/>
      <style:text-properties fo:font-weight="bold" style:font-weight-asian="bold" fo:color="#000000"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Pasiūlymai5" style:family="paragraph">
      <style:paragraph-properties fo:text-align="center"/>
      <style:text-properties fo:font-weight="bold" style:font-weight-asian="bold" fo:color="#000000"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1386" style:parent-style-name="DefaultParagraphFont" style:family="text">
      <style:text-properties fo:font-weight="bold" style:font-weight-asian="bold" fo:font-style="italic" style:font-style-asian="italic" style:font-style-complex="italic"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Pasiūlymai5" style:family="paragraph">
      <style:paragraph-properties fo:text-align="start"/>
      <style:text-properties fo:color="#000000"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Pasiūlymai5" style:family="paragraph">
      <style:paragraph-properties fo:text-indent="0.2173in"/>
      <style:text-properties fo:color="#000000" fo:font-size="12pt" style:font-size-asian="12pt" style:font-size-complex="12pt"/>
    </style:style>
    <style:style style:name="P1403" style:parent-style-name="Pasiūlymai5" style:family="paragraph">
      <style:paragraph-properties fo:text-indent="0.2173in"/>
      <style:text-properties fo:color="#000000" fo:font-size="12pt" style:font-size-asian="12pt" style:font-size-complex="12pt"/>
    </style:style>
    <style:style style:name="P1404" style:parent-style-name="Pasiūlymai5" style:family="paragraph">
      <style:paragraph-properties fo:text-indent="0.2173in"/>
    </style:style>
    <style:style style:name="T1405" style:parent-style-name="DefaultParagraphFont" style:family="text">
      <style:text-properties fo:color="#000000" fo:font-size="12pt" style:font-size-asian="12pt" style:font-size-complex="12pt"/>
    </style:style>
    <style:style style:name="T1406" style:parent-style-name="DefaultParagraphFont" style:family="text">
      <style:text-properties fo:color="#000000" fo:font-size="12pt" style:font-size-asian="12pt" style:font-size-complex="12pt"/>
    </style:style>
    <style:style style:name="T1407" style:parent-style-name="DefaultParagraphFont" style:family="text">
      <style:text-properties fo:font-weight="bold" style:font-weight-asian="bold" style:font-weight-complex="normal" fo:color="#000000" fo:font-size="12pt" style:font-size-asian="12pt" style:font-size-complex="12pt"/>
    </style:style>
    <style:style style:name="T1408" style:parent-style-name="DefaultParagraphFont" style:family="text">
      <style:text-properties fo:color="#000000" fo:font-size="12pt" style:font-size-asian="12pt" style:font-size-complex="12pt"/>
    </style:style>
    <style:style style:name="T1409" style:parent-style-name="DefaultParagraphFont" style:family="text">
      <style:text-properties fo:font-weight="bold" style:font-weight-asian="bold" style:font-weight-complex="normal" fo:color="#000000" fo:font-size="12pt" style:font-size-asian="12pt" style:font-size-complex="12pt"/>
    </style:style>
    <style:style style:name="T1410" style:parent-style-name="DefaultParagraphFont" style:family="text">
      <style:text-properties fo:color="#000000" fo:font-size="12pt" style:font-size-asian="12pt" style:font-size-complex="12pt"/>
    </style:style>
    <style:style style:name="T1411" style:parent-style-name="DefaultParagraphFont" style:family="text">
      <style:text-properties fo:font-weight="bold" style:font-weight-asian="bold" style:font-weight-complex="normal" fo:color="#000000" fo:font-size="12pt" style:font-size-asian="12pt" style:font-size-complex="12pt"/>
    </style:style>
    <style:style style:name="T1412" style:parent-style-name="DefaultParagraphFont" style:family="text">
      <style:text-properties fo:color="#000000" fo:font-size="12pt" style:font-size-asian="12pt" style:font-size-complex="12pt"/>
    </style:style>
    <style:style style:name="T1413" style:parent-style-name="DefaultParagraphFont" style:family="text">
      <style:text-properties fo:font-weight="bold" style:font-weight-asian="bold" style:font-weight-complex="normal" fo:color="#000000" fo:font-size="12pt" style:font-size-asian="12pt" style:font-size-complex="12pt"/>
    </style:style>
    <style:style style:name="T1414" style:parent-style-name="DefaultParagraphFont" style:family="text">
      <style:text-properties fo:color="#000000" fo:font-size="12pt" style:font-size-asian="12pt" style:font-size-complex="12pt"/>
    </style:style>
    <style:style style:name="T1415" style:parent-style-name="DefaultParagraphFont" style:family="text">
      <style:text-properties fo:color="#000000" fo:font-size="12pt" style:font-size-asian="12pt" style:font-size-complex="12pt"/>
    </style:style>
    <style:style style:name="P1416" style:parent-style-name="Normal" style:family="paragraph">
      <style:paragraph-properties fo:keep-with-next="always" fo:text-align="justify" fo:text-indent="0.5in"/>
      <style:text-properties fo:font-weight="bold" style:font-weight-asian="bold" style:font-weight-complex="bold" fo:color="#000000"/>
    </style:style>
    <style:style style:name="P1417" style:parent-style-name="Normal" style:family="paragraph">
      <style:paragraph-properties fo:keep-with-next="always" fo:text-indent="0.5in"/>
      <style:text-properties fo:font-weight="bold" style:font-weight-asian="bold" style:font-weight-complex="bold" fo:color="#000000"/>
    </style:style>
    <style:style style:name="P1418" style:parent-style-name="Normal" style:family="paragraph">
      <style:paragraph-properties fo:keep-with-next="always" fo:text-indent="0.5in"/>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5in"/>
      <style:text-properties fo:font-weight="bold" style:font-weight-asian="bold" fo:color="#000000"/>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text-properties fo:color="#000000"/>
    </style:style>
    <style:style style:name="P1437" style:parent-style-name="Normal" style:family="paragraph">
      <style:paragraph-properties fo:text-align="justify"/>
      <style:text-properties fo:color="#000000"/>
    </style:style>
    <style:style style:name="P1438" style:parent-style-name="Normal" style:family="paragraph">
      <style:paragraph-properties fo:text-align="justify"/>
      <style:text-properties fo:color="#000000"/>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style:text-properties fo:color="#000000"/>
    </style:style>
    <style:style style:name="P1441" style:parent-style-name="Normal" style:family="paragraph">
      <style:paragraph-properties fo:text-align="justify"/>
      <style:text-properties fo:color="#000000"/>
    </style:style>
    <style:style style:name="P1442" style:parent-style-name="Normal" style:family="paragraph">
      <style:paragraph-properties fo:text-align="justify"/>
      <style:text-properties fo:color="#000000"/>
    </style:style>
    <style:style style:name="P1443" style:parent-style-name="Normal" style:family="paragraph">
      <style:paragraph-properties fo:text-align="justify"/>
      <style:text-properties fo:color="#000000" fo:font-size="8pt" style:font-size-asian="8pt" style:font-size-complex="8pt"/>
    </style:style>
    <style:style style:name="P1444" style:parent-style-name="Normal" style:family="paragraph">
      <style:paragraph-properties fo:text-align="justify"/>
      <style:text-properties fo:color="#000000" fo:font-size="8pt" style:font-size-asian="8pt" style:font-size-complex="8pt"/>
    </style:style>
    <style:style style:name="P1445" style:parent-style-name="Normal" style:family="paragraph">
      <style:paragraph-properties fo:text-align="justify"/>
      <style:text-properties fo:color="#000000" fo:font-size="8pt" style:font-size-asian="8pt" style:font-size-complex="8pt"/>
    </style:style>
    <style:style style:name="P1446" style:parent-style-name="Normal" style:family="paragraph">
      <style:paragraph-properties fo:text-align="justify"/>
      <style:text-properties fo:color="#000000" fo:font-size="8pt" style:font-size-asian="8pt" style:font-size-complex="8pt"/>
    </style:style>
    <style:style style:name="P1447" style:parent-style-name="Normal" style:family="paragraph">
      <style:paragraph-properties fo:text-align="justify"/>
      <style:text-properties fo:color="#000000" fo:font-size="8pt" style:font-size-asian="8pt" style:font-size-complex="8pt"/>
    </style:style>
    <style:style style:name="P1448" style:parent-style-name="Normal" style:family="paragraph">
      <style:paragraph-properties fo:text-align="justify"/>
      <style:text-properties fo:color="#000000" fo:font-size="8pt" style:font-size-asian="8pt" style:font-size-complex="8pt"/>
    </style:style>
    <style:style style:name="P1449" style:parent-style-name="Normal" style:family="paragraph">
      <style:paragraph-properties fo:text-align="justify"/>
      <style:text-properties fo:color="#000000" fo:font-size="8pt" style:font-size-asian="8pt" style:font-size-complex="8pt"/>
    </style:style>
    <style:style style:name="P1450" style:parent-style-name="Normal" style:family="paragraph">
      <style:paragraph-properties fo:text-align="justify"/>
      <style:text-properties fo:color="#000000" fo:font-size="8pt" style:font-size-asian="8pt" style:font-size-complex="8pt"/>
    </style:style>
    <style:style style:name="P1451" style:parent-style-name="Normal" style:family="paragraph">
      <style:paragraph-properties fo:text-align="justify"/>
      <style:text-properties fo:color="#000000" fo:font-size="8pt" style:font-size-asian="8pt" style:font-size-complex="8pt"/>
    </style:style>
    <style:style style:name="P1452" style:parent-style-name="Normal" style:family="paragraph">
      <style:paragraph-properties fo:text-align="justify"/>
      <style:text-properties fo:color="#000000" fo:font-size="8pt" style:font-size-asian="8pt" style:font-size-complex="8pt"/>
    </style:style>
    <style:style style:name="P1453" style:parent-style-name="Normal" style:family="paragraph">
      <style:paragraph-properties fo:text-align="justify"/>
      <style:text-properties fo:color="#000000" fo:font-size="8pt" style:font-size-asian="8pt" style:font-size-complex="8pt"/>
    </style:style>
    <style:style style:name="P1454" style:parent-style-name="Normal" style:family="paragraph">
      <style:paragraph-properties fo:text-align="justify"/>
      <style:text-properties fo:color="#000000"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PAGRINDINIO KOMITETO<text:s/>PAPILDOMA<text:s/>IŠVADA<text:s/>(2)</text:p>
      <text:p text:style-name="P12"/>
      <text:p text:style-name="P13"><text:span text:style-name="T14">DĖL LIETUVOS RESPUBLIKOS</text:span><text:span text:style-name="T15"><text:s/></text:span><text:span text:style-name="T16">TURTO CIVILINIO KONFISKAVIMO</text:span><text:span text:style-name="T17"><text:s/></text:span><text:span text:style-name="T18">ĮSTATYMO PROJEKTO</text:span><text:span text:style-name="T19"><text:s/></text:span><text:span text:style-name="T20">NR. XI</text:span><text:span text:style-name="T21">I</text:span><text:span text:style-name="T22">I</text:span><text:span text:style-name="T23">P-</text:span><text:span text:style-name="T24">3214</text:span><text:span text:style-name="T25">(3</text:span><text:span text:style-name="T26">)</text:span></text:p>
      <text:p text:style-name="P27"/>
      <text:p text:style-name="P28">2020<text:s/>m.<text:s/>sausio<text:s/>9<text:s/>d.<text:s/>Nr.<text:s/>102-P-1</text:p>
      <text:p text:style-name="P29"><text:span text:style-name="T30">Vilnius</text:span></text:p>
      <text:p text:style-name="P31"/>
      <text:p text:style-name="P32"><text:span text:style-name="T33">1. Komiteto<text:s/></text:span><text:span text:style-name="T34">posėdyje</text:span><text:span text:style-name="T35"><text:s/>dalyvavo</text:span><text:span text:style-name="T36">:</text:span><text:span text:style-name="T37"><text:s/>komiteto pirmininkė Agnė Širinskienė, nariai: Vilija Aleknaitė Abramikienė, Rimas Andrikis, Irena Haase,</text:span><text:span text:style-name="T38"><text:s/>Arvydas Nekrošius,</text:span><text:span text:style-name="T39"><text:s/>Česlav Olš</text:span><text:span text:style-name="T40">evski</text:span><text:span text:style-name="T41">, Julius Sabatauskas,</text:span><text:span text:style-name="T42"><text:s/>Lauras Stacevičius,</text:span><text:span text:style-name="T43"><text:s/>Irena Šiaulienė</text:span><text:span text:style-name="T44">,<text:s/></text:span><text:span text:style-name="T45">Petras Valiūnas</text:span><text:span text:style-name="T46">.</text:span></text:p>
      <text:p text:style-name="P47">Komiteto biuro vedėja Dalia Komparskienė, patarėjai:<text:s/>Dalia Latvelienė,<text:s/>Martyna Civilkienė,<text:s/>Jurgita Janušauskienė, Rita Varanauskienė, Loreta Zdanavičienė,<text:s/>padėjėjos:<text:s/>Aidena Bacevičienė,<text:s/>Rivena Zegerienė.</text:p>
      <text:p text:style-name="P48"><text:span text:style-name="T49">Institucijų atstovai:</text:span><text:span text:style-name="T50"><text:s/></text:span><text:span text:style-name="T51">Respublikos Prezidento patarėjos, Teisės grupės atstovės: Gintarė Surblytė-Namavičienė, Inga Žukovaitė, Lietuvos teisės instituto Baudžiamosios justicijos tyrimų skyriaus vyresnysis mokslo darbuotojas dr. Skirmantas Bikelis, Generalinės prokuratūros Baudžiamojo persekiojimo departamento vyriausiojo prokuroro pavaduotojas Saulius Verseckas, Vyriausybės kanceliarijos vyriausioji patarėja teisės klausimais Eglė Gasiūnaitė, Ministro Pirmininko patarėjas Donatas Matuiza,<text:s/></text:span><text:span text:style-name="T52">Vidaus reikalų ministerijos Strateginių sprendimų paramos grupės vadovas Dainius Žilinskas, šios grupės vyriausioji patarėja Indrė Žvaigždinienė, Finansinių nusikaltimų tyrimo tarnybos direktoriaus pavaduotojas Raimondas Kajėnas, Lietuvos verslo konfederacijos generalinio direktoriaus pavaduotojas Kęstutis Jankauskas, Lietuvos pramonininkų konfederacijos vykdomasis direktorius Ričardas Sartatavičius.</text:span></text:p>
      <text:p text:style-name="P53"/>
      <text:p text:style-name="P54">2.<text:s/>Seimo kanceliarijos Teisės departamento<text:s/>išvados i<text:s/>kitų ekspertų<text:s/>pasiūlymai:</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ext:soft-page-break/>
        </table:table-header-rows>
        <table:table-row table:style-name="TableRow96">
          <table:table-cell table:style-name="TableCell97">
            <text:p text:style-name="P98">1.</text:p>
          </table:table-cell>
          <table:table-cell table:style-name="TableCell99">
            <text:p text:style-name="P100">Seimo kanceliarijos</text:p>
            <text:p text:style-name="P101">Teisės departamentas,</text:p>
            <text:p text:style-name="P102">2019-12-17</text:p>
          </table:table-cell>
          <table:table-cell table:style-name="TableCell103">
            <text:p text:style-name="P104">2</text:p>
          </table:table-cell>
          <table:table-cell table:style-name="TableCell105">
            <text:p text:style-name="P106">1, 2</text:p>
          </table:table-cell>
          <table:table-cell table:style-name="TableCell107">
            <text:p text:style-name="P108"/>
          </table:table-cell>
          <table:table-cell table:style-name="TableCell109">
            <text:p text:style-name="P110"/>
          </table:table-cell>
          <table:table-cell table:style-name="TableCell111">
            <text:p text:style-name="P112"><text:span text:style-name="T113">Įvertinę projekto atitiktį Konstitucijai, įstatymams, teisėkūros principams<text:s/></text:span><text:span text:style-name="T114">ir teis</text:span><text:span text:style-name="T115">ės technikos taisyklėms, teikiame šias pastabas:</text:span></text:p>
            <text:p text:style-name="P116"><text:span text:style-name="T117">1.<text:s/></text:span><text:span text:style-name="T118">Projekto 2 straipsnio 1 dalies nuostatos tobulintinos, perkeliant formuluotę „ar iš jo yra gauta turtinė nauda“ į vertinamos dalies pradžią po žodžio „Turtas“. Kitu atveju nuostata būtų netiksli ir keltų abejonių, ar gali būti konfiskuojama turtinė nauda, gauta iš nusikalstamu būdu įgyto turto. Pritarus pastabai, straipsnio 2 dalyje formuluotė „ar iš jo yra gauta turtinė nauda“ išbrauktina.</text:span></text:p>
          </table:table-cell>
          <table:table-cell table:style-name="TableCell119">
            <text:p text:style-name="P120">Pritarti</text:p>
          </table:table-cell>
          <table:table-cell table:style-name="TableCell121">
            <text:p text:style-name="P122">Pasiūlymas:</text:p>
            <text:p text:style-name="P123">Teikiama 2 straipsnio 1 dalies redakcija:</text:p>
            <text:p text:style-name="P124"><text:span text:style-name="T125">„</text:span><text:span text:style-name="T126">1. Turtas<text:s/></text:span><text:span text:style-name="T127">ir iš jo gauta turtinė nauda</text:span><text:span text:style-name="T128"><text:s/></text:span><text:span text:style-name="T129">(toliau – turtas)</text:span><text:span text:style-name="T130"><text:s/></text:span><text:span text:style-name="T131">gali būti konfiskuojamas šio įstatymo nustatytais pagrindais ir tvarka, kai yra pagrindas manyti, kad šis turtas yra gautas nusikalstamu būdu</text:span><text:span text:style-name="T132"><text:s/>ir<text:s/></text:span><text:span text:style-name="T133">kai šio turto bendra vertė neatitinka šio straipsnio 2 dalyje nurodyto asmens ar asmenų teisėtų pajamų ir šis skirtumas viršija 2 000 bazinių bausmių ir nuobaudų dydžio sumą.“</text:span></text:p>
            <text:p text:style-name="P134"/>
            <text:p text:style-name="P135">Pasiūlymas:</text:p>
            <text:p text:style-name="P136">Teikiama 2 straipsnio 2<text:s/>dalies pirmo sakinio redakcija:</text:p>
            <text:p text:style-name="P137"><text:span text:style-name="T138">„2.</text:span><text:span text:style-name="T139"><text:s/>Preziumuojama, kad turtas</text:span><text:span text:style-name="T140"><text:s/>yra gautas nusikalstamu būdu</text:span><text:span text:style-name="T141">, kai jį nuosavybės teise turi ir jo negali teisėtomis pajamomis pagrįsti<text:s/></text:span><text:span text:style-name="T142">bent vieną iš šių sąlygų atitinkantys asmenys:“</text:span></text:p>
          </table:table-cell>
        </table:table-row>
        <table:table-row table:style-name="TableRow143">
          <table:table-cell table:style-name="TableCell144">
            <text:p text:style-name="P145">2.</text:p>
          </table:table-cell>
          <table:table-cell table:style-name="TableCell146">
            <text:p text:style-name="P147">Seimo kanceliarijos</text:p>
            <text:p text:style-name="P148">Teisės departamentas,</text:p>
            <text:p text:style-name="P149">2019-12-17</text:p>
          </table:table-cell>
          <table:table-cell table:style-name="TableCell150">
            <text:p text:style-name="P151">2</text:p>
          </table:table-cell>
          <table:table-cell table:style-name="TableCell152">
            <text:p text:style-name="P153">2</text:p>
          </table:table-cell>
          <table:table-cell table:style-name="TableCell154">
            <text:p text:style-name="P155">1</text:p>
          </table:table-cell>
          <table:table-cell table:style-name="TableCell156">
            <text:p text:style-name="P157"/>
          </table:table-cell>
          <table:table-cell table:style-name="TableCell158">
            <text:p text:style-name="P159"><text:span text:style-name="T160">2.</text:span><text:span text:style-name="T161"><text:s/>1).</text:span><text:span text:style-name="T162"><text:s/></text:span><text:span text:style-name="T163">Projekto 2 straipsnio 2 dalies kai kurios nuostatos kelia abejonių dėl jų atitikimo teisinės valstybės principui ir teisei į nuosavybę. Pagal projektą, preziumuojama, jog turtas yra gautas nusikalstamu būdu ir todėl jis gali būti konfiskuojamas civilinio proceso tvarka tais atvejais, kai:</text:span></text:p>
            <text:p text:style-name="P164"><text:span text:style-name="T165">1) asmeniui nebuvo pareikšti kaltinimai dėl 2 straipsnio 1 punkte nurodytų nusikaltimų, o asmuo tik buvo įtariamas jų padarymu. Pagal projektą, nesvarbu, ar įtarimas buvo pagrįstas, ar nepagrįstas. Šiame kontekste atkreiptinas dėmesys į tarptautinių teismų praktiką.<text:s/></text:span><text:span text:style-name="T166">Europos Žmogau</text:span><text:span text:style-name="T167">s Teisių Teismas byloje<text:s/></text:span><text:span text:style-name="T168">Labita prieš Italiją (Cour eur. D. H., arrêt Labita c. Itali</text:span><text:span text:style-name="T169">e du 6 avril 2000, no<text:s/></text:span><text:span text:style-name="T170">26772/95)<text:s/></text:span><text:span text:style-name="T171">pažymėjo, jog asmenims, įtariamiems priklausymu mafijai, yra teisėta taikyti prevencines priemones, įskaitant specialią priežiūrą, net prieš nuosprendžio priėmimą, nes šių priemonių paskirtis – nusikaltimų prevencija. Šioje byloje Europos Žmogaus Teisių Teismas taip pat pažymėjo, kad<text:s/></text:span><text:span text:style-name="T172">įtarimas laikomas pagrįstu, jeigu yra faktų ar duomenų, galinčių objektyvų stebėtoją įtikinti, jog asmuo – bylos dalyvis galėjo padaryti teisės pažeidimą (</text:span><text:span text:style-name="T173">pabraukta mūsų</text:span><text:span text:style-name="T174">).<text:s/></text:span></text:p>
            <text:p text:style-name="P175"><text:span text:style-name="T176">2.<text:s/></text:span><text:span text:style-name="T177">2) kai asmuo buvo įtariamas, kaltinamas ar nuteistas ne tik už labai sunkių ir sunkių, bet ir<text:s/></text:span><text:span text:style-name="T178">už apysunkių nusikaltimų</text:span><text:span text:style-name="T179"><text:s/>padarymą, kai jis nėra nusikalstamos grupės ar organizuoto susivienijimo narys ar kai apysunkis nusikaltimas nesusijęs su korupcija, taip pat tais atvejais, kai asmuo buvo atleistas nuo baudžiamosios atsakomybės (projekto 2 straipsnio 2 dalies 3 punktas). Pastebėtina, jog<text:s/></text:span><text:span text:style-name="T180">įstatymų leidėjas nelaiko apysunkių nusikaltimų ypač pavojingais visuomenei. Pvz.,<text:s/></text:span><text:span text:style-name="T181">pagal Baudžiamojo kodekso 55 straipsnį, a</text:span><text:span text:style-name="T182">smeniui, pirmą kartą teisiamam už neatsargų arba nesunkų ar apysunkį tyčinį nusikaltimą, teismas paprastai skiria su areštu arba terminuotu laisvės atėmimu nesusijusias bausmes. Abejotina, ar ta aplinkybė, jog išplėstinis turto konfiskavimas BK<text:s/></text:span><text:span text:style-name="T183">72</text:span><text:span text:style-name="T184">3<text:s/></text:span><text:span text:style-name="T185">straipsnyje nustatytais pagrindais</text:span><text:span text:style-name="T186"><text:s/></text:span><text:span text:style-name="T187">taikomas ir kaltininkui, pripažintam padarius apysunkį tyčinį nusikaltimą, iš kurio jis turėjo ar galėjo turėti turtinės naudos, visais atvejais yra pakankamas pagrindas preziumuoti asmens, kuris buvo įtariamas, kaltinamas ar nuteistas už apysunkio nusikaltimo padarymą, turto gavimą nusikalstamu būdu turto civilinio konfiskavimo procese. Atkreiptinas dėmesys, jog civilinis turto konfiskavimas yra nustatomas prevencijos tikslu, t. y. jo tikslai skiriasi nuo baudžiamojo įstatymo paskirties<text:s/></text:span><text:span text:style-name="T188">–</text:span><text:span text:style-name="T189"><text:s/>baudžiamosios teisės priemonėmis ginti žmogaus ir piliečio teises bei laisves, visuomenės ir valstybės interesus nuo nusikalstamų veikų, be to, turto civilinio konfiskavimo procese turto savininkas turi mažiau teisių nei baudžiamajame procese.<text:s/></text:span><text:span text:style-name="T190">.</text:span></text:p>
          </table:table-cell>
          <table:table-cell table:style-name="TableCell191">
            <text:p text:style-name="P192">Nepritarti</text:p>
          </table:table-cell>
          <table:table-cell table:style-name="TableCell193">
            <text:p text:style-name="P194">Priešingai, nei teigia TD, Projektas numato stadiją, kurioje tikrinamas įtarimo (ir kitų konfiskavimo sąlygų) pagrįstumas – tai teisminis bylos nagrinėjimas, kuriame teismas pateiktų visų aplinkybių ir pateiktų įrodymų pagrindu tikrina, ar yra pagrindas manyti, kad turtas yra gautas nusikalstamu būdu.<text:s/>Tiek<text:s/>2 straipsnio<text:s/>2 dalyje, tiek 4 dalyje nustatytų<text:s/>prezumpcijų nereikia (ir negalima, analogiškai kaip ir civilinėje teisėje) vertinti kaip absoliučių, o jų<text:s/>taikymo sąlygas, jų pagrįstumą<text:s/>atsakovas galėtų<text:s/>įrodinėti tiek turto tyrimo metu,<text:s/><text:s/>taip pat<text:s/>ginčyti<text:s/>teisme.<text:s/>Tik tokia projekto nuostatų interpretacija būtų suderinama su EŽTT praktika, kurios vieną pavyzdžių mini TD<text:s/>pastaboje.</text:p>
            <text:p text:style-name="P195"><text:span text:style-name="T196">Taip pat</text:span><text:span text:style-name="T197"><text:s/></text:span><text:span text:style-name="T198">Civilinio turto konfiskavimo įstatyme (toliau<text:s/></text:span><text:span text:style-name="T199">–<text:s/></text:span><text:span text:style-name="T200">CTKĮ</text:span><text:span text:style-name="T201">)</text:span><text:span text:style-name="T202"><text:s/></text:span><text:span text:style-name="T203">pagrindams būtų taikomas principas –<text:s/></text:span><text:span text:style-name="T204">iš ne teisės negali atsirasti teisė</text:span><text:span text:style-name="T205"><text:s/>(lot. ex inj</text:span><text:span text:style-name="T206">uria j</text:span><text:span text:style-name="T207">us non oritur)</text:span><text:span text:style-name="T208">,</text:span><text:span text:style-name="T209"><text:s/>todėl asmenims negali kilti teisėti lūkesčiai ir jų užtikrinimas.</text:span></text:p>
            <text:p text:style-name="P210">Dėl siūlymo išbraukti iš 2 straipsnio 2 dalies 1 punkto<text:s/>kai kuriuos apysunkius nusikaltimus<text:s/>(BK 202, 222 str.), Komiteto nariams balsuojant,<text:s/>nepritarta.<text:s/>Siekiant geresnio teisinio reguliavimo siūloma ateityje peržiūrėti ir tobulinti Baudžiamąjį kodeksą.</text:p>
          </table:table-cell>
        </table:table-row>
        <table:table-row table:style-name="TableRow211">
          <table:table-cell table:style-name="TableCell212">
            <text:p text:style-name="P213">3.</text:p>
          </table:table-cell>
          <table:table-cell table:style-name="TableCell214">
            <text:p text:style-name="P215">Seimo kanceliarijos</text:p>
            <text:p text:style-name="P216">Teisės departamentas,</text:p>
            <text:p text:style-name="P217">2019-12-17</text:p>
          </table:table-cell>
          <table:table-cell table:style-name="TableCell218">
            <text:p text:style-name="P219">2</text:p>
          </table:table-cell>
          <table:table-cell table:style-name="TableCell220">
            <text:p text:style-name="P221">2</text:p>
          </table:table-cell>
          <table:table-cell table:style-name="TableCell222">
            <text:p text:style-name="P223">2</text:p>
          </table:table-cell>
          <table:table-cell table:style-name="TableCell224">
            <text:p text:style-name="P225"/>
          </table:table-cell>
          <table:table-cell table:style-name="TableCell226">
            <text:p text:style-name="P227"><text:span text:style-name="T228">2.<text:s/></text:span><text:span text:style-name="T229">3) kai<text:s/></text:span><text:span text:style-name="T230">baudžiamąjį procesą dėl šios dalies 1 punkte nurodytų nusikaltimų buvo atsisakyta pradėti Lietuvos Respublikos baudžiamojo proceso kodekso 3 straipsnio 1 dalies 1, 2, 3, 5, 6 punktuose nustatytais pagrindais, o jeigu baudžiamasis procesas pradėtas, – jis<text:s/></text:span><text:span text:style-name="T231">nutrauktas<text:s/></text:span><text:span text:style-name="T232">Baudžiamojo proceso kodekso 3, 212, 327 straipsniuose nustatytais pagrindais. Pastebėtina, jog Baudžiamojo proceso kodekso (toliau – BPK) 3 straipsnio 1 dalies 1 punkte nurodyta, jog baudžiamasis procesas negalimas,<text:s/></text:span><text:span text:style-name="T233">jeigu<text:s/></text:span><text:span text:style-name="T234">nepadaryta</text:span><text:span text:style-name="T235"><text:s/></text:span><text:span text:style-name="T236">veika, turinti nusikaltimo ar baudžiamojo nusižengimo požymių</text:span><text:span text:style-name="T237">. Tačiau pagal projektą, tai būtų pagrindu preziumuoti, jog jo turtas gautas iš nusikalstamos veikos. Be to, projektu siūloma preziumuoti, jog asmens turtas gautas iš nusikalstamos veikos ir tuo atveju, kai baudžiamasis procesas nutrauktas, pvz., jeigu<text:s/></text:span><text:span text:style-name="T238">nepadaryta</text:span><text:span text:style-name="T239"><text:s/></text:span><text:span text:style-name="T240">veika</text:span><text:span text:style-name="T241">, turinti nusikaltimo ar baudžiamojo nusižengimo požymių, jeigu egzistuoja Lietuvos Respublikos baudžiamojo kodekso V skyriuje numatyta<text:s/></text:span><text:span text:style-name="T242">baudžiamąją atsakomybę šalinanti</text:span><text:span text:style-name="T243"><text:s/>aplinkybė, kai remiantis Lietuvos Respublikos baudžiamojo kodekso 37 straipsniu pripažįstama, kad<text:s/></text:span><text:span text:style-name="T244">nusikalstama veika yra mažareikšmė</text:span><text:span text:style-name="T245">. Taip pat kelia abejonių siūlymas turto civilinio konfiskavimo procesą taikyti asmeniui, kuris buvo įtariamas dalyvavęs organizuotai grupei ar nusikalstamam susivienijimui darant nusikalstamas veikas arba priklausęs nusikalstamam susivienijimui, jeigu jis prisipažino dalyvavęs darant tokią nusikalstamą veiką ar priklausęs nusikalstamam susivienijimui ir aktyviai padėjo atskleisti organizuotos grupės ar nusikalstamo susivienijimo narių padarytas nusikalstamas veikas (Baudžiamojo kodekso, toliau – BK, 39</text:span><text:span text:style-name="T246">1</text:span><text:span text:style-name="T247"><text:s/>straipsnis) ar pranešėjas, padaręs apysunkį nusikaltimą, kuris buvo atleistas nuo baudžiamosios atsakomybės BK 39</text:span><text:span text:style-name="T248">2</text:span><text:span text:style-name="T249"><text:s/>straipsnyje nustatytais pagrindais. Svarstytina, ar pritarus projektu siūlomam reguliavimui, būtų pasiekti baudžiamojo įstatymo tikslai, kurių buvo siekiama, priimant BK 39</text:span><text:span text:style-name="T250">1</text:span><text:span text:style-name="T251"><text:s/>ir 39</text:span><text:span text:style-name="T252">2</text:span><text:span text:style-name="T253"><text:s/>s</text:span><text:span text:style-name="T254">traipsnius, BPK 327 straipsnį.<text:s/></text:span></text:p>
          </table:table-cell>
          <table:table-cell table:style-name="TableCell255">
            <text:p text:style-name="P256">Pritarti iš dalies</text:p>
          </table:table-cell>
          <table:table-cell table:style-name="TableCell257">
            <text:p text:style-name="P258"><text:span text:style-name="T259">Dėl kitų pastabų, išskyrus<text:s/></text:span><text:span text:style-name="T260">dėl<text:s/></text:span><text:span text:style-name="T261">vieno teisiškai nepagrįsto 2 straipsnio 2 dalies 2 punkte pagrindo, kurio</text:span><text:span text:style-name="T262"><text:s/>patobulintame projekte-4<text:s/></text:span><text:span text:style-name="T263">atsisakoma, atkreiptinas dėmesys, kad civilinio turto konfiskavimo</text:span><text:span text:style-name="T264"><text:s/>(toliau<text:s/></text:span><text:span text:style-name="T265">– TCK)</text:span><text:span text:style-name="T266"><text:s/>procese nėra vadovaujamasi baudžiamojo proceso įrodinėjimo standartais, dėl to retais atvejais, tačiau gali būti pagrindas manyti, kad turtas gautas nusikalstamu būdu net ir tuomet, kai prieš asmenį baudžiamasis persekiojimas nutrauktas nesurinkus pakankamai įrodymų. Galutinį vertinimą šiuo klausimu daro teismas CTK procese.</text:span></text:p>
            <text:p text:style-name="P267"><text:span text:style-name="T268">Pritarta</text:span><text:span text:style-name="T269">, kad</text:span><text:span text:style-name="T270"><text:s/></text:span><text:span text:style-name="T271">iš</text:span><text:span text:style-name="T272"><text:s/>2 straipsnio 2 dalies<text:s/></text:span><text:span text:style-name="T273">2 punkto<text:s/></text:span><text:span text:style-name="T274">pagrindų</text:span><text:span text:style-name="T275"><text:s/>pradėti civilinio turto konfiskavimo procedūrą</text:span><text:span text:style-name="T276"><text:s/></text:span><text:span text:style-name="T277">būtų išbrauktas pagrindas</text:span><text:span text:style-name="T278"><text:s/></text:span><text:span text:style-name="T279">–</text:span><text:span text:style-name="T280"><text:s/></text:span><text:span text:style-name="T281">BPK 3 str. 1 dalies 1 punktas</text:span><text:span text:style-name="T282">.</text:span><text:span text:style-name="T283"><text:s/>T</text:span><text:span text:style-name="T284">eikiama 2 str.</text:span><text:span text:style-name="T285"><text:s/>2 dalies 2 punkto</text:span><text:span text:style-name="T286"><text:s/>redakcija:</text:span></text:p>
            <text:p text:style-name="P287">Pasiūlymas:</text:p>
            <text:p text:style-name="P288"><text:span text:style-name="T289">„</text:span><text:span text:style-name="T290">2) kuriems baudžiamąjį procesą dėl šios dalies 1 punkte nurodytų nusikaltimų buvo atsisakyta pradėti Lietuvos Respublikos baudžiamojo proceso kodekso<text:s/></text:span><text:span text:style-name="T291">3</text:span><text:span text:style-name="T292"><text:s/>straipsn</text:span><text:span text:style-name="T293">io 1 dalies<text:s/></text:span><text:span text:style-name="T294">1,</text:span><text:span text:style-name="T295"><text:s/>2, 3, 5, 6 punktuose</text:span><text:span text:style-name="T296"><text:s/>nustatytais pagrindais, o jeigu baudžiamasis procesas pradėtas, – jis nutrauktas Baudžiamojo proceso kodekso 3, 212, 327 straipsniuose nustatytais pagrindais;“.</text:span><text:span text:style-name="T297"><text:s/></text:span></text:p>
            <text:p text:style-name="P298"/>
            <text:p text:style-name="P299"/>
          </table:table-cell>
        </table:table-row>
        <table:table-row table:style-name="TableRow300">
          <table:table-cell table:style-name="TableCell301">
            <text:p text:style-name="P302">4.</text:p>
          </table:table-cell>
          <table:table-cell table:style-name="TableCell303">
            <text:p text:style-name="P304">Seimo kanceliarijos</text:p>
            <text:p text:style-name="P305">Teisės departamentas,</text:p>
            <text:p text:style-name="P306">2019-12-17</text:p>
          </table:table-cell>
          <table:table-cell table:style-name="TableCell307">
            <text:p text:style-name="P308">2</text:p>
          </table:table-cell>
          <table:table-cell table:style-name="TableCell309">
            <text:p text:style-name="P310">2</text:p>
          </table:table-cell>
          <table:table-cell table:style-name="TableCell311">
            <text:p text:style-name="P312">3</text:p>
          </table:table-cell>
          <table:table-cell table:style-name="TableCell313">
            <text:p text:style-name="P314"/>
          </table:table-cell>
          <table:table-cell table:style-name="TableCell315">
            <text:p text:style-name="P316"><text:span text:style-name="T317">2. 4) kai asmuo<text:s/></text:span><text:span text:style-name="T318">atleistas nuo baudžiamosios atsakomybės už šios dalies 1 punkte nurodytus nusikaltimus Baudžiamojo kodekso nustatyta tvarka. Pastebėtina, jog asmuo atleidžiamas nuo baudžiamosios atsakomybės BK VI skyriuje (36-40 straipsniai) nustatytais pagrindais, kai pvz.,<text:s/></text:span><text:span text:style-name="T319">teismas pripažįsta, kad iki bylos nagrinėjimo teisme šis asmuo</text:span><text:span text:style-name="T320"><text:s/></text:span><text:span text:style-name="T321">ar jo padaryta veika dėl aplinkybių pasikeitimo tapo nepavojingi ar kai veika pripažįstama mažareikšme.</text:span></text:p>
          </table:table-cell>
          <table:table-cell table:style-name="TableCell322">
            <text:p text:style-name="P323">Nepritarti</text:p>
          </table:table-cell>
          <table:table-cell table:style-name="TableCell324">
            <text:p text:style-name="P325"><text:span text:style-name="T326">Dėl CTK taikymo atleistiems nuo baudžiamosios atsakomybės asmenims – mainais į bendradarbiavimą valstybė numato galimybę išsaugoti laisvę, bet kažin ar būtų pagrįsta suteikti galimybę bendradarbiaujančiam asmeniui išsaugoti nusikalstamu būdu sukauptą turtą, t. y., ar asmuo, kuris turtą įsigijo nusikalstamu būdu, gali turėti teisėtus lūkesčius ir jų užtikrinimą.</text:span></text:p>
          </table:table-cell>
        </table:table-row>
        <table:table-row table:style-name="TableRow327">
          <table:table-cell table:style-name="TableCell328">
            <text:p text:style-name="P329">5.</text:p>
          </table:table-cell>
          <table:table-cell table:style-name="TableCell330">
            <text:p text:style-name="P331">Seimo kanceliarijos</text:p>
            <text:p text:style-name="P332">Teisės departamentas,</text:p>
            <text:p text:style-name="P333">2019-12-17</text:p>
          </table:table-cell>
          <table:table-cell table:style-name="TableCell334">
            <text:p text:style-name="P335">2</text:p>
          </table:table-cell>
          <table:table-cell table:style-name="TableCell336">
            <text:p text:style-name="P337">2</text:p>
          </table:table-cell>
          <table:table-cell table:style-name="TableCell338">
            <text:p text:style-name="P339">4</text:p>
          </table:table-cell>
          <table:table-cell table:style-name="TableCell340">
            <text:p text:style-name="P341"/>
          </table:table-cell>
          <table:table-cell table:style-name="TableCell342">
            <text:p text:style-name="P343">2.<text:s/>5) kai asmenys yra įtraukti į organizuotų nusikalstamų grupių, kurias identifikuoja Policijos departamentas prie Lietuvos Respublikos vidaus reikalų ministerijos (toliau – Policijos departamentas) vadovaudamasis sukauptų duomenų apie asmenų ryšius su organizuotomis nusikalstamomis grupėmis ar jų nariais analitiniu įvertinimu ir policijos generalinio komisaro patvirtinta metodika, narių sąrašus. Pastebėtina, kad projekte nenurodyta, kokio įstatymo pagrindu toks sąrašas yra sudaromas, nors Konstitucinis Teismas ne kartą yra konstatavęs, jog viskas, kas susiję su pagrindinėmis žmogaus teisėmis ir laisvėmis, reguliuojama įstatymais (1995 m. spalio 26 d., 1996 m. gruodžio 19 d., 2011 m. rugsėjo 28 d. nutarimai.). 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2004 m. gruodžio 13 d., 2011 m. rugsėjo 28 d. nutarimai).</text:p>
            <text:p text:style-name="P344"><text:span text:style-name="T345">Apibendrinus tai, kas išdėstyta, pažymėtina, kad teisė į nuosavybę yra įtvirtinta Lietuvos Respublikos Konstitucijos II skirsnio Žmogus ir valstybė 23 straipsnyje, t. y. ji yra prigimtinė žmogaus teisė. Prigimtinės žmogaus teisės gali būti ribojamos tik išimtiniais įstatymų nustatytais atvejais, kai jų ribojamas yra būtinas demokratinėje valstybėje, pagrįstas aiškiai išreikštu visuomenės interesu. Šiame kontekste atkreiptinas dėmesys į Europos žmogaus teisių teismo poziciją byloje<text:s/></text:span><text:span text:style-name="T346">Gogitidze ir kt. v. Gruzija (Sakartvelas)</text:span><text:span text:style-name="T347">. Teismas, atsižvelgdamas į tokius teisinius instrumentus, kaip Jungtinių Tautų 2005 m. konvenciją prieš korupciją, Europos Tarybos 1990 ir 2005 konvencijas dėl nusikalstamu būdu įgyto turto konfiskavimo, pastebėjo, jog egzistuoja Europos ir universalūs teisiniai standartai, įgalinantys konfiskuoti nuosavybę,<text:s/></text:span><text:span text:style-name="T348">susijusią su sunkiais (angl. -<text:s/></text:span><text:span text:style-name="T349">serious</text:span><text:span text:style-name="T350">) baudžiamaisiais nusikaltimais</text:span><text:span text:style-name="T351">, tokiais kaip korupcija, pinigų plovimas, narkotikų platinimas ir pan., nesant apkaltinamojo teismo nuosprendžio (p.105). Teismo nuomone, konfiskavimas proporcingas net ir nesant apkaltinamojo teismo nuosprendžio, jeigu turtas visas ar iš dalies buvo gautas kaip prekybos narkotikais ar kitos neteisėtos<text:s/></text:span><text:span text:style-name="T352">mafijos pobūdžio ar kitokios organizuotos nusikalstamos veikos</text:span><text:span text:style-name="T353"><text:s/>rezultatas (p.107). Taip pat šiame kontekste atkreiptinas dėmesys į Jungtinių Tautų 2005 m. Konvencijos prieš korupciją, kuri Lietuvai įsigaliojo 2007 m. sausio 20 d., 54 straipsnio 1 dalies c punktą, pagal kurį kiekviena valstybė narė<text:s/></text:span><text:span text:style-name="T354">svarsto galimybę taikyti tokias priemones, kokių gali prireikti, kad būtų leista konfiskuoti turtą, įgytą padarius<text:s/></text:span><text:span text:style-name="T355">šios Konvencijos nustatytą nusikaltimą</text:span><text:span text:style-name="T356">, ar turtą, susijusį su tokio nusikaltimo padarymu, nepriėmus nuosprendžio baudžiamojoje byloje, kai<text:s/></text:span><text:span text:style-name="T357">nusikaltėlis negali būti patrauktas baudžiamojon atsakomybėn dėl jo mirties, slapstymosi arba nedalyvavimo teismo posėdyje</text:span><text:span text:style-name="T358"><text:s/>ar kitais atitinkamais atvejais. <text:s text:c="2"/></text:span></text:p>
            <text:p text:style-name="P359"><text:span text:style-name="T360">Pažymėtina ir tai, kad pradėjus turto tyrimo procesą projekto 2 straipsnyje nustatytais pagrindais, būtų pradedamas informacijos rinkimas apie asmens turtą, jo įgijimo ir perleidimo aplinkybes, kaip tai siūloma nustatyti projekto 4 ir 6 straipsniuose. Taigi būtų ribojama dar viena prigimtinė žmogaus teisė<text:s/></text:span><text:span text:style-name="T361">–</text:span><text:span text:style-name="T362"><text:s/>asmens teisės į privatų gyvenimą. Prigimtinių žmogaus teisių apsaugai turi būti skiriamas ypatingas dėmesys. Pastebėtina, jog Konstitucinis Teismas 1998 m. gruodžio 9 d. nutarime pažymėjo: „Prigimtinis žmogaus teisių pobūdis reiškia, kad jos yra neatskiriamos nuo individo, nesusietos nei su teritorija, nei su tauta. Prigimtines teises žmogus turi nepriklausomai nuo to, ar jos yra įtvirtintos valstybės teisės aktuose, ar ne. Šias teises turi kiekvienas žmogus, tai reiškia, kad jas turi ir geriausieji, ir blogiausieji žmonės.“<text:s/></text:span></text:p>
            <text:p text:style-name="P363"><text:span text:style-name="T364"><text:tab/>Projektu siūlomas naujas institutas Lietuvos teisėje – turto civilinis konfiskavimas. Taigi Konstitucinio Teismo pozicija šiuo klausimu nėra žinoma. Tačiau, manytume, jog vertinant projekto nuostatų konstitucingumą, galėtų būti aktuali Konstitucinio Teismo oficialioji doktrina dėl</text:span><text:span text:style-name="T365"><text:s/></text:span><text:span text:style-name="T366">prevencinių priemonių taikymo baudžiamajame procese. Šiame kontekste atkreiptinas dėmesys į Konstitucinio Teismo jurisprudenciją dėl galimų taikyti prevencinių priemonių, siekiant užkirsti kelią labai sunkiems ir sunkiems nusikaltimams. Konstitucinis Teismas 2004 m. gruodžio 29 d. nutarime pažymėjo, jog „</text:span><text:span text:style-name="T367">ypatingą pavojų asmeniui, jo teisėms ir laisvėms, visuomenei, valstybei kelia organizuotos nusikalstamos grupės (susivienijimai), jų daromi nusikaltimai arba tai, kad tokius nusikaltimus ketinama daryti“. „&lt;...&gt;<text:s/></text:span><text:span text:style-name="T368">Nepersekiojant organizuotų nusikalstamų grupių (susivienijimų) veiklos, kai ji plinta iš vienos šalies į kitą, kiltų grėsmė ir demokratinių valstybių bendruomenių, ir tarptautinės bendruomenės svarbiausioms vertybėms. Todėl šiuolaikinės valstybės nustato ir taiko įvairias organizuoto nusikalstamumo ribojimo ir mažinimo priemones – tiek represines, tiek prevencines. Lietuva, kaip demokratinė teisinė valstybė ir tarptautinės bendruomenės narė, taip pat turi priedermę nustatyti ir taikyti tiek represines, tiek prevencines priemones, adekvačias organizuoto nusikalstamumo keliamai grėsmei.&lt;...&gt;“ Taigi Konstitucinis Teismas, pripažinęs, jog valstybė turi teisinę priedermę taikyti prevencines priemones, pažymėjo, jog jos turi būti<text:s/></text:span><text:span text:style-name="T369">adekvačios</text:span><text:span text:style-name="T370"><text:s/>nusikalstamumo keliamai grėsmei. Pažymėtina, jog buvo tiriamas prevencinių priemonių, galimų taikyti asmenims, susijusiems su<text:s/></text:span><text:span text:style-name="T371">organizuotu nusikalstamumu</text:span><text:span text:style-name="T372">, konstitucingumas. Tame pačiame nutarime Konstitucinis Teismas pažymėjo ir tai, kad <text:s/></text:span><text:span text:style-name="T373">„prevencinės priemonės, kuriomis siekiama riboti ir mažinti nusikalstamumą, paprastai siejasi su tam tikru žmogaus teisių ir laisvių įgyvendinimo ribojimu, kuriuo, pabrėžtina, negali būti paneigta pati šių teisių ir laisvių esmė.“ Šiame kontekste atkreiptinas dėmesys į tai, kad Konstitucinis Teismas pažymėjo „&lt;...&gt;</text:span><text:span text:style-name="T374"><text:s/>kad tais atvejais, kai iš įstatymų nustatyta tvarka gautų duomenų apie asmenų ryšius su organizuotomis nusikalstamomis grupėmis, nusikalstamais susivienijimais ar jų nariais yra pakankamas pagrindas manyti, kad šie asmenys gali daryti<text:s/></text:span><text:span text:style-name="T375">pavojingiausius nusikaltimus</text:span><text:span text:style-name="T376">, t. y. kai tam tikra asmenų veikla, ryšiai liudija apie iškilusią grėsmę konstitucinėms vertybėms,<text:s/></text:span><text:span text:style-name="T377">inter alia</text:span><text:span text:style-name="T378"><text:s/>žmogaus teisėms ir laisvėms, konstitucinei santvarkai, visuomenės, valstybės saugumui, viešajai tvarkai, įstatymu gali būti nustatomos prevencinės priemonės, numatančios tam tikrą šių asmenų elgesio kontrolę. Prevencinės priemonės, kuriomis siekiama riboti ir mažinti organizuotą nusikalstamumą, savaime nelaikytinos konstituciškai nepagrįstu žmogaus teisės į privatumą ribojimu, tačiau tik tuo atveju, jeigu jos nustatytos įstatymu, jeigu jos yra būtinos</text:span><text:span text:style-name="T379"><text:s/></text:span><text:span text:style-name="T380">demokratinėje visuomenėje siekiant apsaugoti Konstitucijos ginamas ir saugomas vertybes, jeigu jomis nėra paneigiama žmogaus teisės į privatumą prigimtis bei esmė, taip pat jeigu jos yra proporcingos siekiamam tikslui, kurio negalima pasiekti kitu būdu.“</text:span></text:p>
            <text:p text:style-name="P381">Atsižvelgiant į tai, kas išdėstyta, svarstytina, ar aukščiau nurodytos projekto 2 straipsnio 2 dalies nuostatos, kurios nustato nusikalstamu būdu gauto turto prezumpciją, ir su jomis susijusios projekto nuostatos dėl informacijos rinkimo apie asmens turtą, esant projekto 2 straipsnio 2 dalyje nustatytiems pagrindams, atitinka teisinės valstybės principą ir ar jos yra būtinos ir proporcingos demokratinėje visuomenėje.</text:p>
          </table:table-cell>
          <table:table-cell table:style-name="TableCell382">
            <text:p text:style-name="P383">Nepritarti</text:p>
          </table:table-cell>
          <table:table-cell table:style-name="TableCell384">
            <text:p text:style-name="P385"><text:span text:style-name="T386">Lietuvos teisinėje sistemoje galima rasti nemažai pavyzdžių, kai įstatymų nuostatos formuluojamos kaip blanketinės normos: baudžiamoji atsakomybė už kelių eismo pažeidimus (Vyriausybės patvirtinto teisės akto pagrindu), baudžiamoji atsakomybė už neteisėtą disponavimą narkotinėmis ir psichotropinėmis medžiagomis, kurių sąrašą tvirtina sveikatos apsaugos ministras, kurios taip pat susijusios su žmogaus teisėmis.</text:span></text:p>
          </table:table-cell>
        </table:table-row>
        <table:table-row table:style-name="TableRow387">
          <table:table-cell table:style-name="TableCell388">
            <text:p text:style-name="P389">6.</text:p>
          </table:table-cell>
          <table:table-cell table:style-name="TableCell390">
            <text:p text:style-name="P391">Seimo kanceliarijos</text:p>
            <text:p text:style-name="P392">Teisės departamentas,</text:p>
            <text:p text:style-name="P393">2019-12-17</text:p>
          </table:table-cell>
          <table:table-cell table:style-name="TableCell394">
            <text:p text:style-name="P395">2</text:p>
          </table:table-cell>
          <table:table-cell table:style-name="TableCell396">
            <text:p text:style-name="P397">2</text:p>
          </table:table-cell>
          <table:table-cell table:style-name="TableCell398">
            <text:p text:style-name="P399"/>
          </table:table-cell>
          <table:table-cell table:style-name="TableCell400">
            <text:p text:style-name="P401"/>
          </table:table-cell>
          <table:table-cell table:style-name="TableCell402">
            <text:p text:style-name="P403"><text:span text:style-name="T404">3. Projekto 2 straipsnio 2 dalies pirmoji pastraipa tobulintina. Pastebėtina, kad prezumpcija yra fakto pripažinimas teisėtai patikimu, kol neįrodyta kitaip. Šiuo atveju teisėtai patikimas faktas, įrodantis, kad turtas gautas nusikalstamu būdu, yra, kai jį nuosavybės teise turi bent vieną iš žemiau nurodytų sąlygų atitinkantys asmenys. Tačiau formuluotė „ir jo negali teisėtomis pajamomis pagrįsti“ yra ne faktas, o prezumpcijos paneigimas (nuginčijimo būdas). Taigi gali būti preziumuojama, kad turtas gautas nusikalstamu būdu, kai yra įstatyme nurodyti faktai ar aplinkybės,<text:s/></text:span><text:span text:style-name="T405">kol turto savininkas neįrodė priešingai</text:span><text:span text:style-name="T406"><text:s/>(nepagrindė jo teisėtomis pajamomis, neįrodė, jog turtą įgijo iš teisėtai gautų pajamų).</text:span></text:p>
          </table:table-cell>
          <table:table-cell table:style-name="TableCell407">
            <text:p text:style-name="P408">Nepritarti</text:p>
          </table:table-cell>
          <table:table-cell table:style-name="TableCell409">
            <text:p text:style-name="P410">Techninė pastaba ir<text:s/>ji nėra<text:s/><text:s/>esminė, nepateiktas konkretus pasiūlymas, todėl pagal<text:s/>TD siūlymą performuluoti 2 str. 2 dalies pirmą sakinį būtų sunku, redakcija turi derėti su tolesniu tekstu.<text:s/></text:p>
            <text:p text:style-name="P411"/>
          </table:table-cell>
        </table:table-row>
        <table:table-row table:style-name="TableRow412">
          <table:table-cell table:style-name="TableCell413">
            <text:p text:style-name="P414">7.</text:p>
          </table:table-cell>
          <table:table-cell table:style-name="TableCell415">
            <text:p text:style-name="P416">Seimo kanceliarijos</text:p>
            <text:p text:style-name="P417">Teisės departamentas,</text:p>
            <text:p text:style-name="P418">2019-12-17</text:p>
          </table:table-cell>
          <table:table-cell table:style-name="TableCell419">
            <text:p text:style-name="P420">2</text:p>
          </table:table-cell>
          <table:table-cell table:style-name="TableCell421">
            <text:p text:style-name="P422">3</text:p>
          </table:table-cell>
          <table:table-cell table:style-name="TableCell423">
            <text:p text:style-name="P424"/>
          </table:table-cell>
          <table:table-cell table:style-name="TableCell425">
            <text:p text:style-name="P426"/>
          </table:table-cell>
          <table:table-cell table:style-name="TableCell427">
            <text:p text:style-name="P428"><text:span text:style-name="T429">4. Projekto 2 straipsnio 3 dalyje siūlomas reguliavimas, jog nesąžiningu yra asmuo, kuris „žinojo ar turėjo žinoti, kad šio turto vertė neatitinka šio straipsnio 2 dalyje nurodyto asmens teisėtų pajamų“, nenuoseklus, nes pagal 2 straipsnio 2 dalį, konfiskuotinas turtas pirmiausia siejamas su jo įgijimu nusikalstamu būdu. Šiame kontekste atkreiptinas dėmesys,</text:span><text:span text:style-name="T430"><text:s/>jog pagal siūlomą reguliavimą<text:s/></text:span><text:span text:style-name="T431">proceso metu reikės įrodyti, jog turto įgijėjas žinojo ar turėjo žinoti apie turtą perleidusio asmens<text:s/></text:span><text:span text:style-name="T432">turimo turto ir teisėtų pajamų disproporciją, bet nebus svarbu, ar turto įgijėjas žinojo apie galimai neteisėtą turto kilmę.</text:span></text:p>
          </table:table-cell>
          <table:table-cell table:style-name="TableCell433">
            <text:p text:style-name="P434"><text:span text:style-name="T435">P</text:span><text:span text:style-name="T436">ritarti</text:span></text:p>
          </table:table-cell>
          <table:table-cell table:style-name="TableCell437">
            <text:p text:style-name="P438">„Turto ir teisėtų pajamų disproporcijos“ suvokimas ir suvokimas apie „neteisėtą pajamų kilmę“ yra labai panašūs dalykai (įrodinėjimo požiūriu), žinoma, nedidelis skirtumas yra. Svarstymo Komitete metu pasiūlyta ES Direktyvoje 2014/42<text:s/>ir kitų valstybių praktikoje<text:s/>vartojama formuluotė, kuriai alternatyviu balsavimu pritarė Komiteto nariai. Teikiama 2 straipsnio 3 dalies formuluotė:</text:p>
            <text:p text:style-name="P439">Pasiūlymas:</text:p>
            <text:p text:style-name="P440"><text:span text:style-name="T441">„</text:span><text:span text:style-name="T442">3. Konfiskuojamas gali būt</text:span><text:span text:style-name="T443">i ir<text:s/></text:span><text:span text:style-name="T444">šio straipsnio<text:s/></text:span><text:span text:style-name="T445">1 dalyje nurodytas turtas ar jo dalis, kurį (kurią)<text:s/></text:span><text:span text:style-name="T446">šio straipsnio 2 dalyje nurodytas asmuo perleido kitam fiziniam ar juridiniam asmeniui, kuris žinojo arba turėjo žinoti, kad<text:s/></text:span><text:span text:style-name="T447">šio turto perdavimo arba įsigijimo tikslas buvo išvengti šio turto konfiskavimo<text:s/></text:span><text:span text:style-name="T448">šio turto vertė neatitinka šio straipsnio 2 dalyje nurodyto asmens teisėtų pajamų</text:span><text:span text:style-name="T449"><text:s/>(toliau – nesąžiningas įgijėjas).</text:span><text:span text:style-name="T450">“</text:span></text:p>
          </table:table-cell>
        </table:table-row>
        <table:table-row table:style-name="TableRow451">
          <table:table-cell table:style-name="TableCell452">
            <text:p text:style-name="P453">8.</text:p>
          </table:table-cell>
          <table:table-cell table:style-name="TableCell454">
            <text:p text:style-name="P455">Seimo kanceliarijos</text:p>
            <text:p text:style-name="P456">Teisės departamentas,</text:p>
            <text:p text:style-name="P457">2019-12-17</text:p>
          </table:table-cell>
          <table:table-cell table:style-name="TableCell458">
            <text:p text:style-name="P459">2</text:p>
          </table:table-cell>
          <table:table-cell table:style-name="TableCell460">
            <text:p text:style-name="P461">4</text:p>
          </table:table-cell>
          <table:table-cell table:style-name="TableCell462">
            <text:p text:style-name="P463">4</text:p>
          </table:table-cell>
          <table:table-cell table:style-name="TableCell464">
            <text:p text:style-name="P465"/>
          </table:table-cell>
          <table:table-cell table:style-name="TableCell466">
            <text:p text:style-name="P467"><text:span text:style-name="T468">5. Projekto 2 straipsnio 4 dalies 4 punkto nuostata neaiški. Pagal projektą siūloma preziumuoti, kad įgijėjas nesąžiningas, jeigu 2 straipsnio 1 dalyje nurodytas turtas „įgytas juridinio asmens, kurio vadovas, valdymo organo narys &lt;...&gt; yra šio straipsnio 2 dalyje nurodyti asmenys“. Svarstytina ar norma nebūtų aiškesnė, jeigu būtų nurodyta, kad turto įgijėjas yra nesąžiningas, kai turtas<text:s/></text:span><text:span text:style-name="T469">įgytas iš</text:span><text:span text:style-name="T470"><text:s/>tokio juridinio asmens.</text:span></text:p>
          </table:table-cell>
          <table:table-cell table:style-name="TableCell471">
            <text:p text:style-name="P472">Nepritarti</text:p>
          </table:table-cell>
          <table:table-cell table:style-name="TableCell473">
            <text:p text:style-name="P474">2 str. 4 d. 4 p. pagrįstai leidžia konfiskuoti turtą, kuris perleistas juridiniam asmeniui (siekiant jį paslėpti). TD siūloma situacija, kai turtas įgytas iš juridinio asmens, yra visai kita situacija.</text:p>
            <text:p text:style-name="P475"/>
          </table:table-cell>
        </table:table-row>
        <table:table-row table:style-name="TableRow476">
          <table:table-cell table:style-name="TableCell477">
            <text:p text:style-name="P478">9.</text:p>
          </table:table-cell>
          <table:table-cell table:style-name="TableCell479">
            <text:p text:style-name="P480">Seimo kanceliarijos</text:p>
            <text:p text:style-name="P481">Teisės departamentas,</text:p>
            <text:p text:style-name="P482">2019-12-17</text:p>
          </table:table-cell>
          <table:table-cell table:style-name="TableCell483">
            <text:p text:style-name="P484">3</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6.<text:s/></text:span><text:span text:style-name="T494">Projekto 3 straipsnyje yra siūloma nustatyti turto civilinio konfiskavimo procedūros santykį su baudžiamuoju procesu. Atkreiptinas dėmesys, kad<text:s/></text:span><text:span text:style-name="T495">lieka neaiškus turto civilinio konfiskavimo procedūros santykis su administracinio nusižengimo tyrimo procesu</text:span><text:span text:style-name="T496">. Pvz., Administracinių nusižengimų kodekso (toliau – ANK) 592 straipsnio 3 dalyje nustatyta: „</text:span><text:span text:style-name="T497">Jeigu ikiteisminio tyrimo institucija ar prokuroras, gavę pareiškimą ar pranešimą apie galimai padarytą nusikalstamą veiką, Baudžiamojo proceso kodekse nustatytais atvejais ir tvarka<text:s/></text:span><text:span text:style-name="T498">atsisako pradėti ikiteisminį tyrimą</text:span><text:span text:style-name="T499">,</text:span><text:span text:style-name="T500"><text:s/>arba patys nustato padaryto administracinio nusižengimo požymių,<text:s/></text:span><text:span text:style-name="T501">jie motyvuotu nutarimu perduoda turimą medžiagą įgaliotai institucijai administracinio nusižengimo teisenai pradėti</text:span><text:span text:style-name="T502"><text:s/>ir administracinio nusižengimo protokolui surašyti.“ (pabraukta mūsų) Pastebėtina, kad projekto 2 straipsnio 2 dalies 2 punkte yra siūloma nustatyti prezumpciją, jog turtas yra gautas nusikalstamu būdu, kai baudžiamąjį procesą buvo atsisakyta pradėti BPK 1 dalies 1, 2, 3, 5, 6 punktuose nustatytais pagrindais, o projekto 3 straipsnio 2 dalyje siūloma nustatyti, jog kai baudžiamajame procese prokurorui priėmus galutinį procesinį sprendimą išlieka turto civilinio konfiskavimo pagrindai,<text:s/></text:span><text:span text:style-name="T503">pradedama turto civilinio konfiskavimo procedūra</text:span><text:span text:style-name="T504">. Taigi tuo atveju, kai baudžiamajame procese būtų priimtas prokuroro galutinis procesinis sprendimas – atsisakyti pradėti baudžiamąjį procesą BPK 3 straipsnio 1 dalies 1 punkte nustatytu pagrindu, tačiau būtų nustatyta, kad padaryta veika turi administracinio nusižengimo požymių, pagal ANK 592 straipsnio 3 dalį turima medžiaga turėtų būti perduota įgaliotai institucijai administracinio nusižengimo teisenai pradėti ir administracinio nusižengimo protokolui surašyti, o pagal projekto 3 straipsnį – turėtų būti pradėta turto civilinio konfiskavimo procedūra. Panaši situacija galėtų susiklostyti ir tuo atveju, jeigu pradėtas baudžia</text:span><text:span text:style-name="T505">masis procesas būtų nutrauktas</text:span><text:span text:style-name="T506"><text:s/>–<text:s/></text:span><text:span text:style-name="T507">pagal ANK 592 straipsnio 4 dalį turima medžiaga turėtų būti perduota įgaliotai institucijai administracinio nusižengimo teisenai pradėti ir administracinio nusižengimo protokolui surašyti, o pagal projekto 3 straipsnį – turėtų būti pradėta turto civilinio konfiskavimo procedūra. Pastebėtina, jog už kai kurias veikas, atsižvelgiant į veikos mastą ir pavojingumą visuomenei, asmenys gali būti patraukti baudžiamojon arba administracinėn atsakomybėn: pvz., atsakomybė už vagystę ir sukčiavimą nustatyta BK 178 ir 182 straipsniuose, už smulkią vagystę, sukčiavimą – ANK 108 straipsnyje, atsakomybė už kontrabandą nustatyta BK 199 straipsnyje ir ANK 208 straipsnyje ir pan. Taigi gali būti, jog taikant įstatymą prokuroras atsisakys pradėti baudžiamąjį procesą dėl vagystės ar kontrabandos, bet esant administracinių nusižengimų – vagystės ar kontrabandos požymiams, pagal ANK medžiaga turės būti perduodama įgaliotai institucijai administracinio nusižengimo teisenai pradėti, o pagal Turto civilinio konfiskavimo įstatymą turės būti pradėta turto civilinio konfiskavimo procedūra. Šiame kontekste pastebėtina, kad už kai kuriuos administracinius nusižengimus, pvz., už kontrabandą, skiriamas turto konfiskavimas. Atsižvelgiant į tai, kas išdėstyta, manytina, jog reikia projekte išspręsti ir<text:s/></text:span><text:span text:style-name="T508">turto civilinio konfiskavimo procedūros santykį su administracinio nusižengimo tyrimo procesu</text:span><text:span text:style-name="T509">.</text:span></text:p>
          </table:table-cell>
          <table:table-cell table:style-name="TableCell510">
            <text:p text:style-name="P511"><text:span text:style-name="T512">Nepritarti</text:span></text:p>
          </table:table-cell>
          <table:table-cell table:style-name="TableCell513">
            <text:p text:style-name="P514"><text:span text:style-name="T515">Civilinis turto konfiskavimas nesiejamas su administraciniu procesu, todėl<text:s/></text:span><text:span text:style-name="T516">ANK apskritai nėra labai aktualus į su sunkiais nusikaltimais susijusį turtą nukreiptam teisiniam instrumentui.</text:span><text:span text:style-name="T517"><text:s/>Projekto 3 straipsnyje atribo</text:span><text:span text:style-name="T518">jamas baudžiamasis procesas ir c</text:span><text:span text:style-name="T519">ivilinio turto konfiskavimo procedūra,</text:span><text:span text:style-name="T520"><text:s/>kurie tarpusavyje susiję.</text:span><text:span text:style-name="T521"><text:s/></text:span><text:span text:style-name="T522">ANK paprastai konfiskuojamas turtas, kuris yra kaip įrankis (priemonė), su kuriuo padaromas administracinis nusižengimas.</text:span></text:p>
          </table:table-cell>
        </table:table-row>
        <table:table-row table:style-name="TableRow523">
          <table:table-cell table:style-name="TableCell524">
            <text:p text:style-name="P525">10.</text:p>
          </table:table-cell>
          <table:table-cell table:style-name="TableCell526">
            <text:p text:style-name="P527">Seimo kanceliarijos</text:p>
            <text:p text:style-name="P528">Teisės departamentas,</text:p>
            <text:p text:style-name="P529">2019-12-17</text:p>
          </table:table-cell>
          <table:table-cell table:style-name="TableCell530">
            <text:p text:style-name="P531">4,</text:p>
            <text:p text:style-name="P532">8</text:p>
          </table:table-cell>
          <table:table-cell table:style-name="TableCell533">
            <text:p text:style-name="P534">3,</text:p>
            <text:p text:style-name="P535">3</text:p>
          </table:table-cell>
          <table:table-cell table:style-name="TableCell536">
            <text:p text:style-name="P537"/>
          </table:table-cell>
          <table:table-cell table:style-name="TableCell538">
            <text:p text:style-name="P539"/>
          </table:table-cell>
          <table:table-cell table:style-name="TableCell540">
            <text:p text:style-name="P541">7.<text:s/>Projekto 4 straipsnio 3 dalyje dalis teisinio reguliavimo dėstoma skliautuose. Pažymime, jog pagal teisės technikos taisykles, savarankiškos teisės normos ir jų dalys teisės aktuose negali ir neturi būti dėstomos skliaustuose, todėl atsisakytina teisinio reguliavimo dėstymo skliaustuose.</text:p>
            <text:p text:style-name="P542">Analogiška pastaba išsakytina ir dėl projekto 8 straipsnio 3 dalies nuostatų, kurios dėstomos skliaustuose.</text:p>
          </table:table-cell>
          <table:table-cell table:style-name="TableCell543">
            <text:p text:style-name="P544">Pritarti<text:s/></text:p>
          </table:table-cell>
          <table:table-cell table:style-name="TableCell545">
            <text:p text:style-name="P546"><text:span text:style-name="T547">Pritartina</text:span><text:span text:style-name="T548">, kad savarankiškos normos dėstomos be skli</text:span><text:span text:style-name="T549">a</text:span><text:span text:style-name="T550">ustelių.</text:span><text:span text:style-name="T551"><text:s/></text:span></text:p>
            <text:p text:style-name="P552">Projekto 4 straipsnio<text:s/>3 dalis ir 8 straipsnio 3 dalies 2 ir 3 punktai<text:s/><text:s/>redaguojami<text:s/>pagal pastabą:</text:p>
            <text:p text:style-name="P553">Pasiūlymas:</text:p>
            <text:p text:style-name="P554">4 straipsnio 3 dalies redakcija:</text:p>
            <text:p text:style-name="P555"><text:span text:style-name="T556">„</text:span><text:span text:style-name="T557">3. &lt;...&gt;kreipiasi į prokurorą motyvuotu raštu,<text:s/></text:span><text:span text:style-name="T558">(</text:span><text:span text:style-name="T559">prie jo pridedami duomenys, kuriais grindžiamas šis kreipimasis</text:span><text:span text:style-name="T560">).</text:span></text:p>
            <text:p text:style-name="P561">8 straipsnio<text:s/>3 dalies2 ir 3 punktų redakcijos:</text:p>
            <text:p text:style-name="P562">Pasiūlymas:</text:p>
            <text:p text:style-name="P563"><text:span text:style-name="T564">„2) siunčiant registruotu laišku<text:s/></text:span><text:span text:style-name="T565">(pranešimas siunčiamas atitinkamame registre nurodytu adresu (</text:span><text:span text:style-name="T566">juridiniam asmeniui – Juridinių asmenų registre nurodytu adresu, fiziniam asmeniui – Gyventojų registre nurodytu adresu ar asmens nurodytu adresu korespondencijai gauti</text:span><text:span text:style-name="T567">)</text:span><text:span text:style-name="T568">. Šiuo atveju pranešimo įteikimo asmeniui diena laikoma penkta darbo diena, einanti po turto tyrimą atliekančios institucijos siunčiamos korespondencijos perdavimo paštui dienos;</text:span></text:p>
            <text:p text:style-name="P569"><text:span text:style-name="T570">3) telekomunikacijų galiniais įrenginiais<text:s/></text:span><text:span text:style-name="T571">(pranešimas siunčiamas asmens nurodytu elektroninio pašto adresu</text:span><text:span text:style-name="T572"><text:s/></text:span><text:span text:style-name="T573">ir patvirtinamas teisės aktų nustatyta tvarka)</text:span><text:span text:style-name="T574">. Šiuo atveju pranešimas laikomas įteiktu jo išsiuntimo dieną;</text:span><text:span text:style-name="T575">“.</text:span></text:p>
          </table:table-cell>
        </table:table-row>
        <table:table-row table:style-name="TableRow576">
          <table:table-cell table:style-name="TableCell577">
            <text:p text:style-name="P578">11.</text:p>
          </table:table-cell>
          <table:table-cell table:style-name="TableCell579">
            <text:p text:style-name="P580">Seimo kanceliarijos</text:p>
            <text:p text:style-name="P581">Teisės departamentas,</text:p>
            <text:p text:style-name="P582">2019-12-17</text:p>
          </table:table-cell>
          <table:table-cell table:style-name="TableCell583">
            <text:p text:style-name="P584">4</text:p>
          </table:table-cell>
          <table:table-cell table:style-name="TableCell585">
            <text:p text:style-name="P586">4</text:p>
          </table:table-cell>
          <table:table-cell table:style-name="TableCell587">
            <text:p text:style-name="P588"/>
          </table:table-cell>
          <table:table-cell table:style-name="TableCell589">
            <text:p text:style-name="P590"/>
          </table:table-cell>
          <table:table-cell table:style-name="TableCell591">
            <text:p text:style-name="P592"><text:span text:style-name="T593">8. Projekto 4 straipsnio 4 dalyje siūloma nustatyti, kad „</text:span><text:span text:style-name="T594">Prokuroras per 15 dienų nuo šio straipsnio 3 dalyje nurodyto kreipimosi gavimo priima sprendimą pradėti turto tyrimą arba motyvuotą nutarimą</text:span><text:span text:style-name="T595"><text:s/></text:span><text:span text:style-name="T596">atsisakyti pradėti turto tyrimą. Prokuroro nutarimą atsisakyti pradėti turto tyrimą gali panaikinti aukštesnysis prokuroras savo iniciatyva ar turto tyrimą inicijavusios institucijos prašymu.“ Pažymime, kad iš nuostatos turinio nėra aišku kokios teisinės pasekmės turėtų ir galėtų kilti aukštesniajam prokurorui panaikinus prokuroro nutarimą atsisakyti pradėti turto tyrimą, nes tokiu atveju aukštesnysis prokuroras nėra įgalinamas priimti sprendimą pradėti turto tyrimą, be to, pagal Prokuratūros įstatymo 15 straipsnio 3 dalį „Aukštesnysis prokuroras negali nurodyti prokurorui, kokį proceso nutarimą priimti.“ Taigi nėra aišku kaip tokiu atveju turėtų būti sprendžiamas turto tyrimo pradėjimo klausimas.<text:s/></text:span></text:p>
            <text:p text:style-name="P597">Be to, svarstytina, ar įstatymo projekte nederėtų nustatyti, kad prokuroro nutarimas atsisakyti pradėti turto tyrimą turi būti pateiktas aukštesniajam prokurorui, kad tokių nutarimų peržiūra, o kartu ir įstatymo projekto nuostatos įgyvendinimas, nepriklausytų nuo atsitiktinumo.<text:s/></text:p>
          </table:table-cell>
          <table:table-cell table:style-name="TableCell598">
            <text:p text:style-name="P599">Nepritarti</text:p>
          </table:table-cell>
          <table:table-cell table:style-name="TableCell600">
            <text:p text:style-name="P601">Šis klausimas<text:s/>buvo aptariamas ir anksčiau ir buvo nutarta, kad turto tyrimą atliekančių institucijų ir prokuroro<text:s/>organizaciniai darbai bus reguliuojami generalinio prokuroro<text:s/>patvirtintomis rekomendacijomis.</text:p>
          </table:table-cell>
        </table:table-row>
        <table:table-row table:style-name="TableRow602">
          <table:table-cell table:style-name="TableCell603">
            <text:p text:style-name="P604">12.</text:p>
          </table:table-cell>
          <table:table-cell table:style-name="TableCell605">
            <text:p text:style-name="P606">Seimo kanceliarijos</text:p>
            <text:p text:style-name="P607">Teisės departamentas,</text:p>
            <text:p text:style-name="P608">2019-12-17</text:p>
          </table:table-cell>
          <table:table-cell table:style-name="TableCell609">
            <text:p text:style-name="P610">5</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9.<text:s/></text:span><text:span text:style-name="T620">Projekto 5 straipsnyje nustatyti turto tyrimo terminai: sprendimas pradėti turto tyrimą gali būti priimtas ne vėliau kaip per 5 metus nuo galutinio prokuroro procesinio sprendimo priėmimo arba galutinio teismo sprendimo įsiteisėjimo baudžiamajame procese, turto tyrimas atliekamas dėl turto, kuris įgytas ne anksčiau kaip prieš 10 metų iki sprendimo asmenį pripažinti įtariamuoju baudžiamajame procese priėmimo, sprendimo atsisakyti pradėti baudžiamąjį procesą priėmimo ar sprendimo įtraukti asmenį į 2 straipsnio 2 dalies 4 punkte numatytą sąrašą priėmimo. Taigi, jeigu būtų priimtas galutinis prokuroro procesinis sprendimas ar įsiteisėtų galutinis teismo sprendimas 2025 metais, o asmuo būtų buvęs pripažintas įtariamuoju 2020 metais, sprendimas pradėti turto tyrimą galėtų būti priimtas 2030 metais ir būtų tiriamas asmens turtas, įgytas 2010 metais, t.</text:span><text:span text:style-name="T621"><text:s/></text:span><text:span text:style-name="T622">y. būtų atliekamas tyrimas dėl turto, įgyto prieš 20 metų iki sprendimo pradėti turto tyrimą priėmimo, ir būtų tiriamas 30 metų laikotarpis (pagal 5 straipsnio 6 dalį, 10 metų laikotarpis iki šio turto įsigijimo). Šiame kontekste atkreiptinas dėmesys, kad pagal BK 72</text:span><text:span text:style-name="T623">3</text:span><text:span text:style-name="T624"><text:s/>straipsnio 2 dalies 2 punktą,<text:s/></text:span><text:span text:style-name="T625">išplėstinis turto konfiskavimas taikomas, kai kaltininkas turi šio kodekso uždraustos veikos padarymo metu, po jos padarymo arba per<text:s/></text:span><text:span text:style-name="T626">penkerius metus iki jos padarymo</text:span><text:span text:style-name="T627"><text:s/>įgyto turto, kurio vertė neatitinka jo teisėtų pajamų, ir šis skirtumas viršija 250 MGL dydžio sumą, arba per šiame punkte nurodytą laikotarpį kitiems asmenims yra perleidęs tokio turto.</text:span><text:span text:style-name="T628"><text:s/>Atsižvelgiant į tai, kas išdėstyta, manytina, jog projektu siūlomi ilgi turto tyrimo terminai gali turėti neigiamos įtakos civilinių teisinių santykių stabilumui, todėl abejotina, ar jie yra proporcingi, ar atitinka teisinės valstybės principą</text:span><text:span text:style-name="T629">.</text:span></text:p>
          </table:table-cell>
          <table:table-cell table:style-name="TableCell630">
            <text:p text:style-name="P631">Nepritarti<text:s/></text:p>
          </table:table-cell>
          <table:table-cell table:style-name="TableCell632">
            <text:p text:style-name="P633">Palyginimas su BK 72-3 straipsniu nėra visai korektiškas, nes<text:s/>šiame<text:s/>Projekte terminas skaičiuojamas nuo sprendimo baudžiamajame procese priėmimo, o BK 72-3 straipsnyje – nuo nusikalstamos veikos padarymo. Neretos situacijos, kai nusikalstamos veikos ilgą laiką išlieka nežinomos ir procesas pradedamas po kelių metų<text:s/>nuo jų padarymo. Dėl to visai pagrįsta Projekte numatyti ilgesnį terminą.</text:p>
            <text:p text:style-name="P634">Be to, BK 72-3 apskritai nenumato apribojimų, už kokį laikotarpį tiriamos asmens pajamos turtui įgyti (tik kokiu laikotarpiu įgytas konkretus turtas), tad Projektas šiuo aspektu numato netgi daugiau apribojimų laike nei BK 72-3 straipsnis.</text:p>
            <text:p text:style-name="P635">Taip pat<text:s/>pažymėtina, kad gana rizikinga nustatyti pernelyg trumpus turto tyrimą pradėti leidžiančius terminus. Pvz., Lietuvoje<text:s/>teisėje yra neigiamos<text:s/>patirties, kai priimant BK buvo nustatyti pernelyg trumpi senaties terminai (BK 95 str.), dėl ko buvo pernelyg apribotos galimybės įgyvendinti teisės viršenybės principą, vėliau<text:s/>šie terminai<text:s/>buvo pailginti.<text:s/></text:p>
            <text:p text:style-name="P636"/>
            <text:p text:style-name="P637"/>
          </table:table-cell>
        </table:table-row>
        <table:table-row table:style-name="TableRow638">
          <table:table-cell table:style-name="TableCell639">
            <text:p text:style-name="P640">13.</text:p>
          </table:table-cell>
          <table:table-cell table:style-name="TableCell641">
            <text:p text:style-name="P642">Seimo kanceliarijos</text:p>
            <text:p text:style-name="P643">Teisės departamentas,</text:p>
            <text:p text:style-name="P644">2019-12-17</text:p>
          </table:table-cell>
          <table:table-cell table:style-name="TableCell645">
            <text:p text:style-name="P646">6</text:p>
          </table:table-cell>
          <table:table-cell table:style-name="TableCell647">
            <text:p text:style-name="P648">3</text:p>
          </table:table-cell>
          <table:table-cell table:style-name="TableCell649">
            <text:p text:style-name="P650"/>
          </table:table-cell>
          <table:table-cell table:style-name="TableCell651">
            <text:p text:style-name="P652"/>
          </table:table-cell>
          <table:table-cell table:style-name="TableCell653">
            <text:p text:style-name="P654"><text:span text:style-name="T655">10.<text:s/></text:span><text:span text:style-name="T656">Projekto 6 straipsnio 3 dalyje siūloma nustatyti turto tyrimą atliekančių institucijų ir prokuroro teisę rinkti duomenis apie asmens turtą, jo ekonominę veiklą, finansinę būklę ir kt. Tačiau iš projekto nuostatų neaišku, kokias pareigas turi nurodytos institucijos ir prokuroras, tvarkydami gautus asmens duomenis, kokios taikomos jų tvarkymo taisyklės, kokie yra duomenų saugojimo terminai, kokias teises turi duomenų subjektas. Projektas tobulintinas, papildant jį atitinkamomis nuostatomis, ypač kiek tai susiję su asmens, apie kurį renkama informacija, teisėmis. Šiame kontekste atkreiptinas dėmesys į tai, jog nėra pakankamai aišku, koks teisės aktas turėtų būti taikomas asmens duomenų apsaugai turto tyrimo procese. Viena vertus, atsižvelgiant į tai, kad turto civilinis konfiskavimas nėra baudžiamasis procesas, galima manyti, jog asmens duomenų tvarkymui turėtų būti taikomas Europos Parlamento ir Tarybos reglamentas (ES) 2016/679, kita vertus, atsižvelgiant į įstatymo tikslą – organizuoto nusikalstamumo, korupcijos ir savanaudiškų nusikaltimų prevencija, galima manyti, jog turto tyrimo procese asmens duomenų tvarkymui turėtų būti taikomos Lietuvos Respublikos asmens duomenų, tvarkomų nusikalstamų veikų prevencijos, tyrimo atskleidimo ar baudžiamojo persekiojimo už jas, bausmių vykdymo arba nacionalinio saugumo ar gynybos tikslais, teisinės apsaugos įstatymo, kuriuo įgyvendinta<text:s/></text:span><text:span text:style-name="T657">2016 m. balandžio 27 d. Europos Parlamento ir Tarybos direktyva (ES) 2016/680</text:span><text:span text:style-name="T658">, nuostatos. Pastebėtina, kad nurodyto įstatymo 13 straipsnyje nustatyta, jog<text:s/></text:span><text:span text:style-name="T659">duomenų subjekto teisė susipažinti su asmens duomenimis gali būti visiškai arba iš dalies apribota<text:s/></text:span><text:span text:style-name="T660">Lietuvos Respublikos įstatymuose nustatytais atvejais<text:s/></text:span><text:span text:style-name="T661">tiek, kiek ir tol, kol šis apribojimas, atsižvelgiant į šio fizinio asmens pagrindines teises ir teisėtus interesus, demokratinėje visuomenėje yra būtinas ir proporcingas siekiant<text:s/></text:span><text:bookmark-start text:name="part_db6da43ed7a5411097df536f318fd221"/><text:bookmark-end text:name="part_db6da43ed7a5411097df536f318fd221"/><text:span text:style-name="T662">netrukdyti atlikti oficialius arba teisinius nagrinėjimus, tyrimus ar procedūras;<text:s/></text:span><text:bookmark-start text:name="part_9ce95967282647ce969161d6fb97e8c2"/><text:bookmark-end text:name="part_9ce95967282647ce969161d6fb97e8c2"/><text:span text:style-name="T663">nepakenkti nusikalstamų veikų prevencijai.<text:s/></text:span></text:p>
          </table:table-cell>
          <table:table-cell table:style-name="TableCell664">
            <text:p text:style-name="P665">Nepritarti</text:p>
          </table:table-cell>
          <table:table-cell table:style-name="TableCell666">
            <text:p text:style-name="P667">Specialios asmens duomenų apsaugos nuostatos šiame įstatyme <text:s/>nenustatytos, todėl bus vadovaujamasi bendromis asmens duomenų apsaugos nuostatomis.</text:p>
          </table:table-cell>
        </table:table-row>
        <table:table-row table:style-name="TableRow668">
          <table:table-cell table:style-name="TableCell669">
            <text:p text:style-name="P670">14.</text:p>
          </table:table-cell>
          <table:table-cell table:style-name="TableCell671">
            <text:p text:style-name="P672">Seimo kanceliarijos</text:p>
            <text:p text:style-name="P673">Teisės departamentas,</text:p>
            <text:p text:style-name="P674">2019-12-17</text:p>
          </table:table-cell>
          <table:table-cell table:style-name="TableCell675">
            <text:p text:style-name="P676">6</text:p>
          </table:table-cell>
          <table:table-cell table:style-name="TableCell677">
            <text:p text:style-name="P678">3</text:p>
          </table:table-cell>
          <table:table-cell table:style-name="TableCell679">
            <text:p text:style-name="P680">2</text:p>
          </table:table-cell>
          <table:table-cell table:style-name="TableCell681">
            <text:p text:style-name="P682"/>
          </table:table-cell>
          <table:table-cell table:style-name="TableCell683">
            <text:p text:style-name="P684"><text:span text:style-name="T685">11. Projekto 6 straipsnio 3 dalies 2 punkte siūloma nustatyti turto tyrimą atliekančios institucijos ir prokuroro teisę<text:s/></text:span><text:span text:style-name="T686">gauti punkte nurodytą informaciją iš Lietuvos Respublikos finansų įstaigų</text:span><text:span text:style-name="T687">. Projekte nurodyta informacija gali sudaryti banko paslaptį, todėl turėtų būti kartu taikomos Lietuvos Respublikos bankų įstatymo 55 straipsnio nuostatos. Pastebėtina, kad Bankų įstatymo 55 straipsnio 6 dalies 1 punkte nustatyta, jog bankas teikia banko paslaptį sudarančią informaciją „</text:span><text:bookmark-start text:name="part_47076272b17b4580bc7f362a83cf3eef"/><text:bookmark-end text:name="part_47076272b17b4580bc7f362a83cf3eef"/><text:span text:style-name="T688">institucijoms, atliekančioms ikiteisminio tyrimo, kriminalinės žvalgybos, žvalgybos, mokesčių administravimo, Indėlių draudimo fondo ir Įsipareigojimų investuotojams draudimo fondo administravimo, asmens duomenų tvarkymo priežiūros, finansų rinkos priežiūros, vartotojų ir finansų rinkos dalyvių ginčų nagrinėjimo ne teismo tvarka pagal Lietuvos Respublikos Lietuvos banko įstatymą, pinigų plovimo ir (ar) teroristų finansavimo prevencijos funkcijas, jeigu jos reikia šiame punkte nurodytoms funkcijoms atlikti.“ Taigi nurodytos Bankų įstatymo nuostatos nenustato, jog bankų paslaptį sudaranti informacija gali būti teikiama atliekant turto tyrimą pagal Turto civilinio konfiskavimo įstatymą. Atsižvelgiant į tai ir siekiant išvengti teisės taikymo problemų, turėtų būti teikiamas Bankų įstatymo 55 straipsnio pakeitimo įstatymo projektas.</text:span></text:p>
          </table:table-cell>
          <table:table-cell table:style-name="TableCell689">
            <text:p text:style-name="P690">Nepritarti</text:p>
          </table:table-cell>
          <table:table-cell table:style-name="TableCell691">
            <text:p text:style-name="Pasiūlymai5"><text:span text:style-name="T692">Vyriausybė nepateikė</text:span><text:span text:style-name="T693"><text:s/></text:span><text:span text:style-name="T694">Bankų įstatymo 55 straipsnio<text:s/></text:span><text:span text:style-name="T695">pakeitimo įstatymo projekto, iš finansų institucijų ar Finansų ministerijos tokia nuomonė negauta, todėl šioje stadijoje tokio įstatymo nėra ir jis nesvarstomas.</text:span></text:p>
          </table:table-cell>
        </table:table-row>
        <table:table-row table:style-name="TableRow696">
          <table:table-cell table:style-name="TableCell697">
            <text:p text:style-name="P698">15.</text:p>
          </table:table-cell>
          <table:table-cell table:style-name="TableCell699">
            <text:p text:style-name="P700">Seimo kanceliarijos</text:p>
            <text:p text:style-name="P701">Teisės departamentas,</text:p>
            <text:p text:style-name="P702">2019-12-17</text:p>
          </table:table-cell>
          <table:table-cell table:style-name="TableCell703">
            <text:p text:style-name="P704">6</text:p>
          </table:table-cell>
          <table:table-cell table:style-name="TableCell705">
            <text:p text:style-name="P706">3</text:p>
          </table:table-cell>
          <table:table-cell table:style-name="TableCell707">
            <text:p text:style-name="P708">2</text:p>
          </table:table-cell>
          <table:table-cell table:style-name="TableCell709">
            <text:p text:style-name="P710"/>
          </table:table-cell>
          <table:table-cell table:style-name="TableCell711">
            <text:p text:style-name="P712"><text:span text:style-name="T713">12. Projekto 6 straipsnio 3 dalies 2 punkte siūloma nustatyti, kad turto tyrimą atliekančios institucijos ir prokuroras turi teisę iš „&lt;...&gt;</text:span><text:span text:style-name="T714"><text:s/>kitų juridinių ir fizinių asmenų neatlygintinai gauti informaciją apie fizinio ir juridinio asmens ūkines, finansines operacijas, finansinių ir (ar) mokėjimo priemonių panaudojimą, gautas paskolas, sudarytus sandorius ir kitus duomenis“. Norime pastebėti, kad</text:span><text:span text:style-name="T715"><text:s/>turto tyrimą atliekančios institucijos ir prokuroras turto civilinio konfiskavimo proceso metu neatlieka jokių baudžiamojo persekiojimo veiksmų ir netiria nusikaltimų, todėl atsižvelgiant į tai, kad nuostatoje siekiama reguliuoti teisinius santykius, susijusius su privačių fizinių ar juridinių asmenų valdomomis informacinėmis sistemomis, ar jų tvarkomais duomenimis, dokumentais, kurie specialiaisiais įstatymais dėl jų veiklos pobūdžio nėra įpareigoti kaupti informaciją ir pateikti ją valstybės institucijoms, ir<text:s/></text:span><text:span text:style-name="T716">nustatyti valstybės institucijų teisę neatlygintinai gauti iš tokių privačių asmenų duomenis, turėtų būti svarstomas nuostatos derėjimas su konstituciniu nuosavybės teisės apsaugos principu,</text:span><text:span text:style-name="T717"><text:s/>kadangi tokiu atveju siūlomas reguliavimas tiesiogiai apribotų privačių asmenų teisę į jų nuosavybę (duomenis, dokumentus, informaciją) ir sudarytų prielaidas valstybinei institucijai tokia nuosavybe neatlygintinai naudotis. Taigi<text:s/></text:span><text:span text:style-name="T718">svarstytinas privačių juridinių ir fizinių asmenų duomenų teikimo atlygintinumo nustatymas.</text:span><text:span text:style-name="T719"><text:s/></text:span></text:p>
          </table:table-cell>
          <table:table-cell table:style-name="TableCell720">
            <text:p text:style-name="P721">Nepritarti</text:p>
          </table:table-cell>
          <table:table-cell table:style-name="TableCell722">
            <text:p text:style-name="P723">Duomenys reikalingi viešojo intereso gynimui, atliekamas turto tyrimas,<text:s/>todėl duomenys<text:s/>teikiami valstybės įgaliotoms institucijoms neatlygintinai.</text:p>
          </table:table-cell>
        </table:table-row>
        <table:table-row table:style-name="TableRow724">
          <table:table-cell table:style-name="TableCell725">
            <text:p text:style-name="P726">16.</text:p>
          </table:table-cell>
          <table:table-cell table:style-name="TableCell727">
            <text:p text:style-name="P728">Seimo kanceliarijos</text:p>
            <text:p text:style-name="P729">Teisės departamentas,</text:p>
            <text:p text:style-name="P730">2019-12-17</text:p>
          </table:table-cell>
          <table:table-cell table:style-name="TableCell731">
            <text:p text:style-name="P732">7</text:p>
          </table:table-cell>
          <table:table-cell table:style-name="TableCell733">
            <text:p text:style-name="P734">2</text:p>
          </table:table-cell>
          <table:table-cell table:style-name="TableCell735">
            <text:p text:style-name="P736"/>
          </table:table-cell>
          <table:table-cell table:style-name="TableCell737">
            <text:p text:style-name="P738"/>
          </table:table-cell>
          <table:table-cell table:style-name="TableCell739">
            <text:p text:style-name="P740"><text:span text:style-name="T741">13</text:span><text:span text:style-name="T742">.<text:s/></text:span><text:span text:style-name="T743">Projekto 7 straipsnyje nustatyta Valstybinės mokesčių inspekcijos pareiga pagal turimus duomenis pateikti turto tyrimą atliekančiai institucijai išvadą dėl asmens galimybių įgyti turtą iš teisėtų pajamų šaltinių. Pastebėtina, kad tai būtų nauja įstatyme įtvirtinta Valstybinės mokesčių inspekcijos pareiga. Tačiau iš projekto nuostatų neaišku, kaip ji turėtų būti įgyvendinama, kas nustatytų tokios išvados parengimo ir pateikimo turto tyrimą atliekančiai institucijai tvarką. Be to, neaišku, kokias teises turėtų mokesčių mokėtojas, dėl kurio turto teiktų išvadą Valstybinė mokesčių inspekcija. Neaišku, ar asmuo turėtų būti informuojamas apie nurodytos išvados rengimą, ar turėtų teisę reikalauti supažindinti jį su išvada, ar galėtų teikti dėl jos paaiškinimus, jeigu taip, tai kokia tvarka. Atsižvelgiant į tai, kad projekte nurodytos išvados rengimas nėra priskirtinas mokesčių administravimui, svarstytina, ar asmuo, dėl kurio turto rengiama išvada, turėtų Mokesčių administravimo įstatymo 36 straipsnyje nurodytas mokesčių mokėtojo teises</text:span><text:span text:style-name="T744">.</text:span><text:span text:style-name="T745"><text:s/></text:span></text:p>
          </table:table-cell>
          <table:table-cell table:style-name="TableCell746">
            <text:p text:style-name="P747">Pritarti<text:s/></text:p>
          </table:table-cell>
          <table:table-cell table:style-name="TableCell748">
            <text:p text:style-name="P749"><text:span text:style-name="T750">VMI</text:span><text:span text:style-name="T751"><text:s/></text:span><text:span text:style-name="T752">išvada būtų surašoma neinformuojant tiriamo asmens</text:span><text:span text:style-name="T753">, tai papildomas dokumentas apie turtą</text:span><text:span text:style-name="T754">,<text:s/></text:span><text:span text:style-name="T755">todėl dar ne ta tyrimo stadija, kai asmuo informuojamas (jis informuojamas vėliau) ir tuomet bus kalbama apie asmens teises. Tačiau apie išvados turinio reikalavimus patikslinama 7 straipsnio 2 dalis:</text:span></text:p>
            <text:p text:style-name="P756">Pasiūlymas:<text:s/></text:p>
            <text:p text:style-name="P757"><text:span text:style-name="T758">„</text:span><text:span text:style-name="T759">2.<text:s/></text:span><text:span text:style-name="T760">Valstybinė mokesčių inspekcija per 60<text:s/></text:span><text:span text:style-name="T761">kalendorinių</text:span><text:span text:style-name="T762"><text:s/>dienų nuo šio straipsnio 1 dalyje nurodyto kreipimosi gavimo dienos pagal turimus duomenis pateikia turto tyrimą atliekančiai institucijai išvadą dėl asmens galimybių įgyti turtą iš teisėtų pajamų šaltinių.<text:s/></text:span><text:span text:style-name="T763">Reikalavimus, taikomus šios išvados turiniui, nustato Valstybinė mokesčių inspekcija suderinusi su generaliniu prokuroru.“</text:span></text:p>
          </table:table-cell>
        </table:table-row>
        <table:table-row table:style-name="TableRow764">
          <table:table-cell table:style-name="TableCell765">
            <text:p text:style-name="P766">17.</text:p>
          </table:table-cell>
          <table:table-cell table:style-name="TableCell767">
            <text:p text:style-name="P768">Seimo kanceliarijos</text:p>
            <text:p text:style-name="P769">Teisės departamentas,</text:p>
            <text:p text:style-name="P770">2019-12-17</text:p>
          </table:table-cell>
          <table:table-cell table:style-name="TableCell771">
            <text:p text:style-name="P772">8</text:p>
          </table:table-cell>
          <table:table-cell table:style-name="TableCell773">
            <text:p text:style-name="P774">3</text:p>
          </table:table-cell>
          <table:table-cell table:style-name="TableCell775">
            <text:p text:style-name="P776">2</text:p>
          </table:table-cell>
          <table:table-cell table:style-name="TableCell777">
            <text:p text:style-name="P778"/>
          </table:table-cell>
          <table:table-cell table:style-name="TableCell779">
            <text:p text:style-name="P780">14. Projekto 8 straipsnio 3 dalies 2 punkte brauktini pertekliniai žodžiai „pranešimas siunčiamas atitinkamame registre nurodytu adresu“, nes tokia informacija yra aiški iš toliau dėstomos nuostatos turinio.</text:p>
          </table:table-cell>
          <table:table-cell table:style-name="TableCell781">
            <text:p text:style-name="P782">Pritarti</text:p>
          </table:table-cell>
          <table:table-cell table:style-name="TableCell783">
            <text:p text:style-name="P784">Teikiama 8 straipsnio 3 dalies 2 punkto pirmo sakinio redakcija:</text:p>
            <text:p text:style-name="P785">Pasiūlymas:</text:p>
            <text:p text:style-name="P786"><text:span text:style-name="T787">„2) siunčiant registruotu laišku<text:s/></text:span><text:span text:style-name="T788">(pranešimas siunčiamas atitinkamame registre nurodytu adresu</text:span><text:span text:style-name="T789"><text:s/>juridiniam asmeniui – Juridinių asmenų registre nurodytu adresu, fiziniam asmeniui – Gyventojų registre nurodytu adresu ar asmens nurodytu adresu korespondencijai gauti</text:span><text:span text:style-name="T790">)</text:span><text:span text:style-name="T791"><text:s/></text:span><text:span text:style-name="T792">.</text:span></text:p>
          </table:table-cell>
        </table:table-row>
        <table:table-row table:style-name="TableRow793">
          <table:table-cell table:style-name="TableCell794">
            <text:p text:style-name="P795">18.</text:p>
          </table:table-cell>
          <table:table-cell table:style-name="TableCell796">
            <text:p text:style-name="P797">Seimo kanceliarijos</text:p>
            <text:p text:style-name="P798">Teisės departamentas,</text:p>
            <text:p text:style-name="P799">2019-12-17</text:p>
          </table:table-cell>
          <table:table-cell table:style-name="TableCell800">
            <text:p text:style-name="P801">8</text:p>
          </table:table-cell>
          <table:table-cell table:style-name="TableCell802">
            <text:p text:style-name="P803">3</text:p>
          </table:table-cell>
          <table:table-cell table:style-name="TableCell804">
            <text:p text:style-name="P805">3</text:p>
          </table:table-cell>
          <table:table-cell table:style-name="TableCell806">
            <text:p text:style-name="P807"/>
          </table:table-cell>
          <table:table-cell table:style-name="TableCell808">
            <text:p text:style-name="P809">15. Projekto 8 straipsnio 3 dalies 3 punkte vartojama neaiški formuluotė, kad pranešimas apie galimą turto konfiskavimą, siunčiamas galiniais telekomunikacijų įrenginiais „patvirtinamas teisės aktų nustatyta tvarka“. Atkreiptinas dėmesys, jog teikiamas įstatymo projektas yra ir bus vienintelis teisės aktas reguliuojantis su turto civiliniu konfiskavimu susijusius klausimus, todėl nėra aišku apie kokius teisės aktus šioje nuostatoje kalbama. Be to, tuo atveju, jei norėta nustatyti, kad toks pranešimas turi būti pasirašytas kvalifikuotu elektroniniu parašu, tai turėtų būti aiškiai nustatyta įstatyme.</text:p>
          </table:table-cell>
          <table:table-cell table:style-name="TableCell810">
            <text:p text:style-name="P811">Pritarti</text:p>
          </table:table-cell>
          <table:table-cell table:style-name="TableCell812">
            <text:p text:style-name="P813">Teikiama 8 straipsnio 3 dalies 3 punkto redakcija:<text:line-break/><text:s text:c="3"/>Pasiūlymas:</text:p>
            <text:p text:style-name="Pasiūlymai5"><text:span text:style-name="T814"><text:s text:c="4"/>„3) telekomunikacijų galiniais įrenginiais<text:s/></text:span><text:span text:style-name="T815">(pranešimas siunčiamas asmens nurodytu elektroninio pašto adresu</text:span><text:span text:style-name="T816"><text:s/></text:span><text:span text:style-name="T817">ir patvirtinamas teisės aktų nustatyta tvarka)</text:span><text:span text:style-name="T818">. Šiuo atveju pranešimas laikomas įteiktu jo išsiuntimo dieną;“</text:span></text:p>
            <text:p text:style-name="P819"/>
          </table:table-cell>
        </table:table-row>
        <table:table-row table:style-name="TableRow820">
          <table:table-cell table:style-name="TableCell821">
            <text:p text:style-name="P822">19.</text:p>
          </table:table-cell>
          <table:table-cell table:style-name="TableCell823">
            <text:p text:style-name="P824">Seimo kanceliarijos</text:p>
            <text:p text:style-name="P825">Teisės departamentas,</text:p>
            <text:p text:style-name="P826">2019-12-17</text:p>
          </table:table-cell>
          <table:table-cell table:style-name="TableCell827">
            <text:p text:style-name="P828">8</text:p>
          </table:table-cell>
          <table:table-cell table:style-name="TableCell829">
            <text:p text:style-name="P830">3</text:p>
          </table:table-cell>
          <table:table-cell table:style-name="TableCell831">
            <text:p text:style-name="P832">4</text:p>
          </table:table-cell>
          <table:table-cell table:style-name="TableCell833">
            <text:p text:style-name="P834"/>
          </table:table-cell>
          <table:table-cell table:style-name="TableCell835">
            <text:p text:style-name="P836"><text:span text:style-name="T837">16. Projekto 8 straipsnio 3 dalies 4 punkte siūloma nustatyti, kad tais atvejais, kai pranešimas apie galimą turto civilinį konfiskavimą įteikiamas viešai paskelbiant, jis gali būti paskelbtas turto tyrimą atliekančios institucijos ar Lietuvos Respublikos generalinės prokuratūros interneto svetainėje. Atkreiptinas dėmesys, jog tokiu būdu itin apribojama asmens teisė sužinoti apie galimą turto civilinį konfiskavimą, nes tikėtina, kad asmenys neseka visų valstybės institucijų internetinių svetainių turinio. Teigtina, kad<text:s/></text:span><text:span text:style-name="T838">turėtų būti pasirinkta viena institucija, kuri savo svetainėje skelbtų tokius pranešimus, kad įstatymo nuostatos būtų aiškios</text:span><text:span text:style-name="T839">, o asmenys be nereikalingos ir nepagrįstos administracinės naštos galėtų naudotis savo teisėmis.</text:span></text:p>
          </table:table-cell>
          <table:table-cell table:style-name="TableCell840">
            <text:p text:style-name="P841">Pritarti</text:p>
          </table:table-cell>
          <table:table-cell table:style-name="TableCell842">
            <text:p text:style-name="P843">8 straipsnio 3 dalies 4 punkte nustatoma, kad <text:s/>informacija bus skelbiama tik Generalinės prokuratūros svetainėje. <text:s text:c="8"/>Pasiūlymas:</text:p>
            <text:p text:style-name="P844"><text:span text:style-name="T845">„4) viešai paskelbiant. Tais atvejais, kai pranešimo<text:s/></text:span><text:span text:style-name="T846">apie galimą civilinį turto konfiskavimą</text:span><text:span text:style-name="T847"><text:s/></text:span><text:span text:style-name="T848">įteikti asmeniui šios dalies 1, 2 ir 3 punktuose nurodytais būdais neįmanoma (asmuo (jo atstovas) nerandamas arba duomenų apie asmens adresą nėra atitinkamame registre),<text:s/></text:span><text:span text:style-name="T849">turto tyrimą atliekanti institucija ar</text:span><text:span text:style-name="T850"><text:s/>Lietuvos Respublikos generalinė prokuratūra savo interneto svetainėje paskelbia pranešimą,</text:span><text:span text:style-name="T851"><text:s/></text:span><text:span text:style-name="T852">kuriame pasiūloma asmeniui (jo atstovui) per nustatytą terminą (ne trumpesnį kaip 10 dienų nuo pranešimo paskelbimo dienos) atvykti į nurodytą instituciją atsiimti pranešimo<text:s/></text:span><text:span text:style-name="T853">apie galimą civilinį turto konfiskavimą</text:span><text:span text:style-name="T854"><text:s/></text:span><text:span text:style-name="T855">šios dalies 1 punkte nurodytu būdu. Jeigu asmuo per nustatytą terminą neatvyksta, laikoma, kad pranešimas<text:s/></text:span><text:span text:style-name="T856">apie galimą civilinį turto konfiskavimą</text:span><text:span text:style-name="T857"><text:s/></text:span><text:span text:style-name="T858">įteiktas šiame punkte numatyto viešo paskelbimo<text:s/></text:span><text:span text:style-name="T859">turto tyrimą atliekančios institucijos ar</text:span><text:span text:style-name="T860"><text:s/>Generalinės prokuratūros interneto svetainėje</text:span><text:span text:style-name="T861"><text:s/></text:span><text:span text:style-name="T862">dieną.“</text:span></text:p>
            <text:p text:style-name="P863"/>
          </table:table-cell>
        </table:table-row>
        <table:table-row table:style-name="TableRow864">
          <table:table-cell table:style-name="TableCell865">
            <text:p text:style-name="P866">20.</text:p>
          </table:table-cell>
          <table:table-cell table:style-name="TableCell867">
            <text:p text:style-name="P868">Seimo kanceliarijos</text:p>
            <text:p text:style-name="P869">Teisės departamentas,</text:p>
            <text:p text:style-name="P870">2019-12-17</text:p>
          </table:table-cell>
          <table:table-cell table:style-name="TableCell871">
            <text:p text:style-name="P872">8</text:p>
          </table:table-cell>
          <table:table-cell table:style-name="TableCell873">
            <text:p text:style-name="P874">4</text:p>
          </table:table-cell>
          <table:table-cell table:style-name="TableCell875">
            <text:p text:style-name="P876"/>
          </table:table-cell>
          <table:table-cell table:style-name="TableCell877">
            <text:p text:style-name="P878"/>
          </table:table-cell>
          <table:table-cell table:style-name="TableCell879">
            <text:p text:style-name="P880"><text:span text:style-name="T881">17.<text:s/></text:span><text:span text:style-name="T882">Projekto 8 straipsnio 4 dalyje nustatomas 30 dienų terminas asmeniui pateikti paaiškinimus ir dokumentus apie turto ir pajamų gavimo šaltinius. Neaišku, kokios pasekmės būtų tuo atveju, jeigu asmuo nepateiktų paaiškinimo per 30 dienų ar atsisakytų jį pateikti. Be to, svarstytina, ar tuo atveju, jeigu asmuo nespėjo pateikti paaiškinimų dėl objektyvių ar ne nuo jo priklausančių priežasčių (gulėjo ligoninėje, buvo ilgalaikėje komandiruotėje, kreipėsi dėl atitinkamų dokumentų pateikimo į konkrečią instituciją, bet laiku negavo atsakymo ir pan.), šis terminas negalėtų būti pratęstas.</text:span></text:p>
          </table:table-cell>
          <table:table-cell table:style-name="TableCell883">
            <text:p text:style-name="P884">Nepritarti</text:p>
          </table:table-cell>
          <table:table-cell table:style-name="TableCell885">
            <text:p text:style-name="P886">Jokių<text:s/>teisinių<text:s/>pasekmių<text:s/>nebūtų,<text:s/>kadangi tai yra asmens teisė, o ne pareiga. Be to, asmuo ir vėliau turto tyrimo ar teismo proceso metu gali teikti nurodytą informaciją.</text:p>
          </table:table-cell>
        </table:table-row>
        <table:table-row table:style-name="TableRow887">
          <table:table-cell table:style-name="TableCell888">
            <text:p text:style-name="P889">21.</text:p>
          </table:table-cell>
          <table:table-cell table:style-name="TableCell890">
            <text:p text:style-name="P891">Seimo kanceliarijos</text:p>
            <text:p text:style-name="P892">Teisės departamentas,</text:p>
            <text:p text:style-name="P893">2019-12-17</text:p>
          </table:table-cell>
          <table:table-cell table:style-name="TableCell894">
            <text:p text:style-name="P895">9,</text:p>
            <text:p text:style-name="P896">5</text:p>
          </table:table-cell>
          <table:table-cell table:style-name="TableCell897">
            <text:p text:style-name="P898">2,</text:p>
            <text:p text:style-name="P899">6</text:p>
          </table:table-cell>
          <table:table-cell table:style-name="TableCell900">
            <text:p text:style-name="P901"/>
          </table:table-cell>
          <table:table-cell table:style-name="TableCell902">
            <text:p text:style-name="P903"/>
          </table:table-cell>
          <table:table-cell table:style-name="TableCell904">
            <text:p text:style-name="P905"><text:span text:style-name="T906">18. Projekto 9 straipsnio 2 punkte siūloma įtvirtinti asmenų teisę pateikti informaciją už ilgesnį, negu turto tiriamąjį laikotarpį, pagrindžiančią turto teisėtumą. Atkreiptinas dėmesys, jog projekto 5 straipsnio 6 dalyje yra įtvirtinta imperatyvi nuostata, kad „</text:span><text:span text:style-name="T907">Atliekant turto tyrimą, tiriamas ne ilgesnis kaip 10 metų laikotarpis iki šio turto įsigijimo.“ Todėl nėra aišku, koks šių nuostatų tarpusavio santykis ir ar informacija už ilgesnį laikotarpį turėtų ir galėtų būti tiriama.<text:s/></text:span></text:p>
          </table:table-cell>
          <table:table-cell table:style-name="TableCell908">
            <text:p text:style-name="P909">Pritarti<text:s/></text:p>
          </table:table-cell>
          <table:table-cell table:style-name="TableCell910">
            <text:p text:style-name="P911">Įrodinėjimo našta dėl įgyto turto teisėtumo ir, kad asmuo nėra neteisėtas įgijėjas tenka pačiam asmeniui, kurio turtas tiriamas, todėl įstatymu jam suteikiama galimybė įrodinėti<text:s/>minėtus atvejus<text:s/>neribojant laikotarpio<text:s/>visomis galimomis teisinėmis priemonėmis.<text:s/>Projekto 5 straipsnio 6 dalyje nustatytas maksimalus 10<text:s/>metų terminas pareigūnui,<text:s/>t. y.<text:s/>valstybė nustato ribas turto tyrimui. Tačiau dėl šių nuostatų tarpusavio santykio <text:s/>aiškumo<text:s/>ir asmens pateiktų dokumentų įvertinimo<text:s/>privalomumo<text:s/>patikslinama 5 straipsnio 6 dalis:</text:p>
            <text:p text:style-name="P912">Pasiūlymas:</text:p>
            <text:p text:style-name="P913"><text:span text:style-name="T914">„6. Atliekant turto tyrimą, tiriamas ne ilgesnis kaip 10 metų laikotarpis iki šio turto įsigijimo,<text:s/></text:span><text:span text:style-name="T915">išskyrus šio įstatymo 9 straipsnio 2 punkte numatytus atvejus, kai asmuo savo iniciatyva pateikia informaciją apie ilgesnį negu šioje dalyje nustatytą laikotarpį. Turto tyrimą atliekanti institucija ar prokuroras šią asmens pateiktą informaciją privalo įvertinti.“</text:span></text:p>
          </table:table-cell>
        </table:table-row>
        <table:table-row table:style-name="TableRow916">
          <table:table-cell table:style-name="TableCell917">
            <text:p text:style-name="P918">22.</text:p>
          </table:table-cell>
          <table:table-cell table:style-name="TableCell919">
            <text:p text:style-name="P920">Seimo kanceliarijos</text:p>
            <text:p text:style-name="P921">Teisės departamentas,</text:p>
            <text:p text:style-name="P922">2019-12-17</text:p>
          </table:table-cell>
          <table:table-cell table:style-name="TableCell923">
            <text:p text:style-name="P924">10</text:p>
          </table:table-cell>
          <table:table-cell table:style-name="TableCell925">
            <text:p text:style-name="P926">4</text:p>
          </table:table-cell>
          <table:table-cell table:style-name="TableCell927">
            <text:p text:style-name="P928"/>
          </table:table-cell>
          <table:table-cell table:style-name="TableCell929">
            <text:p text:style-name="P930"/>
          </table:table-cell>
          <table:table-cell table:style-name="TableCell931">
            <text:p text:style-name="P932"><text:span text:style-name="T933">19. Projekto 10 straipsnio 4 dalyje siūloma nustatyti: „</text:span><text:span text:style-name="T934">Asmeniui, dėl kurio pradėtas turto tyrimas buvo nutrauktas ir kuriam dėl to atsirado neigiamų teisinių pasekmių, jo reikalavimu prokuroro leidimu turi būti pateikti 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 Šis asmuo gali kreiptis į teismą dėl žalos atlyginimo.” Pasiūlymo turinys diskutuotinas.</text:span></text:p>
            <text:p text:style-name="P935">Pirma, nuostatoje po žodžio „kurio“ įrašytinas žodis „turto“, kad nuostata būtų logiška.</text:p>
            <text:p text:style-name="P936"><text:span text:style-name="T937">Antra, pažymėtina, kad turo tyrimo nutraukimas asmenims nesukels neigiamų teisinių pasekmių. Neigiamas teisines pasekmes gali sukelti pats tyrimo procesas, todėl nuostatos dalis „tyrimas buvo<text:s/></text:span><text:span text:style-name="T938">nutrauktas</text:span><text:span text:style-name="T939"><text:s/>ir kuriam<text:s/></text:span><text:span text:style-name="T940">dėl to</text:span><text:span text:style-name="T941"><text:s/>atsirado neigiamų teisinių pasekmių“<text:s/></text:span><text:span text:style-name="T942">performuluotina, kad asmenims būtų suteikiama informacija tais atvejais, jei turto tyrimo procesas jiems sukėlė neigiamų teisinių pasekmių, o ne turto tyrimo nutraukimas.</text:span></text:p>
            <text:p text:style-name="P943"><text:span text:style-name="T944">Kartu atkreiptinas dėmesys, jog nuostatoje vartojamas žodžių junginys „neigiamos teisinės pasekmės“ kelia abejonių dėl jo taikymo apimties. Pastebėtina, kad asmenys dėl turto tyrimo<text:s/></text:span><text:span text:style-name="T945">dažniau gali patirti ne teisines, o finansines, ekonomines pasekmes,</text:span><text:span text:style-name="T946"><text:s/>pavyzdžiui, dėl ilgalaikio turto arešto. Todėl nėra aišku</text:span><text:span text:style-name="T947">,</text:span><text:span text:style-name="T948"><text:s/></text:span><text:span text:style-name="T949">kodėl projektu siekiama apsiriboti vien teisinėmis pasekmėmis</text:span><text:span text:style-name="T950">. <text:s/></text:span></text:p>
            <text:p text:style-name="P951"><text:span text:style-name="T952">Trečia, nuostatoje derėtų apsispręsti ar asmeniui turto tyrimo metu surinkti duomenys „</text:span><text:span text:style-name="T953">turi būti pateikti</text:span><text:span text:style-name="T954">“, ar vis dėlto tokie duomenys pateikiami „</text:span><text:span text:style-name="T955">prokuroro leidimu</text:span><text:span text:style-name="T956">“. Pirmuoju atveju asmens teisė turi būti aiški ir besąlygiška. Antruoju –<text:s/></text:span><text:span text:style-name="T957">jei duomenų pateikimas priklauso nuo prokuroro valios, įstatyme turi būti suformuluoti <text:s/>aiškūs kriterijai / atvejai, kai prokuroras privalo leisti / atsisakyti suteikti duomenis, nes reguliavimas yra tiesiogiai susijęs su asmenų teisėmis ir negali būti išdėstytas poįstatyminiame teisės akte.</text:span><text:span text:style-name="T958"><text:s/>Kartu pastebėtina, kad nuostatos pabaigoje nustatoma išimtis, vartojant konstrukciją „išskyrus atvejus“, nepatenka į pirmiau aptartus duomenų teikimo atvejus, nes tai būtų išimtis iš abiejų atvejų.</text:span></text:p>
            <text:p text:style-name="P959"><text:span text:style-name="T960">Ketvirta, nuostatoje derėtų įtvirtinti procesinio dokumento formą, kuriuo būtų nustatomas prokuroro leidimas teikti / neteikti duomenis, kad toks leidimas nebūtų žodinės ar kitokios neformalios formos. Be to, atsižvelgiant į tai, kad reguliavimas susijęs su asmenų teisėmis, projekte<text:s/></text:span><text:span text:style-name="T961">derėtų aiškiai nustatyti, jog toks prokuroro sprendimas yra skundžiamas ir nurodyti skundimo tvarką.</text:span></text:p>
            <text:p text:style-name="P962"><text:span text:style-name="T963">Penkta, sistemiškai vertinant analizuojamos nuostatos turinį, susijusį su asmens teise gauti tam tikrą informaciją, nėra aišku kokiu tikslu nuostatos pabaigoje įtvirtinama asmens<text:s/></text:span><text:span text:style-name="T964">teisė „kreiptis į teismą dėl žalos atlyginimo</text:span><text:span text:style-name="T965">“. Pastebėtina, kad nuostatoje nekalbama apie patirtą žalą, o tik apie neigiamas teisines pasekmes, todėl nėra suprantama, kokie yra pacituotos nuostatos dalies ir nuostatos pradžios sisteminiai ir loginiai ryšiai. Tuo atveju, jei siekiama nustatyti, kad asmuo gali kreiptis į teismą dėl informacijos neteikimo, tai ir reikėtų nurodyti. Kitu atveju,<text:s/></text:span><text:span text:style-name="T966">derėtų nurodyti apie kokį žalos atlyginimą nuostatoje kalbama</text:span><text:span text:style-name="T967">.</text:span></text:p>
          </table:table-cell>
          <table:table-cell table:style-name="TableCell968">
            <text:p text:style-name="P969">Pritarti<text:s/></text:p>
          </table:table-cell>
          <table:table-cell table:style-name="TableCell970">
            <text:p text:style-name="P971">Teikiama 10 straipsnio 4 dalies patobulinta redakcija:</text:p>
            <text:p text:style-name="P972">Pasiūlymas:</text:p>
            <text:p text:style-name="P973"><text:span text:style-name="T974">„4.<text:s/></text:span><text:span text:style-name="T975">Asmeniui, dėl kurio<text:s/></text:span><text:span text:style-name="T976">turto</text:span><text:span text:style-name="T977"><text:s/>pradėtas turto tyrimas buvo nutrauktas ir kuriam dėl<text:s/></text:span><text:span text:style-name="T978">to</text:span><text:span text:style-name="T979"><text:s/></text:span><text:span text:style-name="T980">šio turto tyrimo</text:span><text:span text:style-name="T981"><text:s/>atsirado neigiamų<text:s/></text:span><text:span text:style-name="T982">teisinių<text:s/></text:span><text:span text:style-name="T983">pasekmių, jo reikalavimu prokuroro leidimu turi būti pateikti 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text:s/></text:span><text:span text:style-name="T984">Šis asmuo gali kreiptis į teismą dėl žalos atlyginimo.</text:span><text:span text:style-name="T985">“</text:span></text:p>
            <text:p text:style-name="P986"/>
          </table:table-cell>
        </table:table-row>
        <table:table-row table:style-name="TableRow987">
          <table:table-cell table:style-name="TableCell988">
            <text:p text:style-name="P989">23.</text:p>
          </table:table-cell>
          <table:table-cell table:style-name="TableCell990">
            <text:p text:style-name="P991">Seimo kanceliarijos</text:p>
            <text:p text:style-name="P992">Teisės departamentas,</text:p>
            <text:p text:style-name="P993">2019-12-17</text:p>
          </table:table-cell>
          <table:table-cell table:style-name="TableCell994">
            <text:p text:style-name="P995">11</text:p>
          </table:table-cell>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text:span text:style-name="T1004">20.<text:s/></text:span><text:span text:style-name="T1005">Projekto 11 straipsnio 2 dalyje, atsižvelgiant į tai, kad kalbama apie asmenų teises, vietoje abstraktaus ir neaiškaus pobūdžio nuorodos į „teisės aktus“, nurodytinas konkretus teisės aktas.</text:span></text:p>
          </table:table-cell>
          <table:table-cell table:style-name="TableCell1006">
            <text:p text:style-name="P1007">Nepritarti</text:p>
          </table:table-cell>
          <table:table-cell table:style-name="TableCell1008">
            <text:p text:style-name="P1009">Palikti kaip dabar yra įstatymo <text:s/>tekste, kadangi klausymų metu atsisakyta<text:s/>konkrečių<text:s/>teisės aktų įvardijimo<text:s/>(anksčiau<text:s/>buvo<text:s/>įrašyta<text:s/>CPK<text:s/>668<text:s/>straipsnyje<text:s/>minima Sprendimų<text:s/>vykdymo instrukcija, bet<text:s/>jos atsisakyta., o<text:s/>BPK 151 str.<text:s/>3 dalyje nurodyta „Draudžiama laikinai apriboti &lt;...&gt; į daiktus, kurie pagal Lietuvos Respublikos įstatymų nustatytą sąrašą yra būtini &lt;..&gt; . Taigi, nėra nurodyti<text:s/>konkretūs<text:s/>teisės aktai, tačiau 11 straipsnio 2 dalyje iš CPK minėto sąrašo išvardyti visi būtini atvejai..</text:p>
          </table:table-cell>
        </table:table-row>
        <table:table-row table:style-name="TableRow1010">
          <table:table-cell table:style-name="TableCell1011">
            <text:p text:style-name="P1012">24.</text:p>
          </table:table-cell>
          <table:table-cell table:style-name="TableCell1013">
            <text:p text:style-name="P1014">Seimo kanceliarijos</text:p>
            <text:p text:style-name="P1015">Teisės departamentas,</text:p>
            <text:p text:style-name="P1016">2019-12-17</text:p>
          </table:table-cell>
          <table:table-cell table:style-name="TableCell1017">
            <text:p text:style-name="P1018">11</text:p>
          </table:table-cell>
          <table:table-cell table:style-name="TableCell1019">
            <text:p text:style-name="P1020">4</text:p>
          </table:table-cell>
          <table:table-cell table:style-name="TableCell1021">
            <text:p text:style-name="P1022"/>
          </table:table-cell>
          <table:table-cell table:style-name="TableCell1023">
            <text:p text:style-name="P1024"/>
          </table:table-cell>
          <table:table-cell table:style-name="TableCell1025">
            <text:p text:style-name="P1026">21. Projekto 11 straipsnio 4 dalyje kalbant apie turo areštą vartojamos skirtingos sąvokos „taikyti“ ir „paskirti“, siūlytina terminologiją suderinti ir vartoti vieną terminą.</text:p>
          </table:table-cell>
          <table:table-cell table:style-name="TableCell1027">
            <text:p text:style-name="P1028">Pritarti</text:p>
          </table:table-cell>
          <table:table-cell table:style-name="TableCell1029">
            <text:p text:style-name="P1030">Areštas, kaip apsaugos priemonė – taikoma, o konkretus areštas būna paskirtas. Galimi abu variantai – BPK dažniau vartojamas žodis „skirti“, CPK – „taikyti“</text:p>
            <text:p text:style-name="P1031">Pasiūlymas:</text:p>
            <text:p text:style-name="P1032">11 straipsnio 12 dalyje vietoj žodžių „paskyrimo„ ir „skirti“, įrašomi žodžiai “taikymo“ ir „taikyti“.<text:s/></text:p>
          </table:table-cell>
        </table:table-row>
        <table:table-row table:style-name="TableRow1033">
          <table:table-cell table:style-name="TableCell1034">
            <text:p text:style-name="P1035">25.</text:p>
          </table:table-cell>
          <table:table-cell table:style-name="TableCell1036">
            <text:p text:style-name="P1037">Seimo kanceliarijos</text:p>
            <text:p text:style-name="P1038">Teisės departamentas,</text:p>
            <text:p text:style-name="P1039">2019-12-17</text:p>
          </table:table-cell>
          <table:table-cell table:style-name="TableCell1040">
            <text:p text:style-name="P1041">11</text:p>
          </table:table-cell>
          <table:table-cell table:style-name="TableCell1042">
            <text:p text:style-name="P1043">5</text:p>
          </table:table-cell>
          <table:table-cell table:style-name="TableCell1044">
            <text:p text:style-name="P1045"/>
          </table:table-cell>
          <table:table-cell table:style-name="TableCell1046">
            <text:p text:style-name="P1047"/>
          </table:table-cell>
          <table:table-cell table:style-name="TableCell1048">
            <text:p text:style-name="P1049"><text:span text:style-name="T1050">22. Projekto 11 straipsnio 5 dalyje siūloma nustatyti, kad „</text:span><text:span text:style-name="T1051">Asmuo, kurio nuosavybės teisė į turtą laikinai apribota, turi teisę prokuroro nutarimą dėl turto arešto per 10 dienų nuo nutarimo gavimo dienos apskųsti gyvenamosios vietos ar buveinės apylinkės teismui. Šį skundą apylinkės teismas rašytinio proceso tvarka privalo išnagrinėti ne vėliau kaip per 7 d</text:span><text:span text:style-name="T1052">ienas nuo skundo gavimo dienos. Apylinkės teismo nutartis<text:s/></text:span><text:span text:style-name="T1053">dėl šioje dalyje numatyto<text:s/></text:span><text:span text:style-name="T1054">skundo<text:s/></text:span><text:span text:style-name="T1055">yra galutinė ir neskundžiama</text:span><text:span text:style-name="T1056">.“ Pasiūlymo turinys diskutuotinas.</text:span></text:p>
            <text:p text:style-name="P1057"><text:span text:style-name="T1058">Pažymime, jog prokuroro nutarimu bus taikomas areštas didelės vertės turtui. Kaip jau minėta, te</text:span><text:span text:style-name="T1059">isė į nuosavybę yra prigimtinė žmogaus teisė. Prigimtinės žmogaus teisės gali būti ribojamos tik išimtiniais įstatymų nustatytais atvejais, kai jų ribojamas yra būtinas demokratinėje valstybėje, pagrįstas aiškiai išreikštu visuomenės interesu.<text:s/></text:span><text:span text:style-name="T1060">Šiame kontekste kyla pagrįsta abejonė, ar nuosavybės teisės apribojimas prokuroro nutarimu taikant itin ilgalaikį areštą, ir asmenims sudarant galimybę prokuroro sprendimą apskųsti tik apylinkės teismui, kurio sprendimas šiuo atveju būtų neskundžiamas,</text:span><text:span text:style-name="T1061"><text:s/>yra pagrįstas, ar toks nuosavybės teisės suvaržymo būdas dera su prigimtinės žmogaus teisės apsaugos būdais, įtvirtintais Konstitucijoje ir ne kartą nagrinėtasi Konstitucinio Teismo doktrinoje.<text:s/></text:span></text:p>
            <text:p text:style-name="P1062"><text:span text:style-name="T1063">Kartu atkreipiame dėm</text:span><text:span text:style-name="T1064">esį, jog net BPK 151 straipsnio</text:span><text:span text:style-name="T1065"><text:s/>dalyje yra numatyta, kad „Asmuo, kurio nuosavybės teisė laikinai apribota, turi teisę prokuroro nutarimą apskųsti ikiteisminio tyrimo teisėjui. Šį skundą ikiteisminio tyrimo teisėjas privalo išnagrinėti ne vėliau kaip per septynias dienas nuo skundo gavimo dienos.<text:s/></text:span><text:span text:style-name="T1066">Ikiteisminio tyrimo teisėjo nutartis skundžiama aukštesniajam teismui; šio teismo priimta nutartis yra galutinė ir neskundžiama.</text:span><text:span text:style-name="T1067">“ Taigi sistemiškai vertinant pacituotą BPK nuostatą ir siūlomą turto civilinio konfiskavimo proceso nuostatą, kai atliekant turto tyrimą nevykdomas baudžiamasis persekiojimas, netiriamas joks nusikaltimas, pažymėtina, kad asmens teisės turto civilinio konfiskavimo proceso metu būtų varžomos labiau nei baudžiamajame procese. Toks situacijos vertinimas leidžia daryti išvadą, jog analizuojama įstatymo projekto nuostata yra neproporcinga siekiamiems tikslams ir sistemiškai nedera su galiojančia teisės sistema, kai civiliniame procese asmuo turi mažiau tei</text:span><text:span text:style-name="T1068">sių nei baudžiamajame procese.<text:s/></text:span></text:p>
            <text:p text:style-name="P1069"><text:span text:style-name="T1070">Teigtina, jog, atsižvelgiant į ribojamos teisės pobūdį ir galiojantį teisinį reguliavimą, būtų pagrįsta<text:s/></text:span><text:span text:style-name="T1071">sudaryti asmenims galimybę apylinkės teismo sprendimą apskųsti aukštesnės instancijos teismui,</text:span><text:span text:style-name="T1072"><text:s/>kad būtų sudaryta galimybė patikrinti teismo sprendimą instancine tvarka ir tokiu būdu būtų užtikrintos asmenų teisės ir galimybė tinkamai vykdyti teisingumą. Be to, toks reguliavimas taip pat prisidėtų prie teismų praktikos vienodinimo. Kartu pažymėtina, jog nustačius trumpus bylos nagrinėjimo terminus, nebūtų pakenkta ir turto tyrimo proceso operatyvumui.<text:s/></text:span></text:p>
          </table:table-cell>
          <table:table-cell table:style-name="TableCell1073">
            <text:p text:style-name="P1074">Pritarti</text:p>
          </table:table-cell>
          <table:table-cell table:style-name="TableCell1075">
            <text:p text:style-name="P1076">11 straipsnio 5 dalyje siūlytina dar vieną apskundimo pakopą aukštesniam teismui.</text:p>
            <text:p text:style-name="P1077">Pasiūlymas::</text:p>
            <text:p text:style-name="P1078"><text:span text:style-name="T1079">„</text:span><text:span text:style-name="T1080">5. &lt;...&gt;Apylinkės teismo nutartis</text:span><text:span text:style-name="T1081"><text:s/></text:span><text:span text:style-name="T1082">dėl šioje dalyje numatyto skundo<text:s/></text:span><text:span text:style-name="T1083">yra galutinė ir neskundžiama</text:span><text:span text:style-name="T1084">.<text:s/></text:span><text:span text:style-name="T1085">per 7 dienas gali būti<text:s/></text:span><text:span text:style-name="T1086">skundžiama apygardos teismui. Šį skundą apygardos teismas rašytinio proceso tvarka privalo išnagrinėti ne vėliau kaip per 7 dienas nuo skundo gavimo dienos. Apygardos teismo nutartis dėl šioje dalyje numatyto skundo yra galutinė ir neskundžiama.“</text:span></text:p>
            <text:p text:style-name="P1087"/>
          </table:table-cell>
        </table:table-row>
        <table:table-row table:style-name="TableRow1088">
          <table:table-cell table:style-name="TableCell1089">
            <text:p text:style-name="P1090">26.</text:p>
          </table:table-cell>
          <table:table-cell table:style-name="TableCell1091">
            <text:p text:style-name="P1092">Seimo kanceliarijos</text:p>
            <text:p text:style-name="P1093">Teisės departamentas,</text:p>
            <text:p text:style-name="P1094">2019-12-17</text:p>
          </table:table-cell>
          <table:table-cell table:style-name="TableCell1095">
            <text:p text:style-name="P1096">11</text:p>
          </table:table-cell>
          <table:table-cell table:style-name="TableCell1097">
            <text:p text:style-name="P1098">7</text:p>
          </table:table-cell>
          <table:table-cell table:style-name="TableCell1099">
            <text:p text:style-name="P1100"/>
          </table:table-cell>
          <table:table-cell table:style-name="TableCell1101">
            <text:p text:style-name="P1102"/>
          </table:table-cell>
          <table:table-cell table:style-name="TableCell1103">
            <text:p text:style-name="P1104"><text:span text:style-name="T1105">23.<text:s/></text:span><text:span text:style-name="T1106">Projekto 11 straipsnio 7 dalyje siūloma nustatyti, kad p</text:span><text:span text:style-name="T1107">rokuroro nutarimas dėl turto arešto ar teismo nutartis dėl turto arešto pratęsimo nedelsiant,<text:s/></text:span><text:span text:style-name="T1108">paskelbiami</text:span><text:span text:style-name="T1109"><text:s/>asmeniui ir visiems bendraturčiams, kurių nuosavybės teisė laikinai apribota, ir jiems įteikiami nutarimo ar teismo nutarties nuorašai. Teigtina, kad reikalavimas paskelbti asmenims tam tikrus dokumentus yra perteklinis, be to sunkiai įgyvendinamas, nes neaišku nei kokiomis aplinkybėmis, nei koks asmuo, nei kokioje vietoje, turėtų tokią pareigą įvykdyti. Neaišku, kas turėtų nutikti tais atvejais, kai asmuo atsisakytų dalyvauti paskelbime ir t.t. Todėl siūlytina atsisakyti paskelbimo reikalavimo, apsiribojant dokumentų įteikimu.</text:span></text:p>
          </table:table-cell>
          <table:table-cell table:style-name="TableCell1110">
            <text:p text:style-name="P1111">Nepritarti</text:p>
          </table:table-cell>
          <table:table-cell table:style-name="TableCell1112">
            <text:p text:style-name="P1113">Analogiška nuostata nustatyta BPK 152 str. 2 dalyje (nutarimo skirti laikinąjį nuosavybės apribojimą paskelbimas).<text:s/>Be to, projekto 11 str. 8 dalyje nustatyta, kai<text:s/>nėra galimybės nedelsiant paskelbti prokuroro nutarimą dėl turto arešto ar teismo nutartį dėl turto arešto pratęsimo, laikoma, kad nutarimas ar nutartis paskelbti, kai įregistruojami Turto arešto aktų registre. Nurodytiems asmenims taip pat įteikiamos prokuroro nutarimo ar teismo nutarties kopijos.</text:p>
            <text:p text:style-name="P1114"/>
          </table:table-cell>
        </table:table-row>
        <table:table-row table:style-name="TableRow1115">
          <table:table-cell table:style-name="TableCell1116">
            <text:p text:style-name="P1117">27.</text:p>
          </table:table-cell>
          <table:table-cell table:style-name="TableCell1118">
            <text:p text:style-name="P1119">Seimo kanceliarijos</text:p>
            <text:p text:style-name="P1120">Teisės departamentas,</text:p>
            <text:p text:style-name="P1121">2019-12-17</text:p>
          </table:table-cell>
          <table:table-cell table:style-name="TableCell1122">
            <text:p text:style-name="P1123">11</text:p>
          </table:table-cell>
          <table:table-cell table:style-name="TableCell1124">
            <text:p text:style-name="P1125">9</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24. Projekto 11 straipsnio 9 dalyje siūloma nustatyti, kad<text:s/></text:span><text:span text:style-name="T1133">„Taikant turto areštą, areštuojamas turtas detaliai aprašomas dalyvaujant turto savininkams, juridinių asmenų atstovams, prireikus kviečiami kviestiniai</text:span><text:span text:style-name="T1134">.“ Pastebėtina, jog tokia nuostatos konstrukcija yra abstraktaus pobūdžio ir stokoja aiškumo dėl jos taikymo būdo. Atkreipiame dėmesį, jog nėra aišku koks asmuo ir kokio proceso būdu, pagal kokių teisės aktų reikalavimus, turėtų atlikti nurodytą pareigą, pavyzdžiui, ar prokuroras asmeniškai turėtų aprašinėti turtą, ar toks veiksmas turėtų būti atliekamas antstolio. Taip pat neaišku, kokių juridinių asmenų (turto savininkų ar kitų) atstovai turimi omenyje. Neaišku ir tai, kaip reikėtų šią normą taikyti praktikoje, jeigu turto savininkas vengtų dalyvauti aprašant areštuojamą turtą. Siūlytina nuostatą detalizuoti, kad ji būtų aiški, kad ją būtų įmanoma praktiškai taikyti.</text:span></text:p>
            <text:p text:style-name="P1135">Taip pat neaišku, kokia tvarka šiuo atveju būtų kviečiami kviestiniai. Pastebėtina, jog turto areštas būtų vykdomas pagal specialų procesą, kuris nėra baudžiamasis procesas, todėl jam negalėtų būti taikomos BPK nuostatos, taip pat negalėtų būti taikomos ir Civilinio proceso kodekso 600 straipsnio nuostatos dėl kviestinių dalyvavimo, nesant į jį nuorodos.</text:p>
          </table:table-cell>
          <table:table-cell table:style-name="TableCell1136">
            <text:p text:style-name="P1137">Nepritarti</text:p>
          </table:table-cell>
          <table:table-cell table:style-name="TableCell1138">
            <text:p text:style-name="P1139">Panašus reguliavimas nustatytas BPK<text:s/>151 str. 3 dalyje ir 145 str. 4 dalyje.<text:s/>BPK 145 straipsnyje<text:s/>taip pat<text:s/>detaliai neaprašytas kviestinių pakvietimo ir dalyvavimo procesas, tačiau<text:s/>problemų dėl<text:s/>tokios nuostatos taikymo<text:s/>praktikoje<text:s/>nekyla, be to, tai būtų išskirtinai reti atvejai, nes paprastai<text:s/>aprašant turtą<text:s/>dalyvautų savininkas ar kiti<text:s/>jo<text:s/>artimieji asmenys.</text:p>
          </table:table-cell>
        </table:table-row>
        <table:table-row table:style-name="TableRow1140">
          <table:table-cell table:style-name="TableCell1141">
            <text:p text:style-name="P1142">28.</text:p>
          </table:table-cell>
          <table:table-cell table:style-name="TableCell1143">
            <text:p text:style-name="P1144">Seimo kanceliarijos</text:p>
            <text:p text:style-name="P1145">Teisės departamentas,</text:p>
            <text:p text:style-name="P1146">2019-12-17</text:p>
          </table:table-cell>
          <table:table-cell table:style-name="TableCell1147">
            <text:p text:style-name="P1148">11</text:p>
          </table:table-cell>
          <table:table-cell table:style-name="TableCell1149">
            <text:p text:style-name="P1150">10</text:p>
          </table:table-cell>
          <table:table-cell table:style-name="TableCell1151">
            <text:p text:style-name="P1152"/>
          </table:table-cell>
          <table:table-cell table:style-name="TableCell1153">
            <text:p text:style-name="P1154"/>
          </table:table-cell>
          <table:table-cell table:style-name="TableCell1155">
            <text:p text:style-name="P1156">25. Projekto 11 straipsnio 10 dalyje siūloma nustatyti, kad prokuroras, areštavęs turtą, savo nuožiūra gali perduoti saugoti šį turtą „savivaldybės institucijai“. Teigtina, kad nuostatos turinys yra nesuderintas su Vietos savivaldos įstatymo nuostatomis, todėl neaišku, remiantis kokiu teisiniu pagrindu siūloma įtvirtinti tokią nuostatą. Neaišku, kokiais pagrindais savivaldos institucijos turėtų ir <text:s/>galėtų dalyvauti turto civilinio konfiskavimo procese turto saugotojo teisiniu statusu, kokia institucija turėtų atlyginti savivaldos institucijos išlaidas turto saugojimui ir kiti klausimai. Siūlytina tokios nuostatos atsisakyti.</text:p>
            <text:p text:style-name="P1157">Be to, neaišku, iš kokių lėšų būtų atlyginama turto saugotojui ir tais atvejais, kai turtas perduodamas saugoti kitam asmeniui nei turto savininkas. Taip pat neaišku, kas turėtų atlyginti žalą už saugotojo prarastą ar sužalotą turtą.<text:s/></text:p>
            <text:p text:style-name="P1158"><text:span text:style-name="T1159">Kartu atkreiptinas dėmesys, kad<text:s/></text:span><text:span text:style-name="T1160">kai kuriais atvejais turtas turėtų būti ne tik saugomas, bet ir valdomas (administruojamas), kitaip jis galėtų prarasti savo vertę.<text:s/></text:span><text:span text:style-name="T1161">Tačiau projekte nėra numatyta galimybė perduoti areštuotą turtą administruoti.<text:s/></text:span></text:p>
          </table:table-cell>
          <table:table-cell table:style-name="TableCell1162">
            <text:p text:style-name="P1163">Pritarti</text:p>
          </table:table-cell>
          <table:table-cell table:style-name="TableCell1164">
            <text:p text:style-name="P1165">Iš projekto 11 straipsnio 10 dalies išbraukiami žodžiai „savivaldybės institucijai“ ir siūloma nustatyti, kad turto perdavimą saugoti asmenims ir turto saugojimo tvarką nustato<text:s/>Vyriausybė.</text:p>
            <text:p text:style-name="P1166">Pasiūlymas:<text:s/></text:p>
            <text:p text:style-name="P1167"><text:span text:style-name="T1168">„10. Prokuroras, priėmęs nutarimą dėl turto arešto, išsprendžia klausimą dėl areštuoto turto apsaugos: prokuroro nuožiūra turtas perduodamas saugoti<text:s/></text:span><text:span text:style-name="T1169">savivaldybės institucijai,</text:span><text:span text:style-name="T1170"><text:s/>turto savininkui ar jo šeimos nariui, artimajam giminaičiui ar kitam asmeniui. Areštuotą turtą perduodant saugoti šiems asmenims, jiems išaiškinama atsakomybė pagal Baudžiamojo kodekso 246 straipsnį už šio turto perleidimą, paslėpimą, sunaikinimą ar sugadinimą. Dėl to iš šių asmenų paimamas rašytinis pasižadėjimas.<text:s/></text:span><text:span text:style-name="T1171">Areštuotas turtas perduodamas saugoti ir saugomas Vyriausybės nustatyta tvarka.“</text:span></text:p>
            <text:p text:style-name="P1172"/>
          </table:table-cell>
        </table:table-row>
        <table:table-row table:style-name="TableRow1173">
          <table:table-cell table:style-name="TableCell1174">
            <text:p text:style-name="P1175">29.</text:p>
          </table:table-cell>
          <table:table-cell table:style-name="TableCell1176">
            <text:p text:style-name="P1177">Seimo kanceliarijos</text:p>
            <text:p text:style-name="P1178">Teisės departamentas,</text:p>
            <text:p text:style-name="P1179">2019-12-17</text:p>
          </table:table-cell>
          <table:table-cell table:style-name="TableCell1180">
            <text:p text:style-name="P1181">12</text:p>
          </table:table-cell>
          <table:table-cell table:style-name="TableCell1182">
            <text:p text:style-name="P1183">2</text:p>
          </table:table-cell>
          <table:table-cell table:style-name="TableCell1184">
            <text:p text:style-name="P1185">4</text:p>
          </table:table-cell>
          <table:table-cell table:style-name="TableCell1186">
            <text:p text:style-name="P1187"/>
          </table:table-cell>
          <table:table-cell table:style-name="TableCell1188">
            <text:p text:style-name="P1189">26. Projekto 12 straipsnio 2 dalies 4 punkte nustatytas 14 dienų terminas suinteresuotiems asmenims kreiptis su pareiškimais į teismą dėl jų įtraukimo dalyvauti procese. Neaišku, ar šis terminas galėtų būti pratęstas. Atsižvelgiant į tai, kad suinteresuotieji asmenys galės sužinoti apie priimtą ieškinį tik iš teismo specialios internetinės svetainės, svarstytina, ar nurodytas terminas nėra pernelyg trumpas, o jeigu būtų nuspręsta nenustatyti ilgesnio termino, svarstytina galimybė nurodyti sąlygas, kurioms esant teismas galėtų šį terminą pratęsti.</text:p>
          </table:table-cell>
          <table:table-cell table:style-name="TableCell1190">
            <text:p text:style-name="P1191">Nepritarti</text:p>
          </table:table-cell>
          <table:table-cell table:style-name="TableCell1192">
            <text:p text:style-name="P1193">Tai jau teisminė stadija ir bus vadovaujamasi Civilinio proceso kodekso normomis. Jeigu tretieji asmenys praleis<text:s/>14<text:s/>d. terminą dėl svarbių priežasčių, CPK teismui nustatyta teisė šį terminą atnaujinti.<text:s/></text:p>
          </table:table-cell>
        </table:table-row>
        <table:table-row table:style-name="TableRow1194">
          <table:table-cell table:style-name="TableCell1195">
            <text:p text:style-name="P1196">30.</text:p>
          </table:table-cell>
          <table:table-cell table:style-name="TableCell1197">
            <text:p text:style-name="P1198">Seimo kanceliarijos</text:p>
            <text:p text:style-name="P1199">Teisės departamentas,</text:p>
            <text:p text:style-name="P1200">2019-12-17</text:p>
          </table:table-cell>
          <table:table-cell table:style-name="TableCell1201">
            <text:p text:style-name="P1202">13</text:p>
          </table:table-cell>
          <table:table-cell table:style-name="TableCell1203">
            <text:p text:style-name="P1204">2</text:p>
          </table:table-cell>
          <table:table-cell table:style-name="TableCell1205">
            <text:p text:style-name="P1206"/>
          </table:table-cell>
          <table:table-cell table:style-name="TableCell1207">
            <text:p text:style-name="P1208"/>
          </table:table-cell>
          <table:table-cell table:style-name="TableCell1209">
            <text:p text:style-name="P1210"><text:span text:style-name="T1211">27.<text:s/></text:span><text:span text:style-name="T1212">Projekto 13 straipsnio 2 dalyje siūloma nustatyti, kad „</text:span><text:span text:style-name="T1213">Konfiskuotas turtas perduodamas, įtraukiamas į apskaitą, saugomas, realizuojamas Vyriausybės nustatyta tvarka.“ Pastebėtina, jog siūlomas reguliavimas galimai yra neišsamus ir neišbaigtas. Atkreipiame dėmesį, kad toks neišsamus reguliavimas ir draudimas poįstatyminiais teisės aktais nustatyti reguliavimą, susijusį su asmenų teisių ir pareigų apimtimi, galimai sudarytų prielaidas asmenims, kurių turtas konfiskuotas, vėl įsigyti tą patį turtą ir galimai už žemesnę nei rinkos kainą, neteisėtais metodais blokuojant aukcionų vykdymą ir paveikiant galimus pirkėjus. Tokia prielaida darytina atsižvelgiant į tai, jog poįstatyminiu teisės aktu, negali būti apribotos asmenų teisės, o įstatymas nedraustų asmenims, kurių turtas konfiskuotas įsigyti konfiskuotą turtą. Teisinėje literatūroje nurodoma, kad „Jeigu turtas nėra efektyviai realizuojamas, tai gali kompromituoti pačią konfiskavimo idėją, mažinti tiek teisėsaugos institucijų iniciatyvą ją taikyti, tiek visuomenės pasitikėjimą nusikaltimų kontrolės priemonių efektyvumu. Neapgalvotai ar neatsakingai vykdant turto realizavimo procedūrą, turtas gali, pavyzdžiui, po kelių neįvykusių aukcionų labai pigiai sugrįžti į asmenų, iš kurių jis konfiskuotas, rankas. Antai italų ekspertai nurodo, kad, nesiėmus atsargumo priemonių, realizuojamą konfiskuotą mafijos (ar nebūtinai mafijos) turtą per savo statytinius gali nesunkiai susigrąžinti tie patys asmenys, iš kurių turtas konfiskuotas, arba tai gali padaryti kitų mafijos tipo organizacijų nariai, turint omenyje, kad paklausos tokiam turtui dėl nepatrauklios to turto kilmės nebūtų. Bulgarų ekspertai tame pačiame raporte pateikia pavyzdį apie mėginimus realizuoti didelės vertės nekilnojamąjį turtą, konfiskuotą civilinio turto konfiskavimo tvarka iš pagarsėjusio mafijozo, tačiau tai nepavyko net ir surengus penkis pakartotinius aukcionus. Jeigu ir nesugrįžta į buvusių neteisėtų valdytojų rankas, nerealizuotas ir rūpestingai neprižiūrimas turtas greitai nuvertėja, o jo tinkamas administravimas ir priežiūra valstybei kainuoja didelius pinigus (šie kaštai gali gan greitai viršyti likutinę turto vertę).</text:span><text:span text:style-name="T1214"><text:note text:note-class="footnote" text:id="_ftn0"><text:note-citation>1</text:note-citation><text:note-body><text:p text:style-name="P1215"><text:span text:style-name="T1216"><text:s/></text:span><text:span text:style-name="T1217">Bikelis</text:span><text:span text:style-name="T1218">, Skirmantas;<text:s/></text:span><text:span text:style-name="T1219">Mikšys</text:span><text:span text:style-name="T1220">, Simonas.<text:s/></text:span><text:span text:style-name="T1221">Civilinio turto konfiskavimo perspektyvos Lietuvoje</text:span><text:span text:style-name="T1222">.</text:span><text:span text:style-name="T1223"><text:s/>Lietuvos teisės institutas, 2018.<text:s/></text:span><text:span text:style-name="T1224">Prieiga internete:<text:s/></text:span><text:a xlink:href="http://teise.org/wp-content/uploads/2019/02/Konfiskavimas.pdf" office:target-frame-name="_top" xlink:show="replace"><text:span text:style-name="T1225">http://teise.org/wp-content/uploads/2019/02/Konfiskavimas.pdf</text:span></text:a><text:span text:style-name="T1226"><text:s text:c="2"/></text:span></text:p></text:note-body></text:note></text:span><text:span text:style-name="T1227">” Taigi, svarstytina galimybė analizuojamą teisinį reguliavimą tobulinti jį praplečiant ir detalizuojant, galimai atsižvelgiant į užsienio valstybių patirtį, taikant civilinį turto konfiskavimą, siekiant, kad civilinio turto konfiskavimo teisinis institutas nebūtų diskredituotas dėl netinkamos turto realizavimo tvarkos nustatymo.</text:span></text:p>
          </table:table-cell>
          <table:table-cell table:style-name="TableCell1228">
            <text:p text:style-name="P1229">Nepritarti</text:p>
          </table:table-cell>
          <table:table-cell table:style-name="TableCell1230">
            <text:p text:style-name="P1231">Šiuo metu jau egzistuoja tokia tvarka. Konfiskuotas turtas daugybę metų apskaitomas, saugomas ir realizuojamas Vyriausybės nustatyta tvarka ir Vyriausybė neteikė siūlymų šią tvarką<text:s/>pakeisti.<text:s/></text:p>
          </table:table-cell>
        </table:table-row>
        <table:table-row table:style-name="TableRow1232">
          <table:table-cell table:style-name="TableCell1233">
            <text:p text:style-name="P1234">31.</text:p>
          </table:table-cell>
          <table:table-cell table:style-name="TableCell1235">
            <text:p text:style-name="P1236">Seimo kanceliarijos</text:p>
            <text:p text:style-name="P1237">Teisės departamentas,</text:p>
            <text:p text:style-name="P1238">2019-12-17</text:p>
          </table:table-cell>
          <table:table-cell table:style-name="TableCell1239">
            <text:p text:style-name="P1240">14</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ext:span text:style-name="T1249">28.<text:s/></text:span><text:span text:style-name="T1250">Projekto 14 straipsnyje siūloma nustatyti, kad žala, padaryta dėl šiame įstatyme nustatytų turto civilinio konfiskavimo procedūrų taikymo, atlyginama Civilinio kodekso ir kitų teisės aktų nustatyta tvarka. Tokios nuostatos kontekste atkreiptinas dėmesys, kad Civilinio kodekso 6.271 ir 6.272 straipsniuose reguliuojama atsakomybė už žalą, atsiradusią dėl valdžios institucijų neteisėtų veiksmų bei atsakomybė už žalą, atsiradusią dėl ikiteisminio tyrimo pareigūnų, prokuroro, teisėjo ir teismo neteisėtų veiksmų. Atkreiptinas dėmesys, kad tiek vienas, tiek kitas Civilinio kodekso straipsniai bet kokį žalos atlyginimą sieja su neteisėtais institucijų ir pareigūnų veiksmais, tačiau pažymėtina, kad turto civilinio konfiskavimo proceso metu žala gali būti padaryta ir teisėtais veiksmais, pavyzdžiui, dėl ilgalaikio turto arešto, asmenims patyrus finansinių nuostolių, tačiau byloje nekonstatavus, kad yra pagrindas pritaikyti civilinį turto konfiskavimą.</text:span></text:p>
            <text:p text:style-name="P1251">Kartu pažymėtina, jog Civilinio kodekso 6.272 straipsnis žalos atlyginimą sieja su konkrečiomis aplinkybėmis, t. y. baudžiamuoju, administraciniu ar civiliniu procesu, tuo tarpu turto civilinis konfiskavimas tarp šių procesų nepatenka, todėl svarstytina ar būtų pagrindas atlyginti žalą net ir tais atvejais, kai žala būtų padaryta neteisėtais veiksmais ar neveikimu turto civilinio konfiskavimo proceso metu, nes tai savarankiškas procesas, nepatenkantis į paminėtų procesų reguliavimo apimtį.</text:p>
            <text:p text:style-name="P1252"><text:span text:style-name="T1253">Be to,<text:s/></text:span><text:span text:style-name="T1254">manytina, kad<text:s/></text:span><text:span text:style-name="T1255">įstatyme turėtų būti numatytas efektyvus kompensacijų už nepagrįstais institucijų sprendimais padarytą žalą atlyginimas</text:span><text:span text:style-name="T1256">. Pastebėtina, kad<text:s/></text:span><text:span text:style-name="T1257">Europos Tarybos Parlamentinės</text:span><text:span text:style-name="T1258"><text:s/></text:span><text:span text:style-name="T1259">Asamblėjos<text:s/></text:span><text:span text:style-name="T1260">2018 m. balandžio 26 d.<text:s/></text:span><text:span text:style-name="T1261">rezoliucijoje Nr. 2218 (2018)</text:span><text:span text:style-name="T1262"><text:note text:note-class="footnote" text:id="_ftn1"><text:note-citation>2</text:note-citation><text:note-body><text:p text:style-name="FootnoteText"><text:s/><text:span text:style-name="T1263">Council of Europe Parliamentary Assembly Resolution 2218 (2018) Fighting organised crime by facilitating the confiscation of illegal assets</text:span></text:p></text:note-body></text:note></text:span><text:span text:style-name="T1264"><text:s/>valstybėms rekomenduojama garantuoti kompensacijos išmokėjimą asmenims, kurių turtas buvo areštuotas ar konfiskuotas per klaidą</text:span><text:span text:style-name="T1265"><text:s/>(9.1.2 punktas). Tačiau nei projekte, nei galiojančiuose įstatymuose nėra numatyta valstybės atsakomybė už turto civilinio konfiskavimo metu valstybės institucijų ir teismo padarytą žalą, paaiškėjus, kad turtas buvo areštuota</text:span><text:span text:style-name="T1266">s ar konfiskuotas be pagrindo.<text:s/></text:span><text:span text:style-name="T1267">Atsižvelgdami į tai, manytume, kad<text:s/></text:span><text:span text:style-name="T1268">nesant įstatyme nustatyto efektyvaus žalos atlyginimo mechanizmo asmenims, kurių turtas buvo nepagrįstai areštuotas ar konfiskuotas turto civilinio konfiskavi</text:span><text:span text:style-name="T1269">mo proceso metu, gali atsirasti<text:s/></text:span><text:span text:style-name="T1270">legislatyvinė omisija</text:span><text:span text:style-name="T1271"><text:s/></text:span><text:span text:style-name="T1272">ir tokiu būdu gali būti sudarytos prielaidos pažeisti nuosavybės teises ir teisinės valstybės principą.</text:span></text:p>
          </table:table-cell>
          <table:table-cell table:style-name="TableCell1273">
            <text:p text:style-name="P1274">Nepritarti</text:p>
          </table:table-cell>
          <table:table-cell table:style-name="TableCell1275">
            <text:p text:style-name="P1276">Žala, padaryta pareigūnų<text:s/>neteisėtais<text:s/>veiksmais, bus atlyginama pagal Civilinio kodekso 6.271, 6.272 straipsnius.<text:s/></text:p>
            <text:p text:style-name="P1277"/>
          </table:table-cell>
        </table:table-row>
        <table:table-row table:style-name="TableRow1278">
          <table:table-cell table:style-name="TableCell1279">
            <text:p text:style-name="P1280">32.</text:p>
          </table:table-cell>
          <table:table-cell table:style-name="TableCell1281">
            <text:p text:style-name="P1282">Seimo kanceliarijos</text:p>
            <text:p text:style-name="P1283">Teisės departamentas,</text:p>
            <text:p text:style-name="P1284">2019-12-17</text:p>
          </table:table-cell>
          <table:table-cell table:style-name="TableCell1285">
            <text:p text:style-name="P1286">15</text:p>
          </table:table-cell>
          <table:table-cell table:style-name="TableCell1287">
            <text:p text:style-name="P1288">3</text:p>
          </table:table-cell>
          <table:table-cell table:style-name="TableCell1289">
            <text:p text:style-name="P1290"/>
          </table:table-cell>
          <table:table-cell table:style-name="TableCell1291">
            <text:p text:style-name="P1292"/>
          </table:table-cell>
          <table:table-cell table:style-name="TableCell1293">
            <text:p text:style-name="P1294"><text:span text:style-name="T1295">29. Projekto 15 straipsnio 3 dalyje siūloma įstatymą taikyti turtui, kuris įsigytas po 2011 m. gruodžio 11 d. Taigi siūloma nustatyti, jog įstatymas galioja atgal. Toks siūlymas siejamas su išplėstinio turto konfiskavimo instituto atsiradimu Lietuvos teisėje (2010 m. gruodžio 11 d. įsigaliojo BK 72</text:span><text:span text:style-name="T1296">3</text:span><text:span text:style-name="T1297"><text:s/>straipsnis dėl išplėstinio turto konfiskavimo). Siūlymas kelia abejonių. Priėmus BK 72</text:span><text:span text:style-name="T1298">3</text:span><text:span text:style-name="T1299"><text:s/>straipsnį, nebuvo nustatyta jokių pareigų asmenims saugoti turto įgijimą ar pajamų gavimą patvirtinančius dokumentus. Todėl abejotina, ar išplėstinio turto konfiskavimo nustatymo data yra pakankamas pagrindas nustatyti, jog nuo šios datos visi asmenys turėjo pareigą saugoti turto ir pajamų gavimo dokumentus neribotą laiką. Pastebėtina, kad<text:s/></text:span><text:span text:style-name="T1300">Mokesčių administravimo įstatyme pareiga gyventojams pateikti Valstybinei mokesčių inspekcijai informaciją apie jų sudarytus sandorius, kurie atitinka 42</text:span><text:span text:style-name="T1301">1</text:span><text:span text:style-name="T1302"><text:s/>straipsnio sąlygas, įskaitant informaciją apie gyventojui per vienus kalendorinius metus grynaisiais pinigais sumokėtą sumą pagal vieną sandorį arba pagal keletą su tuo pačiu asmeniu sudarytų sandorių, kai ši suma viršija 50 000 lit</text:span><text:span text:style-name="T1303">ų (nuo 2015 m. sausio 1 d. – 15<text:s/></text:span><text:span text:style-name="T1304">000 eurų ), nustatyta nuo 2013 m. sausio 1 d., o</text:span><text:span text:style-name="T1305"><text:s/>pareiga mokesčių administratoriui pareikalavus pagrįsti turto ir pajamų gavimo šaltinius mokestiniais tikslais, įtvirtinta nuo 2016 m. sausio 1d. <text:s/>Šiame kontekste atkreiptinas dėmesys ir į tarptautinių teismų praktiką. Europos žmogaus teisių teismas byloje<text:s/></text:span><text:span text:style-name="T1306">Gogitidze ir kt. v. Gruzija</text:span><text:span text:style-name="T1307"><text:s/>(Sakartvelas)</text:span><text:span text:style-name="T1308">, vertindamas pareiškėjų argumentus dėl teisės galiojimo atgal (turtas buvo įsigytas iki atitinkamo įstatymo, kurio pagrindu jis buvo konfiskuotas, įsigaliojimo), nepripažino konvencijos pažeidimo, nes buvo nustatyta, kad ginčijama 2004 m. įstatymo norma nebuvo pirmoji, kuri reikalavo valstybės pareigūnų atsakomybės, jeigu jie negali įrodyti savo turto kilmės. 1997 m. įstatymas jau nustatė, kas tai yra korupciniai nusižengimai ir valstybės pareigūnų pareigą deklaruoti turtą ir pateisinti jo kilmę (99 p.). Taigi pagrindiniu argumentu, jog teisės galiojimas atgal nepažeidė konvencijos, buvo faktas, jog įstatymo dėl turto konfiskavimo įsigaliojimo metu jau ne vienerius metus egzistavo valstybės pareigūnų pareiga deklaruoti turtą ir pateisinti jo kilmę. Tuo tarpu pagal vertinamą projektą gali būti konfiskuojamas turtas ne tik tų asmenų, kurie turi pareigą deklaruoti turtą ir pajamas, bet ir tų asmenų, kurie tokios pareigos neturi ar neturėjo 2010 m. gruodžio 12 d. ir vėliau.<text:s/></text:span></text:p>
            <text:p text:style-name="P1309"><text:span text:style-name="T1310">Atsižvelgiant į tai, kas išdėstyta, svarstytina, ar vertinama projekto nuostata atitinka teisėtų lūkesčių ir teisinės valstybės principus</text:span><text:span text:style-name="T1311">.</text:span></text:p>
          </table:table-cell>
          <table:table-cell table:style-name="TableCell1312">
            <text:p text:style-name="P1313">Nepritarti</text:p>
          </table:table-cell>
          <table:table-cell table:style-name="TableCell1314">
            <text:p text:style-name="P1315">2010 m. gruodžio 11 d. įsigaliojusi BK 72-3 straipsnio norma numatė asmens (visų asmenų) pareigą gebėti pagrįsti turimą turtą teisėtomis pajamomis – tik vykdydamas šią pareigą asmuo, po to, kai nuteisiamas dėl nusikaltimo, galėtų apsiginti nuo išplėstinio turto konfiskavimo taikymo.<text:s/></text:p>
            <text:p text:style-name="P1316">Atsižvelgiant į tai, kad jau nuo 2010 m. gruodžio 11 d. kiekvienas asmuo, negalintis pagrįsti savo turto teisėtomis pajamomis, esant pagrindui manyti, kad turtas įgytas nusikalstamu būdu, galėjo patirti turto konfiskavimą, išplėstinį turto konfiskavimą, todėl<text:s/>turto civilinio konfiskavimo reguliavimas nelaikytinas iš esmės nauju, priešingai –<text:s/>jis<text:s/>numato analogišką pareigą ir analogiškas jos nevykdymo pasekmes. Dėl to teisėtų lūkesčių pažeidimo įžvelgti nėra pagrindo.<text:s/></text:p>
            <text:p text:style-name="P1317">Kartu iš principo abejotina, kiek pagrįsta teisėtu lūkesčiu įvardinti asmens, apie kurio turtą yra pagrindo manyti, kad turtas įgytas nusikalstamu būdu, lūkestį išsaugoti tokį turtą savo nuosavybėje. EŽTT praktikoje valstybėms yra suteikta gan plati diskrecija kontroliuoti nuosavybę užtikrinant, kad būtų laikomasi teisės normų reikalavimų.</text:p>
            <text:p text:style-name="P1318"/>
            <text:p text:style-name="P1319">Komitetui buvo pateiktas siūlymas 15 str. 3 dalyje nustatyti, kad įstatymas būtų taikomas nuo jo priėmimo. Šiam pasiūlymui<text:s/>Komiteto narių<text:s/>balsavimu nepritarta.<text:s/></text:p>
          </table:table-cell>
        </table:table-row>
        <table:table-row table:style-name="TableRow1320">
          <table:table-cell table:style-name="TableCell1321">
            <text:p text:style-name="P1322">33.</text:p>
          </table:table-cell>
          <table:table-cell table:style-name="TableCell1323">
            <text:p text:style-name="P1324">Seimo kanceliarijos</text:p>
            <text:p text:style-name="P1325">Teisės departamentas,</text:p>
            <text:p text:style-name="P1326">2019-12-17</text:p>
          </table:table-cell>
          <table:table-cell table:style-name="TableCell1327">
            <text:p text:style-name="P1328">*</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text:span text:style-name="T1337">30. Pastebėtina, kad iš projekto nuostatų n</text:span><text:span text:style-name="T1338">eaišku, kas darytina su asmens, kurio atžvilgiu pradėtas turto civilinio konfiskavimo procesas, turtu, jeigu toks asmuo, pradėjus prieš jį turto civilinio konfiskavimo procesą ir areštavus jo turtą, paskelbiamas bankrutavusiu ar likviduotu: kas šį turtą valdo, naudoja, kaip iš jo tenkinami kreditorių reikalavimai, kaip jis paskirstomas likviduoto juridinio asmens dalyviams, kokiam teismui perduodami turto arešto dokumentai.<text:s/></text:span></text:p>
          </table:table-cell>
          <table:table-cell table:style-name="TableCell1339">
            <text:p text:style-name="P1340">Nepritarti</text:p>
          </table:table-cell>
          <table:table-cell table:style-name="TableCell1341">
            <text:p text:style-name="P1342">Dėl fizinių asmenų bankroto ir kreditorių reikalavimų, manytina, kad tai ne šio įstatymo, o Fizinių asmenų bankroto įstatymo reguliavimo dalykas.<text:s/>Be to, svarstomas naujas<text:s/>teisinis<text:s/>instrumentas, todėl jo įgyvendinimo metu tikrai<text:s/>praktikoje<text:s/>gali kilti realių, o ne hipotetinių problemų, todėl tai atsitikus, bus tobulinamas šis <text:s/>įstatymas.</text:p>
          </table:table-cell>
        </table:table-row>
        <table:table-row table:style-name="TableRow1343">
          <table:table-cell table:style-name="TableCell1344">
            <text:p text:style-name="P1345">34.</text:p>
          </table:table-cell>
          <table:table-cell table:style-name="TableCell1346">
            <text:p text:style-name="P1347">Seimo kanceliarijos</text:p>
            <text:p text:style-name="P1348">Teisės departamentas,</text:p>
            <text:p text:style-name="P1349">2019-12-17</text:p>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31. Atkreipiame dėmesį, jog šioje Teisės departamento išvadoje analizuojamas įstatymo projektas, reg. Nr.XIIIP-3214(3), kuris nuo pirmojo įstatymo projekto varianto, reg. Nr. XIIIP-3412, pagal reguliavimo turinį ir esmę skiriasi iš esmės, Teisės departamente gautas 2019 m. gruodžio 16 d. 12:36 val., taigi išvadai parengti buvo skirta mažiau nei dvi darbo dienos. Atsižvelgiant į tai pažymėtina, kad dėl laiko stokos, analizuojant pateiktą įstatymo projektą, ši išvada gali būti neišsami.</text:p>
          </table:table-cell>
          <table:table-cell table:style-name="TableCell1360">
            <text:p text:style-name="P1361">Atsižvelgti</text:p>
          </table:table-cell>
          <table:table-cell table:style-name="TableCell1362">
            <text:p text:style-name="P1363">TD argumentai: dėl laiko stokos, analizuojant pateiktą įstatymo projektą, ši išvada gali būti neišsami.<text:s/></text:p>
          </table:table-cell>
        </table:table-row>
        <table:table-row table:style-name="TableRow1364">
          <table:table-cell table:style-name="TableCell1365">
            <text:p text:style-name="P1366">35.</text:p>
          </table:table-cell>
          <table:table-cell table:style-name="TableCell1367">
            <text:p text:style-name="P1368">Seimo kanceliarijos</text:p>
            <text:p text:style-name="P1369">Dokumentų departamento<text:s/>Teisės aktų redagavimo skyriaus vedėja Regina Narutienė<text:s/></text:p>
            <text:p text:style-name="P1370">2020-01-06</text:p>
          </table:table-cell>
          <table:table-cell table:style-name="TableCell1371">
            <text:p text:style-name="P1372">1</text:p>
          </table:table-cell>
          <table:table-cell table:style-name="TableCell1373">
            <text:p text:style-name="P1374">1</text:p>
          </table:table-cell>
          <table:table-cell table:style-name="TableCell1375">
            <text:p text:style-name="P1376"/>
          </table:table-cell>
          <table:table-cell table:style-name="TableCell1377">
            <text:p text:style-name="P1378">I</text:p>
          </table:table-cell>
          <table:table-cell table:style-name="TableCell1379">
            <text:p text:style-name="P1380"><text:span text:style-name="T1381">Kaip kalbininkė dėl žodžių tvarkos (civilinis turto konfiskavimas) visiškai pritariu dr. S. Bikeliui. Iš tiesų lietuvių kalboje, kai žodžių junginyje pažymimasis žodis eina su derinamuoju ir nederinamuoju pažyminiais, paprastai pirmas yra derinamasis, po jo nederinamasis pažyminys (šiuo atveju gramatiškai išskaidau žodžių junginį<text:s/></text:span><text:span text:style-name="T1382">turto konfiskavimas</text:span><text:span text:style-name="T1383"><text:s/>nevertindama jo kaip termino).<text:s/></text:span><text:span text:style-name="T1384">Taigi kalbos požiūriu turėtų būti<text:s/></text:span><text:span text:style-name="T1385">civilinis turto konfiskavimas</text:span><text:span text:style-name="T1386">.</text:span><text:span text:style-name="T1387"><text:s/></text:span><text:span text:style-name="T1388">Šią</text:span><text:span text:style-name="T1389"><text:s/></text:span><text:span text:style-name="T1390">žodžių tvarką galima grįsti ir terminų sistemiškumo argumentu: plg.<text:s/></text:span><text:span text:style-name="T1391">civilinė ginklų apyvarta, išplėstinis turto konfiskavimas</text:span><text:span text:style-name="T1392"><text:s/>ir pan. &lt;...&gt; kai terminas<text:s/></text:span><text:span text:style-name="T1393">civilinis turto konfiskavimas</text:span><text:span text:style-name="T1394"><text:s/>vartojamas kilmininku (</text:span><text:span text:style-name="T1395">civilinio turto konfiskavimo</text:span><text:span text:style-name="T1396">), ne teisininkai gali jį interpretuoti dvejopai</text:span><text:span text:style-name="T1397">, tačiau</text:span><text:span text:style-name="T1398"><text:s/>teisės kalboje dviprasmybių neturėtų būti.<text:s/></text:span></text:p>
          </table:table-cell>
          <table:table-cell table:style-name="TableCell1399">
            <text:p text:style-name="P1400">Pritarti</text:p>
          </table:table-cell>
          <table:table-cell table:style-name="TableCell1401">
            <text:p text:style-name="P1402">Klausymų metu<text:s/>2020-01-06<text:s/>svarstant Teisės departamento ir kitų ekspertų bei kalbos redaktorių pastabas, atsižvelgta į argumentus, kad teisės aktų kalba turi atitikti lietuvių kalbos taisykles, kad įstatymą taikys teisininkai ir jiems tikrai nekils dviprasmybių tiek dėl įstatymo pavadinimo „Civilinio turto konfiskavimo įstatymas“, tiek dėl termino „civilinis turto konfiskavimas“ ir šio termino sampratos, juo labiau, kad teisėje sąvokos „civilinis turtas“ nėra, yra „turtas“, „turto konfiskavimas“. Žodis „civilinis“ siejamas su  žodžiu „konfiskavimas“, t. y. „civilinis (turto) konfiskavimas“, kaip ir „išplėstinis (turto) konfiskavimas“</text:p>
            <text:p text:style-name="P1403">Pasiūlymas:</text:p>
            <text:p text:style-name="P1404"><text:span text:style-name="T1405">Komiteto bendru sprendimu<text:s/></text:span><text:span text:style-name="T1406">pritarta redaktorių siūlymui, kad</text:span><text:span text:style-name="T1407"><text:s/>Įstatymo pavadinime ir visame įstatymo tekste<text:s/></text:span><text:span text:style-name="T1408">turi būti dėstomi žodžiai pagal lietuvių kalbos taisykles – „</text:span><text:span text:style-name="T1409">Civilinio turto</text:span><text:span text:style-name="T1410"><text:s/></text:span><text:span text:style-name="T1411">konfiskavimo įstatymas</text:span><text:span text:style-name="T1412">“, „</text:span><text:span text:style-name="T1413">civilinis turto konfiskavimas</text:span><text:span text:style-name="T1414">“.<text:s/></text:span><text:span text:style-name="T1415"><text:s/></text:span></text:p>
          </table:table-cell>
        </table:table-row>
      </table:table>
      <text:p text:style-name="P1416"/>
      <text:p text:style-name="P1417"/>
      <text:p text:style-name="P1418"><text:span text:style-name="T1419">3</text:span><text:span text:style-name="T1420">. Subjektų, turinčių įstatymų leidybos iniciatyvos teisę, pasiūlymai:</text:span><text:span text:style-name="T1421"><text:s/></text:span><text:span text:style-name="T1422">nėra.</text:span></text:p>
      <text:p text:style-name="P1423"/>
      <text:p text:style-name="P1424"><text:span text:style-name="T1425">4</text:span><text:span text:style-name="T1426">. Balsavimo rezultatai:</text:span><text:span text:style-name="T1427"><text:s/>už<text:s/></text:span><text:span text:style-name="T1428">–</text:span><text:span text:style-name="T1429"><text:s/>6</text:span><text:span text:style-name="T1430">, prieš –</text:span><text:span text:style-name="T1431"><text:s/>0</text:span><text:span text:style-name="T1432">, susilaikė –<text:s/></text:span><text:span text:style-name="T1433">4</text:span><text:span text:style-name="T1434">.</text:span><text:span text:style-name="T1435"><text:s/></text:span></text:p>
      <text:p text:style-name="P1436"/>
      <text:p text:style-name="P1437"/>
      <text:p text:style-name="P1438"/>
      <text:p text:style-name="P1439">Komiteto<text:s/>pirmininkė<text:tab/><text:tab/><text:tab/><text:tab/><text:tab/><text:tab/><text:tab/><text:tab/><text:tab/><text:tab/><text:tab/><text:tab/><text:tab/><text:tab/><text:tab/><text:tab/>Agnė Širinskienė</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Komiteto biuro patarėja Dalia Latvelienė</text:p>
      <text:p text:style-name="P1452">Komiteto biuro patarėja Jurgita Janušauskienė</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Minion Pro" svg:font-family="Minion Pro"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0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GB"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A3" style:display-name="A3" style:family="text">
      <style:text-properties style:font-name-complex="Minion Pro" fo:color="#000000" fo:font-size="11pt" style:font-size-asian="11pt" style:font-size-complex="11pt"/>
    </style:style>
    <style:style style:name="normal-h" style:display-name="normal-h"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20-01-09T13:32:00Z</meta:creation-date>
    <dc:date>2020-01-09T13:32:00Z</dc:date>
    <meta:print-date>2020-01-09T12: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943" meta:word-count="9035" meta:character-count="71699" meta:row-count="3180" meta:non-whitespace-character-count="63607"/>
  </office:meta>
</office:document-meta>
</file>