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3.6in" fo:text-indent="1.5187in">
        <style:tab-stops>
          <style:tab-stop style:type="left" style:position="1.5187in"/>
        </style:tab-stops>
      </style:paragraph-properties>
      <style:text-properties style:font-name-complex="Times New Roman" fo:font-weight="bold" style:font-weight-asian="bold" fo:font-size="12pt" style:font-size-asian="12pt" style:font-size-complex="12pt"/>
    </style:style>
    <style:style style:name="P2" style:parent-style-name="Normal" style:family="paragraph">
      <style:paragraph-properties fo:text-align="end" fo:margin-bottom="0in"/>
      <style:text-properties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style:text-properties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9"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10" style:parent-style-name="Normal" style:family="paragraph">
      <style:paragraph-properties fo:margin-bottom="0in"/>
      <style:text-properties style:font-name-complex="Times New Roman" fo:font-weight="bold" style:font-weight-asian="bold" fo:font-size="12pt" style:font-size-asian="12pt"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margin-bottom="0in" fo:line-height="100%" fo:text-indent="0.3937in"/>
      <style:text-properties style:font-name-complex="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fo:text-indent="0.3937in"/>
      <style:text-properties style:font-name-complex="Times New Roman" fo:font-weight="bold" style:font-weight-asian="bold" fo:font-size="12pt" style:font-size-asian="12pt"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weight="bold" style:font-weight-asian="bold"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weight="bold" style:font-weight-asian="bold" fo:font-size="12pt" style:font-size-asian="12pt" style:font-size-complex="12pt"/>
    </style:style>
    <style:style style:name="T38" style:parent-style-name="DefaultParagraphFont" style:family="text">
      <style:text-properties style:font-name-complex="Times New Roman" fo:font-weight="bold" style:font-weight-asian="bold"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weight="bold" style:font-weight-asian="bold"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weight="bold" style:font-weight-asian="bold"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complex="Times New Roman" fo:font-weight="bold" style:font-weight-asian="bold"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complex="Times New Roman" fo:font-weight="bold" style:font-weight-asian="bold" fo:font-size="12pt" style:font-size-asian="12pt" style:font-size-complex="12pt"/>
    </style:style>
    <style:style style:name="T55" style:parent-style-name="DefaultParagraphFont" style:family="text">
      <style:text-properties style:font-name-complex="Times New Roman" fo:font-weight="bold" style:font-weight-asian="bold"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ize="12pt" style:font-size-asian="12pt" style:font-size-complex="12pt"/>
    </style:style>
    <style:style style:name="T64" style:parent-style-name="DefaultParagraphFont" style:family="text">
      <style:text-properties style:font-name-complex="Times New Roman" fo:font-weight="bold" style:font-weight-asian="bold"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complex="Times New Roman" fo:font-weight="bold" style:font-weight-asian="bold" fo:font-size="12pt" style:font-size-asian="12pt" style:font-size-complex="12pt"/>
    </style:style>
    <style:style style:name="T70" style:parent-style-name="DefaultParagraphFont" style:family="text">
      <style:text-properties style:font-name-complex="Times New Roman" fo:font-weight="bold" style:font-weight-asian="bold"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weight="bold" style:font-weight-asian="bold"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P80" style:parent-style-name="Normal" style:family="paragraph">
      <style:paragraph-properties fo:text-align="justify" fo:margin-bottom="0in" fo:line-height="100%" fo:text-indent="0.3937in"/>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style:style>
    <style:style style:name="T85" style:parent-style-name="DefaultParagraphFont" style:family="text">
      <style:text-properties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909in"/>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style:line-height-at-least="0.2291in"/>
    </style:style>
    <style:style style:name="T101"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P102" style:parent-style-name="Normal" style:family="paragraph">
      <style:paragraph-properties fo:text-align="justify" fo:margin-bottom="0in" style:line-height-at-least="0.2291in"/>
    </style:style>
    <style:style style:name="T103"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P104" style:parent-style-name="Normal" style:family="paragraph">
      <style:paragraph-properties fo:text-align="justify" fo:margin-bottom="0in" style:line-height-at-least="0.2291in"/>
    </style:style>
    <style:style style:name="T105"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P106" style:parent-style-name="Normal" style:family="paragraph">
      <style:paragraph-properties fo:text-align="justify" fo:margin-bottom="0in" style:line-height-at-least="0.2291in"/>
    </style:style>
    <style:style style:name="T107"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P108" style:parent-style-name="Normal" style:family="paragraph">
      <style:paragraph-properties fo:margin-bottom="0.1388in" style:line-height-at-least="0.1756in"/>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text-indent="0.3937in"/>
      <style:text-properties fo:font-weight="bold" style:font-weight-asian="bold" style:font-size-complex="12pt"/>
    </style:style>
  </office:automatic-styles>
  <office:body>
    <office:text text:use-soft-page-breaks="true">
      <text:p text:style-name="P1">Projekto<text:s/></text:p>
      <text:p text:style-name="P2">lyginamasis variantas</text:p>
      <text:p text:style-name="P3"/>
      <text:p text:style-name="P4">LIETUVOS RESPUBLIKOS<text:line-break/>MEDŽIOKLĖS ĮSTATYMO NR.<text:s/>IX-966</text:p>
      <text:p text:style-name="P5">10 IR 13 STRAIPSNIŲ PAKEITIMO<text:s/></text:p>
      <text:p text:style-name="P6">ĮSTATYMAS</text:p>
      <text:p text:style-name="P7"/>
      <text:p text:style-name="P8">20<text:s/><text:s text:c="4"/>m. <text:s text:c="19"/>d. Nr.<text:s/></text:p>
      <text:p text:style-name="P9">Vilnius</text:p>
      <text:p text:style-name="P10"/>
      <text:p text:style-name="Normal"/>
      <text:p text:style-name="P11"><text:span text:style-name="T12">1</text:span><text:span text:style-name="T13"><text:s/>straipsnis.<text:s/></text:span><text:span text:style-name="T14">10 straipsnio pakeitimas</text:span></text:p>
      <text:p text:style-name="P15">Pakeisti 10 straipsnio 2 dalies 4 punktą ir jį išdėstyti taip:</text:p>
      <text:p text:style-name="P16"><text:span text:style-name="T17">,,</text:span><text:span text:style-name="T18">4) leidimas naudoti medžiojamųjų gyvūnų išteklius medžioklės plotų vienete išduodamas<text:s/></text:span><text:span text:style-name="T19">medžiotojui ar grupės medžiotojų</text:span><text:span text:style-name="T20"><text:s/></text:span><text:span text:style-name="T21">asmeniui ar fizinių ir juridinių asmenų</text:span><text:span text:style-name="T22"><text:s/>įsteigtam juridiniam asmeniui šio Įstatymo 13 straipsnio 3 dalyje numatytu naujo medžioklė</text:span><text:span text:style-name="T23">s plotų vieneto sudarymo atveju“.</text:span></text:p>
      <text:p text:style-name="P24"/>
      <text:p text:style-name="P25">2 straipsnis.<text:s/><text:s/>13<text:s/>straipsnio pakeitimas</text:p>
      <text:p text:style-name="P26"/>
      <text:p text:style-name="P27">Pakeisti 13 straipsnio 3 dalį ir ją išdėstyti taip:</text:p>
      <text:p text:style-name="P28"><text:span text:style-name="T29"><text:s/>,,3.</text:span><text:span text:style-name="T30">Pavienis medžiotojas arba juridinį asmenį įsteigusi grupė medžiotojų, kurie nuosavybės teise valdo daugiau kaip 1 000 ha bendro ploto susisiekiančius žemės sklypus, kuriuose medžioklė<text:s/></text:span><text:soft-page-break/><text:span text:style-name="T31">neuždrausta</text:span><text:span text:style-name="T32">,<text:s/></text:span><text:span text:style-name="T33"><text:s/></text:span><text:span text:style-name="T34">Fiziniai ir juridiniai asmenys, kurie yra žemės ūkio ar miško paskirties žemės sklypų savininkai arba naudotojai, arba jų įsteigtas juridinis asmuo<text:s/></text:span><text:span text:style-name="T35">gali pateikti šio Įstatymo 8 straipsnyje nurodytai komisijai prašymą jų</text:span><text:span text:style-name="T36"><text:s/></text:span><text:span text:style-name="T37">ar jų <text:s/>įsteigto</text:span><text:span text:style-name="T38"><text:s/>juridinio asmens dalyvių ar narių<text:s/></text:span><text:span text:style-name="T39"><text:s/></text:span><text:span text:style-name="T40"><text:s/>nuosavybės<text:s/></text:span><text:span text:style-name="T41">arba naudojimo</text:span><text:span text:style-name="T42"><text:s/></text:span><text:span text:style-name="T43">teise</text:span><text:span text:style-name="T44"><text:s/>valdomos žemės pagrindu sudaryti naują medžioklės plotų vienetą, atitinkantį šio Įstatymo 8 straipsnio 1 dalyje nustatytus reikalavimus. Ši komisija</text:span><text:span text:style-name="T45">,</text:span><text:span text:style-name="T46"><text:s/></text:span><text:span text:style-name="T47">įsitikinusi,</text:span><text:span text:style-name="T48"><text:s/></text:span><text:span text:style-name="T49">nustačiusi,</text:span><text:span text:style-name="T50"><text:s/>kad šį prašymą pateikę</text:span><text:span text:style-name="T51">s</text:span><text:span text:style-name="T52"><text:s/></text:span><text:span text:style-name="T53">medžiotojas ar juridinį asmenį įsteigusi grupė medžiotojų</text:span><text:span text:style-name="T54"><text:s/></text:span><text:span text:style-name="T55">asmenys</text:span><text:span text:style-name="T56"><text:s/>nuosavybės teise valdo ne mažiau kaip 1 000 ha bendro ploto<text:s/></text:span><text:span text:style-name="T57">susisiekiančius</text:span><text:span text:style-name="T58"><text:s/>žemės sklypus,<text:s/></text:span><text:span text:style-name="T59">kuriuose medžioklė neuždrausta</text:span><text:span text:style-name="T60">, vadovaudamasi šio Įstatymo 8 straipsnio 1 dalyje nurodytais principais ir kriterijais, įvertina, ar<text:s/></text:span><text:span text:style-name="T61">prijungiant ar atskiriant medžioklės plotų dalis, tačiau nepanaikinant esamų gretimų medžioklės plotų vienetų</text:span><text:span text:style-name="T62"><text:s/>galima sudaryti ne mažesnį kaip 1 000 ha naują medžioklės plotų vienetą, kuriame ne mažiau kaip 70 procentų žemės ploto nuosavybės</text:span><text:span text:style-name="T63"><text:s/></text:span><text:span text:style-name="T64">ar valdymo</text:span><text:span text:style-name="T65"><text:s/></text:span><text:span text:style-name="T66"><text:s/>teise priklausytų prašymą sudaryti naują medžioklės plotų vienetą pateikusiam</text:span><text:span text:style-name="T67"><text:s/></text:span><text:span text:style-name="T68">medžiotojui ar juridinį asmenį įsteigusiai medžiotojų grupei</text:span><text:s/><text:s/><text:span text:style-name="T69">asmeniui arba jo įsteigto juridi</text:span><text:span text:style-name="T70">nio asmens dalyviams ar nariams</text:span><text:span text:style-name="T71">. Kai toks naujas medžioklės plotų vienetas sudaromas, prašymą pateikusiam</text:span><text:span text:style-name="T72"><text:s/></text:span><text:span text:style-name="T73">medžiotojui ar grupės medžiotojų</text:span><text:span text:style-name="T74"><text:s/></text:span><text:span text:style-name="T75">asmeniui ar jo</text:span><text:span text:style-name="T76"><text:s/></text:span><text:span text:style-name="T77">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 Sudarant naują medžioklės plotų vienetą šioje dalyje nustatyta tvarka, kartu parengiamas ir patvirtinamas esamo gretimo medžioklės plotų vieneto, kurio plotas sumažėja dėl naujo medžioklės plotų vieneto sudarymo, ribų pakeitimo projektas šio Įstatymo 8 straipsnyje nustatyta tvarka. Leidimas naudoti medžiojamųjų gyvūnų išteklius esamame gretimame medžioklės plotų vienete atitinkamai pakeičiamas ir išduodamas be šio Įstatymo 10 straipsnio 2 dalyje numatyto konkurso. Šioje dalyje nustatyta tvarka sudaryto naujo medžioklės plotų vieneto naudotojas sutartiniais pagrindais kompensuoja esamo<text:s/></text:span><text:soft-page-break/><text:span text:style-name="T78">gretimo medžioklės plotų<text:s/></text:span><text:span text:style-name="T79">vieneto, kurio medžioklės plotų dalis buvo atskirta ar prijungta sudarant šį naują medžioklės plotų vienetą, naudotojui toje medžioklės plotų dalyje paliekamų stacionarių medžioklės įrenginių vertę.</text:span></text:p>
      <text:p text:style-name="P80"><text:span text:style-name="T81">3</text:span><text:span text:style-name="T82"><text:s/>straipsnis.<text:s/></text:span><text:span text:style-name="T83">Įstatymo įsigaliojimas<text:s/></text:span></text:p>
      <text:p text:style-name="P84"><text:span text:style-name="T85">Šis įstatymas įsigalioja<text:s/></text:span><text:span text:style-name="T86">20</text:span><text:span text:style-name="T87">22</text:span><text:span text:style-name="T88"><text:s/></text:span><text:span text:style-name="T89">m. liepos</text:span><text:span text:style-name="T90"><text:s/>1 d.</text:span></text:p>
      <text:p text:style-name="P91"/>
      <text:p text:style-name="P92"/>
      <text:p text:style-name="P93"/>
      <text:p text:style-name="P94"><text:span text:style-name="T95">Skelbiu šį Lietuvos Respublikos Seimo priimtą įstatymą.</text:span></text:p>
      <text:p text:style-name="P96"><text:span text:style-name="T97"> </text:span></text:p>
      <text:p text:style-name="P98"><text:span text:style-name="T99"> </text:span></text:p>
      <text:p text:style-name="P100"><text:span text:style-name="T101">Respublikos Prezidentas</text:span></text:p>
      <text:p text:style-name="P102"><text:span text:style-name="T103"> </text:span></text:p>
      <text:p text:style-name="P104"><text:span text:style-name="T105">Teikia:</text:span></text:p>
      <text:p text:style-name="P106"><text:span text:style-name="T107">Seimo narys</text:span></text:p>
      <text:p text:style-name="P108"><text:span text:style-name="T109">Eugenijus Gentvilas<text: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1-25T11:48:00Z</meta:creation-date>
    <dc:date>2021-11-25T11:48:00Z</dc:date>
    <meta:print-date>2021-11-24T13:29:00Z</meta:print-date>
    <meta:template xlink:href="Normal.dotm" xlink:type="simple"/>
    <meta:editing-cycles>2</meta:editing-cycles>
    <meta:editing-duration>PT0S</meta:editing-duration>
    <meta:document-statistic meta:page-count="3" meta:paragraph-count="20" meta:word-count="452" meta:character-count="3516" meta:row-count="85" meta:non-whitespace-character-count="3084"/>
  </office:meta>
</office:document-meta>
</file>