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style:font-name-complex="Tahoma" style:font-size-complex="12p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widows="0" fo:orphans="0" fo:text-align="justify" style:vertical-align="baseline" fo:text-indent="0.5909in"/>
      <style:text-properties fo:hyphenate="false"/>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text-transform="uppercase"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name-complex="Tahoma"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name-complex="Tahoma" style:font-weight-complex="bold" style:font-size-complex="12pt" fo:background-color="#FFFFFF"/>
    </style:style>
    <style:style style:name="T786" style:parent-style-name="DefaultParagraphFont" style:family="text">
      <style:text-properties style:font-name-asian="Calibri" style:font-weight-complex="bold" style:font-size-complex="12pt" fo:background-color="#FFFFFF"/>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fo:background-color="#FFFFFF"/>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1" style:parent-style-name="DefaultParagraphFont" style:family="text">
      <style:text-properties style:font-style-complex="italic" style:font-size-complex="12pt" fo:background-color="#FFFFFF"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fo:background-color="#FFFFFF"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weight-complex="bold" style:font-style-complex="italic" style:font-size-complex="12pt" fo:background-color="#FFFFFF" style:language-asian="lt" style:country-asian="LT"/>
    </style:style>
    <style:style style:name="T820" style:parent-style-name="DefaultParagraphFont" style:family="text">
      <style:text-properties style:font-style-complex="italic" style:font-size-complex="12pt" fo:background-color="#FFFFFF" style:language-asian="lt" style:country-asian="LT"/>
    </style:style>
    <style:style style:name="P82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weight-complex="bold" fo:color="#333333" style:font-size-complex="12pt" fo:background-color="#FFFFFF"/>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name-asian="Calibri"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D0D0D"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text-position="super 66.6%"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color="#0D0D0D"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T897" style:parent-style-name="DefaultParagraphFont" style:family="text">
      <style:text-properties fo:color="#0D0D0D" style:font-size-complex="12pt"/>
    </style:style>
    <style:style style:name="P898"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899"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900" style:parent-style-name="DefaultParagraphFont" style:family="text">
      <style:text-properties style:font-name-asian="Calibri" style:font-weight-complex="bold"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style:font-name-complex="Tahoma"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name-asian="Calibri" style:font-name-complex="Tahoma" style:font-weight-complex="bold" fo:color="#000000" style:font-size-complex="11p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7875in"/>
        </style:tab-stops>
      </style:paragraph-properties>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name-asian="Calibri" style:font-weight-complex="bold" fo:color="#000000" style:font-size-complex="12p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complex="Tahoma" fo:color="#000000" style:font-size-complex="12pt" style:language-asian="lt" style:country-asian="LT"/>
    </style:style>
    <style:style style:name="T923" style:parent-style-name="DefaultParagraphFont" style:family="text">
      <style:text-properties style:font-name-complex="Tahoma"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style:font-name-complex="Tahoma" fo:color="#000000" style:font-size-complex="11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style:font-name-asian="Calibri" style:font-name-complex="Tahoma" fo:color="#000000" style:font-size-complex="11pt"/>
    </style:style>
    <style:style style:name="T940" style:parent-style-name="DefaultParagraphFont" style:family="text">
      <style:text-properties style:font-name-asian="Calibri" style:font-name-complex="Tahoma" fo:color="#000000" style:font-size-complex="11pt"/>
    </style:style>
    <style:style style:name="P941" style:parent-style-name="Normal" style:family="paragraph">
      <style:paragraph-properties fo:text-align="justify" style:vertical-align="baseline"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name-complex="Tahoma" fo:color="#000000" style:font-size-complex="11pt"/>
    </style:style>
    <style:style style:name="P944" style:parent-style-name="Normal" style:family="paragraph">
      <style:paragraph-properties fo:text-align="justify" style:vertical-align="baseline" fo:text-indent="0.5909in"/>
      <style:text-properties fo:hyphenate="false"/>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style:vertical-align="baseline" fo:text-indent="0.5909in"/>
      <style:text-properties fo:hyphenate="false"/>
    </style:style>
    <style:style style:name="T949" style:parent-style-name="DefaultParagraphFont" style:family="text">
      <style:text-properties style:font-name-asian="Calibri" style:font-name-complex="Tahoma" style:font-weight-complex="bold" fo:color="#000000" style:font-size-complex="11pt"/>
    </style:style>
    <style:style style:name="T950" style:parent-style-name="DefaultParagraphFont" style:family="text">
      <style:text-properties style:font-name-asian="Calibri" style:font-name-complex="Tahoma" style:font-weight-complex="bold" style:font-size-complex="12pt"/>
    </style:style>
    <style:style style:name="T951" style:parent-style-name="DefaultParagraphFont" style:family="text">
      <style:text-properties style:font-name-asian="Calibri" style:font-name-complex="Tahoma"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name-asian="Calibri" style:font-name-complex="Tahoma" style:font-weight-complex="bold" fo:color="#000000" style:font-size-complex="11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name-complex="Tahoma" fo:color="#000000" style:font-size-complex="12pt"/>
    </style:style>
    <style:style style:name="P957" style:parent-style-name="Normal" style:family="paragraph">
      <style:paragraph-properties fo:text-align="justify" style:vertical-align="baseline" fo:text-indent="0.5909in"/>
      <style:text-properties fo:hyphenate="false"/>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4"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5" style:parent-style-name="DefaultParagraphFont" style:family="text">
      <style:text-properties style:font-name-asian="Calibri" fo:font-size="11pt" style:font-size-asian="11pt" style:font-size-complex="11pt" fo:language="en" fo:country="US"/>
    </style:style>
    <style:style style:name="P9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fo:background-color="#FFFFFF"/>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style:font-weight-complex="bold"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weight-complex="bold" fo:color="#000000" style:font-size-complex="12pt" style:language-asian="lt" style:country-asian="L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text-transform="uppercase"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text-transform="uppercas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4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68"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69"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font-style="italic" style:font-style-asian="italic"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P11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text-transform="uppercase"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6"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letter-kerning="true" style:font-size-complex="12pt"/>
    </style:style>
    <style:style style:name="P119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3" style:parent-style-name="DefaultParagraphFont" style:family="text">
      <style:text-properties fo:font-weight="bold" style:font-weight-asian="bold" style:letter-kerning="true" style:font-size-complex="12pt"/>
    </style:style>
    <style:style style:name="P1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5" style:parent-style-name="DefaultParagraphFont" style:family="text">
      <style:text-properties style:letter-kerning="true" style:font-size-complex="12pt"/>
    </style:style>
    <style:style style:name="P119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style:letter-kerning="true" style:font-size-complex="12pt"/>
    </style:style>
    <style:style style:name="P11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20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font-name-asian="Calibri" style:font-weight-complex="bold" style:font-size-complex="12pt" style:language-asian="lt" style:country-asian="LT"/>
    </style:style>
    <style:style style:name="T1203" style:parent-style-name="DefaultParagraphFont" style:family="text">
      <style:text-properties style:font-name-asian="Calibri" style:font-size-complex="12pt" fo:background-color="#FFFFFF"/>
    </style:style>
    <style:style style:name="T1204" style:parent-style-name="DefaultParagraphFont" style:family="text">
      <style:text-properties style:font-name-asian="Calibri" style:font-weight-complex="bold" fo:letter-spacing="0.002in" style:font-size-complex="12pt" fo:background-color="#FFFFFF"/>
    </style:style>
    <style:style style:name="P12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6"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8" style:parent-style-name="DefaultParagraphFont" style:family="text">
      <style:text-properties style:letter-kerning="true" style:font-size-complex="12pt"/>
    </style:style>
    <style:style style:name="T1209" style:parent-style-name="DefaultParagraphFont" style:family="text">
      <style:text-properties fo:color="#000000"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justify" style:vertical-align="baseline" fo:text-indent="0.5909in"/>
      <style:text-properties fo:hyphenate="false"/>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font-weight-complex="bold" style:letter-kerning="true" style:font-size-complex="12pt" style:language-asian="en" style:country-asian="GB"/>
    </style:style>
    <style:style style:name="T1218" style:parent-style-name="DefaultParagraphFont" style:family="text">
      <style:text-properties fo:font-weight="bold" style:font-weight-asian="bold" style:font-weight-complex="bold" style:letter-kerning="true" style:font-size-complex="12pt" style:language-asian="en" style:country-asian="GB"/>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font-weight-complex="bold" style:letter-kerning="true" style:font-size-complex="12pt" style:language-asian="en" style:country-asian="GB"/>
    </style:style>
    <style:style style:name="T1221" style:parent-style-name="DefaultParagraphFont" style:family="text">
      <style:text-properties style:letter-kerning="true" style:font-size-complex="12pt" style:language-asian="en" style:country-asian="GB"/>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P1231"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3" style:parent-style-name="DefaultParagraphFont" style:family="text">
      <style:text-properties fo:font-weight="bold" style:font-weight-asian="bold" style:font-weight-complex="bold" style:letter-kerning="true" style:font-size-complex="12pt"/>
    </style:style>
    <style:style style:name="T1234" style:parent-style-name="DefaultParagraphFont" style:family="text">
      <style:text-properties fo:font-weight="bold" style:font-weight-asian="bold" style:letter-kerning="true" style:font-size-complex="12pt" style:language-asian="lt" style:country-asian="LT"/>
    </style:style>
    <style:style style:name="T1235" style:parent-style-name="DefaultParagraphFont" style:family="text">
      <style:text-properties fo:font-weight="bold" style:font-weight-asian="bold" style:font-weight-complex="bold" style:letter-kerning="true" style:font-size-complex="12pt"/>
    </style:style>
    <style:style style:name="P12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2" style:parent-style-name="DefaultParagraphFont" style:family="text">
      <style:text-properties style:letter-kerning="true"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4"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49"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fo:background-color="#FFFFFF"/>
    </style:style>
    <style:style style:name="P126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fo:background-color="#FFFFFF"/>
    </style:style>
    <style:style style:name="T1266" style:parent-style-name="DefaultParagraphFont" style:family="text">
      <style:text-properties style:font-name-asian="Calibri" fo:color="#000000" style:font-size-complex="12pt" fo:background-color="#FFFFFF"/>
    </style:style>
    <style:style style:name="P126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68"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color="#222222" style:font-size-complex="12pt" fo:background-color="#FFFFFF"/>
    </style:style>
    <style:style style:name="P127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222222" style:font-size-complex="12pt" fo:background-color="#FFFFFF"/>
    </style:style>
    <style:style style:name="P127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weight-complex="bold" fo:color="#000000" style:font-size-complex="12pt" style:language-asian="lt" style:country-asian="LT"/>
    </style:style>
    <style:style style:name="P128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333333" style:font-size-complex="12pt" fo:background-color="#FFFFFF"/>
    </style:style>
    <style:style style:name="T1285" style:parent-style-name="DefaultParagraphFont" style:family="text">
      <style:text-properties style:font-name-asian="Calibri" fo:color="#000000" style:font-size-complex="12pt" fo:background-color="#FFFFFF"/>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fo:background-color="#FFFFFF"/>
    </style:style>
    <style:style style:name="P129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T1301" style:parent-style-name="DefaultParagraphFont" style:family="text">
      <style:text-properties style:font-name-asian="Calibri" style:font-weight-complex="bold" fo:color="#000000" style:font-size-complex="12pt" style:language-asian="lt" style:country-asian="LT"/>
    </style:style>
    <style:style style:name="P130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fo:background-color="#FFFFFF"/>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fo:background-color="#FFFFFF"/>
    </style:style>
    <style:style style:name="P131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4" style:parent-style-name="DefaultParagraphFont" style:family="text">
      <style:text-properties style:font-name-asian="Calibri" style:font-size-complex="12pt" style:language-asian="en" style:country-asian="GB"/>
    </style:style>
    <style:style style:name="P1315"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7" style:parent-style-name="DefaultParagraphFont" style:family="text">
      <style:text-properties fo:font-weight="bold" style:font-weight-asian="bold" style:font-weight-complex="bold" style:letter-kerning="true" style:font-size-complex="12pt"/>
    </style:style>
    <style:style style:name="T1318" style:parent-style-name="DefaultParagraphFont" style:family="text">
      <style:text-properties fo:font-weight="bold" style:font-weight-asian="bold" style:letter-kerning="true" style:font-size-complex="12pt" style:language-asian="lt" style:country-asian="LT"/>
    </style:style>
    <style:style style:name="P131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Calibri" style:font-size-complex="12pt" style:language-asian="en" style:country-asian="GB"/>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en" style:country-asian="GB"/>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language-asian="en" style:country-asian="GB"/>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zh" style:country-asian="C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en" style:country-asian="GB"/>
    </style:style>
    <style:style style:name="P133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5"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fo:font-weight="bold" style:font-weight-asian="bold" fo:color="#000000" style:font-size-complex="12pt" style:language-asian="lt" style:country-asian="LT"/>
    </style:style>
    <style:style style:name="P133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7"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text:s/></text:span><text:soft-page-break/><text:span text:style-name="T752">taip pat siūloma pripažinti netekusiu galios Administracinių nusižengimų kodekso (toliau – ANK) 589</text:span><text:span text:style-name="T753"> </text:span><text:span text:style-name="T754">straipsnio 74 punktą. Pažymėtina, kad VST pavestos funkcijos (kurios iš esmės dubliuojamos su policijos funkcijomis) ir pareigūnams suteikti įgaliojimai pradėti<text:s/></text:span><text:span text:style-name="T755">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6">taikymo.</text:span></text:h>
      <text:h text:style-name="P757" text:outline-level="3"><text:span text:style-name="T758">P</text:span><text:span text:style-name="T759">olicijos įstatymo Nr. VIII-2048 1,<text:s/></text:span><text:span text:style-name="T760">2, 6, 7, 10, 16, 17, 18</text:span><text:span text:style-name="T761">, 19,<text:s/></text:span><text:span text:style-name="T762">27,<text:s/></text:span><text:span text:style-name="T763">29, 30 straipsnių ir priedo pakeitimo ir Įstatymo papildymo 6</text:span><text:span text:style-name="T764">1<text:s/></text:span><text:span text:style-name="T765">straipsniu</text:span><text:span text:style-name="T766"><text:s/></text:span><text:span text:style-name="T767">įstatymo</text:span><text:span text:style-name="T768"><text:s/>projektu (toliau – Policijos įstatymo projektas) siūloma Policijos įstatymo 2 straipsnį papildyti<text:s/></text:span><text:span text:style-name="T769">sąvoka „valstybinės reikšmės objektas“</text:span><text:span text:style-name="T770"><text:s/>(</text:span><text:span text:style-name="T771">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2">A</text:span><text:span text:style-name="T773">tsižvelgus į tai, kad su VST veiklos reguliavimu susiję aspektai turi atsispindėti Policijos įstatyme (objektų apsaugos funkcija papildomai įtraukiama (konkretinama) kaip nauja policijos funkcija, nuostatą</text:span><text:span text:style-name="T774"><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5">Atitinkamai Lietuvos Respublikos k</text:span><text:span text:style-name="T776">arinės jėgos naudojimo statuto 2 straipsnį taip pat siūlytina papildyti nuoroda į Policijos įstatymą dėl minėtos sąvokos „valstybinės reikšmės objektas“ vartojimo. Laikantis tokio paties nuoseklumo ir s</text:span><text:span text:style-name="T777">iekiant teisinio aiškumo bei<text:s/></text:span><text:span text:style-name="T778">sistemiškumo<text:s/></text:span><text:span text:style-name="T779">Policijos įstatymo</text:span><text:span text:style-name="T780"><text:s/>2 straipsnio 15 dalį<text:s/></text:span><text:span text:style-name="T781">siūlytina<text:s/></text:span><text:span text:style-name="T782">papildyti nuorodomis į<text:s/></text:span><text:span text:style-name="T783">kitus</text:span><text:span text:style-name="T784"><text:s/>įstatymus, t. y. į<text:s/></text:span><text:span text:style-name="T785">Lietuvos Respublikos ginkluotos gynybos ir pasipriešinimo agresijai įstatymą (dėl vartojamos<text:s/></text:span><text:span text:style-name="T786">sąvokos „agresija“),</text:span><text:span text:style-name="T787"><text:s/>Lietuvos Respublikos karo padėties įstatymą (</text:span><text:span text:style-name="T788">dėl vartojamos sąvokos „ginkluotosios pajėgos“),</text:span><text:span text:style-name="T789"><text:s/></text:span><text:span text:style-name="T790">Lietuvos Respublikos k</text:span><text:span text:style-name="T791">rizių valdymo</text:span><text:span text:style-name="T792"> </text:span><text:span text:style-name="T793">ir</text:span><text:span text:style-name="T794"> </text:span><text:span text:style-name="T795">civilinės saugos įstatymą (dėl vartojamos sąvokos „ekstremalioji situacija“),<text:s/></text:span><text:span text:style-name="T796">Lietuvos Respublikos nacionaliniam saugumui užtikrinti svarbių objektų apsaugos įstatymą (dėl vartojamų sąvokų „</text:span><text:span text:style-name="T797">nacionaliniam saugumui užtikrinti svarbios įmonės“, „nacionaliniam saugumui užtikrinti svarbūs įrenginiai ir turtas“,</text:span><text:span text:style-name="T798"> „</text:span><text:span text:style-name="T799">nacionalinio saugumo interesai“)</text:span><text:span text:style-name="T800">.</text:span></text:h>
      <text:h text:style-name="P801" text:outline-level="3"><text:span text:style-name="T802">Policijos įstatymo 6 straipsnyje tikslinamos policijos funkcijos</text:span><text:span text:style-name="T803">, nurodant</text:span><text:span text:style-name="T804">, kad policija:</text:span></text:h>
      <text:h text:style-name="P805" text:outline-level="3"><text:span text:style-name="T806">-</text:span><text:span text:style-name="T807"><text:tab/></text:span><text:span text:style-name="T808">organizuoja ir įgyvendina viešosios tvarkos ir visuomenės saugumo užtikrinimo ir<text:s/></text:span><text:span text:style-name="T809">atkūrimo priemones (įtraukiama tikslinamojo pobūdžio nuostata „atkūrimo“);</text:span></text:h>
      <text:list text:style-name="LFO1" text:continue-numbering="true">
        <text:list-item>
          <text:p text:style-name="P810"><text:span text:style-name="T811">vidaus reikalų ministro</text:span><text:span text:style-name="T812"> </text:span><text:span text:style-name="T813">nustatyta tvarka atlieka sulaikytų, suimtų ir nuteistų asmenų konvojavimą, įskaitant konvojavimą </text:span><text:span text:style-name="T814">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5">laikantis suderinamumo su Bausmių vykdymo sistemos įstatymu dėstoma</text:span><text:span text:style-name="T816"><text:s/>išvardijamojo pobūdžio nuosta</text:span><text:span text:style-name="T817">ta</text:span><text:span text:style-name="T818"><text:s/></text:span><text:span text:style-name="T819">dėl galimų konvojavimo atvejų)</text:span><text:span text:style-name="T820">;</text:span></text:p>
        </text:list-item>
      </text:list>
      <text:h text:style-name="P821" text:outline-level="3"><text:span text:style-name="T822">-</text:span><text:span text:style-name="T823"><text:tab/></text:span><text:span text:style-name="T824">saugo Lietuvos Respublikoje</text:span><text:span text:style-name="T825"><text:s/>esančias užsienio šalių diplomatines atstovybes ir konsulines įstaigas,</text:span><text:span text:style-name="T826"><text:s/>taip valstybinės reikšmės objektus pagal<text:s/></text:span><text:span text:style-name="T827">Lietuvos Respublikos<text:s/></text:span><text:span text:style-name="T828">Vyriausybės patvirtintą sąrašą (įtraukiama papildoma nuostata dėl valstybinės reikšmės objektų apsaugos)</text:span><text:span text:style-name="T829">;</text:span></text:h>
      <text:h text:style-name="P830" text:outline-level="3"><text:span text:style-name="T831">-</text:span><text:span text:style-name="T832"><text:tab/></text:span><text:span text:style-name="T833">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4" text:outline-level="3"><text:span text:style-name="T835">-</text:span><text:span text:style-name="T836"><text:tab/></text:span><text:span text:style-name="T837">padeda atkurti laisvės atėmimo vietų įstaigos vidaus tvarką<text:s/></text:span><text:span text:style-name="T838">nuteistųjų ar suimtųjų riaušių, grupinio pasipriešinimo laisvės atėmimo vietų įstaigos administracijai ar neteisėtų grupinių veiksmų, pažeidžiančių laisvės atėmimo vietų įstaigos vidaus tvarką, įkaitų grobimo atvejais</text:span><text:span text:style-name="T839">. Pareigūnų pasitelkimo tvarką ir konkrečias užduotis nustato v</text:span><text:span text:style-name="T840">idaus reikalų ministras ir teisingumo ministras (įtraukiama papildoma nuostata, susijusi su pareigūnų pasitelkimu bausmių vykdymo sistemoje; suformuluota sistemiškai suderinant<text:s/></text:span><text:span text:style-name="T841">su Bausmių vykdymo kodekso<text:s/></text:span><text:span text:style-name="T842">73 straipsnio 5 dalies,<text:s/></text:span><text:span text:style-name="T843">Suėmimo vykdymo įstatymo 26 straipsnio 5 dalies nuostatomis ir atsižvelgus į Lietuvos Respublikos b</text:span><text:span text:style-name="T844">ausmių vykdymo sistemos įstatymo 13 straipsnio 3 dalies 7 punkto bei 14 straipsnio 1 dalies 4 punkto<text:s/></text:span><text:span text:style-name="T845">formuluotes, laikantis šio keičiamo 6 straipsnio 1 dalies 23 punkto dėstymo nuoseklumo</text:span><text:span text:style-name="T846">)</text:span><text:span text:style-name="T847">.</text:span></text:h>
      <text:h text:style-name="P848" text:outline-level="3"><text:span text:style-name="T849">Lietuvos policijos viešojo saugumo tarnyba</text:span><text:span text:style-name="T850">,</text:span><text:span text:style-name="T851"><text:s/>būdama policijos sistemos sudėtyje</text:span><text:span text:style-name="T852">,</text:span><text:span text:style-name="T853"><text:s/>išlaikys VST vykdomas funkcijas</text:span><text:span text:style-name="T854">,</text:span><text:span text:style-name="T855"><text:s/>savo esme ji veiks kaip ginkluota teisėsaugos institucija</text:span><text:span text:style-name="T856">, todėl atitiks<text:s/></text:span><text:span text:style-name="T857">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58"><text:s/></text:span><text:span text:style-name="T859">Atsižvelgus į tai,<text:s/></text:span><text:span text:style-name="T860">Policijos įstatymą siūloma papildyti nauju<text:s/></text:span><text:span text:style-name="T861">6</text:span><text:span text:style-name="T862">1</text:span><text:span text:style-name="T863"> straipsniu dėl išimtinės Lietuvos policijos viešojo saugumo tarnybos</text:span><text:span text:style-name="T864"><text:s/>veiklos – dalyvavimo ginant valstybę karo atveju.<text:s/></text:span><text:span text:style-name="T865">Šiame straipsnyje siūloma numatyti, kad<text:s/></text:span><text:span text:style-name="T866">minėta policijos įstaiga</text:span><text:span text:style-name="T867">,</text:span><text:span text:style-name="T868"><text:s/>įvedus karo padėtį ar ginkluotos gynybos nuo agresijos (karo) metu,</text:span><text:span text:style-name="T869"><text:s/>priskiriam</text:span><text:span text:style-name="T870">a</text:span><text:span text:style-name="T871"><text:s/>ginkluotosioms pajėgoms,<text:s/></text:span><text:span text:style-name="T872">jos</text:span><text:span text:style-name="T873"><text:s/>dalyvavimą ginant valstybę reglamentuoja Lietuvos Respublikos nacionalinio saugumo pagrindų įstatymas ir kiti<text:s/></text:span><text:span text:style-name="T874">susiję ginkluotųjų pajėgų statusą reguliuojantys<text:s/></text:span><text:span text:style-name="T875">įstatymai<text:s/></text:span><text:span text:style-name="T876">(kuriuose taip pat<text:s/></text:span><text:span text:style-name="T877">būtų įvardintas konkretus subjektas</text:span><text:span text:style-name="T878">)</text:span><text:span text:style-name="T879">. Atitinkamai<text:s/></text:span><text:span text:style-name="T880">Lietuvos policijos viešojo saugumo tarnyba<text:s/></text:span><text:span text:style-name="T881">pagal<text:s/></text:span><text:span text:style-name="T882">Lietuvos kariuomenės vado įsakymais nustatytus reikalavimus, jo nustatytais būdais ir priemonėmis rengtųsi valstybės gynybai taikos metu, o įvedus karo padėtį ar ginkluotos gynybos nuo agresijo</text:span><text:span text:style-name="T883">s (karo) atveju – priklausydama</text:span><text:span text:style-name="T884"><text:s/>ginkluotosioms pajėgoms gintų valstybę.</text:span><text:span text:style-name="T885"><text:s/>Įvedus karo padėtį ar ginkluotos gynybos nuo agresijos (karo) metu Lietuvos policijos viešojo saugumo tarnyba<text:s/></text:span><text:span text:style-name="T886">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7">Projekte siūloma taip pat įvardinti, kad<text:s/></text:span><text:span text:style-name="T888">Lietuvos policijos viešojo saugumo tarnybos pareigūnai, įvedus karo padėtį ar ginkluotos gynybos nuo agresijos (karo) metu, laikomi ginkluotųjų pajėgų nariais</text:span><text:span text:style-name="T889">. Tai leistų aiškiai atriboti<text:s/></text:span><text:span text:style-name="T890">ir parodyti<text:s/></text:span><text:span text:style-name="T891">santykį tarp ginkluotųjų pajėgų ir policijos, ypač kitų įstatymų kontekste (pvz.,<text:s/></text:span><text:span text:style-name="T892">Karo padėties įstatymo 25 straipsnio 5 dalyje</text:span><text:span text:style-name="T893">, 27 straipsnio 2 dalyje a</text:span><text:span text:style-name="T894">r kitose analogiškose nuostatose</text:span><text:span text:style-name="T895">), jog karo metu Lietuvos<text:s/></text:span><text:span text:style-name="T896">policijos<text:s/></text:span><text:span text:style-name="T897">viešojo saugumo tarnybos pareigūnas veikia kaip ginkluotųjų pajėgų narys, o ne kaip policijos pareigūnas.</text:span></text:h>
      <text:h text:style-name="P898"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899"><text:span text:style-name="T900">Nacionalinio saugumo pagrindų įstatymo Nr. VIII-49 priedėlio pakeitimo įstatymo projektu siūloma pakeisti į</text:span><text:span text:style-name="T901">statymo priedėlio I dalies 7 skyriaus antrojo skirsnio trečiąją pastraipą, priedėlio I</text:span><text:span text:style-name="T902"> </text:span><text:span text:style-name="T903">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4">alstybės ginkluotųjų pajėgų sudėtį be minėtose nuostatose išvardintų subjektų įeina<text:s/></text:span><text:span text:style-name="T905">ir Lietuvos policijos viešojo saugumo tarnyba. Analogiškai nuostatos tikslinamos<text:s/></text:span><text:span text:style-name="T906">K</text:span><text:span text:style-name="T907">aro prievolės įstatymo Nr. I-1593 26 straipsnio<text:s/></text:span><text:span text:style-name="T908">pakeitimo įstatymo, Karo padėties įstatymo Nr. VIII-1721 2, 8, 11 ir 12 straipsnių pakeitimo įstatymo ir Krašto apsaugos sistemos organizavimo ir karo tarnybos įstatymo Nr. VIII-723 3, 14 ir 18 straipsnių pakeitimo įstatymų projektuose.</text:span></text:p>
      <text:p text:style-name="P909"><text:span text:style-name="T910">Krizių valdymo</text:span><text:span text:style-name="T911"><text:s/></text:span><text:span text:style-name="T912">ir</text:span><text:span text:style-name="T913"><text:s/></text:span><text:span text:style-name="T914">civilinės saugos įstatymo Nr. VIII-971 16 ir 35 straipsnių pakeitimo<text:s/></text:span><text:span text:style-name="T915">įstatymo projekte siūloma pripažinti netekusiais galios<text:s/></text:span><text:span text:style-name="T916">Krizių valdymo</text:span><text:span text:style-name="T917"><text:s/></text:span><text:span text:style-name="T918">ir</text:span><text:span text:style-name="T919"><text:s/></text:span><text:span text:style-name="T920">civilinės saugos įstatymo 16 straipsnio 2 dalies 5 punktą, to paties straipsnio 7 dalį ir 35 straipsnio 12 dalį, kuriuose minimas VST pavadinimas, ir p</text:span><text:span text:style-name="T921">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2">užkerta kelią veiksmams,<text:s/></text:span><text:span text:style-name="T923">keliantiems pavojų gyventojų gyvybei ar sveikatai, turtui, gamtai, kas, remiantis<text:s/></text:span><text:span text:style-name="T924">Krizių valdymo</text:span><text:span text:style-name="T925"> </text:span><text:span text:style-name="T926">ir</text:span><text:span text:style-name="T927"> </text:span><text:span text:style-name="T928">civilinės saugos įstatymo 35 straipsnio 12 dalimi, pavesta pagal kompetenciją vykdyti VST.</text:span><text:span text:style-name="T929"><text:s/>Atitinkamai<text:s/></text:span><text:span text:style-name="T930">Karinės jėgos naudojimo statuto<text:s/></text:span><text:span text:style-name="T931">2 ir 13 straipsnių</text:span><text:span text:style-name="T932"><text:s/>pakeitimo įstatymo projektu siūloma patikslinti Karinės jėgos naudojimo statuto<text:s/></text:span><text:span text:style-name="T933">13 straipsnio 1</text:span><text:span text:style-name="T934">1</text:span><text:span text:style-name="T935"><text:s/>dalį išbraukiant VST pavadinimą, t. y.<text:s/></text:span><text:span text:style-name="T936">kariniai vienetai</text:span><text:span text:style-name="T937"><text:s/>e</text:span><text:span text:style-name="T938">kstremaliųjų situacijų atvejais, kai ekstremaliojo įvykio mastas sparčiai didėja ir kai siekiant išvengti grėsmės visuomenės rimčiai, būtų pasitelkiami</text:span><text:span text:style-name="T939"><text:s/>padėti policijos pajėgoms, taip pat kitoms minėtame straip</text:span><text:span text:style-name="T940">snyje nurodytoms institucijoms.</text:span></text:p>
      <text:p text:style-name="P941"><text:span text:style-name="T942">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3">vidaus reikalų ministro ir teisingumo ministro nustatytais atvejais ir tvarka laisvės atėmimo vietų įstaiga, vykdydama suėmimą arba laisvės atėmimo bausmę, gali pasitelkti policiją.</text:span></text:p>
      <text:p text:style-name="P944"><text:span text:style-name="T945">Vidaus tarnybos statuto 4, 25 straipsnių ir priedo pakeitimo įstatymo projektu siūloma pakeisti Vidaus tarnybos statuto ir jo priedo, kuriame nustatyti<text:s/></text:span><text:span text:style-name="T946">vidaus tarnybos sistemos pareigūnų pareiginių algų koeficientai,</text:span><text:span text:style-name="T947"><text:s/>nuostatas išbraukiant VST pavadinimą.</text:span></text:p>
      <text:p text:style-name="P948"><text:span text:style-name="T949">Įstatymo „Dėl Europos Sąjungos valstybių narių sprendimų baudžiamosiose bylose tarpusavio pripažinimo ir vykdymo“<text:s/></text:span><text:span text:style-name="T950">Nr.<text:s/></text:span><text:span text:style-name="T951">XII-1322 12, 13, 14, 55, 58 ir 87 straipsnių<text:s/></text:span><text:span text:style-name="T952">pakeitimo įstatymo projektu keičiamos įstatymo nuostatos, susijusios su VST įgaliojimais –<text:s/></text:span><text:span text:style-name="T953">Įstatymo „Dėl Europos Sąjungos valstybių narių sprendimų baudžiamosiose bylose tarpusavio pripažinimo ir vykdymo“<text:s/></text:span><text:span text:style-name="T954">12 straipsnyje nustatoma, kad n</text:span><text:span text:style-name="T955">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6">Atitinkamai įstatymo 13, 14, 55, 58, 87 straipsniuose tikslinamas juridinio asmens pavadinimas, atsižvelgus į pokyčius, susijusius su policijos sistema.</text:span></text:p>
      <text:p text:style-name="P957"><text:span text:style-name="T958">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59">liepos</text:span><text:span text:style-name="T960"><text:s/>1 d. – Lietuvos policiją).</text:span></text:p>
      <text:p text:style-name="P961">4.2. Dėl policijos sistemos.</text:p>
      <text:p text:style-name="P962">Policijos įstatymo projektu siūloma sukurti teisinį pagrindą policijos sistemos struktūros pokyčiams – įstaigų skaičiaus optimizavimui ir policijos veiklos organizavimui teritorijoje 5 apygardų principu.<text:s/></text:p>
      <text:p text:style-name="P963">Tokiu būdu bus sudarytos sąlygos subalansuoti policijos padalinių veiklos apimtis atsižvelgus į pagrindinius kriterijus, prižiūrimos teritorijos dydį, gyventojų skaičių, padalinio darbuotojų skaičių.</text:p>
      <text:p text:style-name="P964"><text:span text:style-name="T965"><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6"/>
      <text:p text:style-name="P967">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68"><text:span text:style-name="T969">Policijos įstatymo projekte taip pat atsisakoma su policijos generalinio komisaro (ir jo pavaduotojų) skyrimo bei atleidimo tvarka, kuri reglamentuojama Vidaus tarnybos statute, susijusių nuostatų. Pažymėtina, kad<text:s/></text:span><text:span text:style-name="T970">policijos generalinis komisaras, kaip ir kitų vidaus tarnybos sistemos įstaigų vadovai, yra statutinis pareigūnas, todėl siekiama suvienodinti pagrindus, kuriais remiantis būtų atleidžiama iš tarnybos, t. y. turi būti<text:s/></text:span><text:span text:style-name="T971">vadovaujamasi tik Vidaus tarnybos statutu.</text:span><text:span text:style-name="T972"><text:s/>Taip pat atsisakoma nuostatų, kurios reglamentuotos kituose įstatymuose (pvz., nustatančiuose strateginio planavimo tvarką).<text:s/></text:span><text:span text:style-name="T973">Policijos įstatymo projektu taip pat siūloma atsisakyti Policijos įstatymo 19</text:span><text:span text:style-name="T974"> </text:span><text:span text:style-name="T975">straipsnyje 10 dalyje numatytos garantijos, jos taikymą nustatant tik iki<text:s/></text:span><text:span text:style-name="T976">2024 m.<text:s/></text:span><text:span text:style-name="T977">birželio 30</text:span><text:span text:style-name="T978"><text:s/>d.</text:span><text:span text:style-name="T979"><text:s/>(žr. įstatymo įsigaliojimo, įgyvendinimo ir taikymo straipsnį).<text:s/></text:span><text:span text:style-name="T980">Šiuo pakeitimu siekiama išsaugoti garantiją pareigūnams – buvusiems policijos generaliniams komisarams, kurie buvo atleisti iš pareigų iki 202</text:span><text:span text:style-name="T981">4</text:span><text:span text:style-name="T982"> m.<text:s/></text:span><text:span text:style-name="T983">birželio 30</text:span><text:span text:style-name="T984"><text:s/>d., t. y. prieš įgyvendinant pokyčius,</text:span><text:span text:style-name="T985"><text:s/>5 metus nuo atleidimo dienos be atrankos būti paskirtiems į bet kurias laisvas policijos pareigūno pareigas.<text:s/></text:span><text:span text:style-name="T986">Policijos įstatymo projekte<text:s/></text:span><text:span text:style-name="T987">t</text:span><text:span text:style-name="T988">aip pat atliekami kiti redakcinio techninio pobūdžio patikslinimai</text:span><text:span text:style-name="T989">, pvz., atsisakoma tokių nekonkrečių nuorodų, kaip „teisės aktų nustatyta tvarka“ Policijos įstatymo 7 straipsnio 1 dalyje,</text:span><text:span text:style-name="T990"><text:s/>išbraukiama</text:span><text:span text:style-name="T991"><text:s/></text:span><text:span text:style-name="T992">nuostata</text:span><text:span text:style-name="T993">, jog „</text:span><text:span text:style-name="T994">Policijai skiriamų Lietuvos Respublikos valstybės biudžeto asignavimų valdytojas yra policijos generalinis komisaras“ Policijos įstatymo 30 straipsnio<text:s/></text:span><text:span text:style-name="T995">1 dalyje (</text:span><text:span text:style-name="T996">nes<text:s/></text:span><text:span text:style-name="T997">policijai skirtų asignavimų valdytoja nuo</text:span><text:span text:style-name="T998"><text:s/>2021 m. sausio 1 d.<text:s/></text:span><text:span text:style-name="T999">yra<text:s/></text:span><text:span text:style-name="T1000">Vidaus reikalų ministerija</text:span><text:span text:style-name="T1001">), vietoj žodžio „neįgalusis“ įrašoma formuluotė „asmuo su negalia“ (atsižvelgus į<text:s/></text:span><text:span text:style-name="T1002">Lietuvos Respublikos neįgaliųjų socialinės integracijos įstatymo Nr. I-2044 pakeitimo įstatymą Nr. XIV-1722).</text:span></text:p>
      <text:p text:style-name="P1003"><text:span text:style-name="T1004">Atsižvelgus į tai, kad<text:s/></text:span><text:span text:style-name="T1005">Lietuvos policijos kriminalistinių tyrimų centras po reorganizavimo bus prijungtas prie Policijos departamento (o nuo 2024 m.<text:s/></text:span><text:span text:style-name="T1006">liepos</text:span><text:span text:style-name="T1007"><text:s/>1 d. – Lietuvos policijos),<text:s/></text:span><text:span text:style-name="T1008">Saugiųjų dokumentų ir saugiųjų dokumentų blankų gamybos įstatymo Nr.</text:span><text:span text:style-name="T1009"> </text:span><text:span text:style-name="T1010">IX-1601 6</text:span><text:span text:style-name="T1011"> </text:span><text:span text:style-name="T1012">straipsnio pakeitimo įstatymo projektu siūloma patikslinti deleguojamą atstovą į<text:s/></text:span><text:span text:style-name="T1013">Saugiųjų dokumentų ir saugiųjų dokumentų blankų technologinės apsaugos nustatymo komisiją.</text:span></text:p>
      <text:p text:style-name="P1014">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5">Įsigaliojus naujoms numatytoms teisinio reguliavimo nuostatoms ir įgyvendinus veiklos organizavimo pokyčius, bus laukiama šių teigiamų rezultatų:</text:p>
      <text:p text:style-name="P1016"><text:span text:style-name="T1017">-</text:span><text:span text:style-name="T1018"><text:tab/></text:span><text:span text:style-name="T1019">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20"><text:span text:style-name="T1021">-</text:span><text:span text:style-name="T1022"><text:tab/></text:span><text:span text:style-name="T1023">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4"><text:span text:style-name="T1025">-</text:span><text:span text:style-name="T1026"><text:tab/></text:span><text:span text:style-name="T1027">policijos veiklos organizavimo Lietuvos teritorijoje struktūra atitiks prokuratūros ir teisminių instit</text:span><text:span text:style-name="T1028">ucijų veiklos teritorijų ribas.<text:s/></text:span><text:span text:style-name="T1029">Bus standartizuota ir suvienodinta teritoriniu principu veikiančių policijos padalinių struktūra, išgrynintos funkcijos;</text:span></text:p>
      <text:p text:style-name="P1030"><text:span text:style-name="T1031">-</text:span><text:span text:style-name="T1032"><text:tab/></text:span><text:span text:style-name="T1033">bus racionaliau ir efektyviau naudojamos valstybės biudžeto lėšos, sumažės administravimo išlaidos;</text:span></text:p>
      <text:p text:style-name="P1034"><text:span text:style-name="T1035">-</text:span><text:span text:style-name="T1036"><text:tab/></text:span><text:span text:style-name="T1037">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38">ugą kaip didmiesčių gyventojai.</text:span></text:p>
      <text:p text:style-name="P1039">Pažymėtina, kad anksčiau policijos įstaigose įvykdyti pokyčiai ir atitinkamų funkcijų centralizavimas, standartizavimas leido tinkamai pasirengti veiklos teritorijoje darbo organizavimui 5 apygardų principu:</text:p>
      <text:p text:style-name="P1040"><text:span text:style-name="T1041">-</text:span><text:span text:style-name="T1042"><text:tab/></text:span><text:span text:style-name="T1043">2014–2018 m. unifikuotas veiklos organizavimas ir funkcijos specializuotuose kriminalinės policijos padaliniuose ir struktūriniuose policijos komisariatuose;<text:s/></text:span></text:p>
      <text:p text:style-name="P1044"><text:span text:style-name="T1045">-</text:span><text:span text:style-name="T1046"><text:tab/></text:span><text:span text:style-name="T1047">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48">s, buvo įsteigtas Telšių r. PK;</text:span></text:p>
      <text:p text:style-name="P1049"><text:span text:style-name="T1050">-</text:span><text:span text:style-name="T1051"><text:tab/></text:span><text:span text:style-name="T1052">nuo 2020 m. spalio 1 d. automatinėmis pažeidimų fiksavimo sistemomis užfiksuotų teisės pažeidimų tyrimas centralizuotas Lietuvos kelių policijos tarnyboje, fizinės darbo vi</text:span><text:span text:style-name="T1053">etos įrengtos visoje Lietuvoje;</text:span></text:p>
      <text:p text:style-name="P1054"><text:span text:style-name="T1055">-</text:span><text:span text:style-name="T1056"><text:tab/></text:span><text:span text:style-name="T1057">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58">jų užduočių funkcijos vykdymas;</text:span></text:p>
      <text:p text:style-name="P1059"><text:span text:style-name="T1060">-</text:span><text:span text:style-name="T1061"><text:tab/></text:span><text:span text:style-name="T1062">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3"><text:span text:style-name="T1064">-</text:span><text:span text:style-name="T1065"><text:tab/></text:span><text:span text:style-name="T1066">nuo 2021 m. spalio 1 d. centralizuotas bendrųjų funkcijų vykdymas, taip pat centralizuotos imuniteto ir vidaus tyrimų funkcijų vykdymas.</text:span></text:p>
      <text:p text:style-name="P1067">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68"/>
      <text:p text:style-name="P1069"><text:span text:style-name="T1070">5. Numatomo teisinio reguliavimo poveikio vertinimo rezultatai, galimos neigiamos priimtų įstatymų pasekmės ir kokių priemonių reikėtų imtis, kad tokių pasekmių būtų išvengta.</text:span></text:p>
      <text:p text:style-name="P1071">Priėmus Įstatymus, neigiamų pasekmių nenumatoma.</text:p>
      <text:p text:style-name="P1072">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3">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4">Su VST pavaldumo ir įstaigos pavadinimo pakeitimu susiję įgyvendinimo aspektai:</text:p>
      <text:p text:style-name="P1075">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6"><text:span text:style-name="T1077">2.<text:s/></text:span><text:span text:style-name="T1078">Pagal Vidaus tarnybos statuto 72 straipsnio 1 dalies 12 punktą</text:span><text:span text:style-name="T1079">,</text:span><text:span text:style-name="T1080"><text:s/>pareigūnas atleidžiamas iš vidaus tarnybos, kai panaikinama jo pareigybė ir jis nesutinka eiti jam pasiūlytų kitų pareigų. Pagal<text:s/></text:span><text:span text:style-name="T1081">Vidaus tarnybos s</text:span><text:span text:style-name="T1082">tatuto 76 straipsnio 2 dalį</text:span><text:span text:style-name="T1083">,</text:span><text:span text:style-name="T1084"><text:s/></text:span><text:span text:style-name="T1085">pirmiau nurodytu pagrindu pareigūnas atleidžiamas iš vidaus tarnybos, apie galimą atleidimą</text:span><text:span text:style-name="T1086"> jį įspėjus raštu ne vėliau kaip prieš vieną mėnesį iki atleidimo dienos. Pareigūnui, </text:span><text:span text:style-name="T1087">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88"> Nėščia pareigūnė (kai statutinė įstaiga likviduojama)</text:span><text:span text:style-name="T1089"> </text:span><text:span text:style-name="T1090">apie galimą atleidimą iš vidaus tarnybos turi būti įspėta raštu ne vėliau kaip prieš 4 mėnesius iki atleidimo dienos. Įspėjimas apie galimą atleidimą iš vidaus tarnybos </text:span><text:span text:style-name="T1091">netenka galios, jei nuo jo termino pabaigos praeina daugiau kaip vienas mėnuo, neįskaitant pareigūno laikinojo nedarbingumo ir atostogų laiko.</text:span></text:p>
      <text:p text:style-name="P1092"><text:span text:style-name="T1093">Vidaus tarnybos s</text:span><text:span text:style-name="T1094">tatuto 7 straipsnio 3 dalyje nustatyta, kad<text:s/></text:span><text:span text:style-name="T1095">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6"><text:s/>Pažymėtina, kad<text:s/></text:span><text:span text:style-name="T1097">Vidaus tarnybos s</text:span><text:span text:style-name="T1098">tatutas nenustato specialiųjų nuostatų dėl statutinių įstaigų pavaldumo pakeitimo, taip pat statutinių įstaigų reorganizavimo,<text:s/></text:span><text:span text:style-name="T1099">inter alia</text:span><text:span text:style-name="T1100"><text:s/>(be kita ko) ir jų sujungimo (prijungimo) būdu, įtakos pareigūnų tarnybos teisiniams santykiams. Todėl<text:s/></text:span><text:span text:style-name="T1101">įgyvendinant VST pavaldumo keitimo procesą<text:s/></text:span><text:span text:style-name="T1102">taikytini darbo santykius reglamentuojantys įstatymai, tačiau tik ta apimtimi, kiek jais nereglamentuojamos teisinės situacijos (santykiai), būdingos tik ir išimtinai darbuotojų, dirbančių pagal darbo sutartis, teisinei padėčiai.</text:span></text:p>
      <text:p text:style-name="P1103"><text:span text:style-name="T1104">Lietuvos Respublikos d</text:span><text:span text:style-name="T1105">arbo kodekso<text:s/></text:span><text:span text:style-name="T1106">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7">VST atveju, keičiasi<text:s/></text:span><text:span text:style-name="T1108">tik šios<text:s/></text:span><text:span text:style-name="T1109">įstaigos pavaldumas bei pavadinimas, todėl vien dėl šių aplinkybių pareigūnų</text:span><text:span text:style-name="T1110"><text:s/>ir kitų darbuotojų</text:span><text:span text:style-name="T1111"><text:s/>pareigybės nebus naikinamos.</text:span></text:p>
      <text:p text:style-name="P1112"><text:span text:style-name="T1113">Vadovaujantis Darbo kodekso 34 straipsnio 1 dalimi, būtinos</text:span><text:span text:style-name="T1114">ios</text:span><text:span text:style-name="T1115"><text:s/>darbo sutarties sąlygos – darbo funkcijos, darbo apmokėjimas ir darbovietė</text:span><text:span text:style-name="T1116">, o pagal Darbo kodekso 45 straipsnio 1 dalį</text:span><text:span text:style-name="T1117">,</text:span><text:span text:style-name="T1118"><text:s/></text:span><text:span text:style-name="T1119">pakeisti būtinąsias darbo sutarties sąlygas, papildomas darbo sutarties sąlygas, nustatytą darbo laiko režimo rūšį ar perkelti darbuotoją dirbti į kitą vietovę darbdavio iniciatyva galima tik su darbuotojo rašytiniu sutikimu</text:span><text:span text:style-name="T1120">.</text:span><text:span text:style-name="T1121"><text:s/></text:span><text:span text:style-name="T1122">P</text:span><text:span text:style-name="T1123">agal to paties straipsnio 2 dalį<text:s/></text:span><text:span text:style-name="T1124">–</text:span><text:span text:style-name="T1125"><text:s/>darbuotojo atsisakymas dirbti pasiūlytomis pakeistomis sąlygomis gali būti laikomas priežastimi nutraukti darbo santykius darbdavio iniciatyva be darbuotojo kaltės </text:span><text:span text:style-name="T1126">šio kodekso 57 straipsnyje nustatyta tvarka. Darbuotojo atsisakymas dirbti už sumažintą darbo užmokestį negali būti laikomas teisėta priežastimi nutraukti darbo sutartį.</text:span><text:span text:style-name="T1127"><text:s/></text:span></text:p>
      <text:p text:style-name="P1128">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29">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30"><text:span text:style-name="T1131">Atsižvelg</text:span><text:span text:style-name="T1132">us</text:span><text:span text:style-name="T1133"><text:s/>į tai,</text:span><text:span text:style-name="T1134"><text:s/>kas išdėstyta pirmiau,</text:span><text:span text:style-name="T1135"><text:s/></text:span><text:span text:style-name="T1136">nebus nei teisinio, nei faktinio pagrindo naikinti pareigūnų pareigyb</text:span><text:span text:style-name="T1137">es</text:span><text:span text:style-name="T1138"><text:s/></text:span><text:span text:style-name="T1139">ir</text:span><text:span text:style-name="T1140"><text:s/>įspėti pareigūnus apie galimą jų atleidimą iš<text:s/></text:span><text:span text:style-name="T1141">vidaus<text:s/></text:span><text:span text:style-name="T1142">tarnybos</text:span><text:span text:style-name="T1143">,<text:s/></text:span><text:span text:style-name="T1144">tačiau<text:s/></text:span><text:span text:style-name="T1145">VST pareigūnai<text:s/></text:span><text:span text:style-name="T1146"><text:s/>priėmus įstatymą</text:span><text:span text:style-name="T1147"><text:s/></text:span><text:span text:style-name="T1148">bus informuoti<text:s/></text:span><text:span text:style-name="T1149">apie tai, kad pasikeis VST pavaldumas</text:span><text:span text:style-name="T1150"><text:s/>ir</text:span><text:span text:style-name="T1151"><text:s/>pavadinimas, o jų tarnybos sąlygos</text:span><text:span text:style-name="T1152">, t. y. vykdomos</text:span><text:span text:style-name="T1153"><text:s/>funkcijos</text:span><text:span text:style-name="T1154"><text:s/>ir specialieji reikalavimai, nustatyti pareigybių aprašymuose</text:span><text:span text:style-name="T1155">, darbo apmokėjimas ir darbovietė,</text:span><text:span text:style-name="T1156"><text:s/>nesikeis.<text:s/></text:span><text:span text:style-name="T1157">Pareigūnai, kurie norės palikti<text:s/></text:span><text:span text:style-name="T1158">tarnybą</text:span><text:span text:style-name="T1159"><text:s/>VST</text:span><text:span text:style-name="T1160">,</text:span><text:span text:style-name="T1161"><text:s/>galės pasinaudoti tarnybinio kaitumo galimybėmis</text:span><text:span text:style-name="T1162"><text:s/>ir būti perkelti į kitas statutines įstaigas</text:span><text:span text:style-name="T1163">,</text:span><text:span text:style-name="T1164"><text:s/>į kitas pareigas</text:span><text:span text:style-name="T1165">.</text:span><text:span text:style-name="T1166"><text:s/></text:span><text:span text:style-name="T1167">Be to,<text:s/></text:span><text:span text:style-name="T1168">Vidaus tarnybos statuto</text:span><text:span text:style-name="T1169"><text:s/>72 straipsnio 1 dalies 18 punkte yra</text:span><text:span text:style-name="T1170"><text:s/>nustat</text:span><text:span text:style-name="T1171">yta</text:span><text:span text:style-name="T1172"><text:s/>galimyb</text:span><text:span text:style-name="T1173">ė</text:span><text:span text:style-name="T1174"><text:s/>palikti<text:s/></text:span><text:span text:style-name="T1175">vidaus<text:s/></text:span><text:span text:style-name="T1176">tarnybą šalių susitarimu</text:span><text:span text:style-name="T1177"><text:s/>ir susitarti dėl išeitinės kompensacijos</text:span><text:span text:style-name="T1178">.</text:span></text:p>
      <text:p text:style-name="P1179"><text:span text:style-name="T1180">3.<text:s/></text:span><text:span text:style-name="T1181">V</text:span><text:span text:style-name="T1182">iešojo saugumo tarnybos įstatymo Nr. X-</text:span><text:span text:style-name="T1183">813</text:span><text:span text:style-name="T1184"><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5">Atsižvelgus į tai, pasirinktas VST pavaldumo keitimo modelis leis maksimaliai išsaugoti esamus VST pareigūnus ir kitus dirbančiuosius, kad ir toliau būtų vykdomos šios įstaigos funkcijos ir stiprinamas viešasis saugumas.</text:p>
      <text:p text:style-name="P1186"/>
      <text:p text:style-name="P1187"><text:span text:style-name="T1188">6.<text:s/></text:span><text:span text:style-name="T1189">Kokią įtaką įstatymai turės kriminogeninei situacijai, korupcijai.</text:span></text:p>
      <text:p text:style-name="P1190">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1"/>
      <text:p text:style-name="P1192"><text:span text:style-name="T1193">7. Kaip įstatymų įgyvendinimas atsilieps verslo sąlygoms ir jo plėtrai.</text:span></text:p>
      <text:p text:style-name="P1194"><text:span text:style-name="T1195">Priimtai Įstatymai įtakos verslo sąlygoms ir jo plėtrai neturės.</text:span></text:p>
      <text:p text:style-name="P1196"/>
      <text:p text:style-name="P1197"><text:span text:style-name="T1198">8. Ar įstatymų projektai neprieštarauja strateginio lygmens planavimo dokumentams.</text:span></text:p>
      <text:p text:style-name="P1199">Įstatymų projektai neprieštarauja strateginio lygmens planavimo dokumentams.</text:p>
      <text:p text:style-name="P1200"><text:span text:style-name="T1201">Pažymėtina, kad<text:s/></text:span><text:span text:style-name="T1202">Policijos įstatymo projektu siūloma atsisakyti Policijos įstatymo 10 straipsnio 2 punkto nuostatų dėl policijos veiklos strateginio planavimo dokumentų tvirtinimo atsižvelgus į tai, kad remiantis dabartiniu<text:s/></text:span><text:span text:style-name="T1203">strateginio planavimo reglamentavimu, policijai nėra rengiamas atskiras strateginis veiklos dokumentas (yra tvirtinamas bendras<text:s/></text:span><text:span text:style-name="T1204">Lietuvos Respublikos vidaus reikalų ministrui pavestų valdymo sričių strateginis veiklos planas), o strateginio planavimo procesus reglamentuoja kiti įstatymai.</text:span></text:p>
      <text:p text:style-name="P1205"/>
      <text:p text:style-name="P1206">9. Įstatymų inkorporavimas į teisinę sistemą, kokius teisės aktus būtina priimti, kokius galiojančius teisės aktus reikia pakeisti ar pripažinti netekusiais galios.</text:p>
      <text:p text:style-name="P1207"><text:span text:style-name="T1208">Siekiant<text:s/></text:span><text:span text:style-name="T1209">Įstatymus<text:s/></text:span><text:span text:style-name="T1210">inkorporuoti į teisinę sistemą nereikės keisti kitų įstatymų.</text:span></text:p>
      <text:p text:style-name="P1211"/>
      <text:p text:style-name="P1212"><text:span text:style-name="T1213">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4"><text:span text:style-name="T1215">Įstatymų</text:span><text:span text:style-name="T1216"><text:s/>projektai parengti laikantis<text:s/></text:span><text:span text:style-name="T1217">Lietuvos Respublikos</text:span><text:span text:style-name="T1218"><text:s/></text:span><text:span text:style-name="T1219">valstybinės kalbos,<text:s/></text:span><text:span text:style-name="T1220">Lietuvos Respublikos t</text:span><text:span text:style-name="T1221">eisėkūros pagrindų įstatymų reikalavimų</text:span><text:span text:style-name="T1222"><text:s/>ir atitinka bendrinės lietuvių kalbos normas. Sąvok</text:span><text:span text:style-name="T1223">os</text:span><text:span text:style-name="T1224"><text:s/></text:span><text:span text:style-name="T1225">„valstybinės<text:s/></text:span><text:span text:style-name="T1226">reikšmės objektas“<text:s/></text:span><text:span text:style-name="T1227">ir „ginkluotosios pajėgos“<text:s/></text:span><text:span text:style-name="T1228">bus įvertint</text:span><text:span text:style-name="T1229">os</text:span><text:span text:style-name="T1230"><text:s/>Terminų banko įstatymo ir jo įgyvendinamųjų teisės aktų nustatyta tvarka.</text:span></text:p>
      <text:p text:style-name="P1231"/>
      <text:p text:style-name="P1232"><text:span text:style-name="T1233">11. Ar į</text:span><text:span text:style-name="T1234">statymų</text:span><text:span text:style-name="T1235"><text:s/>projektai atitinka Žmogaus teisių ir pagrindinių laisvių apsaugos konvencijos nuostatas ir Europos Sąjungos dokumentus</text:span></text:p>
      <text:p text:style-name="P1236"><text:span text:style-name="T1237">Įstatymų</text:span><text:span text:style-name="T1238"><text:s/>projektai neprieštarauja Žmogaus teisių ir pagrindinių laisvių apsaugos konvencijos nuostatoms ir Europos Sąjungos dokumentams.</text:span></text:p>
      <text:p text:style-name="P1239"/>
      <text:p text:style-name="P1240">12. Įstatymų įgyvendinimui reikalingi įgyvendinamieji teisės aktai, juos priimti turintys subjektai.</text:p>
      <text:p text:style-name="P1241"><text:span text:style-name="T1242">Priėmus Įstatymus, reikės parengti:</text:span></text:p>
      <text:p text:style-name="P1243">1)<text:tab/>Lietuvos Respublikos Vyriausybės 2007 m. kovo 14 d. nutarimo Nr. 278 „Dėl Viešojo saugumo tarnybos prie Vidaus reikalų ministerijos nuostatų patvirtinimo“ pripažinimo netekusiu galios projektą;<text:s/></text:p>
      <text:p text:style-name="P1244"><text:span text:style-name="T1245">2)</text:span><text:span text:style-name="T1246"><text:tab/></text:span><text:span text:style-name="T1247">Policijos departamento prie Lietuvos Respublikos vidaus reikalų ministerijos nuostatų, patvirtintų Lietuvos Respublikos Vyriausybės 2001 m. sausio 29 d. nutarimu Nr. 98, pakeitimo projektą;</text:span></text:p>
      <text:p text:style-name="P1248">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49"><text:span text:style-name="T1250">4)</text:span><text:span text:style-name="T1251"><text:tab/></text:span><text:span text:style-name="T1252">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3"><text:span text:style-name="T1254">5)</text:span><text:span text:style-name="T1255"><text:tab/></text:span><text:span text:style-name="T1256">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7"><text:span text:style-name="T1258">6)</text:span><text:span text:style-name="T1259"><text:tab/></text:span><text:span text:style-name="T1260">Specialiųjų priemonių specifikacijos ir Specialiųjų priemonių panaudojimo tvarkos aprašo, patvirtintų Lietuvos Respublikos Vyriausybės 2016 m. lapkričio 23 d. nutarimu Nr. 1162, pakeitimo projektą;</text:span></text:p>
      <text:p text:style-name="P1261"><text:span text:style-name="T1262">7)</text:span><text:span text:style-name="T1263"><text:tab/></text:span><text:span text:style-name="T1264">Lietuvos Respublikos Vyriausybės 2013</text:span><text:span text:style-name="T1265"><text:s/>m. liepos<text:s/></text:span><text:span text:style-name="T1266">17 d. nutarimo Nr. 656-13 „Dėl Ginkluotojų pajėgų mobilizacijos plano patvirtinimo“ pakeitimo projektą;</text:span></text:p>
      <text:p text:style-name="P1267">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68"><text:span text:style-name="T1269">9)</text:span><text:span text:style-name="T1270"><text:tab/></text:span><text:span text:style-name="T1271">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2"><text:s/></text:span></text:p>
      <text:p text:style-name="P1273"><text:span text:style-name="T1274">10)</text:span><text:span text:style-name="T1275"><text:tab/>I</text:span><text:span text:style-name="T1276">nformacijos apie ypatingus įvykius teikimo Lietuvos Respublikos vidaus reikalų ministerijos vadovybei tvarkos aprašo, patvirtinto Lietuvos Respublikos vidaus reikalų ministro 2023 m. vasario 14 d. įsakymu Nr. 1V-64, pakeitimo projektą;</text:span></text:p>
      <text:p text:style-name="P1277"><text:span text:style-name="T1278">11)</text:span><text:span text:style-name="T1279"><text:tab/></text:span><text:span text:style-name="T1280">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1"><text:span text:style-name="T1282">12)</text:span><text:span text:style-name="T1283"><text:tab/></text:span><text:span text:style-name="T1284">Nuteistųjų perėmimo ar perdavimo vykdant Europos Sąjungos valstybių narių teismų sprendimus dėl laisvės atėmimo bausmės pripažinimo organizavimo ir vykdymo tvarkos aprašo, patvirtinto<text:s/></text:span><text:span text:style-name="T1285">Lietuvos Respublikos vidaus reikalų ministro<text:s/></text:span><text:span text:style-name="T1286">2021 m. balandžio 8 d. įsakymu Nr. 1V-289, pakeitimo projektą;</text:span></text:p>
      <text:p text:style-name="P1287"><text:span text:style-name="T1288">13)</text:span><text:span text:style-name="T1289"><text:tab/></text:span><text:span text:style-name="T1290">Konvojavimo taisyklių, patvirtintų Lietuvos Respublikos vidaus reikalų ministro 2022 m. gruodžio 29 d. įsakymu Nr. 1V-823, pakeitimo projektą;</text:span></text:p>
      <text:p text:style-name="P1291"><text:span text:style-name="T1292">14)</text:span><text:span text:style-name="T1293"><text:tab/></text:span><text:span text:style-name="T1294">Asmenų perėmimo ir perdavimo pagal Europos arešto orderį ir ekstradicijos prašymą organizavimo ir vykdymo tvarkos aprašo, patvirtinto</text:span><text:span text:style-name="T1295"><text:s/>Lietuvos policijos generalinio komisaro 2019 m. liepos 17 d. įsakymu Nr. 5-V-570, pakeitimo projektą;</text:span></text:p>
      <text:p text:style-name="P1296"><text:span text:style-name="T1297">15)</text:span><text:span text:style-name="T1298"><text:tab/></text:span><text:span text:style-name="T1299">Lietuvos Respublikos vidaus reikalų ministro 2015 m. birželio 5 d. įsakymo Nr. 1V-457 „D</text:span><text:span text:style-name="T1300">ėl įgaliojimų suteikimo</text:span><text:span text:style-name="T1301"><text:s/>įgyvendinant Lietuvos Respublikos branduolinės energijos įstatymo 15 straipsnį“ pakeitimo projektą;</text:span></text:p>
      <text:p text:style-name="P1302"><text:span text:style-name="T1303">16)</text:span><text:span text:style-name="T1304"><text:tab/></text:span><text:span text:style-name="T1305">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6">VR-1RN/1-1RN-1(RN), pakeitimo projektą;</text:span></text:p>
      <text:p text:style-name="P1307"><text:span text:style-name="T1308">17)</text:span><text:span text:style-name="T1309"><text:tab/></text:span><text:span text:style-name="T1310">Lietuvos kariuomenės vado 2022 m. liepos 22 d. įsakymo Nr. V-59S „Dėl Viešojo saugumo tarnybos prie Vidaus reikalų ministerijos Ginkluotos gynybos operacinio plano Tvirtovė-VST-3 tvirtinimo“ pakeitimo projektą;</text:span></text:p>
      <text:p text:style-name="P1311">18)<text:tab/>Asmenų uždarymo į policijos areštines ir konvojavimo tvarkos aprašo, patvirtinto Lietuvos policijos generalinio komisaro 2020 m. gruodžio 31 d. įsakymu Nr. 5-V-1056, pakeitimo projektą;</text:p>
      <text:p text:style-name="P1312">19)<text:tab/>Konvojavimo įskaitos (testo) laikymo tvarkos aprašo, patvirtinto Lietuvos policijos generalinio komisaro 2023 m. sausio 27 d. įsakymu Nr. 5-V-81, pakeitimo projektą.</text:p>
      <text:p text:style-name="P1313"><text:span text:style-name="T1314">Priėmus įstatymus turės būti pripažinti netekusiais galios VST vado įsakymai, taip pat pakeisti ir priimti nauji policijos generalinio komisaro įsakymai, susiję su Įstatymų projektuose keičiamomis nuostatomis.</text:span></text:p>
      <text:p text:style-name="P1315"/>
      <text:p text:style-name="P1316"><text:span text:style-name="T1317">13.<text:s/></text:span><text:span text:style-name="T1318">Kiek valstybės, savivaldybių biudžetų ir kitų valstybės įsteigtų fondų lėšų prireiks įstatymams įgyvendinti, ar bus galima sutaupyti (pateikiami prognozuojami rodikliai einamaisiais ir artimiausiais 3 biudžetiniais metais)</text:span></text:p>
      <text:p text:style-name="P1319"><text:span text:style-name="T1320">Įstatymų projektams įgyvendinti papildomų biudžeto lėšų nereikės</text:span><text:span text:style-name="T1321"><text:s/>– pokyčiai bus įgyvendinami neviršijant skiriamų asignavimų.</text:span><text:span text:style-name="T1322"><text:s/></text:span><text:span text:style-name="T1323">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4">Preliminariais skaičiavimais, valstybės biudžeto lėšų ekonomija įgyvendinus VST veiklos pokyčius galėtų sudaryti apie<text:s/></text:span><text:span text:style-name="T1325">2,66 mln. eurų per metus</text:span><text:span text:style-name="T1326">,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7">Nacionaliniam saugumui užtikrinti svarbių valstybės objektų apsaugos užtikrinimo tobulinimo<text:s/></text:span><text:span text:style-name="T1328">darbo grupės, sudarytos Vyriausybės kanclerio 2023 m. sausio 25 d. įsakymu Nr. V-16, pasiūlymų<text:s/></text:span><text:span text:style-name="T1329">įgyvendinimo planą, iki 2026 m. balandžio 1 d. numatoma įsteigti centralizuotą saugomų objektų valdymo centrą ir sukurti integruotą objektų apsaugos sistemą, kuriai, preliminariais duomenimis, reikėtų apie 2 mln. eurų).</text:span><text:span text:style-name="T1330"><text:s/></text:span></text:p>
      <text:p text:style-name="P1331"/>
      <text:p text:style-name="P1332"><text:span text:style-name="T1333">14. Įstatymų projektų rengimo metu gauti specialistų vertinimai ir išvados.</text:span></text:p>
      <text:p text:style-name="P1334">Įstatymų projektų rengimo metu specialistų vertinimų ir išvadų negauta.</text:p>
      <text:p text:style-name="P1335"/>
      <text:p text:style-name="P1336"><text:span text:style-name="T1337">15. Reikšminiai žodžiai, kurių reikia Įstatymų projektams įtraukti į kompiuterinę paieškos sistemą, įskaitant Europos žodyno „Eurovoc“ terminus, temas bei sritis.</text:span></text:p>
      <text:p text:style-name="P1338"><text:span text:style-name="T1339">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40"/>
      <text:p text:style-name="P1341"><text:span text:style-name="T1342">16. Kiti, iniciatorių nuomone, reikalingi pagrindimai ir paaiškinimai.</text:span></text:p>
      <text:p text:style-name="P1343"><text:span text:style-name="T1344">Siekiant numatomų pokyčių įgyvendinimą vykdyti etapais,<text:s/></text:span><text:span text:style-name="T1345">taip pat užtikrinti tinkamą su pareigūnų informavimu ir jiems laiduojamų garantijų nuostatų įgyvendinimą,<text:s/></text:span><text:span text:style-name="T1346">Įstatymų projektuose siūloma nustatyti, kad nuostatos, susijusios su VST inkorporavimu į policijos sistemą, įsigaliotų 2024</text:span><text:span text:style-name="T1347"> </text:span><text:span text:style-name="T1348">m.<text:s/></text:span><text:span text:style-name="T1349">kovo</text:span><text:span text:style-name="T1350"><text:s/></text:span><text:span text:style-name="T1351">1 d., o nuostatos, susijusios su pokyčiais policijoje – 2024 m.<text:s/></text:span><text:span text:style-name="T1352">liepos<text:s/></text:span><text:span text:style-name="T1353">1 d.</text:span><text:span text:style-name="T1354"><text:s/></text:span></text:p>
      <text:p text:style-name="P1355"/>
      <text:p text:style-name="P1356"><text:span text:style-name="T13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5:07:00Z</meta:creation-date>
    <dc:date>2023-06-27T05:07: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2" meta:paragraph-count="195" meta:word-count="14631" meta:character-count="97833" meta:row-count="694" meta:non-whitespace-character-count="833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