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end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margin-left="2.7562in">
        <style:tab-stops>
          <style:tab-stop style:type="right" style:position="3.7409in"/>
        </style:tab-stops>
      </style:paragraph-properties>
    </style:style>
    <style:style style:name="P64" style:parent-style-name="Normal" style:family="paragraph">
      <style:paragraph-properties fo:margin-left="2.7562in">
        <style:tab-stops>
          <style:tab-stop style:type="right" style:position="3.7409in"/>
        </style:tab-stops>
      </style:paragraph-properties>
    </style:style>
    <style:style style:name="P65" style:parent-style-name="Normal" style:family="paragraph">
      <style:paragraph-properties fo:margin-left="2.7562in">
        <style:tab-stops>
          <style:tab-stop style:type="right" style:position="3.740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Lyginamasis<text:s/></text:p>
      <text:p text:style-name="P13">variantas</text:p>
      <text:p text:style-name="P14"/>
      <text:p text:style-name="P15"/>
      <text:p text:style-name="P16">LIETUVOS RESPUBLIKOS</text:p>
      <text:p text:style-name="P17">FARMACIJOS<text:s/>ĮSTATYMO NR. X-709<text:s/>35<text:s/>STRAIPSNIO PAKEITIMO<text:s/></text:p>
      <text:p text:style-name="P18"><text:span text:style-name="T19">Į</text:span><text:span text:style-name="T20">STATYMAS</text:span></text:p>
      <text:p text:style-name="P21"/>
      <text:p text:style-name="P22">2020<text:s/>m.<text:tab/><text:tab/>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>1 straipsnis.<text:s/>35<text:s/>straipsnio pakeitimas</text:p>
        <text:p text:style-name="P28"><text:span text:style-name="T29">Pakeisti<text:s/></text:span><text:span text:style-name="T30">3</text:span><text:span text:style-name="T31">5</text:span><text:span text:style-name="T32"><text:s/>straipsnio<text:s/></text:span><text:span text:style-name="T33">1</text:span><text:span text:style-name="T34">2</text:span><text:span text:style-name="T35"><text:s/>dal</text:span><text:span text:style-name="T36">į</text:span><text:span text:style-name="T37"><text:s/>ir j</text:span><text:span text:style-name="T38">ą</text:span><text:span text:style-name="T39"><text:s/>išdėstyti taip:</text:span></text:p>
        <text:p text:style-name="P40"><text:span text:style-name="T41">„</text:span><text:span text:style-name="T42">12.<text:s/></text:span><text:span text:style-name="T43">Vaistinės darbo laiku vaistinėje turi dirbti ne mažiau kaip vienas vaistininkas.</text:span><text:span text:style-name="T44"><text:s/></text:span><text:span text:style-name="T45">Ši nuostata netaikoma, kai vaistinėje jos darbo metu yra ne mažiau kaip vienas vaistininko padėjėjas (farmakotechnikas) ir jo veiklą</text:span><text:span text:style-name="T46"><text:s/>naudojantis ryšio priemonėmis</text:span><text:span text:style-name="T47">,</text:span><text:span text:style-name="T48"><text:s/></text:span><text:span text:style-name="T49">S</text:span><text:span text:style-name="T50">veikatos apsaugos ministro nustatyta tvarka</text:span><text:span text:style-name="T51">,</text:span><text:span text:style-name="T52"><text:s/>prižiūri vaistininkas.“</text:span></text:p>
        <text:p text:style-name="P53"/>
        <text:p text:style-name="P54">Skelbiu šį Lietuvos Respublikos Seimo priimtą įstatymą.</text:p>
        <text:p text:style-name="P55"/>
        <text:p text:style-name="P56">Respublikos Prezidentas</text:p>
        <text:p text:style-name="P57"/>
        <text:p text:style-name="P58"/>
        <text:p text:style-name="P59"/>
        <text:p text:style-name="P60">Teikia:</text:p>
        <text:p text:style-name="P61"/>
        <text:p text:style-name="P62">Seimo nariai</text:p>
        <text:p text:style-name="P63">Antanas Matulas</text:p>
        <text:p text:style-name="P64">Algirdas Sysas (atšaukė parašą 2020-04-23)</text:p>
        <text:p text:style-name="P65"/>
        <text:p text:style-name="P66"/>
        <text:p text:style-name="P67"/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4-23T08:23:00Z</meta:creation-date>
    <dc:date>2020-04-23T08:23:00Z</dc:date>
    <meta:print-date>2020-03-04T10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18" meta:row-count="10" meta:non-whitespace-character-count="631"/>
  </office:meta>
</office:document-meta>
</file>