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vOTaf232193" svg:font-family="AdvOTaf232193"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top="0.0694in" fo:margin-bottom="0.0694in" fo:line-height="100%"/>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P2" style:parent-style-name="Normal" style:family="paragraph">
      <style:paragraph-properties fo:text-align="center" fo:margin-top="0.0694in" fo:margin-bottom="0.0694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4" style:parent-style-name="Normal" style:family="paragraph">
      <style:paragraph-properties fo:text-align="center" fo:margin-top="0.0694in" fo:margin-bottom="0.0694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6" style:parent-style-name="Normal" style:family="paragraph">
      <style:paragraph-properties fo:text-align="center" fo:margin-top="0.0694in" fo:margin-bottom="0.0694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ableColumn13" style:family="table-column">
      <style:table-column-properties style:column-width="0.49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3694in" style:use-optimal-column-width="false"/>
    </style:style>
    <style:style style:name="TableColumn16" style:family="table-column">
      <style:table-column-properties style:column-width="5.0201in" style:use-optimal-column-width="false"/>
    </style:style>
    <style:style style:name="Table12" style:family="table">
      <style:table-properties style:width="6.375in" fo:margin-left="0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text-properties style:font-name="Times New Roman" style:font-name-complex="Times New Roman" fo:font-size="12pt" style:font-size-asian="12pt" style:font-size-complex="12pt" fo:language="lt" fo:country="LT"/>
    </style:style>
    <style:style style:name="P22"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3"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4" style:parent-style-name="statymopavad" style:family="paragraph">
      <style:paragraph-properties fo:margin-top="0in" fo:margin-bottom="0in"/>
      <style:text-properties style:font-size-complex="12pt" fo:language="lt" fo:country="LT"/>
    </style:style>
    <style:style style:name="TableRow25" style:family="table-row">
      <style:table-row-properties style:min-row-height="0.8833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style:font-name="Times New Roman" style:font-name-complex="Times New Roman" fo:font-size="12pt" style:font-size-asian="12pt" style:font-size-complex="12pt"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style:font-name="Times New Roman" style:font-name-complex="Times New Roman" fo:font-size="12pt" style:font-size-asian="12pt" style:font-size-complex="12pt"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style:font-name="Times New Roman" style:font-name-complex="Times New Roman" fo:font-size="12pt" style:font-size-asian="12pt" style:font-size-complex="12pt" fo:language="lt" fo:country="LT"/>
    </style:style>
    <style:style style:name="P32" style:parent-style-name="Normal" style:family="paragraph">
      <style:text-properties style:font-name="Times New Roman" style:font-name-complex="Times New Roman" fo:font-size="12pt" style:font-size-asian="12pt" style:font-size-complex="12pt" fo:language="lt" fo:country="LT"/>
    </style:style>
    <style:style style:name="TableRow33" style:family="table-row">
      <style:table-row-properties style:min-row-height="0.9743in"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font-size-complex="12pt"/>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font-size-complex="12pt"/>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42" style:parent-style-name="Normal" style:family="paragraph">
      <style:paragraph-properties fo:text-align="justify" fo:line-height="100%"/>
    </style:style>
    <style:style style:name="T4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en" style:country-asian="GB"/>
    </style:style>
    <style:style style:name="T4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46" style:parent-style-name="DefaultParagraphFont"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4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P64" style:parent-style-name="Normal" style:family="paragraph">
      <style:paragraph-properties fo:text-align="justify" fo:line-height="100%"/>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94" style:parent-style-name="DefaultParagraphFont" style:family="text">
      <style:text-properties style:font-name="Times New Roman" style:font-name-complex="Times New Roman" fo:font-size="12pt" style:font-size-asian="12pt" style:font-size-complex="12pt" fo:language="lt" fo:country="LT"/>
    </style:style>
    <style:style style:name="T95" style:parent-style-name="DefaultParagraphFont" style:family="text">
      <style:text-properties style:font-name="Times New Roman" style:font-name-complex="Times New Roman" fo:font-size="12pt" style:font-size-asian="12pt" style:font-size-complex="12pt" fo:language="lt" fo:country="LT"/>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P97" style:parent-style-name="Normal" style:family="paragraph">
      <style:paragraph-properties fo:text-align="justify" fo:line-height="100%"/>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P98" style:parent-style-name="Normal" style:family="paragraph">
      <style:paragraph-properties fo:text-align="justify" fo:line-height="100%"/>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P109"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110"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111" style:parent-style-name="Normal" style:family="paragraph">
      <style:paragraph-properties fo:text-align="justify" fo:line-height="100%" fo:margin-right="0.0493in" fo:text-indent="0.3937in"/>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5" style:parent-style-name="DefaultParagraphFont" style:family="text">
      <style:text-properties style:font-name="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17" style:parent-style-name="DefaultParagraphFont" style:family="text">
      <style:text-properties style:font-name="Times New Roman" style:font-name-complex="Times New Roman" fo:color="#000000" fo:font-size="12pt" style:font-size-asian="12pt" style:font-size-complex="12pt" fo:language="lt" fo:country="LT"/>
    </style:style>
    <style:style style:name="T11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ableRow120" style:family="table-row">
      <style:table-row-properties style:min-row-height="0.9743in"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Pasiulymai" style:family="paragraph">
      <style:text-properties fo:font-weight="bold" style:font-weight-asian="bold" style:font-size-complex="12pt"/>
    </style:style>
    <style:style style:name="TableCell123" style:family="table-cell">
      <style:table-cell-properties fo:border="0.0104in solid #000000" fo:padding-top="0in" fo:padding-left="0.075in" fo:padding-bottom="0in" fo:padding-right="0.075in"/>
    </style:style>
    <style:style style:name="P124" style:parent-style-name="Pasiulymai" style:family="paragraph">
      <style:text-properties fo:font-weight="bold" style:font-weight-asian="bold" style:font-size-complex="12pt"/>
    </style:style>
    <style:style style:name="TableCell125" style:family="table-cell">
      <style:table-cell-properties fo:border="0.0104in solid #000000" fo:padding-top="0in" fo:padding-left="0.075in" fo:padding-bottom="0in" fo:padding-right="0.075in"/>
    </style:style>
    <style:style style:name="P126" style:parent-style-name="Pasiulymai" style:family="paragraph">
      <style:text-properties fo:font-weight="bold" style:font-weight-asian="bold" style:font-size-complex="12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129" style:parent-style-name="Normal" style:family="paragraph">
      <style:paragraph-properties fo:line-height="100%" fo:background-color="#FFFFFF"/>
    </style:style>
    <style:style style:name="T1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1" style:parent-style-name="DefaultParagraphFont" style:family="text">
      <style:text-properties style:font-name="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33" style:parent-style-name="DefaultParagraphFont" style:family="text">
      <style:text-properties style:font-name="Times New Roman" style:font-name-complex="Times New Roman" style:font-weight-complex="bold" fo:font-size="12pt" style:font-size-asian="12pt" style:font-size-complex="12pt"/>
    </style:style>
    <style:style style:name="P134" style:parent-style-name="ListParagraph" style:list-style-name="LFO8" style:family="paragraph">
      <style:paragraph-properties fo:text-align="justify" fo:line-height="100%" fo:margin-left="0.1395in" fo:text-indent="0in" fo:background-color="#FFFFFF">
        <style:tab-stops/>
      </style:paragraph-properties>
    </style:style>
    <style:style style:name="T13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4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41"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42" style:parent-style-name="DefaultParagraphFont" style:family="text">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fo:language="lt" fo:country="LT"/>
    </style:style>
    <style:style style:name="T143"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44"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45"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46"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47"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48"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49"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50" style:parent-style-name="DefaultParagraphFont" style:family="text">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fo:language="lt" fo:country="LT"/>
    </style:style>
    <style:style style:name="T151"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52"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5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58" style:parent-style-name="ListParagraph" style:list-style-name="LFO8" style:family="paragraph">
      <style:paragraph-properties fo:text-align="justify" fo:line-height="100%" fo:margin-left="0.1395in" fo:text-indent="0in">
        <style:tab-stops/>
      </style:paragraph-properties>
    </style:style>
    <style:style style:name="T15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3" style:parent-style-name="DefaultParagraphFont" style:family="text">
      <style:text-properties style:font-name="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75" style:parent-style-name="ListParagraph" style:list-style-name="LFO8" style:family="paragraph">
      <style:paragraph-properties fo:text-align="justify" fo:line-height="100%" fo:margin-left="0.1395in" fo:text-indent="0in">
        <style:tab-stops/>
      </style:paragraph-properties>
    </style:style>
    <style:style style:name="T17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7"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9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07"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208"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209" style:parent-style-name="Normal" style:family="paragraph">
      <style:paragraph-properties fo:text-align="justify" fo:line-height="100%"/>
    </style:style>
    <style:style style:name="T2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1" style:parent-style-name="DefaultParagraphFont" style:family="text">
      <style:text-properties style:font-name="Times New Roman" style:font-name-complex="Times New Roman" fo:font-size="12pt" style:font-size-asian="12pt" style:font-size-complex="12pt" fo:language="lt" fo:country="LT"/>
    </style:style>
    <style:style style:name="T2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13"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21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15"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216"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P217"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218" style:family="table-row">
      <style:table-row-properties style:min-row-height="0.9743in" style:use-optimal-row-height="false"/>
    </style:style>
    <style:style style:name="TableCell219" style:family="table-cell">
      <style:table-cell-properties fo:border="0.0104in solid #000000" fo:padding-top="0in" fo:padding-left="0.075in" fo:padding-bottom="0in" fo:padding-right="0.075in"/>
    </style:style>
    <style:style style:name="P220" style:parent-style-name="Pasiulymai" style:family="paragraph">
      <style:text-properties fo:font-weight="bold" style:font-weight-asian="bold" style:font-size-complex="12pt"/>
    </style:style>
    <style:style style:name="TableCell221" style:family="table-cell">
      <style:table-cell-properties fo:border="0.0104in solid #000000" fo:padding-top="0in" fo:padding-left="0.075in" fo:padding-bottom="0in" fo:padding-right="0.075in"/>
    </style:style>
    <style:style style:name="P222" style:parent-style-name="Pasiulymai" style:family="paragraph">
      <style:text-properties fo:font-weight="bold" style:font-weight-asian="bold" style:font-size-complex="12pt"/>
    </style:style>
    <style:style style:name="TableCell223" style:family="table-cell">
      <style:table-cell-properties fo:border="0.0104in solid #000000" fo:padding-top="0in" fo:padding-left="0.075in" fo:padding-bottom="0in" fo:padding-right="0.075in"/>
    </style:style>
    <style:style style:name="P224" style:parent-style-name="Pasiulymai" style:family="paragraph">
      <style:text-properties fo:font-weight="bold" style:font-weight-asian="bold" style:font-size-complex="12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227" style:parent-style-name="Normal" style:family="paragraph">
      <style:paragraph-properties fo:text-align="justify" fo:line-height="100%"/>
    </style:style>
    <style:style style:name="T22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2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33" style:parent-style-name="ListParagraph" style:list-style-name="LFO3" style:family="paragraph">
      <style:paragraph-properties fo:text-align="justify" fo:line-height="100%"/>
    </style:style>
    <style:style style:name="T23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6"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7"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8"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9"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40"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4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4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4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44" style:parent-style-name="DefaultParagraphFont" style:family="text">
      <style:text-properties style:font-name="Times New Roman" style:font-name-complex="Times New Roman" fo:font-size="12pt" style:font-size-asian="12pt" style:font-size-complex="12pt" fo:language="lt" fo:country="LT"/>
    </style:style>
    <style:style style:name="P245" style:parent-style-name="ListParagraph" style:list-style-name="LFO3" style:family="paragraph">
      <style:paragraph-properties fo:text-align="justify" fo:line-height="100%"/>
    </style:style>
    <style:style style:name="T246" style:parent-style-name="DefaultParagraphFont" style:family="text">
      <style:text-properties style:font-name="Times New Roman" style:font-name-complex="Times New Roman" fo:font-size="12pt" style:font-size-asian="12pt" style:font-size-complex="12pt" fo:language="lt" fo:country="LT"/>
    </style:style>
    <style:style style:name="T247" style:parent-style-name="DefaultParagraphFont" style:family="text">
      <style:text-properties style:font-name="Times New Roman" style:font-name-complex="Times New Roman" fo:font-size="12pt" style:font-size-asian="12pt" style:font-size-complex="12pt" fo:language="lt" fo:country="LT"/>
    </style:style>
    <style:style style:name="T248" style:parent-style-name="DefaultParagraphFont" style:family="text">
      <style:text-properties style:font-name="Times New Roman" style:font-name-complex="Times New Roman" fo:font-size="12pt" style:font-size-asian="12pt" style:font-size-complex="12pt" fo:language="lt" fo:country="LT"/>
    </style:style>
    <style:style style:name="T249" style:parent-style-name="DefaultParagraphFont" style:family="text">
      <style:text-properties style:font-name="Times New Roman" style:font-name-complex="Times New Roman" fo:font-size="12pt" style:font-size-asian="12pt" style:font-size-complex="12pt" fo:language="lt" fo:country="LT"/>
    </style:style>
    <style:style style:name="T250" style:parent-style-name="DefaultParagraphFont" style:family="text">
      <style:text-properties style:font-name="Times New Roman" style:font-name-complex="Times New Roman" fo:font-size="12pt" style:font-size-asian="12pt" style:font-size-complex="12pt" fo:language="lt" fo:country="LT"/>
    </style:style>
    <style:style style:name="T251" style:parent-style-name="DefaultParagraphFont" style:family="text">
      <style:text-properties style:font-name="Times New Roman" style:font-name-complex="Times New Roman" fo:font-size="12pt" style:font-size-asian="12pt" style:font-size-complex="12pt" fo:language="lt" fo:country="LT"/>
    </style:style>
    <style:style style:name="T252" style:parent-style-name="DefaultParagraphFont" style:family="text">
      <style:text-properties style:font-name="Times New Roman" style:font-name-complex="Times New Roman" fo:font-size="12pt" style:font-size-asian="12pt" style:font-size-complex="12pt" fo:language="lt" fo:country="LT"/>
    </style:style>
    <style:style style:name="T25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5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5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5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5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258"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P259" style:parent-style-name="ListParagraph" style:list-style-name="LFO3" style:family="paragraph">
      <style:paragraph-properties fo:text-align="justify" fo:line-height="100%"/>
    </style:style>
    <style:style style:name="T26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61" style:parent-style-name="DefaultParagraphFont" style:family="text">
      <style:text-properties style:font-name="Times New Roman" style:font-name-complex="Times New Roman" fo:font-size="12pt" style:font-size-asian="12pt" style:font-size-complex="12pt" fo:language="lt" fo:country="LT"/>
    </style:style>
    <style:style style:name="T262" style:parent-style-name="DefaultParagraphFont" style:family="text">
      <style:text-properties style:font-name="Times New Roman" style:font-name-complex="Times New Roman" fo:font-size="12pt" style:font-size-asian="12pt" style:font-size-complex="12pt" fo:language="lt" fo:country="LT"/>
    </style:style>
    <style:style style:name="T263" style:parent-style-name="DefaultParagraphFont" style:family="text">
      <style:text-properties style:font-name="Times New Roman" style:font-name-complex="Times New Roman" fo:font-size="12pt" style:font-size-asian="12pt" style:font-size-complex="12pt" fo:language="lt" fo:country="LT"/>
    </style:style>
    <style:style style:name="T264" style:parent-style-name="DefaultParagraphFont" style:family="text">
      <style:text-properties style:font-name="Times New Roman" style:font-name-complex="Times New Roman" fo:font-size="12pt" style:font-size-asian="12pt" style:font-size-complex="12pt" fo:language="lt" fo:country="LT"/>
    </style:style>
    <style:style style:name="T265" style:parent-style-name="DefaultParagraphFont" style:family="text">
      <style:text-properties style:font-name="Times New Roman" style:font-name-complex="Times New Roman" fo:font-size="12pt" style:font-size-asian="12pt" style:font-size-complex="12pt" fo:language="lt" fo:country="LT"/>
    </style:style>
    <style:style style:name="T266" style:parent-style-name="DefaultParagraphFont" style:family="text">
      <style:text-properties style:font-name="Times New Roman" style:font-name-complex="Times New Roman" fo:font-size="12pt" style:font-size-asian="12pt" style:font-size-complex="12pt" fo:language="lt" fo:country="LT"/>
    </style:style>
    <style:style style:name="T267" style:parent-style-name="DefaultParagraphFont" style:family="text">
      <style:text-properties style:font-name="Times New Roman" style:font-name-complex="Times New Roman" fo:font-size="12pt" style:font-size-asian="12pt" style:font-size-complex="12pt" fo:language="lt" fo:country="LT"/>
    </style:style>
    <style:style style:name="T268" style:parent-style-name="DefaultParagraphFont" style:family="text">
      <style:text-properties style:font-name="Times New Roman" style:font-name-complex="Times New Roman" fo:font-size="12pt" style:font-size-asian="12pt" style:font-size-complex="12pt" fo:language="lt" fo:country="LT"/>
    </style:style>
    <style:style style:name="T269" style:parent-style-name="DefaultParagraphFont" style:family="text">
      <style:text-properties style:font-name="Times New Roman" style:font-name-complex="Times New Roman" fo:font-size="12pt" style:font-size-asian="12pt" style:font-size-complex="12pt" fo:language="lt" fo:country="LT"/>
    </style:style>
    <style:style style:name="T27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7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7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7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7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7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P276"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277" style:parent-style-name="Normal" style:family="paragraph">
      <style:paragraph-properties fo:text-align="justify" fo:line-height="100%"/>
    </style:style>
    <style:style style:name="T27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7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8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290" style:parent-style-name="ListParagraph" style:list-style-name="LFO2"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291" style:parent-style-name="ListParagraph" style:list-style-name="LFO2"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292" style:parent-style-name="Normal" style:family="paragraph">
      <style:paragraph-properties fo:text-align="justify" fo:line-height="100%"/>
    </style:style>
    <style:style style:name="T293"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9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95"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9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9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9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9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08"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309"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310"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311"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312" style:parent-style-name="Normal" style:family="paragraph">
      <style:paragraph-properties fo:text-align="justify" fo:line-height="100%" fo:text-indent="0.375in"/>
    </style:style>
    <style:style style:name="T3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14" style:parent-style-name="DefaultParagraphFont" style:family="text">
      <style:text-properties style:font-name="Times New Roman" style:font-name-complex="Times New Roman" fo:font-size="12pt" style:font-size-asian="12pt" style:font-size-complex="12pt" fo:language="lt" fo:country="LT"/>
    </style:style>
    <style:style style:name="T3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16" style:parent-style-name="DefaultParagraphFont" style:family="text">
      <style:text-properties style:font-name="Times New Roman" style:font-name-complex="Times New Roman" fo:font-size="12pt" style:font-size-asian="12pt" style:font-size-complex="12pt" fo:language="lt" fo:country="LT"/>
    </style:style>
    <style:style style:name="T3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ableRow320" style:family="table-row">
      <style:table-row-properties style:min-row-height="0.9743in" style:use-optimal-row-height="false"/>
    </style:style>
    <style:style style:name="TableCell321" style:family="table-cell">
      <style:table-cell-properties fo:border="0.0104in solid #000000" fo:padding-top="0in" fo:padding-left="0.075in" fo:padding-bottom="0in" fo:padding-right="0.075in"/>
    </style:style>
    <style:style style:name="P322" style:parent-style-name="Pasiulymai" style:family="paragraph">
      <style:text-properties fo:font-weight="bold" style:font-weight-asian="bold" style:font-size-complex="12pt"/>
    </style:style>
    <style:style style:name="TableCell323" style:family="table-cell">
      <style:table-cell-properties fo:border="0.0104in solid #000000" fo:padding-top="0in" fo:padding-left="0.075in" fo:padding-bottom="0in" fo:padding-right="0.075in"/>
    </style:style>
    <style:style style:name="P324" style:parent-style-name="Pasiulymai" style:family="paragraph">
      <style:text-properties fo:font-weight="bold" style:font-weight-asian="bold" style:font-size-complex="12pt"/>
    </style:style>
    <style:style style:name="TableCell325" style:family="table-cell">
      <style:table-cell-properties fo:border="0.0104in solid #000000" fo:padding-top="0in" fo:padding-left="0.075in" fo:padding-bottom="0in" fo:padding-right="0.075in"/>
    </style:style>
    <style:style style:name="P326" style:parent-style-name="Pasiulymai" style:family="paragraph">
      <style:text-properties fo:font-weight="bold" style:font-weight-asian="bold" style:font-size-complex="12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329" style:parent-style-name="Normal" style:family="paragraph">
      <style:paragraph-properties fo:text-align="justify" fo:line-height="100%" fo:text-indent="0.375in"/>
    </style:style>
    <style:style style:name="T330" style:parent-style-name="DefaultParagraphFont" style:family="text">
      <style:text-properties style:font-name="Times New Roman" style:font-name-complex="Times New Roman" fo:font-size="12pt" style:font-size-asian="12pt" style:font-size-complex="12pt" fo:language="lt" fo:country="LT"/>
    </style:style>
    <style:style style:name="T3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6" style:parent-style-name="DefaultParagraphFont" style:family="text">
      <style:text-properties style:font-name="Times New Roman" style:font-name-complex="Times New Roman" fo:font-size="12pt" style:font-size-asian="12pt" style:font-size-complex="12pt" fo:language="lt" fo:country="LT"/>
    </style:style>
    <style:style style:name="T33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38" style:parent-style-name="ListParagraph" style:list-style-name="LFO5" style:family="paragraph">
      <style:paragraph-properties fo:text-align="justify" fo:line-height="100%" fo:margin-left="0.2381in" fo:text-indent="0in">
        <style:tab-stops/>
      </style:paragraph-properties>
    </style:style>
    <style:style style:name="T33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4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41" style:parent-style-name="ListParagraph" style:list-style-name="LFO5" style:family="paragraph">
      <style:paragraph-properties fo:text-align="justify" fo:line-height="100%" fo:margin-left="0.2381in" fo:text-indent="0in">
        <style:tab-stops/>
      </style:paragraph-properties>
    </style:style>
    <style:style style:name="T34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43" style:parent-style-name="DefaultParagraphFont" style:family="text">
      <style:text-properties style:font-name="Times New Roman" style:font-name-complex="Times New Roman" fo:font-size="12pt" style:font-size-asian="12pt" style:font-size-complex="12pt" fo:language="lt" fo:country="LT"/>
    </style:style>
    <style:style style:name="T344" style:parent-style-name="DefaultParagraphFont" style:family="text">
      <style:text-properties style:font-name="Times New Roman" style:font-name-complex="Times New Roman" fo:font-size="12pt" style:font-size-asian="12pt" style:font-size-complex="12pt" fo:language="lt" fo:country="LT"/>
    </style:style>
    <style:style style:name="T345" style:parent-style-name="DefaultParagraphFont" style:family="text">
      <style:text-properties style:font-name="Times New Roman" style:font-name-complex="Times New Roman" fo:font-size="12pt" style:font-size-asian="12pt" style:font-size-complex="12pt" fo:language="lt" fo:country="LT"/>
    </style:style>
    <style:style style:name="P346" style:parent-style-name="ListParagraph" style:list-style-name="LFO5" style:family="paragraph">
      <style:paragraph-properties fo:text-align="justify" fo:line-height="100%" fo:margin-left="0.2381in" fo:text-indent="0in">
        <style:tab-stops/>
      </style:paragraph-properties>
    </style:style>
    <style:style style:name="T347" style:parent-style-name="DefaultParagraphFont" style:family="text">
      <style:text-properties style:font-name="Times New Roman" style:font-name-complex="Times New Roman" fo:font-size="12pt" style:font-size-asian="12pt" style:font-size-complex="12pt" fo:language="lt" fo:country="LT"/>
    </style:style>
    <style:style style:name="T34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349" style:parent-style-name="DefaultParagraphFont" style:family="text">
      <style:text-properties style:font-name="Times New Roman" style:font-name-complex="Times New Roman" fo:font-size="12pt" style:font-size-asian="12pt" style:font-size-complex="12pt" fo:language="lt" fo:country="LT"/>
    </style:style>
    <style:style style:name="T350" style:parent-style-name="DefaultParagraphFont" style:family="text">
      <style:text-properties style:font-name="Times New Roman" style:font-name-complex="Times New Roman" fo:font-size="12pt" style:font-size-asian="12pt" style:font-size-complex="12pt" fo:language="lt" fo:country="LT"/>
    </style:style>
    <style:style style:name="T351" style:parent-style-name="DefaultParagraphFont" style:family="text">
      <style:text-properties style:font-name="Times New Roman" style:font-name-complex="Times New Roman" fo:font-size="12pt" style:font-size-asian="12pt" style:font-size-complex="12pt" fo:language="lt" fo:country="LT"/>
    </style:style>
    <style:style style:name="T352" style:parent-style-name="DefaultParagraphFont" style:family="text">
      <style:text-properties style:font-name="Times New Roman" style:font-name-complex="Times New Roman" fo:font-size="12pt" style:font-size-asian="12pt" style:font-size-complex="12pt" fo:language="lt" fo:country="LT"/>
    </style:style>
    <style:style style:name="T353" style:parent-style-name="DefaultParagraphFont" style:family="text">
      <style:text-properties style:font-name="Times New Roman" style:font-name-complex="Times New Roman" fo:font-size="12pt" style:font-size-asian="12pt" style:font-size-complex="12pt" fo:language="lt" fo:country="LT"/>
    </style:style>
    <style:style style:name="T354" style:parent-style-name="DefaultParagraphFont" style:family="text">
      <style:text-properties style:font-name="Times New Roman" style:font-name-complex="Times New Roman" fo:font-size="12pt" style:font-size-asian="12pt" style:font-size-complex="12pt" fo:language="lt" fo:country="LT"/>
    </style:style>
    <style:style style:name="T355" style:parent-style-name="DefaultParagraphFont" style:family="text">
      <style:text-properties style:font-name="Times New Roman" style:font-name-complex="Times New Roman" fo:font-size="12pt" style:font-size-asian="12pt" style:font-size-complex="12pt" fo:language="lt" fo:country="LT"/>
    </style:style>
    <style:style style:name="T356" style:parent-style-name="DefaultParagraphFont" style:family="text">
      <style:text-properties style:font-name="Times New Roman" style:font-name-complex="Times New Roman" fo:font-size="12pt" style:font-size-asian="12pt" style:font-size-complex="12pt" fo:language="lt" fo:country="LT"/>
    </style:style>
    <style:style style:name="T357" style:parent-style-name="DefaultParagraphFont" style:family="text">
      <style:text-properties style:font-name="Times New Roman" style:font-name-complex="Times New Roman" fo:font-size="12pt" style:font-size-asian="12pt" style:font-size-complex="12pt" fo:language="lt" fo:country="LT"/>
    </style:style>
    <style:style style:name="T358" style:parent-style-name="DefaultParagraphFont" style:family="text">
      <style:text-properties style:font-name="Times New Roman" style:font-name-complex="Times New Roman" fo:font-size="12pt" style:font-size-asian="12pt" style:font-size-complex="12pt" fo:language="lt" fo:country="LT"/>
    </style:style>
    <style:style style:name="T359" style:parent-style-name="DefaultParagraphFont" style:family="text">
      <style:text-properties style:font-name="Times New Roman" style:font-name-complex="Times New Roman" fo:font-size="12pt" style:font-size-asian="12pt" style:font-size-complex="12pt" fo:language="lt" fo:country="LT"/>
    </style:style>
    <style:style style:name="P360"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361"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362" style:parent-style-name="Normal" style:family="paragraph">
      <style:paragraph-properties fo:text-align="justify" fo:line-height="100%" fo:text-indent="0.375in"/>
    </style:style>
    <style:style style:name="T363" style:parent-style-name="DefaultParagraphFont" style:family="text">
      <style:text-properties style:font-name="Times New Roman" style:font-name-complex="Times New Roman" fo:font-size="12pt" style:font-size-asian="12pt" style:font-size-complex="12pt" fo:language="lt" fo:country="LT"/>
    </style:style>
    <style:style style:name="T3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6" style:parent-style-name="DefaultParagraphFont" style:family="text">
      <style:text-properties style:font-name="Times New Roman" style:font-name-complex="Times New Roman" fo:font-size="12pt" style:font-size-asian="12pt" style:font-size-complex="12pt" fo:language="lt" fo:country="LT"/>
    </style:style>
    <style:style style:name="T367" style:parent-style-name="DefaultParagraphFont" style:family="text">
      <style:text-properties style:font-name="Times New Roman" style:font-name-complex="Times New Roman" fo:font-size="12pt" style:font-size-asian="12pt" style:font-size-complex="12pt" fo:language="lt" fo:country="LT"/>
    </style:style>
    <style:style style:name="T36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2" style:parent-style-name="DefaultParagraphFont" style:family="text">
      <style:text-properties style:font-name="Times New Roman" style:font-name-complex="Times New Roman" fo:font-size="12pt" style:font-size-asian="12pt" style:font-size-complex="12pt" fo:language="lt" fo:country="LT"/>
    </style:style>
    <style:style style:name="T37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7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7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7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77" style:parent-style-name="DefaultParagraphFont" style:family="text">
      <style:text-properties style:font-name="Times New Roman" style:font-name-complex="Times New Roman" fo:color="#000000" fo:font-size="12pt" style:font-size-asian="12pt" style:font-size-complex="12pt" fo:language="lt" fo:country="LT"/>
    </style:style>
    <style:style style:name="T378" style:parent-style-name="DefaultParagraphFont" style:family="text">
      <style:text-properties style:font-name="Times New Roman" style:font-name-complex="Times New Roman" fo:font-size="12pt" style:font-size-asian="12pt" style:font-size-complex="12pt" fo:language="lt" fo:country="LT"/>
    </style:style>
    <style:style style:name="TableRow379" style:family="table-row">
      <style:table-row-properties style:min-row-height="0.9743in"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Pasiulymai" style:family="paragraph">
      <style:text-properties fo:font-weight="bold" style:font-weight-asian="bold" style:font-size-complex="12pt"/>
    </style:style>
    <style:style style:name="TableCell382" style:family="table-cell">
      <style:table-cell-properties fo:border="0.0104in solid #000000" fo:padding-top="0in" fo:padding-left="0.075in" fo:padding-bottom="0in" fo:padding-right="0.075in"/>
    </style:style>
    <style:style style:name="P383" style:parent-style-name="Pasiulymai" style:family="paragraph">
      <style:text-properties fo:font-weight="bold" style:font-weight-asian="bold" style:font-size-complex="12pt"/>
    </style:style>
    <style:style style:name="TableCell384" style:family="table-cell">
      <style:table-cell-properties fo:border="0.0104in solid #000000" fo:padding-top="0in" fo:padding-left="0.075in" fo:padding-bottom="0in" fo:padding-right="0.075in"/>
    </style:style>
    <style:style style:name="P385" style:parent-style-name="Pasiulymai" style:family="paragraph">
      <style:text-properties fo:font-weight="bold" style:font-weight-asian="bold" style:font-size-complex="12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388" style:parent-style-name="Normal" style:family="paragraph">
      <style:paragraph-properties fo:text-align="justify" fo:line-height="100%" fo:text-indent="0.375in"/>
    </style:style>
    <style:style style:name="T389" style:parent-style-name="DefaultParagraphFont" style:family="text">
      <style:text-properties style:font-name="Times New Roman" style:font-name-complex="Times New Roman" fo:font-size="12pt" style:font-size-asian="12pt" style:font-size-complex="12pt" fo:language="lt" fo:country="LT"/>
    </style:style>
    <style:style style:name="T390" style:parent-style-name="DefaultParagraphFont" style:family="text">
      <style:text-properties style:font-name="Times New Roman" style:font-name-complex="Times New Roman" fo:font-size="12pt" style:font-size-asian="12pt" style:font-size-complex="12pt" fo:language="lt" fo:country="LT"/>
    </style:style>
    <style:style style:name="T391" style:parent-style-name="DefaultParagraphFont" style:family="text">
      <style:text-properties style:font-name="Times New Roman" style:font-name-complex="Times New Roman" fo:font-size="12pt" style:font-size-asian="12pt" style:font-size-complex="12pt" fo:language="lt" fo:country="LT"/>
    </style:style>
    <style:style style:name="T392" style:parent-style-name="DefaultParagraphFont" style:family="text">
      <style:text-properties style:font-name="Times New Roman" style:font-name-complex="Times New Roman" fo:font-size="12pt" style:font-size-asian="12pt" style:font-size-complex="12pt" fo:language="lt" fo:country="LT"/>
    </style:style>
    <style:style style:name="T39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9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9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96"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397"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398" style:parent-style-name="Normal" style:family="paragraph">
      <style:paragraph-properties style:punctuation-wrap="simple" fo:text-align="justify" fo:line-height="100%" fo:text-indent="0.375in"/>
    </style:style>
    <style:style style:name="T3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0" style:parent-style-name="DefaultParagraphFont" style:family="text">
      <style:text-properties style:font-name="Times New Roman" style:font-name-complex="Times New Roman" fo:font-size="12pt" style:font-size-asian="12pt" style:font-size-complex="12pt" fo:language="lt" fo:country="LT"/>
    </style:style>
    <style:style style:name="T4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2"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4" style:parent-style-name="DefaultParagraphFont" style:family="text">
      <style:text-properties style:font-name="Times New Roman" style:font-name-complex="Times New Roman" fo:font-size="12pt" style:font-size-asian="12pt" style:font-size-complex="12pt" fo:language="lt" fo:country="LT"/>
    </style:style>
    <style:style style:name="TableRow405" style:family="table-row">
      <style:table-row-properties style:min-row-height="0.9743in" style:use-optimal-row-height="false"/>
    </style:style>
    <style:style style:name="TableCell406" style:family="table-cell">
      <style:table-cell-properties fo:border="0.0104in solid #000000" fo:padding-top="0in" fo:padding-left="0.075in" fo:padding-bottom="0in" fo:padding-right="0.075in"/>
    </style:style>
    <style:style style:name="P407" style:parent-style-name="Pasiulymai" style:family="paragraph">
      <style:text-properties fo:font-weight="bold" style:font-weight-asian="bold" style:font-size-complex="12pt"/>
    </style:style>
    <style:style style:name="TableCell408" style:family="table-cell">
      <style:table-cell-properties fo:border="0.0104in solid #000000" fo:padding-top="0in" fo:padding-left="0.075in" fo:padding-bottom="0in" fo:padding-right="0.075in"/>
    </style:style>
    <style:style style:name="P409" style:parent-style-name="Pasiulymai" style:family="paragraph">
      <style:text-properties fo:font-weight="bold" style:font-weight-asian="bold" style:font-size-complex="12pt"/>
    </style:style>
    <style:style style:name="TableCell410" style:family="table-cell">
      <style:table-cell-properties fo:border="0.0104in solid #000000" fo:padding-top="0in" fo:padding-left="0.075in" fo:padding-bottom="0in" fo:padding-right="0.075in"/>
    </style:style>
    <style:style style:name="P411" style:parent-style-name="Pasiulymai" style:family="paragraph">
      <style:text-properties fo:font-weight="bold" style:font-weight-asian="bold" style:font-size-complex="12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414" style:parent-style-name="Normal" style:family="paragraph">
      <style:paragraph-properties fo:text-align="justify" fo:line-height="100%" fo:text-indent="0.375in"/>
      <style:text-properties style:font-name="Times New Roman" style:font-name-complex="Times New Roman" fo:font-size="12pt" style:font-size-asian="12pt" style:font-size-complex="12pt" fo:language="lt" fo:country="LT"/>
    </style:style>
    <style:style style:name="P415" style:parent-style-name="Normal" style:family="paragraph">
      <style:paragraph-properties fo:text-align="justify" fo:line-height="100%" fo:text-indent="0.375in"/>
      <style:text-properties style:font-name="Times New Roman" style:font-name-complex="Times New Roman" fo:font-size="12pt" style:font-size-asian="12pt" style:font-size-complex="12pt" fo:language="lt" fo:country="LT"/>
    </style:style>
    <style:style style:name="P416"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417"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418" style:parent-style-name="Normal" style:family="paragraph">
      <style:paragraph-properties style:punctuation-wrap="simple" fo:text-align="justify" fo:line-height="100%" fo:text-indent="0.375in"/>
    </style:style>
    <style:style style:name="T419" style:parent-style-name="DefaultParagraphFont" style:family="text">
      <style:text-properties style:font-name="Times New Roman" style:font-name-complex="Times New Roman" fo:font-size="12pt" style:font-size-asian="12pt" style:font-size-complex="12pt" fo:language="lt" fo:country="LT"/>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3" style:parent-style-name="DefaultParagraphFont" style:family="text">
      <style:text-properties style:font-name="Times New Roman" style:font-name-complex="Times New Roman" fo:font-size="12pt" style:font-size-asian="12pt" style:font-size-complex="12pt" fo:language="lt" fo:country="LT"/>
    </style:style>
    <style:style style:name="T424" style:parent-style-name="DefaultParagraphFont" style:family="text">
      <style:text-properties style:font-name="Times New Roman" style:font-name-complex="Times New Roman" fo:font-size="12pt" style:font-size-asian="12pt" style:font-size-complex="12pt" fo:language="lt" fo:country="LT"/>
    </style:style>
    <style:style style:name="T425" style:parent-style-name="DefaultParagraphFont" style:family="text">
      <style:text-properties style:font-name="Times New Roman" style:font-name-complex="Times New Roman" fo:font-size="12pt" style:font-size-asian="12pt" style:font-size-complex="12pt" fo:language="lt" fo:country="LT"/>
    </style:style>
    <style:style style:name="TableRow426" style:family="table-row">
      <style:table-row-properties style:min-row-height="0.9743in" style:use-optimal-row-height="false"/>
    </style:style>
    <style:style style:name="TableCell427" style:family="table-cell">
      <style:table-cell-properties fo:border="0.0104in solid #000000" fo:padding-top="0in" fo:padding-left="0.075in" fo:padding-bottom="0in" fo:padding-right="0.075in"/>
    </style:style>
    <style:style style:name="P428" style:parent-style-name="Pasiulymai" style:family="paragraph">
      <style:text-properties fo:font-weight="bold" style:font-weight-asian="bold" style:font-size-complex="12pt"/>
    </style:style>
    <style:style style:name="TableCell429" style:family="table-cell">
      <style:table-cell-properties fo:border="0.0104in solid #000000" fo:padding-top="0in" fo:padding-left="0.075in" fo:padding-bottom="0in" fo:padding-right="0.075in"/>
    </style:style>
    <style:style style:name="P430" style:parent-style-name="Pasiulymai" style:family="paragraph">
      <style:text-properties fo:font-weight="bold" style:font-weight-asian="bold" style:font-size-complex="12pt"/>
    </style:style>
    <style:style style:name="TableCell431" style:family="table-cell">
      <style:table-cell-properties fo:border="0.0104in solid #000000" fo:padding-top="0in" fo:padding-left="0.075in" fo:padding-bottom="0in" fo:padding-right="0.075in"/>
    </style:style>
    <style:style style:name="P432" style:parent-style-name="Pasiulymai" style:family="paragraph">
      <style:text-properties fo:font-weight="bold" style:font-weight-asian="bold" style:font-size-complex="12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435" style:parent-style-name="Normal" style:family="paragraph">
      <style:paragraph-properties fo:text-align="justify" fo:line-height="100%" fo:text-indent="0.375in"/>
      <style:text-properties style:font-name="Times New Roman" style:font-name-complex="Times New Roman" fo:font-size="12pt" style:font-size-asian="12pt" style:font-size-complex="12pt" fo:language="lt" fo:country="LT"/>
    </style:style>
    <style:style style:name="P436" style:parent-style-name="Normal" style:family="paragraph">
      <style:paragraph-properties fo:text-align="justify" fo:line-height="100%" fo:text-indent="0.375in"/>
      <style:text-properties style:font-name="Times New Roman" style:font-name-complex="Times New Roman" fo:font-size="12pt" style:font-size-asian="12pt" style:font-size-complex="12pt" fo:language="lt" fo:country="LT"/>
    </style:style>
    <style:style style:name="P437" style:parent-style-name="Normal" style:family="paragraph">
      <style:paragraph-properties fo:text-align="justify" fo:line-height="100%" fo:text-indent="0.375in"/>
    </style:style>
    <style:style style:name="T438" style:parent-style-name="DefaultParagraphFont" style:family="text">
      <style:text-properties style:font-name="Times New Roman" style:font-name-complex="Times New Roman" fo:font-size="12pt" style:font-size-asian="12pt" style:font-size-complex="12pt" fo:language="lt" fo:country="LT"/>
    </style:style>
    <style:style style:name="T439" style:parent-style-name="DefaultParagraphFont" style:family="text">
      <style:text-properties style:font-name="Times New Roman" style:font-name-complex="Times New Roman" fo:font-size="12pt" style:font-size-asian="12pt" style:font-size-complex="12pt" fo:language="lt" fo:country="LT"/>
    </style:style>
    <style:style style:name="T440" style:parent-style-name="DefaultParagraphFont" style:family="text">
      <style:text-properties style:font-name="Times New Roman" style:font-name-complex="Times New Roman" fo:font-size="12pt" style:font-size-asian="12pt" style:font-size-complex="12pt" fo:language="lt" fo:country="LT"/>
    </style:style>
    <style:style style:name="T441" style:parent-style-name="DefaultParagraphFont" style:family="text">
      <style:text-properties style:font-name="Times New Roman" style:font-name-complex="Times New Roman" fo:font-size="12pt" style:font-size-asian="12pt" style:font-size-complex="12pt" fo:language="lt" fo:country="LT"/>
    </style:style>
    <style:style style:name="T442" style:parent-style-name="DefaultParagraphFont" style:family="text">
      <style:text-properties style:font-name="Times New Roman" style:font-name-complex="Times New Roman" fo:font-size="12pt" style:font-size-asian="12pt" style:font-size-complex="12pt" fo:language="lt" fo:country="LT"/>
    </style:style>
    <style:style style:name="T443" style:parent-style-name="DefaultParagraphFont" style:family="text">
      <style:text-properties style:font-name="Times New Roman" style:font-name-complex="Times New Roman" fo:font-size="12pt" style:font-size-asian="12pt" style:font-size-complex="12pt" fo:language="lt" fo:country="LT"/>
    </style:style>
    <style:style style:name="T444" style:parent-style-name="DefaultParagraphFont" style:family="text">
      <style:text-properties style:font-name="Times New Roman" style:font-name-complex="Times New Roman" fo:font-size="12pt" style:font-size-asian="12pt" style:font-size-complex="12pt" fo:language="lt" fo:country="LT"/>
    </style:style>
    <style:style style:name="T445" style:parent-style-name="DefaultParagraphFont" style:family="text">
      <style:text-properties style:font-name="Times New Roman" style:font-name-complex="Times New Roman" fo:font-size="12pt" style:font-size-asian="12pt" style:font-size-complex="12pt" fo:language="lt" fo:country="LT"/>
    </style:style>
    <style:style style:name="T446" style:parent-style-name="DefaultParagraphFont" style:family="text">
      <style:text-properties style:font-name="Times New Roman" style:font-name-complex="Times New Roman" fo:font-style="italic" style:font-style-asian="italic" fo:color="#000000" fo:font-size="12pt" style:font-size-asian="12pt" style:font-size-complex="12pt" fo:background-color="#FFFFFF" fo:language="lt" fo:country="LT"/>
    </style:style>
    <style:style style:name="T447"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48" style:parent-style-name="DefaultParagraphFont" style:family="text">
      <style:text-properties style:font-name="Times New Roman" style:font-name-complex="Times New Roman" fo:font-style="italic" style:font-style-asian="italic" fo:color="#010101" fo:font-size="12pt" style:font-size-asian="12pt" style:font-size-complex="12pt" fo:language="lt" fo:country="LT"/>
    </style:style>
    <style:style style:name="T449" style:parent-style-name="DefaultParagraphFont" style:family="text">
      <style:text-properties style:font-name="Times New Roman" style:font-name-asian="AdvOTaf232193" style:font-name-complex="Times New Roman" fo:font-style="italic" style:font-style-asian="italic" fo:font-size="12pt" style:font-size-asian="12pt" style:font-size-complex="12pt" fo:language="lt" fo:country="LT"/>
    </style:style>
    <style:style style:name="T450" style:parent-style-name="DefaultParagraphFont" style:family="text">
      <style:text-properties style:font-name="Times New Roman" style:font-name-complex="Times New Roman" fo:font-style="italic" style:font-style-asian="italic" fo:color="#000000" fo:font-size="12pt" style:font-size-asian="12pt" style:font-size-complex="12pt" fo:background-color="#FFFFFF" fo:language="lt" fo:country="LT"/>
    </style:style>
    <style:style style:name="T451" style:parent-style-name="DefaultParagraphFont" style:family="text">
      <style:text-properties style:font-name="Times New Roman" style:font-name-asian="AdvOTaf232193" style:font-name-complex="Times New Roman" fo:font-style="italic" style:font-style-asian="italic" fo:font-size="12pt" style:font-size-asian="12pt" style:font-size-complex="12pt" fo:language="lt" fo:country="LT"/>
    </style:style>
    <style:style style:name="T452"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53" style:parent-style-name="apple-converted-space" style:family="text">
      <style:text-properties style:font-name="Times New Roman" style:font-name-complex="Times New Roman" fo:font-style="italic" style:font-style-asian="italic" fo:color="#010101" fo:font-size="12pt" style:font-size-asian="12pt" style:font-size-complex="12pt" fo:language="lt" fo:country="LT"/>
    </style:style>
    <style:style style:name="T454"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55" style:parent-style-name="DefaultParagraphFont" style:family="text">
      <style:text-properties style:font-name="Times New Roman" style:font-name-complex="Times New Roman" fo:font-style="italic" style:font-style-asian="italic" fo:color="#000000" fo:font-size="12pt" style:font-size-asian="12pt" style:font-size-complex="12pt" fo:background-color="#FFFFFF" fo:language="lt" fo:country="LT"/>
    </style:style>
    <style:style style:name="T456"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57" style:parent-style-name="apple-converted-space" style:family="text">
      <style:text-properties style:font-name="Times New Roman" style:font-name-complex="Times New Roman" fo:font-style="italic" style:font-style-asian="italic" fo:color="#010101" fo:font-size="12pt" style:font-size-asian="12pt" style:font-size-complex="12pt" fo:language="lt" fo:country="LT"/>
    </style:style>
    <style:style style:name="T458" style:parent-style-name="DefaultParagraphFont" style:family="text">
      <style:text-properties style:font-name="Times New Roman" style:font-name-asian="AdvOTaf232193" style:font-name-complex="Times New Roman" fo:font-style="italic" style:font-style-asian="italic" fo:font-size="12pt" style:font-size-asian="12pt" style:font-size-complex="12pt" fo:language="lt" fo:country="LT"/>
    </style:style>
    <style:style style:name="T459" style:parent-style-name="apple-converted-space" style:family="text">
      <style:text-properties style:font-name="Times New Roman" style:font-name-complex="Times New Roman" fo:font-style="italic" style:font-style-asian="italic" fo:color="#010101" fo:font-size="12pt" style:font-size-asian="12pt" style:font-size-complex="12pt" fo:language="lt" fo:country="LT"/>
    </style:style>
    <style:style style:name="T46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61" style:parent-style-name="DefaultParagraphFont" style:family="text">
      <style:text-properties style:font-name="Times New Roman" style:font-name-complex="Times New Roman" style:font-weight-complex="bold" fo:font-style="italic" style:font-style-asian="italic" fo:color="#4F4F4D" fo:font-size="12pt" style:font-size-asian="12pt" style:font-size-complex="12pt" fo:language="lt" fo:country="LT"/>
    </style:style>
    <style:style style:name="T462" style:parent-style-name="DefaultParagraphFont" style:family="text">
      <style:text-properties style:font-name="Times New Roman" style:font-name-complex="Times New Roman" fo:font-style="italic" style:font-style-asian="italic" fo:color="#000000" fo:font-size="12pt" style:font-size-asian="12pt" style:font-size-complex="12pt" fo:background-color="#FFFFFF" fo:language="lt" fo:country="LT"/>
    </style:style>
    <style:style style:name="T463" style:parent-style-name="DefaultParagraphFont" style:family="text">
      <style:text-properties style:font-name="Times New Roman" style:font-name-complex="Times New Roman" style:font-weight-complex="bold" fo:font-style="italic" style:font-style-asian="italic" fo:color="#4F4F4D" fo:font-size="12pt" style:font-size-asian="12pt" style:font-size-complex="12pt" fo:language="lt" fo:country="LT"/>
    </style:style>
    <style:style style:name="T464" style:parent-style-name="DefaultParagraphFont" style:family="text">
      <style:text-properties style:font-name="Times New Roman" style:font-name-complex="Times New Roman" fo:font-style="italic" style:font-style-asian="italic" fo:color="#626261" fo:font-size="12pt" style:font-size-asian="12pt" style:font-size-complex="12pt" fo:language="lt" fo:country="LT"/>
    </style:style>
    <style:style style:name="T465" style:parent-style-name="DefaultParagraphFont" style:family="text">
      <style:text-properties style:font-name="Times New Roman" style:font-name-complex="Times New Roman" style:font-weight-complex="bold" fo:font-style="italic" style:font-style-asian="italic" fo:color="#4F4F4D" fo:font-size="12pt" style:font-size-asian="12pt" style:font-size-complex="12pt" fo:language="lt" fo:country="LT"/>
    </style:style>
    <style:style style:name="T466" style:parent-style-name="DefaultParagraphFont" style:family="text">
      <style:text-properties style:font-name="Times New Roman" style:font-name-complex="Times New Roman" fo:font-style="italic" style:font-style-asian="italic" fo:color="#000000" fo:font-size="12pt" style:font-size-asian="12pt" style:font-size-complex="12pt" fo:background-color="#FFFFFF" fo:language="lt" fo:country="LT"/>
    </style:style>
    <style:style style:name="T467" style:parent-style-name="DefaultParagraphFont" style:family="text">
      <style:text-properties style:font-name="Times New Roman" style:font-name-complex="Times New Roman" fo:font-style="italic" style:font-style-asian="italic" fo:color="#4F4F4D" fo:font-size="12pt" style:font-size-asian="12pt" style:font-size-complex="12pt" fo:language="lt" fo:country="LT"/>
    </style:style>
    <style:style style:name="T468"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69"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47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71" style:parent-style-name="DefaultParagraphFont" style:family="text">
      <style:text-properties style:font-name="Times New Roman" style:font-name-complex="Times New Roman" fo:font-size="12pt" style:font-size-asian="12pt" style:font-size-complex="12pt" fo:language="lt" fo:country="LT"/>
    </style:style>
    <style:style style:name="P472" style:parent-style-name="Normal" style:family="paragraph">
      <style:paragraph-properties fo:text-align="justify" fo:line-height="100%" fo:text-indent="0.375in"/>
      <style:text-properties style:font-name="Times New Roman" style:font-name-complex="Times New Roman" fo:font-size="12pt" style:font-size-asian="12pt" style:font-size-complex="12pt" fo:language="lt" fo:country="LT"/>
    </style:style>
    <style:style style:name="P473" style:parent-style-name="Normal" style:family="paragraph">
      <style:paragraph-properties fo:text-align="justify" fo:line-height="100%" fo:text-indent="0.375in"/>
    </style:style>
    <style:style style:name="T474" style:parent-style-name="DefaultParagraphFont" style:family="text">
      <style:text-properties style:font-name="Times New Roman" style:font-name-complex="Times New Roman" fo:font-size="12pt" style:font-size-asian="12pt" style:font-size-complex="12pt" fo:language="lt" fo:country="LT"/>
    </style:style>
    <style:style style:name="T47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76"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477"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478" style:parent-style-name="Normal" style:family="paragraph">
      <style:paragraph-properties fo:text-align="justify" fo:line-height="100%" fo:text-indent="0.375in"/>
    </style:style>
    <style:style style:name="T479" style:parent-style-name="DefaultParagraphFont" style:family="text">
      <style:text-properties style:font-name="Times New Roman" style:font-name-complex="Times New Roman" fo:font-size="12pt" style:font-size-asian="12pt" style:font-size-complex="12pt" fo:language="lt" fo:country="LT"/>
    </style:style>
    <style:style style:name="T4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fo:language="lt" fo:country="LT"/>
    </style:style>
    <style:style style:name="T4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5" style:parent-style-name="DefaultParagraphFont" style:family="text">
      <style:text-properties style:font-name="Times New Roman" style:font-name-complex="Times New Roman" fo:font-size="12pt" style:font-size-asian="12pt" style:font-size-complex="12pt" fo:language="lt" fo:country="LT"/>
    </style:style>
    <style:style style:name="T4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7" style:parent-style-name="DefaultParagraphFont" style:family="text">
      <style:text-properties style:font-name="Times New Roman" style:font-name-complex="Times New Roman" fo:font-size="12pt" style:font-size-asian="12pt" style:font-size-complex="12pt" fo:language="lt" fo:country="LT"/>
    </style:style>
    <style:style style:name="T488" style:parent-style-name="DefaultParagraphFont" style:family="text">
      <style:text-properties style:font-name="Times New Roman" style:font-name-complex="Times New Roman" fo:font-size="12pt" style:font-size-asian="12pt" style:font-size-complex="12pt" fo:language="lt" fo:country="LT"/>
    </style:style>
    <style:style style:name="TableRow489" style:family="table-row">
      <style:table-row-properties style:min-row-height="0.9743in"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Pasiulymai" style:family="paragraph">
      <style:text-properties fo:font-weight="bold" style:font-weight-asian="bold" style:font-size-complex="12pt"/>
    </style:style>
    <style:style style:name="TableCell492" style:family="table-cell">
      <style:table-cell-properties fo:border="0.0104in solid #000000" fo:padding-top="0in" fo:padding-left="0.075in" fo:padding-bottom="0in" fo:padding-right="0.075in"/>
    </style:style>
    <style:style style:name="P493" style:parent-style-name="Pasiulymai" style:family="paragraph">
      <style:text-properties fo:font-weight="bold" style:font-weight-asian="bold" style:font-size-complex="12pt"/>
    </style:style>
    <style:style style:name="TableCell494" style:family="table-cell">
      <style:table-cell-properties fo:border="0.0104in solid #000000" fo:padding-top="0in" fo:padding-left="0.075in" fo:padding-bottom="0in" fo:padding-right="0.075in"/>
    </style:style>
    <style:style style:name="P495" style:parent-style-name="Pasiulymai" style:family="paragraph">
      <style:text-properties fo:font-weight="bold" style:font-weight-asian="bold" style:font-size-complex="12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498" style:parent-style-name="Normal" style:family="paragraph">
      <style:paragraph-properties fo:text-align="justify" fo:line-height="100%" fo:text-indent="0.375in"/>
    </style:style>
    <style:style style:name="T499" style:parent-style-name="DefaultParagraphFont" style:family="text">
      <style:text-properties style:font-name="Times New Roman" style:font-name-complex="Times New Roman" fo:font-size="12pt" style:font-size-asian="12pt" style:font-size-complex="12pt" fo:language="lt" fo:country="LT"/>
    </style:style>
    <style:style style:name="T500" style:parent-style-name="DefaultParagraphFont" style:family="text">
      <style:text-properties style:font-name="Times New Roman" style:font-name-complex="Times New Roman" fo:font-size="12pt" style:font-size-asian="12pt" style:font-size-complex="12pt" fo:language="lt" fo:country="LT"/>
    </style:style>
    <style:style style:name="T501" style:parent-style-name="DefaultParagraphFont" style:family="text">
      <style:text-properties style:font-name="Times New Roman" style:font-name-complex="Times New Roman" fo:font-size="12pt" style:font-size-asian="12pt" style:font-size-complex="12pt" fo:language="lt" fo:country="LT"/>
    </style:style>
    <style:style style:name="T502" style:parent-style-name="DefaultParagraphFont" style:family="text">
      <style:text-properties style:font-name="Times New Roman" style:font-name-complex="Times New Roman" fo:font-size="12pt" style:font-size-asian="12pt" style:font-size-complex="12pt" fo:language="lt" fo:country="LT"/>
    </style:style>
    <style:style style:name="T503" style:parent-style-name="DefaultParagraphFont" style:family="text">
      <style:text-properties style:font-name="Times New Roman" style:font-name-complex="Times New Roman" fo:font-size="12pt" style:font-size-asian="12pt" style:font-size-complex="12pt" fo:language="lt" fo:country="LT"/>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complex="Times New Roman"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P510"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511"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512" style:parent-style-name="Normal" style:family="paragraph">
      <style:paragraph-properties fo:text-align="justify" fo:line-height="100%" fo:text-indent="0.375in">
        <style:tab-stops>
          <style:tab-stop style:type="left" style:position="0in"/>
          <style:tab-stop style:type="left" style:position="0.625in"/>
        </style:tab-stops>
      </style:paragraph-properties>
    </style:style>
    <style:style style:name="T5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14" style:parent-style-name="DefaultParagraphFont" style:family="text">
      <style:text-properties style:font-name="Times New Roman"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complex="Times New Roman" fo:font-size="12pt" style:font-size-asian="12pt" style:font-size-complex="12pt" fo:language="lt" fo:country="LT"/>
    </style:style>
    <style:style style:name="T51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517" style:parent-style-name="DefaultParagraphFont" style:family="text">
      <style:text-properties style:font-name="Times New Roman" style:font-name-complex="Times New Roman" fo:font-size="12pt" style:font-size-asian="12pt" style:font-size-complex="12pt" fo:language="lt" fo:country="LT"/>
    </style:style>
    <style:style style:name="TableRow518" style:family="table-row">
      <style:table-row-properties style:min-row-height="0.9743in" style:use-optimal-row-height="false"/>
    </style:style>
    <style:style style:name="TableCell519" style:family="table-cell">
      <style:table-cell-properties fo:border="0.0104in solid #000000" fo:padding-top="0in" fo:padding-left="0.075in" fo:padding-bottom="0in" fo:padding-right="0.075in"/>
    </style:style>
    <style:style style:name="P520" style:parent-style-name="Pasiulymai" style:family="paragraph">
      <style:text-properties fo:font-weight="bold" style:font-weight-asian="bold" style:font-size-complex="12pt"/>
    </style:style>
    <style:style style:name="TableCell521" style:family="table-cell">
      <style:table-cell-properties fo:border="0.0104in solid #000000" fo:padding-top="0in" fo:padding-left="0.075in" fo:padding-bottom="0in" fo:padding-right="0.075in"/>
    </style:style>
    <style:style style:name="P522" style:parent-style-name="Pasiulymai" style:family="paragraph">
      <style:text-properties fo:font-weight="bold" style:font-weight-asian="bold" style:font-size-complex="12pt"/>
    </style:style>
    <style:style style:name="TableCell523" style:family="table-cell">
      <style:table-cell-properties fo:border="0.0104in solid #000000" fo:padding-top="0in" fo:padding-left="0.075in" fo:padding-bottom="0in" fo:padding-right="0.075in"/>
    </style:style>
    <style:style style:name="P524" style:parent-style-name="Pasiulymai" style:family="paragraph">
      <style:text-properties fo:font-weight="bold" style:font-weight-asian="bold" style:font-size-complex="12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527" style:parent-style-name="Normal" style:family="paragraph">
      <style:paragraph-properties fo:text-align="justify" fo:line-height="100%" fo:text-indent="0.375in"/>
      <style:text-properties style:font-name="Times New Roman" style:font-name-complex="Times New Roman" fo:font-size="12pt" style:font-size-asian="12pt" style:font-size-complex="12pt" fo:language="lt" fo:country="LT"/>
    </style:style>
    <style:style style:name="P528"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529" style:parent-style-name="Normal" style:family="paragraph">
      <style:paragraph-properties fo:text-align="justify"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Times New Roman" style:font-name-complex="Times New Roman" fo:font-size="12pt" style:font-size-asian="12pt" style:font-size-complex="12pt" fo:language="lt" fo:country="LT"/>
    </style:style>
    <style:style style:name="T531" style:parent-style-name="DefaultParagraphFont" style:family="text">
      <style:text-properties style:font-name="Times New Roman" style:font-name-complex="Times New Roman" fo:font-size="12pt" style:font-size-asian="12pt" style:font-size-complex="12pt" fo:language="lt" fo:country="LT"/>
    </style:style>
    <style:style style:name="T532" style:parent-style-name="DefaultParagraphFont" style:family="text">
      <style:text-properties style:font-name="Times New Roman" style:font-name-complex="Times New Roman" fo:font-size="12pt" style:font-size-asian="12pt" style:font-size-complex="12pt" fo:language="lt" fo:country="LT"/>
    </style:style>
    <style:style style:name="T533" style:parent-style-name="DefaultParagraphFont" style:family="text">
      <style:text-properties style:font-name="Times New Roman" style:font-name-complex="Times New Roman" fo:font-size="12pt" style:font-size-asian="12pt" style:font-size-complex="12pt" fo:language="lt" fo:country="LT"/>
    </style:style>
    <style:style style:name="T534" style:parent-style-name="DefaultParagraphFont" style:family="text">
      <style:text-properties style:font-name="Times New Roman" style:font-name-complex="Times New Roman" fo:font-size="12pt" style:font-size-asian="12pt" style:font-size-complex="12pt" fo:language="lt" fo:country="LT"/>
    </style:style>
    <style:style style:name="T5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8" style:parent-style-name="DefaultParagraphFont" style:family="text">
      <style:text-properties style:font-name="Times New Roman" style:font-name-complex="Times New Roman" fo:font-size="12pt" style:font-size-asian="12pt" style:font-size-complex="12pt" fo:language="lt" fo:country="LT"/>
    </style:style>
    <style:style style:name="T5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40" style:parent-style-name="DefaultParagraphFont" style:family="text">
      <style:text-properties style:font-name="Times New Roman" style:font-name-complex="Times New Roman" fo:font-size="12pt" style:font-size-asian="12pt" style:font-size-complex="12pt" fo:language="lt" fo:country="LT"/>
    </style:style>
    <style:style style:name="T5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42" style:parent-style-name="DefaultParagraphFont" style:family="text">
      <style:text-properties style:font-name="Times New Roman" style:font-name-complex="Times New Roman" fo:font-size="12pt" style:font-size-asian="12pt" style:font-size-complex="12pt" fo:language="lt" fo:country="LT"/>
    </style:style>
    <style:style style:name="T543" style:parent-style-name="DefaultParagraphFont" style:family="text">
      <style:text-properties style:font-name="Times New Roman" style:font-name-complex="Times New Roman" fo:font-size="12pt" style:font-size-asian="12pt" style:font-size-complex="12pt" fo:language="lt" fo:country="LT"/>
    </style:style>
    <style:style style:name="TableRow544" style:family="table-row">
      <style:table-row-properties style:min-row-height="0.9743in" style:use-optimal-row-height="false"/>
    </style:style>
    <style:style style:name="TableCell545" style:family="table-cell">
      <style:table-cell-properties fo:border="0.0104in solid #000000" fo:padding-top="0in" fo:padding-left="0.075in" fo:padding-bottom="0in" fo:padding-right="0.075in"/>
    </style:style>
    <style:style style:name="P546" style:parent-style-name="Pasiulymai" style:family="paragraph">
      <style:text-properties fo:font-weight="bold" style:font-weight-asian="bold" style:font-size-complex="12pt"/>
    </style:style>
    <style:style style:name="TableCell547" style:family="table-cell">
      <style:table-cell-properties fo:border="0.0104in solid #000000" fo:padding-top="0in" fo:padding-left="0.075in" fo:padding-bottom="0in" fo:padding-right="0.075in"/>
    </style:style>
    <style:style style:name="P548" style:parent-style-name="Pasiulymai" style:family="paragraph">
      <style:text-properties fo:font-weight="bold" style:font-weight-asian="bold" style:font-size-complex="12pt"/>
    </style:style>
    <style:style style:name="TableCell549" style:family="table-cell">
      <style:table-cell-properties fo:border="0.0104in solid #000000" fo:padding-top="0in" fo:padding-left="0.075in" fo:padding-bottom="0in" fo:padding-right="0.075in"/>
    </style:style>
    <style:style style:name="P550" style:parent-style-name="Pasiulymai" style:family="paragraph">
      <style:text-properties fo:font-weight="bold" style:font-weight-asian="bold" style:font-size-complex="12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553" style:parent-style-name="Normal" style:family="paragraph">
      <style:paragraph-properties fo:text-align="justify" fo:line-height="100%" fo:text-indent="0.375in"/>
    </style:style>
    <style:style style:name="T554" style:parent-style-name="DefaultParagraphFont" style:family="text">
      <style:text-properties style:font-name="Times New Roman" style:font-name-complex="Times New Roman" fo:font-size="12pt" style:font-size-asian="12pt" style:font-size-complex="12pt" fo:language="lt" fo:country="LT"/>
    </style:style>
    <style:style style:name="T55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56" style:parent-style-name="DefaultParagraphFont" style:family="text">
      <style:text-properties style:font-name="Times New Roman" style:font-name-complex="Times New Roman" style:font-weight-complex="bold" fo:font-size="12pt" style:font-size-asian="12pt" style:font-size-complex="12pt"/>
    </style:style>
    <style:style style:name="T55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558"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559" style:parent-style-name="Normal" style:family="paragraph">
      <style:paragraph-properties fo:text-align="justify" fo:line-height="150%" fo:margin-right="0.0493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Times New Roman" style:font-name-complex="Times New Roman" fo:font-size="12pt" style:font-size-asian="12pt" style:font-size-complex="12pt" fo:language="lt" fo:country="LT"/>
    </style:style>
    <style:style style:name="T561" style:parent-style-name="DefaultParagraphFont" style:family="text">
      <style:text-properties style:font-name="Times New Roman" style:font-name-complex="Times New Roman" fo:font-size="12pt" style:font-size-asian="12pt" style:font-size-complex="12pt" fo:language="lt" fo:country="LT"/>
    </style:style>
    <style:style style:name="T562" style:parent-style-name="DefaultParagraphFont" style:family="text">
      <style:text-properties style:font-name="Times New Roman" style:font-name-complex="Times New Roman" fo:font-size="12pt" style:font-size-asian="12pt" style:font-size-complex="12pt" fo:language="lt" fo:country="LT"/>
    </style:style>
    <style:style style:name="T5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4" style:parent-style-name="DefaultParagraphFont" style:family="text">
      <style:text-properties style:font-name="Times New Roman" style:font-name-complex="Times New Roman" fo:font-size="12pt" style:font-size-asian="12pt" style:font-size-complex="12pt" fo:language="lt" fo:country="LT"/>
    </style:style>
    <style:style style:name="T5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66" style:parent-style-name="DefaultParagraphFont" style:family="text">
      <style:text-properties style:font-name="Times New Roman" style:font-name-complex="Times New Roman" fo:font-size="12pt" style:font-size-asian="12pt" style:font-size-complex="12pt" fo:language="lt" fo:country="LT"/>
    </style:style>
    <style:style style:name="T567" style:parent-style-name="DefaultParagraphFont" style:family="text">
      <style:text-properties style:font-name="Times New Roman" style:font-name-complex="Times New Roman" fo:font-size="12pt" style:font-size-asian="12pt" style:font-size-complex="12pt" fo:language="lt" fo:country="LT"/>
    </style:style>
    <style:style style:name="T5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70" style:parent-style-name="DefaultParagraphFont" style:family="text">
      <style:text-properties style:font-name="Times New Roman" style:font-name-complex="Times New Roman" fo:font-size="12pt" style:font-size-asian="12pt" style:font-size-complex="12pt" fo:language="lt" fo:country="LT"/>
    </style:style>
    <style:style style:name="P571" style:parent-style-name="Normal" style:family="paragraph">
      <style:text-properties style:font-name="Times New Roman" style:font-name-complex="Times New Roman" fo:font-size="12pt" style:font-size-asian="12pt" style:font-size-complex="12pt" fo:language="lt" fo:country="LT"/>
    </style:style>
    <style:style style:name="P572" style:parent-style-name="Normal" style:family="paragraph">
      <style:text-properties style:font-name="Times New Roman" style:font-name-complex="Times New Roman" fo:font-size="12pt" style:font-size-asian="12pt" style:font-size-complex="12pt" fo:language="lt" fo:country="LT"/>
    </style:style>
    <style:style style:name="P573"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74"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75"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76"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77"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78"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79"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80"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81"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82"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83"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84"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85"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86"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87"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88"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89" style:parent-style-name="Normal" style:family="paragraph">
      <style:paragraph-properties fo:margin-left="0.5in" fo:text-indent="0.5in">
        <style:tab-stops/>
      </style:paragraph-properties>
      <style:text-properties style:font-name="Times New Roman" style:font-name-complex="Times New Roman" fo:font-size="12pt" style:font-size-asian="12pt" style:font-size-complex="12pt" fo:language="lt" fo:country="LT"/>
    </style:style>
    <style:style style:name="P590"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2016-06-21</text:p>
      <text:p text:style-name="P2"><text:span text:style-name="T3">PASIŪLYMAI</text:span></text:p>
      <text:p text:style-name="P4"><text:span text:style-name="T5">DĖL LIETUVOS RESPUBLIKOS PAGALBINIO APVAISINIMO<text:s/></text:span></text:p>
      <text:p text:style-name="P6"><text:span text:style-name="T7">ĮSTATYMO PROJEKTO NR.<text:s/></text:span><text:span text:style-name="T8">XIP-</text:span><text:span text:style-name="T9"><text:s/>2502</text:span><text:span text:style-name="T10">(5</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Pasiūlymo turinys</text:p>
            <text:p text:style-name="P23"/>
            <text:p text:style-name="P24"/>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text:s/>2</text:p>
          </table:table-cell>
          <table:table-cell table:style-name="TableCell36">
            <text:p text:style-name="P37"><text:s/>2</text:p>
          </table:table-cell>
          <table:table-cell table:style-name="TableCell38">
            <text:p text:style-name="P39"><text:s/></text:p>
          </table:table-cell>
          <table:table-cell table:style-name="TableCell40">
            <text:p text:style-name="P41">Argumentai:</text:p>
            <text:p text:style-name="P42"><text:span text:style-name="T43">Pagalbinio apvaisinimo įstatymo projekto Nr.<text:s/></text:span><text:span text:style-name="T44"><text:s/>XIP-</text:span><text:span text:style-name="T45"><text:s/>2502(5) (toliau – Projektas)<text:s/></text:span><text:span text:style-name="T46">2 straipsnio 2 dalyje<text:s/></text:span><text:span text:style-name="T47">formuluojant</text:span><text:span text:style-name="T48"><text:s/>“pagalbinio apvaisinimo” apibrėžim</text:span><text:span text:style-name="T49">ą<text:s/></text:span><text:span text:style-name="T50">yra<text:s/></text:span><text:span text:style-name="T51">nenurodyti nei<text:s/></text:span><text:span text:style-name="T52">specialieji<text:s/></text:span><text:span text:style-name="T53">subjektai, kurių atžvilgiu jis bus taikomas, nei<text:s/></text:span><text:span text:style-name="T54">konkrečios<text:s/></text:span><text:span text:style-name="T55">medicininės procedūros atlikimo<text:s/></text:span><text:span text:style-name="T56">indikacijos,<text:s/></text:span><text:span text:style-name="T57">nei daromos b</text:span><text:span text:style-name="T58">l</text:span><text:span text:style-name="T59">an</text:span><text:span text:style-name="T60">ketinės nuorodos į kitus, tai<text:s/></text:span><text:span text:style-name="T61">apibrėžiančius,</text:span><text:span text:style-name="T62"><text:s/>įstatymo straipsnius</text:span><text:span text:style-name="T63">.<text:s/></text:span></text:p>
            <text:p text:style-name="P64"><text:span text:style-name="T65">Dėl tokio<text:s/></text:span><text:span text:style-name="T66">reguliavimo<text:s/></text:span><text:span text:style-name="T67">vaku</text:span><text:span text:style-name="T68">u</text:span><text:span text:style-name="T69">mo susiklosto situacija, kai<text:s/></text:span><text:span text:style-name="T70">2 straipsnio 2 dalis gali būti aiškinama</text:span><text:span text:style-name="T71"><text:s/>taip</text:span><text:span text:style-name="T72">,<text:s/></text:span><text:span text:style-name="T73">kad</text:span><text:span text:style-name="T74"><text:s/>įstatymo leidėjas leidžia,<text:s/></text:span><text:span text:style-name="T75">jog</text:span><text:span text:style-name="T76"><text:s/>pagalbinis apvaisinimas<text:s/></text:span><text:span text:style-name="T77">būtų</text:span><text:span text:style-name="T78"><text:s/>taikomas ir<text:s/></text:span><text:span text:style-name="T79">tada</text:span><text:span text:style-name="T80">, kai<text:s/></text:span><text:span text:style-name="T81">tam</text:span><text:span text:style-name="T82"><text:s/>nėra indikacijų</text:span><text:span text:style-name="T83"><text:s/></text:span><text:span text:style-name="T84">(</text:span><text:span text:style-name="T85">pvz</text:span><text:span text:style-name="T86">. net<text:s/></text:span><text:span text:style-name="T87">tada</text:span><text:span text:style-name="T88">, kai asmuo dėl kažkokių priežasčių nenori turėti lytinių santykių). Tokia<text:s/></text:span><text:span text:style-name="T89">plati<text:s/></text:span><text:span text:style-name="T90">“pagalbinio apvaisinimo” sąvokos formuluotė kuria<text:s/></text:span><text:span text:style-name="T91">teisės<text:s/></text:span><text:span text:style-name="T92">koliziją su<text:s/></text:span><text:span text:style-name="T93">pagalbinio apvaisinimo sąlygomis, numatytomis<text:s/></text:span><text:span text:style-name="T94">5 straipsnio</text:span><text:span text:style-name="T95"><text:s/>1 dalyje</text:span><text:span text:style-name="T96">.<text:s/></text:span></text:p>
            <text:p text:style-name="P97">Todėl praktikoje<text:s/>priimant sprendimą dėl konkrečios procedūros atlikimo,<text:s/>kils<text:s/>problemų<text:s/>kaip sistemiškai aiškinti<text:s/>2 straipsnio 2 dalies<text:s/>ir<text:s/>5 straipsnio 1 dalies santykį.<text:s/></text:p>
            <text:p text:style-name="P98"><text:span text:style-name="T99">Toks<text:s/></text:span><text:span text:style-name="T100">kolizines normas kuriantis<text:s/></text:span><text:span text:style-name="T101">reguliavimas yra ydingas, nes jis lems skirtingą įstatymo aiškinimo ir taikymo praktiką. Turint tai omenyje, yra svarbu panaikinti koliziją, suvienodinant<text:s/></text:span><text:span text:style-name="T102">minėtuose įstatymo<text:s/></text:span><text:span text:style-name="T103">straipsniuose nurodytas sąlygas.</text:span><text:span text:style-name="T104"><text:s/>Be to, manytume, kad pagalbinis apvaisinimas turėtų būti priemone susilaukti vaikų tik esant nevaisingumui, o ne įprastine priemone<text:s/></text:span><text:span text:style-name="T105">visiems, net ir natūraliu būdu</text:span><text:span text:style-name="T106"><text:s/>galintiems<text:s/></text:span><text:span text:style-name="T107">susilaukti vaikų.</text:span><text:span text:style-name="T108"><text:s/></text:span></text:p>
            <text:p text:style-name="P109">Pasiūlymas:</text:p>
            <text:p text:style-name="P110">Pakeisti 2<text:s/>straipsnio<text:s/>2<text:s/>dalį ir ją išdėstyti taip:</text:p>
            <text:p text:style-name="P111"><text:span text:style-name="T112">“</text:span><text:span text:style-name="T113">2.</text:span><text:span text:style-name="T114"><text:s/>Pagalbinis apvaisinimas</text:span><text:span text:style-name="T115"><text:s/>– procesas, atliekamas naudojant medicinos technologijas,<text:s/></text:span><text:span text:style-name="T116">apimantis  su lytinėmis ląstelėmis ir (ar) embrionu atliekamus veiksmus, taikomus siekiant sukelti moters nėštumą</text:span><text:span text:style-name="T117">,<text:s/></text:span><text:span text:style-name="T118">kai<text:s/></text:span><text:span text:style-name="T119">nevaisingumo negalima išgydyti jokiais gydymo būdais arba juos taikant nėra realios sėkmės tikimybės.</text:span></text:p>
          </table:table-cell>
        </table:table-row>
        <text:soft-page-break/>
        <table:table-row table:style-name="TableRow120">
          <table:table-cell table:style-name="TableCell121">
            <text:p text:style-name="P122">3</text:p>
          </table:table-cell>
          <table:table-cell table:style-name="TableCell123">
            <text:p text:style-name="P124">1</text:p>
          </table:table-cell>
          <table:table-cell table:style-name="TableCell125">
            <text:p text:style-name="P126"/>
          </table:table-cell>
          <table:table-cell table:style-name="TableCell127">
            <text:p text:style-name="P128">Argumentai:</text:p>
            <text:p text:style-name="P129"><text:span text:style-name="T130">Projekto<text:s/></text:span><text:span text:style-name="T131">3 straipsnio 1 dalyje įtvirtinamas<text:s/></text:span><text:span text:style-name="T132">vaiko bei nevaisingos poros interesų pirmumo<text:s/></text:span><text:span text:style-name="T133">principas. Tokia reguliavimo praktika yra ydinga, nes:</text:span></text:p>
            <text:list text:style-name="LFO8" text:continue-numbering="true">
              <text:list-item>
                <text:p text:style-name="P134"><text:span text:style-name="T135">Jungtinių Tautų Vaiko teisių konvencijos 3 straipsnio 1 dalyje įtvirtintas<text:s/></text:span><text:span text:style-name="T136">tik<text:s/></text:span><text:span text:style-name="T137">vaik</text:span><text:span text:style-name="T138">o interesų pirmumo principas</text:span><text:span text:style-name="T139">, nesiejant jo su kitų asmenų interesų apsauga</text:span><text:span text:style-name="T140">:<text:s/></text:span><text:span text:style-name="T141">„</text:span><text:span text:style-name="T142">Imantis bet kokių vaiką liečiančių veiksmų</text:span><text:span text:style-name="T143">, nesvarbu, ar<text:s/></text:span><text:span text:style-name="T144">tai darytų valstybinės ar privačios įstaigos,</text:span><text:span text:style-name="T145"><text:s/>užsiimančios</text:span><text:span text:style-name="T146"><text:s/>socialiniu aprūpinimu, teismai, administracijos ar</text:span><text:span text:style-name="T147"><text:s/>įstatymų</text:span><text:span text:style-name="T148"><text:s/></text:span><text:span text:style-name="T149">leidimo organai,<text:s/></text:span><text:span text:style-name="T150">svarbiausia - vaiko interesai</text:span><text:span text:style-name="T151">.”</text:span><text:span text:style-name="T152"><text:s/></text:span><text:span text:style-name="T153">Taigi ir pagalbinio apvaisinimo, kaip<text:s/></text:span><text:span text:style-name="T154">veiksmo tiesiogiai<text:s/></text:span><text:span text:style-name="T155">liečiančio</text:span><text:span text:style-name="T156"><text:s/>vaiką,<text:s/></text:span><text:span text:style-name="T157">atveju vaiko interesų pirmumo principas turi būti išlaikytas.</text:span></text:p>
              </text:list-item>
              <text:list-item>
                <text:p text:style-name="P158"><text:span text:style-name="T159">Poreikį<text:s/></text:span><text:span text:style-name="T160">atskirai<text:s/></text:span><text:span text:style-name="T161">įtvirtinti vaiko interesų pirmumo principą paremia ir ta aplinkybė, kad<text:s/></text:span><text:span text:style-name="T162">nei iš<text:s/></text:span><text:span text:style-name="T163">3 straipsnio 1 dalies, nei<text:s/></text:span><text:span text:style-name="T164">iš Projekto</text:span><text:span text:style-name="T165"><text:s/>reguliavimo visumos nėra aišku, kaip turės būti priimami sprendimai, kai kyla<text:s/></text:span><text:span text:style-name="T166">būsimo<text:s/></text:span><text:span text:style-name="T167">vaiko ir nevaisingos poros interesų konfliktas</text:span><text:span text:style-name="T168">, t.y. kai pora reikalauja tokių<text:s/></text:span><text:span text:style-name="T169">sveikatos priežiūros įstaigos darbuotojo</text:span><text:span text:style-name="T170"><text:s/>veiksmų, kurie<text:s/></text:span><text:span text:style-name="T171">sveikatos priežiūros įstaigos darbuotojo vertinimu</text:span><text:span text:style-name="T172"><text:s/>pažeis<text:s/></text:span><text:span text:style-name="T173">būsimo vaiko interesus.</text:span><text:span text:style-name="T174"><text:s/>Vaiko interesų pirmumo principo įtvirtinimas šią dilemą išspręstų. <text:s/></text:span></text:p>
              </text:list-item>
              <text:list-item>
                <text:p text:style-name="P175"><text:span text:style-name="T176">Taip pat atkreiptinas dėmesys, kad</text:span><text:span text:style-name="T177"><text:s/>nevaisingo</text:span><text:span text:style-name="T178">s</text:span><text:span text:style-name="T179"><text:s/>poros interes</text:span><text:span text:style-name="T180">ų</text:span><text:span text:style-name="T181"><text:s/>apsauga yra pakankamai<text:s/></text:span><text:span text:style-name="T182">ir labai konkrečiai<text:s/></text:span><text:span text:style-name="T183">užtikrinta kituose Projekto straipsniuose (pvz. 3 straipsnio 2 dalis – prio</text:span><text:span text:style-name="T184">r</text:span><text:span text:style-name="T185">itetas moters sveikatai ir nevaisingos poros lygiateisiškumo principas, 3 straipsnio 3 dalis – pareiga įvertinti naudą bei žalą motinai, 5 straipsnio 2 dalis – draudimas<text:s/></text:span><text:span text:style-name="T186">atlikti apvaisinimą</text:span><text:span text:style-name="T187"><text:s/>esant<text:s/></text:span><text:span text:style-name="T188">kontraindikacijoms, 7 straipsnis – priev</text:span><text:span text:style-name="T189">olė gauti abiejų sutuoktinių (s</text:span><text:span text:style-name="T190">ugyventinių) sutikimą ir t.t.)</text:span><text:span text:style-name="T191">.<text:s/></text:span><text:span text:style-name="T192">Taigi,</text:span><text:span text:style-name="T193"><text:s/></text:span><text:span text:style-name="T194">įtvirtinus vaiko interesų pirmumo principą</text:span><text:span text:style-name="T195">,</text:span><text:span text:style-name="T196"><text:s/>nevaisingos poros interesų apsauga<text:s/></text:span><text:span text:style-name="T197">de facto<text:s/></text:span><text:span text:style-name="T198">nenukentės ir<text:s/></text:span><text:span text:style-name="T199">nėra poreikio dar kartą įstatymo leidėjui<text:s/></text:span><text:span text:style-name="T200">3 straipsnio 1 dalyje vartoti</text:span><text:span text:style-name="T201"><text:s/>abstrakčiai suformuluoto nevaisingo</text:span><text:span text:style-name="T202">s</text:span><text:span text:style-name="T203"><text:s/>poros interesų principo, nes aiškinant įstatymą vis tiek bus privalu remtis šį principą konkretizuojančiais<text:s/></text:span><text:span text:style-name="T204">aukščiau nurodytais<text:s/></text:span><text:span text:style-name="T205">kitais įstatymo<text:s/></text:span><text:span text:style-name="T206">straipsniais.</text:span></text:p>
              </text:list-item>
            </text:list>
            <text:p text:style-name="P207">Pasiūlymas:<text:s/></text:p>
            <text:p text:style-name="P208">Pakeisti 3 straipsnio 1 dalį ir ją išdėstyti taip:</text:p>
            <text:p text:style-name="P209"><text:span text:style-name="T210">„</text:span><text:span text:style-name="T211">1. Visi klausimai, susiję su pagalbiniu apvaisinimu, privalo būti sprendžiami</text:span><text:span text:style-name="T212"><text:s/></text:span><text:span text:style-name="T213">atsižvelgiant į vaiko, kuris gims po pagalbinio apvaisinimo,<text:s/></text:span><text:span text:style-name="T214">bei nevaisingos poros</text:span><text:span text:style-name="T215"><text:s/>interesus</text:span><text:span text:style-name="T216">”</text:span></text:p>
            <text:p text:style-name="P217"/>
          </table:table-cell>
        </table:table-row>
        <table:table-row table:style-name="TableRow218">
          <table:table-cell table:style-name="TableCell219">
            <text:p text:style-name="P220">3</text:p>
          </table:table-cell>
          <table:table-cell table:style-name="TableCell221">
            <text:p text:style-name="P222">5</text:p>
          </table:table-cell>
          <table:table-cell table:style-name="TableCell223">
            <text:p text:style-name="P224"/>
          </table:table-cell>
          <table:table-cell table:style-name="TableCell225">
            <text:p text:style-name="P226">Argumentai:</text:p>
            <text:p text:style-name="P227"><text:span text:style-name="T228">3 straipsnio 5 dalimi,<text:s/></text:span><text:span text:style-name="T229">darant nuorodą į leidimą atlikti pagalbinį apvaisinimą būsimo vaiko ligos išvengimo tikslu, yra įteisinama preimplantacinė diagnostika</text:span><text:span text:style-name="T230">.</text:span><text:span text:style-name="T231"><text:s/></text:span><text:span text:style-name="T232">Tokia praktika neturėtų būti įteisinta dėl šių priežasčių:</text:span></text:p>
            <text:list text:style-name="LFO3" text:continue-numbering="true">
              <text:list-item>
                <text:p text:style-name="P233"><text:span text:style-name="T234">Preimplantacinė diagnostika leidžia nustatyti embriono genetinius požymius ir pagal juos atrinkti embrionus, kurie<text:s/></text:span><text:soft-page-break/><text:span text:style-name="T235">norimus požymius atitinka. Likusieji embrionai yra sunaikinami. Taigi,<text:s/></text:span><text:span text:style-name="T236">preimplantacinės diagnostikos dėka yra vykdoma embrionų selekcija ir atsikratoma potencialių būsimų<text:s/></text:span><text:span text:style-name="T237">pacientų</text:span><text:span text:style-name="T238">. D</text:span><text:span text:style-name="T239">ėl to<text:s/></text:span><text:span text:style-name="T240">preimplantacinė diagnostika neturi nieko bendra su būsimo vaiko ligų prevencija ar gydymu</text:span><text:span text:style-name="T241">.</text:span><text:span text:style-name="T242"><text:s/>Į tai Sveikatos reikalų</text:span><text:span text:style-name="T243"><text:s/>komiteto dėmesį atkreipė ir</text:span><text:span text:style-name="T244"><text:s/>Lietuvos Sveikatos mokslų universitetas savo <text:s/>2016 m. vasario 24 d. rašte.</text:span></text:p>
              </text:list-item>
              <text:list-item>
                <text:p text:style-name="P245"><text:span text:style-name="T246"><text:s/>Preimplantacinės diagnostikos įteisinimas ir žmonių rūšiavimas pagal genetinius požymius neabejotin</text:span><text:span text:style-name="T247">ai visuomenei pasiųs žinią, kad</text:span><text:span text:style-name="T248"><text:s/>genetinių savybių nulemtą negalią turintys asmenys yra nepageidaujami ir yra geriau, kad šie asmenys iš viso negimtų. Tokia nuostata dar labiau padidins žmonių su negalia atskirtį</text:span><text:span text:style-name="T249">,</text:span><text:span text:style-name="T250"><text:s/>stigmatizavimą<text:s/></text:span><text:span text:style-name="T251">bei diskriminavimą<text:s/></text:span><text:span text:style-name="T252">Lietuvoje.<text:s/></text:span><text:span text:style-name="T253">Li</text:span><text:span text:style-name="T254">etuva, ratifikuodama Jungtinių T</text:span><text:span text:style-name="T255">autų</text:span><text:span text:style-name="T256"><text:s/></text:span><text:span text:style-name="T257">Neįgaliųjų teisių konvenciją, skirtingai nei kitos valstybės, padarė pareiškimą, jog jos tarptautiniai įsipareigojimai neapima medicinos procedūrų, galinčių nulemti diskriminaciją genetinių požymių pagrindu, rėmimo, skatinimo ar reklamavimo.</text:span><text:span text:style-name="T258"><text:s/></text:span></text:p>
              </text:list-item>
              <text:list-item>
                <text:p text:style-name="P259"><text:span text:style-name="T260">Aiškinant Projekto normas sistemiškai,<text:s/></text:span><text:span text:style-name="T261">y</text:span><text:span text:style-name="T262">ra visiškai neaišku, kokio pobūdžio</text:span><text:span text:style-name="T263"><text:s/></text:span><text:span text:style-name="T264">ir sunkumo<text:s/></text:span><text:span text:style-name="T265">ligų bus siekiama išvengti</text:span><text:span text:style-name="T266"><text:s/>preimplantacinė</text:span><text:span text:style-name="T267">s diagnostikos pagalba, nes 3 straipsnio 5 dalyje įtvirtinamas bet kokios „ligos“ vengimas</text:span><text:span text:style-name="T268"><text:s/>(t.y. liga neapibrėžiama ją kvalifikuojančiais požymiais)</text:span><text:span text:style-name="T269">, tuo tarpu pvz. 5 straipsnio 1 dalyje siūloma įtvirtinti kitą sąvoką - „liga, sukelianti didelę negalią“.<text:s/></text:span><text:span text:style-name="T270">Dėl<text:s/></text:span><text:span text:style-name="T271">aukščiau nurodytų kolizijų</text:span><text:span text:style-name="T272"><text:s/>įstatymas negalės būti<text:s/></text:span><text:span text:style-name="T273">vienodai aiškinamas ir taikomas, todėl siūlomas<text:s/></text:span><text:span text:style-name="T274">preimplantacinės diagnostikos<text:s/></text:span><text:span text:style-name="T275">reguliavimas teisėkūros požiūriu yra ydingas.</text:span></text:p>
              </text:list-item>
            </text:list>
            <text:p text:style-name="P276"/>
            <text:p text:style-name="P277"><text:span text:style-name="T278">Taip pat<text:s/></text:span><text:span text:style-name="T279">3 straipsnio 5 dalyje siūloma įtvirtinti<text:s/></text:span><text:span text:style-name="T280">leidimą naudoti pagalbinį apvaisinimą</text:span><text:span text:style-name="T281"><text:s/></text:span><text:span text:style-name="T282">būsimo</text:span><text:span text:style-name="T283"><text:s/>vaiko gydymo tikslu</text:span><text:span text:style-name="T284">.<text:s/></text:span><text:span text:style-name="T285">Toks b</text:span><text:span text:style-name="T286">ūsimo vaiko gydymas, suteikiant jam tam tikras savybes, yra<text:s/></text:span><text:span text:style-name="T287">mediciniškai<text:s/></text:span><text:span text:style-name="T288">įmanomas</text:span><text:span text:style-name="T289"><text:s/>tik tais atvejais, kai atliekamas:</text:span></text:p>
            <text:list text:style-name="LFO2" text:continue-numbering="true">
              <text:list-item>
                <text:p text:style-name="P290">lytinių ląstelių<text:s/>genetinis<text:s/>modifikavimas arba<text:s/></text:p>
              </text:list-item>
              <text:list-item>
                <text:p text:style-name="P291">jau sukurto embriono genetinis modifikavimas.<text:s/></text:p>
              </text:list-item>
            </text:list>
            <text:p text:style-name="P292"><text:span text:style-name="T293">Abu Projekto 3 straipsnio 5 dalyje numatomi įteisinti</text:span><text:span text:style-name="T294"><text:s/></text:span><text:span text:style-name="T295">gydymo būdai yra eksperimentiniai</text:span><text:span text:style-name="T296">. Lytinių ląstelių<text:s/></text:span><text:span text:style-name="T297">genetinį<text:s/></text:span><text:span text:style-name="T298">modifikavimą draudžia Projekto 3 straipsnio 4 dalis. Šis</text:span><text:span text:style-name="T299"><text:s/>draudimas<text:s/></text:span><text:span text:style-name="T300">atkartoja</text:span><text:span text:style-name="T301"><text:s/>Lietuvos Respublikos ratifikuotos Oviedo konvencijos, nustatančios žmogaus teises biomedicinos srityje,<text:s/></text:span><text:span text:style-name="T302">13</text:span><text:span text:style-name="T303"><text:s/>straipsnį</text:span><text:span text:style-name="T304">.<text:s/></text:span><text:span text:style-name="T305">Tuo tarpu žmogaus embriono genetinis modifikavimas, kaip ekisperimentinis būdas, jau dabar yra reguliuojamas Biomedicininių tyrimų etikos įstatymo<text:s/></text:span><text:span text:style-name="T306">3 straipsnio 3 dalimi</text:span><text:span text:style-name="T307">.<text:s/></text:span></text:p>
            <text:p text:style-name="P308">Dėl to<text:s/>Projekto<text:s/>3 straipsnio 5 dalyje negali būti įtvirtinta<text:s/>norma, kuri, viena vertus, prieštarauja to paties straipsnio kitai daliai<text:s/>ir Lietuvos Respublikos tarptautiniams įsipareigojimams, bei, antra vertus, kaip<text:s/>kolizinė norma<text:s/>ima kaip įprastinę asmens sveikatos priežiūros paslaugą<text:s/><text:soft-page-break/>reguliuoti tai,<text:s/>kas<text:s/>jau įtvirtinta kaip<text:s/>medicinos mokslo eksperimentas, t.y.<text:s/>biomedicininis tyrimas. <text:s/>Dėl šių priežasčių iš Projekto<text:s/><text:s/>3 straipsnio 5 dalies yra brauktina nuoroda<text:s/>į būsimo vaiko gydymą, kaip priežastį pagalbiniam apvaisinimui atlikti.</text:p>
            <text:p text:style-name="P309"><text:s/></text:p>
            <text:p text:style-name="P310">Pasiūlymas:</text:p>
            <text:p text:style-name="P311">Pakeisti 3 straipsnio 5 dalį ir ją išdėstyti taip:</text:p>
            <text:p text:style-name="P312"><text:span text:style-name="T313">„</text:span><text:span text:style-name="T314">5. Pagalbinis apvaisinimas negali būti naudojamas suteikti <text:s/>pagalbinio apvaisinimo būdu pradėtam vaikui tam tikrų savybių, taip pat ir norimą lytį, išskyrus tuos atvejus, kai siekiama išvengti ligos<text:s/></text:span><text:span text:style-name="T315">ar ją gydyti</text:span><text:span text:style-name="T316">.</text:span><text:span text:style-name="T317">,</text:span><text:span text:style-name="T318"><text:s/></text:span><text:span text:style-name="T319">tiesiogiai susijusios su tam tikra lytimi. Pastaruoju atveju leidžiama apvaisinti moterišką lytinę ląstelę pagal lyties chromosomą pasirinkta vyriška lytine ląstele.</text:span></text:p>
          </table:table-cell>
        </table:table-row>
        <text:soft-page-break/>
        <table:table-row table:style-name="TableRow320">
          <table:table-cell table:style-name="TableCell321">
            <text:p text:style-name="P322">3</text:p>
          </table:table-cell>
          <table:table-cell table:style-name="TableCell323">
            <text:p text:style-name="P324">7</text:p>
          </table:table-cell>
          <table:table-cell table:style-name="TableCell325">
            <text:p text:style-name="P326"/>
          </table:table-cell>
          <table:table-cell table:style-name="TableCell327">
            <text:p text:style-name="P328">Argumentai:</text:p>
            <text:p text:style-name="P329"><text:span text:style-name="T330"><text:s/></text:span><text:span text:style-name="T331">Projekto 3 straipsnio 7 dalimi siekiama įteisinti<text:s/></text:span><text:span text:style-name="T332">trečiųjų asmenų (</text:span><text:span text:style-name="T333">n</text:span><text:span text:style-name="T334">e sutuoktinio ar sugyventinio)<text:s/></text:span><text:span text:style-name="T335">spermos donorystę.</text:span><text:span text:style-name="T336"><text:s/></text:span><text:span text:style-name="T337">Tokia praktika neturėtų būti įteisinta dėl šių priežasčių:</text:span></text:p>
            <text:list text:style-name="LFO5" text:continue-numbering="true">
              <text:list-item>
                <text:p text:style-name="P338"><text:span text:style-name="T339">T</text:span><text:span text:style-name="T340">rečiųjų asmenų spermos donorystė pažeistų vaiko teisę žinoti savo biologinius tėvus, kurią nustato Vaiko teisių konvencijos 7 str. Be to, donorystė iškreiptų prigimtinės šeimos sampratą bei pažeistų vaiko geriausių interesų augti biologinėje šeimoje principą.</text:span></text:p>
              </text:list-item>
              <text:list-item>
                <text:p text:style-name="P341"><text:span text:style-name="T342">Įteisinant trečiųjų asmenų spermos donorystę<text:s/></text:span><text:span text:style-name="T343">Projekte</text:span><text:span text:style-name="T344"><text:s/>nėra nustatyti ir atvejai, kiek vaikų būtų galima susilaukti naudojant vieno ir to paties donoro spermą. Tai neišvengiamai sukurs sąlygas vieno ir to paties <text:s/>donoro spermą panaudoti neribotai. Kaip žinia, didelis vieno donoro palikuonių skaičius didina incesto tikimybę ypač mažai gyventojų turinčioje populiacijoj</text:span><text:span text:style-name="T345">e.</text:span></text:p>
              </text:list-item>
              <text:list-item>
                <text:p text:style-name="P346"><text:span text:style-name="T347">Trečiųjų asmenų spermos donorystės įteisinimas</text:span><text:span text:style-name="T348"><text:s/></text:span><text:span text:style-name="T349">nėra integruotas į teisės sistemą. Nėra lydinčiųjų CK pataisų, kurios ribotų tėvo, kuriam gimė vaikas naudojant lytines donoro ląsteles, teises nuginčyti tėvystę ir įpareigotų tokiam vaikui teikti materialinį išlaikymą skyrybų atveju. Pagal šiuo metu esantį reguliavimą nesutarimų šeimoje atveju tėvystė būtų lengvai nuginčyta (genetinis tyrimas) ir<text:s/></text:span><text:span text:style-name="T350">asmuo</text:span><text:span text:style-name="T351">,</text:span><text:span text:style-name="T352"><text:s/>n</text:span><text:span text:style-name="T353">ors ir davęs sutikimą</text:span><text:span text:style-name="T354">, kad jo sutuoktinė ar sugyventinė būtų apvaisinta kito vyro<text:s/></text:span><text:span text:style-name="T355">sperma</text:span><text:span text:style-name="T356">,</text:span><text:span text:style-name="T357"><text:s/>neturėtų pareigos po skyrybų išlaikyti ne savo biologinio vaiko. Toks reguliavimas prieštarauja<text:s/></text:span><text:span text:style-name="T358">geriausiems vaiko interesams</text:span><text:span text:style-name="T359">.</text:span></text:p>
              </text:list-item>
            </text:list>
            <text:p text:style-name="P360">Pasiūlymas:</text:p>
            <text:p text:style-name="P361">Pakeisti 3 straipsnio 7 dalį ir ją išdėstyti taip:</text:p>
            <text:p text:style-name="P362"><text:span text:style-name="T363">„7. Pagalbinis apvaisinimas gali būti atliekamas tik naudojant apvaisinamos moters ir  lytinių ląstelių donoro, su ja gyvenančio įstatymų nustatyta tvarka sutuoktinio ar sugyventinio, lytines ląsteles</text:span><text:span text:style-name="T364">, išskyrus tuos atvejus, kai vieno iš sutuoktinių ar sugyventinio lytinės ląstelės yra pažeistos ar jų nepakanka ir dėl to jos negali būti panaudotos<text:s/></text:span><text:soft-page-break/><text:span text:style-name="T365">pagalbiniam apvaisinimui, o taip pat tais atvejais, kai su jomis yra didelė rizika perduoti ligą, sukeliančią didelę negalią</text:span><text:span text:style-name="T366">.</text:span><text:span text:style-name="T367"><text:s/></text:span><text:span text:style-name="T368">Pagalbinis apvaisinimas naudojant lytinių ląstelių donoro, su kuriuo apvaisinamos moters nesieja įstatymų nustatyta tvarka sudarytos santuokos ar<text:s/></text:span><text:span text:style-name="T369">registruotos partnerystės sutart</text:span><text:span text:style-name="T370">i</text:span><text:span text:style-name="T371">es</text:span><text:span text:style-name="T372"><text:s/></text:span><text:span text:style-name="T373">ryšiai,<text:s/></text:span><text:span text:style-name="T374">lytines<text:s/></text:span><text:span text:style-name="T375">ląsteles<text:s/></text:span><text:span text:style-name="T376"><text:s/>yra draudžiamas</text:span><text:span text:style-name="T377">.</text:span><text:span text:style-name="T378">”</text:span></text:p>
          </table:table-cell>
        </table:table-row>
        <text:soft-page-break/>
        <table:table-row table:style-name="TableRow379">
          <table:table-cell table:style-name="TableCell380">
            <text:p text:style-name="P381">5</text:p>
          </table:table-cell>
          <table:table-cell table:style-name="TableCell382">
            <text:p text:style-name="P383">1</text:p>
          </table:table-cell>
          <table:table-cell table:style-name="TableCell384">
            <text:p text:style-name="P385"/>
          </table:table-cell>
          <table:table-cell table:style-name="TableCell386">
            <text:p text:style-name="P387">Argumentai:</text:p>
            <text:p text:style-name="P388"><text:span text:style-name="T389">Dėl preimplantacinės diagnostikos bei genetinio modifikavimo įteisinimo ir atsirandančios teisės kolizijos<text:s/></text:span><text:span text:style-name="T390">(</text:span><text:span text:style-name="T391">žr. ar</text:span><text:span text:style-name="T392">gumentus<text:s/></text:span><text:span text:style-name="T393">3 straipsnio 5 dalies pakeitimui</text:span><text:span text:style-name="T394">)</text:span><text:span text:style-name="T395">.</text:span></text:p>
            <text:p text:style-name="P396">Pasiūlymas:</text:p>
            <text:p text:style-name="P397">Pakeisti 5 straipsnio 1 dalį ir ją išdėstyti taip:</text:p>
            <text:p text:style-name="P398"><text:span text:style-name="T399">„</text:span><text:span text:style-name="T400">1. Pagalbinį apvaisinimą atlikti leidžiama tik tada, kai nevaisingumo negalima išgydyti jokiais gydymo būdais arba juos taikant nėra realios sėkmės tikimybės</text:span><text:span text:style-name="T401">,</text:span><text:span text:style-name="T402"><text:s/></text:span><text:span text:style-name="T403">taip pat ir tais atvejais, kai siekiama išvengti ligos, sukeliančios didelę negalią, ar ją gydyti</text:span><text:span text:style-name="T404">.”</text:span></text:p>
          </table:table-cell>
        </table:table-row>
        <table:table-row table:style-name="TableRow405">
          <table:table-cell table:style-name="TableCell406">
            <text:p text:style-name="P407">5</text:p>
          </table:table-cell>
          <table:table-cell table:style-name="TableCell408">
            <text:p text:style-name="P409">3</text:p>
          </table:table-cell>
          <table:table-cell table:style-name="TableCell410">
            <text:p text:style-name="P411"/>
          </table:table-cell>
          <table:table-cell table:style-name="TableCell412">
            <text:p text:style-name="P413">Argumentai:</text:p>
            <text:p text:style-name="P414">5 straipsnio 3 dalyje<text:s/>apibrėžiamas sąrašas dokumentų, kurie turi būti pateikti prieš asmens sveikatos priežiūros įstaigoje atliekant pagalbinį apvaisinimą. Nors<text:s/>5 straipsnio 1 dalyje yra nurodytos<text:s/>būtinos sąlygos –<text:s/>indikacijos,<text:s/>kurioms esant<text:s/>leidžiama atlikti pagalbinį apvaisinimą,<text:s/>to<text:s/>paties straipsnio 3 dalyje<text:s/>įvardijant<text:s/>prieš pagalbinio apvaisinimo atlikimą<text:s/>būtinus<text:s/>pateikti<text:s/>dokumentus, medicinos dokumentų, kurie patvirtintų indikacijų egzistavimą, nėra reikalaujama.<text:s/>Tuo tarpu praktikoje yra<text:s/>neišvengiamos situacijos, kai nevaisingumas yra diagnozuojamas vienoje asmens sveikatos priežiūros įstaigoje, o dėl pagalbinio apvaisinimo atlikimo<text:s/>–<text:s/>kreipiamasi<text:s/>į kitą, kuri diagnostikos neatliko ir medicinos dokumentų, jei jie nebus pateikti, neturės.<text:s/></text:p>
            <text:p text:style-name="P415">Siekiant užtikrinti subjektų, atliekančių pagalbinį apvaisinimą, veiklos skaidrumą, kontrolės efektyvumą bei PSDF lėšų panaudojimo tikslingumą pagalbinio apvaisinimo kompensavimo atveju yra privalu įstatymu nustatyti pareigą subjektui,<text:s/>atliekančiam pagalbinį apvaisinimą,<text:s/>turėti būtinas pagalbinio apvaisinimo atlikimo sąlygas patvirtinančius dokumentus.<text:s/></text:p>
            <text:p text:style-name="P416">Pasiūlymas:</text:p>
            <text:p text:style-name="P417">Pakeisti 5 straipsnio 3 dalį ir ją išdėstyti taip:</text:p>
            <text:p text:style-name="P418"><text:span text:style-name="T419">3. Pagalbinis apvaisinimas gali būti atliekamas tik įstatymų nustatyta tvarka santuoką ar registruotos partnerystės sutartį sudariusiems veiksniems asmenims pateikus: asmens tapatybę, amžių, santuokos ar partnerystės sudarymą patvirtinančius dokumentus,<text:s/></text:span><text:span text:style-name="T420">medicinos dokumentus, patvirtinančius šio straipsnio 1 dalyje nurodytų<text:s/></text:span><text:span text:style-name="T421">sąlygų</text:span><text:span text:style-name="T422"><text:s/>egzistavimą,<text:s/></text:span><text:span text:style-name="T423">rašytinį prašymą atlikti pagalbinį apvaisinimą ir šio įstatymo 7 straipsnyje nustatyta tvarka pasirašytą<text:s/></text:span><text:soft-page-break/><text:span text:style-name="T424">nustatytos formos informuoto paciento sutikimą atlikti pagalbinį apvaisinimą.</text:span><text:span text:style-name="T425">”</text:span></text:p>
          </table:table-cell>
        </table:table-row>
        <text:soft-page-break/>
        <table:table-row table:style-name="TableRow426">
          <table:table-cell table:style-name="TableCell427">
            <text:p text:style-name="P428">10</text:p>
          </table:table-cell>
          <table:table-cell table:style-name="TableCell429">
            <text:p text:style-name="P430">1</text:p>
          </table:table-cell>
          <table:table-cell table:style-name="TableCell431">
            <text:p text:style-name="P432"/>
          </table:table-cell>
          <table:table-cell table:style-name="TableCell433">
            <text:p text:style-name="P434">Argumentai:</text:p>
            <text:p text:style-name="P435">Pagalbinio apvaisinimo įstatyme<text:s/>turi<text:s/>būti nustatyta adekvati embriono apsauga,<text:s/>kuri išlaikytų pagarbą žmogaus gyvybei bei užtikrintų teisingą <text:s/>nevaisingos poros ir pagalbinio apvaisinimo būdu pradėto vaiko interesų pusiausvyrą. Tokius požymius atitinkantis reguliavimas yra įmanomas<text:s/>tik<text:s/>numatant sukuriamų<text:s/>ir į moters organizmą perkeliamų<text:s/>embrionų skaičiaus ribojimą<text:s/>ir atsisakant perteklinių embrionų kūrimo bei šaldymo.</text:p>
            <text:p text:style-name="P436">Šiandienos medicinos lygis leidžia atsisakyti perteklinių embrionų kūrimo ir embrionų šaldymo bei vienu metu sukurti tiek embrionų, kiek jų bus perkeliama į moters<text:s/>organizmą. Tuo tarpu likusios embrionų kūrimui nepanaudotos kiaušialąstės gali būti saugomos kitiems tos moters apvaisinimams ateityje. Kiaušialąsčių šaldymas ir saugojimas leidžia išvengti pakartotinio moters organizmo stimuliavimo hormoniniais preparatais, šių preparatų sukeltų komplikacijų bei papildomų chirurginių intervencijų tada, kai nepavykus pirmąjam apvaisinimui, moteris norėtų procedūrą vėl pakartoti.</text:p>
            <text:p text:style-name="P437"><text:span text:style-name="T438"><text:s/>Sveikatos reikalų komiteto gautame Lietuvos Sveikatos mokslų universiteto<text:s/></text:span><text:span text:style-name="T439">prorektorės mokslui prof. Vaivos Lesauskaitės pasirašytame<text:s/></text:span><text:span text:style-name="T440">2016 m. vasario 24 d. rašte</text:span><text:span text:style-name="T441"><text:s/>(raštas parengtas</text:span><text:span text:style-name="T442"><text:s/>embriologijos profesorės</text:span><text:span text:style-name="T443"><text:s/>Angelijos Valančiūtės)</text:span><text:span text:style-name="T444">,</text:span><text:span text:style-name="T445"><text:s/>nurodoma, kad: „</text:span><text:span text:style-name="T446">Vertinant Europos žmogaus reprodukcijos ir embriologijos draugijos duomenis &lt;...&gt;šaldytų kiaušialąsčių panaudojimo efektyvumas ne tik kad nenusileidžia šaldytų embrionų panaudojimo efektyvumui, bet netgi jį viršija. Europoje,<text:s/></text:span><text:span text:style-name="T447">klinikinių nėštumų<text:s/></text:span><text:span text:style-name="T448"><text:s/>po atšildytų embrionų perkėlimo vidurkis yra<text:s/></text:span><text:span text:style-name="T449">20.3</text:span><text:span text:style-name="T450">%</text:span><text:span text:style-name="T451">, o k</text:span><text:span text:style-name="T452">linikinių nėštumų<text:s/></text:span><text:span text:style-name="T453">pagalbiniam apvaisinimui panaudojus šaldytas kiaušialąstes vidurkis -<text:s/></text:span><text:span text:style-name="T454">25.4</text:span><text:span text:style-name="T455">%</text:span><text:span text:style-name="T456">. Atitinkamai, gimdymų<text:s/></text:span><text:span text:style-name="T457">vidurkis:<text:s/></text:span><text:span text:style-name="T458">14.1<text:s/></text:span><text:span text:style-name="T459">ir<text:s/></text:span><text:span text:style-name="T460">15.5 proc. &lt;...&gt; Maltoje, kurioje leidžiama šaldyti tik kiaušialąstes ir vienu metu į gimdą perkeliama ne daugiau dviejų embrionų (trijų embrionų perkėlimui privalomas specialus leidimas), taip pat stebimas didesnis embrionų, sukurtų iš šaldytų kiaušialąsčių, o ne iš šviežių, panaudojimo efektyvumas (atitinkamai<text:s/></text:span><text:span text:style-name="T461">30.77</text:span><text:span text:style-name="T462">%</text:span><text:span text:style-name="T463"><text:s/></text:span><text:span text:style-name="T464">ir<text:s/></text:span><text:span text:style-name="T465">27.91</text:span><text:span text:style-name="T466">%</text:span><text:span text:style-name="T467"><text:s/>klinikinių nėštumų).<text:s/></text:span><text:span text:style-name="T468">&lt;...&gt;<text:s/></text:span><text:span text:style-name="T469">embrionų šaldymas įrodymais pagrįstos medicinos duomenimis šiuo metu nėra tikslingas, ir netgi nepriimtinas, vertinant jį kaip sveikatos priežiūros paslaugos dalį</text:span><text:span text:style-name="T470">.</text:span><text:span text:style-name="T471">“</text:span></text:p>
            <text:p text:style-name="P472"/>
            <text:p text:style-name="P473"><text:span text:style-name="T474">Taip pat atkreiptinas dėmesys, kad Projekte privalo būti suvienodintos sąvokos – nors įstatymo leidėjas apsisprendė kituose įstatymo straipsniuose nurodyti embriono perkėlimą į „moters organizmą“, dėl nesuprantamų priežasčių<text:s/></text:span><text:span text:style-name="T475">10 straipsnio 1 dalyje buvo paliktas perkėlimas „į moters gimdą“.</text:span></text:p>
            <text:soft-page-break/>
            <text:p text:style-name="P476">Pasiūlymas:</text:p>
            <text:p text:style-name="P477">Papildyti<text:s/>10 straipsnio<text:s/>1<text:s/>dalį ir ją išdėstyti taip:</text:p>
            <text:p text:style-name="P478"><text:span text:style-name="T479">„</text:span><text:span text:style-name="T480">1.<text:s/></text:span><text:span text:style-name="T481"> Embrionų turi būti sukuriama tiek, kiek vienu metu jų bus perkelta į moters organizmą.<text:s/></text:span><text:bookmark-start text:name="part_bae123201e3e4956a55d561864e2c9a5"/><text:bookmark-end text:name="part_bae123201e3e4956a55d561864e2c9a5"/><text:span text:style-name="T482"><text:s/>Sukurtų embrionų skaičius negali viršyti 3.<text:s/></text:span><text:span text:style-name="T483">Sutuoktiniai (sugyventiniai), kuriems atliktas pagalbinis apvaisinimas, jų pageidavimu privalo būti informuojami apie perkeltų į moters<text:s/></text:span><text:span text:style-name="T484">gimdą</text:span><text:span text:style-name="T485"><text:s/></text:span><text:span text:style-name="T486">organizmą</text:span><text:span text:style-name="T487"><text:s/></text:span><text:span text:style-name="T488">embrionų vystymosi eigą.”</text:span></text:p>
          </table:table-cell>
        </table:table-row>
        <text:soft-page-break/>
        <table:table-row table:style-name="TableRow489">
          <table:table-cell table:style-name="TableCell490">
            <text:p text:style-name="P491">10</text:p>
          </table:table-cell>
          <table:table-cell table:style-name="TableCell492">
            <text:p text:style-name="P493">5</text:p>
          </table:table-cell>
          <table:table-cell table:style-name="TableCell494">
            <text:p text:style-name="P495"/>
          </table:table-cell>
          <table:table-cell table:style-name="TableCell496">
            <text:p text:style-name="P497">Argumentai:</text:p>
            <text:p text:style-name="P498"><text:span text:style-name="T499">Praktikoje gali susiklostyti<text:s/></text:span><text:span text:style-name="T500">iš anksto nenumatyta<text:s/></text:span><text:span text:style-name="T501">situacija, kai dėl<text:s/></text:span><text:span text:style-name="T502">netikėtai pablogėjusios<text:s/></text:span><text:span text:style-name="T503">moters sveikatos būklės ar kitų nenumatytų aplinkybių sukurtų<text:s/></text:span><text:span text:style-name="T504">ir<text:s/></text:span><text:span text:style-name="T505">in vitro<text:s/></text:span><text:span text:style-name="T506">laikomų<text:s/></text:span><text:span text:style-name="T507">embrionų perkėlimas į moters organizmą tampa<text:s/></text:span><text:span text:style-name="T508">laikinai<text:s/></text:span><text:span text:style-name="T509">neįmanomu ir pagalbinio apvaisinimo procedūrą tenka kuriam laikui sustabdyti. Dėl to, siekiant išsaugoti jau sukurtų embrionų gyvybingumą, turi būti leistas jų laikinas saugojimas lytinių ląstelių banke. Neužtikrinus tokio saugojimo, embrionai žūtų.</text:span></text:p>
            <text:p text:style-name="P510">Pasiūlymas:</text:p>
            <text:p text:style-name="P511">Pakeisti 10 straipsnio 5 dalį ir ją išdėstyti taip:</text:p>
            <text:p text:style-name="P512"><text:span text:style-name="T513">„</text:span><text:span text:style-name="T514">5.</text:span><text:span text:style-name="T515"><text:tab/>Sukurti, tačiau<text:s/></text:span><text:span text:style-name="T516">dėl embrionų sukūrimo metu nenumatytų aplinkybių, įskaitant moters sveikatos būklę, kurių sąrašą tvirtina sveikatos apsaugos ministras, pagalbinio apvaisinimo metu<text:s/></text:span><text:span text:style-name="T517">į moters organizmą neperkelti embrionai laikomi lytinių ląstelių banke. Lytinių ląstelių banke embrionai laikomi ir naudojami sveikatos apsaugos ministro nustatyta tvarka.”<text:s/></text:span></text:p>
          </table:table-cell>
        </table:table-row>
        <table:table-row table:style-name="TableRow518">
          <table:table-cell table:style-name="TableCell519">
            <text:p text:style-name="P520">17</text:p>
          </table:table-cell>
          <table:table-cell table:style-name="TableCell521">
            <text:p text:style-name="P522">1</text:p>
          </table:table-cell>
          <table:table-cell table:style-name="TableCell523">
            <text:p text:style-name="P524"/>
          </table:table-cell>
          <table:table-cell table:style-name="TableCell525">
            <text:p text:style-name="P526">Argumentai:</text:p>
            <text:p text:style-name="P527">Sveikatos apsaugos ministerija turės parengti įstatymo lydimuosius teisės aktus,<text:s/>Lietuvos Respublikos Vyriausybė<text:s/>–<text:s/>įsteigti<text:s/>Pagalbinio apvaisinimo informacinę sistemą, paskelbti ir vykdyti<text:s/>jos sukūrimui reikalingus viešuosius pirkimus, o<text:s/>ūkio subjektai – tinkamai pasirengti įstatymo<text:s/>ir poįstatyminių teisės aktų<text:s/>įgyvendinimui (pvz. įdiegti<text:s/>atsekamumo, kontrolės sistemas ir kt.). Dėl to tikslinga įstatymo įsigaliojimo datą nukelti, taip<text:s/>paliekant pakankamai laiko pasirengimo darbams.</text:p>
            <text:p text:style-name="P528">Pasiūlymas:</text:p>
            <text:p text:style-name="P529"><text:span text:style-name="T530">„</text:span><text:span text:style-name="T531">1.<text:s/></text:span><text:span text:style-name="T532">Šis įstaty</text:span><text:span text:style-name="T533">mas, išskyrus šio straipsnio 2<text:s/></text:span><text:span text:style-name="T534">dalį, įsigalioja 201</text:span><text:span text:style-name="T535">6</text:span><text:span text:style-name="T536">7</text:span><text:span text:style-name="T537"><text:s/></text:span><text:span text:style-name="T538">m.<text:s/></text:span><text:span text:style-name="T539">liepos</text:span><text:span text:style-name="T540"><text:s/></text:span><text:span text:style-name="T541">sausio</text:span><text:span text:style-name="T542"><text:s/>1 d.</text:span><text:span text:style-name="T543">”</text:span></text:p>
          </table:table-cell>
        </table:table-row>
        <table:table-row table:style-name="TableRow544">
          <table:table-cell table:style-name="TableCell545">
            <text:p text:style-name="P546">17</text:p>
          </table:table-cell>
          <table:table-cell table:style-name="TableCell547">
            <text:p text:style-name="P548">2</text:p>
          </table:table-cell>
          <table:table-cell table:style-name="TableCell549">
            <text:p text:style-name="P550"/>
          </table:table-cell>
          <table:table-cell table:style-name="TableCell551">
            <text:p text:style-name="P552">Argumentai:</text:p>
            <text:p text:style-name="P553"><text:span text:style-name="T554">žr. argumentus<text:s/></text:span><text:span text:style-name="T555">17 straipsnio<text:s/></text:span><text:span text:style-name="T556">1</text:span><text:span text:style-name="T557"><text:s/>dalies pakeitimui.</text:span></text:p>
            <text:p text:style-name="P558">Pasiūlymas:</text:p>
            <text:p text:style-name="P559"><text:span text:style-name="T560">„2. Vyriausybė i</text:span><text:span text:style-name="T561">r sveikatos apsaugos ministras<text:s/></text:span><text:span text:style-name="T562">iki 2016 m.<text:s/></text:span><text:soft-page-break/><text:span text:style-name="T563">birželio</text:span><text:span text:style-name="T564"><text:s/></text:span><text:span text:style-name="T565">gruodžio</text:span><text:span text:style-name="T566"><text:s/></text:span><text:span text:style-name="T567">3</text:span><text:span text:style-name="T568">0</text:span><text:span text:style-name="T569">1</text:span><text:span text:style-name="T570"><text:s/>d. priima šio įstatymo įgyvendinamuosius teisės aktus.”</text:span></text:p>
          </table:table-cell>
        </table:table-row>
      </table:table>
      <text:p text:style-name="P571"/>
      <text:p text:style-name="P572">Teikia<text:s/>Seimo nariai:<text:s/><text:s/></text:p>
      <text:p text:style-name="P573">D. Mikutienė</text:p>
      <text:p text:style-name="P574">M. Zasčiurinskas</text:p>
      <text:p text:style-name="P575">R. J. Dagys</text:p>
      <text:p text:style-name="P576">V. Aleknaitė-Abramikienė</text:p>
      <text:p text:style-name="P577">V. Stundys</text:p>
      <text:p text:style-name="P578">K. Kuzminskas</text:p>
      <text:p text:style-name="P579">P. Urbšys</text:p>
      <text:p text:style-name="P580">R. Baškienė</text:p>
      <text:p text:style-name="P581">R. Tamašiūnienė</text:p>
      <text:p text:style-name="P582">V. Kravčionok</text:p>
      <text:p text:style-name="P583">L. Talmont</text:p>
      <text:p text:style-name="P584">A. Dumbrava</text:p>
      <text:p text:style-name="P585">K. Bartkevičius,<text:s/></text:p>
      <text:p text:style-name="P586">P. Narkevičius</text:p>
      <text:p text:style-name="P587">A. Stancikienė</text:p>
      <text:p text:style-name="P588">K. Daukšys</text:p>
      <text:p text:style-name="P589">Z. Žvikienė</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vOTaf232193" svg:font-family="AdvOTaf232193"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bodytext" style:display-name="body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lt" fo:country="L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complex="Times New Roman" style:text-position="super 68.1%"/>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desc" style:display-name="des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jrnl" style:display-name="jrnl" style:family="text">
      <style:text-properties style:font-name-complex="Times New Roman"/>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meta:initial-creator>
    <dc:creator>CLUSadmin</dc:creator>
    <meta:creation-date>2016-06-21T08:32:00Z</meta:creation-date>
    <dc:date>2016-06-21T08:32:00Z</dc:date>
    <meta:print-date>2016-06-21T04:40:00Z</meta:print-date>
    <meta:template xlink:href="Normal.dotm" xlink:type="simple"/>
    <meta:editing-cycles>2</meta:editing-cycles>
    <meta:editing-duration>PT0S</meta:editing-duration>
    <meta:document-statistic meta:page-count="8" meta:paragraph-count="91" meta:word-count="2184" meta:character-count="17276" meta:row-count="353" meta:non-whitespace-character-count="15183"/>
  </office:meta>
</office:document-meta>
</file>