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0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Title" style:family="paragraph">
      <style:paragraph-properties fo:text-align="start"/>
    </style:style>
    <style:style style:name="T34" style:parent-style-name="DefaultParagraphFont" style:family="text">
      <style:text-properties fo:font-weight="normal" style:font-weight-asian="normal" fo:font-size="10pt" style:font-size-asian="10pt"/>
    </style:style>
    <style:style style:name="T35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6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7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Title" style:family="paragraph">
      <style:paragraph-properties fo:text-align="start"/>
    </style:style>
    <style:style style:name="T43" style:parent-style-name="DefaultParagraphFont" style:family="text">
      <style:text-properties fo:font-weight="normal" style:font-weight-asian="normal" fo:font-size="10pt" style:font-size-asian="10pt"/>
    </style:style>
    <style:style style:name="T44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5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Title" style:family="paragraph">
      <style:paragraph-properties fo:text-align="start"/>
    </style:style>
    <style:style style:name="T51" style:parent-style-name="DefaultParagraphFont" style:family="text">
      <style:text-properties fo:font-weight="normal" style:font-weight-asian="normal" fo:font-size="10pt" style:font-size-asian="10pt"/>
    </style:style>
    <style:style style:name="T52" style:parent-style-name="DefaultParagraphFont" style:family="text">
      <style:text-properties fo:font-weight="normal" style:font-weight-asian="normal" fo:color="#009900" fo:font-size="10pt" style:font-size-asian="10pt"/>
    </style:style>
    <style:style style:name="T53" style:parent-style-name="DefaultParagraphFont" style:family="text">
      <style:text-properties fo:font-weight="normal" style:font-weight-asian="normal" fo:font-size="10pt" style:font-size-asian="10pt"/>
    </style:style>
    <style:style style:name="T54" style:parent-style-name="DefaultParagraphFont" style:family="text">
      <style:text-properties fo:font-weight="normal" style:font-weight-asian="normal" fo:color="#009900" fo:font-size="10pt" style:font-size-asian="10pt"/>
    </style:style>
    <style:style style:name="T55" style:parent-style-name="Hyperlink" style:family="text">
      <style:text-properties fo:font-weight="normal" style:font-weight-asian="normal" fo:font-size="10pt" style:font-size-asian="10pt"/>
    </style:style>
    <style:style style:name="T56" style:parent-style-name="DefaultParagraphFont" style:family="text">
      <style:text-properties fo:font-weight="normal" style:font-weight-asian="normal" fo:color="#009900" fo:font-size="10pt" style:font-size-asian="10pt"/>
    </style:style>
    <style:style style:name="T57" style:parent-style-name="DefaultParagraphFont" style:family="text">
      <style:text-properties fo:font-weight="normal" style:font-weight-asian="normal" fo:font-size="10pt" style:font-size-asian="10pt"/>
    </style:style>
    <style:style style:name="P58" style:parent-style-name="Title" style:family="paragraph">
      <style:paragraph-properties fo:text-align="end"/>
      <style:text-properties fo:font-size="10pt" style:font-size-asian="10pt"/>
    </style:style>
    <style:style style:name="P59" style:parent-style-name="Title" style:family="paragraph">
      <style:paragraph-properties fo:text-align="end"/>
      <style:text-properties fo:font-size="9pt" style:font-size-asian="9pt"/>
    </style:style>
    <style:style style:name="P60" style:parent-style-name="Title" style:family="paragraph">
      <style:text-properties fo:letter-spacing="0.0027in" fo:font-size="11.5pt" style:font-size-asian="11.5pt" style:font-size-complex="11.5pt"/>
    </style:style>
    <style:style style:name="P61" style:parent-style-name="Title" style:family="paragraph">
      <style:text-properties fo:font-size="11.5pt" style:font-size-asian="11.5pt" style:font-size-complex="11.5pt"/>
    </style:style>
    <style:style style:name="P62" style:parent-style-name="Title" style:family="paragraph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5" style:parent-style-name="DefaultParagraphFont" style:family="text">
      <style:text-properties fo:letter-spacing="0.0013in" fo:font-size="11.5pt" style:font-size-asian="11.5pt" style:font-size-complex="11.5pt"/>
    </style:style>
    <style:style style:name="T66" style:parent-style-name="DefaultParagraphFont" style:family="text">
      <style:text-properties fo:letter-spacing="0.0013in" fo:font-size="11.5pt" style:font-size-asian="11.5pt" style:font-size-complex="11.5pt"/>
    </style:style>
    <style:style style:name="P67" style:parent-style-name="Title" style:family="paragraph">
      <style:text-properties fo:font-weight="normal" style:font-weight-asian="normal" fo:letter-spacing="0.0013in" fo:font-size="11pt" style:font-size-asian="11pt" style:font-size-complex="11pt"/>
    </style:style>
    <style:style style:name="P68" style:parent-style-name="Title" style:family="paragraph">
      <style:text-properties fo:letter-spacing="0.0013in" fo:font-size="11.5pt" style:font-size-asian="11.5pt" style:font-size-complex="11.5pt"/>
    </style:style>
    <style:style style:name="P69" style:parent-style-name="Title" style:family="paragraph">
      <style:text-properties fo:font-size="10pt" style:font-size-asian="10pt"/>
    </style:style>
    <style:style style:name="P7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1" style:parent-style-name="Roman" style:family="paragraph">
      <style:paragraph-properties fo:text-align="center" fo:text-indent="0in"/>
    </style:style>
    <style:style style:name="T72" style:parent-style-name="DefaultParagraphFont" style:family="text">
      <style:text-properties fo:font-size="11.5pt" style:font-size-asian="11.5pt" style:font-size-complex="11.5pt"/>
    </style:style>
    <style:style style:name="T73" style:parent-style-name="DefaultParagraphFont" style:family="text">
      <style:text-properties fo:font-size="11.5pt" style:font-size-asian="11.5pt" style:font-size-complex="11.5pt"/>
    </style:style>
    <style:style style:name="P7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 fo:font-style="italic" style:font-style-asian="italic"/>
    </style:style>
    <style:style style:name="T95" style:parent-style-name="DefaultParagraphFont" style:family="text">
      <style:text-properties style:font-weight-complex="bold" fo:font-style="italic" style:font-style-asian="italic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fo:font-weight="bold" style:font-weight-asian="bold" fo:font-size="11pt" style:font-size-asian="11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fo:font-size="10pt" style:font-size-asian="10pt"/>
    </style:style>
    <style:style style:name="T10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 fo:font-size="10pt" style:font-size-asian="10pt"/>
    </style:style>
    <style:style style:name="T103" style:parent-style-name="DefaultParagraphFont" style:family="text">
      <style:text-properties fo:font-style="italic" style:font-style-asian="italic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tyle="italic" style:font-style-asian="italic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tyle="italic" style:font-style-asian="italic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letter-spacing="-0.0013in"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 fo:letter-spacing="-0.0013in"/>
    </style:style>
    <style:style style:name="T158" style:parent-style-name="DefaultParagraphFont" style:family="text">
      <style:text-properties style:font-weight-complex="bold" fo:letter-spacing="-0.0013in"/>
    </style:style>
    <style:style style:name="T159" style:parent-style-name="DefaultParagraphFont" style:family="text">
      <style:text-properties style:font-weight-complex="bold" fo:letter-spacing="-0.0013in"/>
    </style:style>
    <style:style style:name="T160" style:parent-style-name="DefaultParagraphFont" style:family="text">
      <style:text-properties style:font-weight-complex="bold" fo:letter-spacing="-0.0013in"/>
    </style:style>
    <style:style style:name="T161" style:parent-style-name="DefaultParagraphFont" style:family="text">
      <style:text-properties style:font-weight-complex="bold" fo:letter-spacing="-0.0013in"/>
    </style:style>
    <style:style style:name="T162" style:parent-style-name="DefaultParagraphFont" style:family="text">
      <style:text-properties style:font-weight-complex="bold" fo:letter-spacing="-0.0013in"/>
    </style:style>
    <style:style style:name="T163" style:parent-style-name="DefaultParagraphFont" style:family="text">
      <style:text-properties style:font-weight-complex="bold" fo:letter-spacing="-0.0013in"/>
    </style:style>
    <style:style style:name="T164" style:parent-style-name="DefaultParagraphFont" style:family="text">
      <style:text-properties style:font-weight-complex="bold" fo:letter-spacing="-0.0013in"/>
    </style:style>
    <style:style style:name="T165" style:parent-style-name="DefaultParagraphFont" style:family="text">
      <style:text-properties style:font-weight-complex="bold" fo:letter-spacing="-0.0013in"/>
    </style:style>
    <style:style style:name="T166" style:parent-style-name="DefaultParagraphFont" style:family="text">
      <style:text-properties style:font-weight-complex="bold" fo:letter-spacing="-0.0013in"/>
    </style:style>
    <style:style style:name="T167" style:parent-style-name="DefaultParagraphFont" style:family="text">
      <style:text-properties style:font-weight-complex="bold" fo:letter-spacing="-0.0013in"/>
    </style:style>
    <style:style style:name="T168" style:parent-style-name="DefaultParagraphFont" style:family="text">
      <style:text-properties style:font-weight-complex="bold" fo:letter-spacing="-0.0013in"/>
    </style:style>
    <style:style style:name="T169" style:parent-style-name="DefaultParagraphFont" style:family="text">
      <style:text-properties style:font-weight-complex="bold" fo:letter-spacing="-0.0013in"/>
    </style:style>
    <style:style style:name="T170" style:parent-style-name="DefaultParagraphFont" style:family="text">
      <style:text-properties style:font-weight-complex="bold" fo:letter-spacing="-0.0013in"/>
    </style:style>
    <style:style style:name="T171" style:parent-style-name="DefaultParagraphFont" style:family="text">
      <style:text-properties style:font-weight-complex="bold" fo:letter-spacing="-0.0013in"/>
    </style:style>
    <style:style style:name="T172" style:parent-style-name="DefaultParagraphFont" style:family="text">
      <style:text-properties style:font-weight-complex="bold" fo:letter-spacing="-0.0013in"/>
    </style:style>
    <style:style style:name="T173" style:parent-style-name="DefaultParagraphFont" style:family="text">
      <style:text-properties style:font-weight-complex="bold" fo:letter-spacing="-0.0013in"/>
    </style:style>
    <style:style style:name="T174" style:parent-style-name="DefaultParagraphFont" style:family="text">
      <style:text-properties style:font-weight-complex="bold" fo:letter-spacing="-0.0013in"/>
    </style:style>
    <style:style style:name="T175" style:parent-style-name="DefaultParagraphFont" style:family="text">
      <style:text-properties style:font-weight-complex="bold" fo:letter-spacing="-0.0013in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fo:font-weight="bold" style:font-weight-asian="bold" fo:font-size="11pt" style:font-size-asian="11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tyle="italic" style:font-style-asian="italic"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 fo:font-size="10pt" style:font-size-asian="10pt"/>
    </style:style>
    <style:style style:name="T2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6" style:parent-style-name="DefaultParagraphFont" style:family="text">
      <style:text-properties style:font-weight-complex="bold" fo:font-size="10pt" style:font-size-asian="10pt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P331" style:parent-style-name="Roman" style:family="paragraph">
      <style:text-properties style:font-weight-complex="bold"/>
    </style:style>
    <style:style style:name="T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 fo:font-size="10pt" style:font-size-asian="10pt"/>
    </style:style>
    <style:style style:name="T3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6" style:parent-style-name="DefaultParagraphFont" style:family="text">
      <style:text-properties style:font-weight-complex="bold" fo:font-size="10pt" style:font-size-asian="10pt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 fo:font-size="10pt" style:font-size-asian="10pt"/>
    </style:style>
    <style:style style:name="T4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4" style:parent-style-name="DefaultParagraphFont" style:family="text">
      <style:text-properties style:font-weight-complex="bold" fo:font-size="10pt" style:font-size-asian="10pt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fo:font-weight="bold" style:font-weight-asian="bold" fo:font-size="11pt" style:font-size-asian="11pt"/>
    </style:style>
    <style:style style:name="T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 fo:font-size="10pt" style:font-size-asian="10pt"/>
    </style:style>
    <style:style style:name="T4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8" style:parent-style-name="DefaultParagraphFont" style:family="text">
      <style:text-properties style:font-weight-complex="bold" fo:font-size="10pt" style:font-size-asian="10pt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fo:font-weight="bold" style:font-weight-asian="bold" fo:font-size="11pt" style:font-size-asian="11pt"/>
    </style:style>
    <style:style style:name="T463" style:parent-style-name="DefaultParagraphFont" style:family="text">
      <style:text-properties fo:font-weight="bold" style:font-weight-asian="bold" fo:font-size="11pt" style:font-size-asian="11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tyle="italic" style:font-style-asian="italic"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Roman" style:family="paragraph">
      <style:paragraph-properties fo:keep-with-next="always" fo:keep-together="always"/>
    </style:style>
    <style:style style:name="T468" style:parent-style-name="DefaultParagraphFont" style:family="text">
      <style:text-properties fo:font-weight="bold" style:font-weight-asian="bold" fo:font-size="11pt" style:font-size-asian="11pt"/>
    </style:style>
    <style:style style:name="P469" style:parent-style-name="Roman" style:family="paragraph">
      <style:paragraph-properties fo:keep-with-next="always" fo:keep-together="always"/>
    </style:style>
    <style:style style:name="T470" style:parent-style-name="DefaultParagraphFont" style:family="text">
      <style:text-properties fo:font-weight="bold" style:font-weight-asian="bold" fo:font-size="11pt" style:font-size-asian="11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tyle="italic" style:font-style-asian="italic"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Roman" style:family="paragraph">
      <style:paragraph-properties fo:keep-with-next="always" fo:keep-together="always"/>
    </style:style>
    <style:style style:name="T475" style:parent-style-name="DefaultParagraphFont" style:family="text">
      <style:text-properties fo:font-weight="bold" style:font-weight-asian="bold" fo:font-size="11pt" style:font-size-asian="11pt"/>
    </style:style>
    <style:style style:name="P476" style:parent-style-name="Roman" style:family="paragraph">
      <style:paragraph-properties fo:keep-with-next="always" fo:keep-together="always"/>
    </style:style>
    <style:style style:name="T477" style:parent-style-name="DefaultParagraphFont" style:family="text">
      <style:text-properties fo:font-weight="bold" style:font-weight-asian="bold" fo:font-size="11pt" style:font-size-asian="11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tyle="italic" style:font-style-asian="italic"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weight="bold" style:font-weight-asian="bold" fo:font-size="11pt" style:font-size-asian="11pt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P486" style:parent-style-name="Roman" style:family="paragraph">
      <style:paragraph-properties fo:keep-with-next="always" fo:keep-together="always"/>
    </style:style>
    <style:style style:name="P487" style:parent-style-name="Roman" style:family="paragraph">
      <style:paragraph-properties fo:keep-with-next="always" fo:keep-together="always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P524" style:parent-style-name="Roman" style:family="paragraph">
      <style:text-properties fo:font-style="italic" style:font-style-asian="italic"/>
    </style:style>
    <style:style style:name="P525" style:parent-style-name="Laikas" style:family="paragraph">
      <style:paragraph-properties fo:keep-together="always"/>
    </style:style>
    <style:style style:name="P526" style:parent-style-name="Roman12" style:family="paragraph">
      <style:paragraph-properties fo:keep-with-next="always" fo:keep-together="always"/>
    </style:style>
    <style:style style:name="T527" style:parent-style-name="DefaultParagraphFont" style:family="text">
      <style:text-properties fo:letter-spacing="0.0027in"/>
    </style:style>
    <style:style style:name="T528" style:parent-style-name="DefaultParagraphFont" style:family="text">
      <style:text-properties fo:letter-spacing="0.0027in"/>
    </style:style>
    <style:style style:name="T529" style:parent-style-name="DefaultParagraphFont" style:family="text">
      <style:text-properties fo:letter-spacing="0.0027in"/>
    </style:style>
    <style:style style:name="T530" style:parent-style-name="DefaultParagraphFont" style:family="text">
      <style:text-properties fo:letter-spacing="0.0027in"/>
    </style:style>
    <style:style style:name="T531" style:parent-style-name="DefaultParagraphFont" style:family="text">
      <style:text-properties fo:letter-spacing="0.0027in"/>
    </style:style>
    <style:style style:name="T532" style:parent-style-name="DefaultParagraphFont" style:family="text">
      <style:text-properties fo:letter-spacing="0.0027in"/>
    </style:style>
    <style:style style:name="T533" style:parent-style-name="DefaultParagraphFont" style:family="text">
      <style:text-properties fo:letter-spacing="0.0027in"/>
    </style:style>
    <style:style style:name="T534" style:parent-style-name="DefaultParagraphFont" style:family="text">
      <style:text-properties fo:letter-spacing="0.0027in"/>
    </style:style>
    <style:style style:name="T535" style:parent-style-name="DefaultParagraphFont" style:family="text">
      <style:text-properties fo:letter-spacing="0.0027in"/>
    </style:style>
    <style:style style:name="T536" style:parent-style-name="DefaultParagraphFont" style:family="text">
      <style:text-properties fo:letter-spacing="0.0027in"/>
    </style:style>
    <style:style style:name="T537" style:parent-style-name="DefaultParagraphFont" style:family="text">
      <style:text-properties fo:letter-spacing="0.0027in"/>
    </style:style>
    <style:style style:name="T538" style:parent-style-name="DefaultParagraphFont" style:family="text">
      <style:text-properties fo:letter-spacing="0.0027in"/>
    </style:style>
    <style:style style:name="T539" style:parent-style-name="DefaultParagraphFont" style:family="text">
      <style:text-properties fo:letter-spacing="0.0027in"/>
    </style:style>
    <style:style style:name="T540" style:parent-style-name="DefaultParagraphFont" style:family="text">
      <style:text-properties fo:letter-spacing="0.0027in"/>
    </style:style>
    <style:style style:name="T541" style:parent-style-name="DefaultParagraphFont" style:family="text">
      <style:text-properties fo:letter-spacing="0.0027in"/>
    </style:style>
    <style:style style:name="T542" style:parent-style-name="DefaultParagraphFont" style:family="text">
      <style:text-properties fo:letter-spacing="0.0027in"/>
    </style:style>
    <style:style style:name="T543" style:parent-style-name="DefaultParagraphFont" style:family="text">
      <style:text-properties fo:letter-spacing="0.0027in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style="italic" style:font-style-asian="italic"/>
    </style:style>
    <style:style style:name="P549" style:parent-style-name="Roman" style:family="paragraph">
      <style:paragraph-properties fo:keep-with-next="always" fo:keep-together="always"/>
    </style:style>
    <style:style style:name="P550" style:parent-style-name="Roman" style:family="paragraph">
      <style:paragraph-properties fo:keep-with-next="always" fo:keep-together="always"/>
    </style:style>
    <style:style style:name="T551" style:parent-style-name="DefaultParagraphFont" style:family="text">
      <style:text-properties fo:font-weight="bold" style:font-weight-asian="bold" fo:font-size="11pt" style:font-size-asian="11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tyle="italic" style:font-style-asian="italic"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weight="bold" style:font-weight-asian="bold" fo:font-size="11pt" style:font-size-asian="11pt"/>
    </style:style>
    <style:style style:name="T556" style:parent-style-name="DefaultParagraphFont" style:family="text">
      <style:text-properties fo:font-weight="bold" style:font-weight-asian="bold" fo:font-size="11pt" style:font-size-asian="11pt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tyle="italic" style:font-style-asian="italic"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weight="bold" style:font-weight-asian="bold" fo:font-size="11pt" style:font-size-asian="11pt"/>
    </style:style>
    <style:style style:name="T561" style:parent-style-name="DefaultParagraphFont" style:family="text">
      <style:text-properties fo:font-weight="bold" style:font-weight-asian="bold" fo:font-size="11pt" style:font-size-asian="11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tyle="italic" style:font-style-asian="italic"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weight="bold" style:font-weight-asian="bold" fo:font-size="11pt" style:font-size-asian="11pt"/>
    </style:style>
    <style:style style:name="T566" style:parent-style-name="DefaultParagraphFont" style:family="text">
      <style:text-properties fo:font-weight="bold" style:font-weight-asian="bold" fo:font-size="11pt" style:font-size-asian="11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tyle="italic" style:font-style-asian="italic"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letter-spacing="0.0013in"/>
    </style:style>
    <style:style style:name="T571" style:parent-style-name="DefaultParagraphFont" style:family="text">
      <style:text-properties fo:letter-spacing="0.0013in"/>
    </style:style>
    <style:style style:name="T572" style:parent-style-name="DefaultParagraphFont" style:family="text">
      <style:text-properties fo:letter-spacing="0.0013in"/>
    </style:style>
    <style:style style:name="T573" style:parent-style-name="DefaultParagraphFont" style:family="text">
      <style:text-properties fo:letter-spacing="0.0013in"/>
    </style:style>
    <style:style style:name="T574" style:parent-style-name="DefaultParagraphFont" style:family="text">
      <style:text-properties fo:letter-spacing="0.0013in"/>
    </style:style>
    <style:style style:name="T575" style:parent-style-name="DefaultParagraphFont" style:family="text">
      <style:text-properties fo:letter-spacing="0.0013in"/>
    </style:style>
    <style:style style:name="T576" style:parent-style-name="DefaultParagraphFont" style:family="text">
      <style:text-properties fo:letter-spacing="0.0013in"/>
    </style:style>
    <style:style style:name="T577" style:parent-style-name="DefaultParagraphFont" style:family="text">
      <style:text-properties fo:letter-spacing="0.0013in"/>
    </style:style>
    <style:style style:name="T578" style:parent-style-name="DefaultParagraphFont" style:family="text">
      <style:text-properties fo:letter-spacing="0.0013in"/>
    </style:style>
    <style:style style:name="T579" style:parent-style-name="DefaultParagraphFont" style:family="text">
      <style:text-properties fo:letter-spacing="0.0013in"/>
    </style:style>
    <style:style style:name="T580" style:parent-style-name="DefaultParagraphFont" style:family="text">
      <style:text-properties fo:letter-spacing="0.0013in"/>
    </style:style>
    <style:style style:name="T581" style:parent-style-name="DefaultParagraphFont" style:family="text">
      <style:text-properties fo:letter-spacing="0.0013in"/>
    </style:style>
    <style:style style:name="T582" style:parent-style-name="DefaultParagraphFont" style:family="text">
      <style:text-properties fo:letter-spacing="0.0013in"/>
    </style:style>
    <style:style style:name="T583" style:parent-style-name="DefaultParagraphFont" style:family="text">
      <style:text-properties fo:letter-spacing="0.0013in"/>
    </style:style>
    <style:style style:name="T584" style:parent-style-name="DefaultParagraphFont" style:family="text">
      <style:text-properties fo:letter-spacing="0.0013in"/>
    </style:style>
    <style:style style:name="T585" style:parent-style-name="DefaultParagraphFont" style:family="text">
      <style:text-properties fo:letter-spacing="0.0013in"/>
    </style:style>
    <style:style style:name="T586" style:parent-style-name="DefaultParagraphFont" style:family="text">
      <style:text-properties fo:letter-spacing="0.0013in"/>
    </style:style>
    <style:style style:name="T587" style:parent-style-name="DefaultParagraphFont" style:family="text">
      <style:text-properties fo:letter-spacing="0.0013in"/>
    </style:style>
    <style:style style:name="T588" style:parent-style-name="DefaultParagraphFont" style:family="text">
      <style:text-properties fo:letter-spacing="0.0013in"/>
    </style:style>
    <style:style style:name="T589" style:parent-style-name="DefaultParagraphFont" style:family="text">
      <style:text-properties fo:letter-spacing="0.0013in"/>
    </style:style>
    <style:style style:name="T590" style:parent-style-name="DefaultParagraphFont" style:family="text">
      <style:text-properties fo:letter-spacing="0.0013in"/>
    </style:style>
    <style:style style:name="T591" style:parent-style-name="DefaultParagraphFont" style:family="text">
      <style:text-properties fo:letter-spacing="0.0013in"/>
    </style:style>
    <style:style style:name="T592" style:parent-style-name="DefaultParagraphFont" style:family="text">
      <style:text-properties fo:letter-spacing="0.0013in"/>
    </style:style>
    <style:style style:name="T593" style:parent-style-name="DefaultParagraphFont" style:family="text">
      <style:text-properties fo:letter-spacing="0.0013in"/>
    </style:style>
    <style:style style:name="T594" style:parent-style-name="DefaultParagraphFont" style:family="text">
      <style:text-properties fo:letter-spacing="0.0013in"/>
    </style:style>
    <style:style style:name="T595" style:parent-style-name="DefaultParagraphFont" style:family="text">
      <style:text-properties fo:letter-spacing="0.0013in"/>
    </style:style>
    <style:style style:name="T596" style:parent-style-name="DefaultParagraphFont" style:family="text">
      <style:text-properties fo:letter-spacing="0.0013in"/>
    </style:style>
    <style:style style:name="T597" style:parent-style-name="DefaultParagraphFont" style:family="text">
      <style:text-properties fo:letter-spacing="0.0013in"/>
    </style:style>
    <style:style style:name="T598" style:parent-style-name="DefaultParagraphFont" style:family="text">
      <style:text-properties fo:letter-spacing="0.0013in"/>
    </style:style>
    <style:style style:name="T599" style:parent-style-name="DefaultParagraphFont" style:family="text">
      <style:text-properties fo:letter-spacing="0.0013in"/>
    </style:style>
    <style:style style:name="T600" style:parent-style-name="DefaultParagraphFont" style:family="text">
      <style:text-properties fo:letter-spacing="0.0013in"/>
    </style:style>
    <style:style style:name="T601" style:parent-style-name="DefaultParagraphFont" style:family="text">
      <style:text-properties fo:letter-spacing="0.0013in"/>
    </style:style>
    <style:style style:name="T602" style:parent-style-name="DefaultParagraphFont" style:family="text">
      <style:text-properties fo:letter-spacing="0.0013in"/>
    </style:style>
    <style:style style:name="T603" style:parent-style-name="DefaultParagraphFont" style:family="text">
      <style:text-properties fo:letter-spacing="0.0013in"/>
    </style:style>
    <style:style style:name="T604" style:parent-style-name="DefaultParagraphFont" style:family="text">
      <style:text-properties fo:letter-spacing="0.0013in"/>
    </style:style>
    <style:style style:name="T605" style:parent-style-name="DefaultParagraphFont" style:family="text">
      <style:text-properties fo:letter-spacing="0.0013in"/>
    </style:style>
    <style:style style:name="T606" style:parent-style-name="DefaultParagraphFont" style:family="text">
      <style:text-properties fo:letter-spacing="0.0013in"/>
    </style:style>
    <style:style style:name="T607" style:parent-style-name="DefaultParagraphFont" style:family="text">
      <style:text-properties fo:letter-spacing="0.0013in"/>
    </style:style>
    <style:style style:name="T608" style:parent-style-name="DefaultParagraphFont" style:family="text">
      <style:text-properties fo:letter-spacing="0.0013in"/>
    </style:style>
    <style:style style:name="T609" style:parent-style-name="DefaultParagraphFont" style:family="text">
      <style:text-properties fo:letter-spacing="0.0013in"/>
    </style:style>
    <style:style style:name="T610" style:parent-style-name="DefaultParagraphFont" style:family="text">
      <style:text-properties fo:letter-spacing="0.0013in"/>
    </style:style>
    <style:style style:name="T611" style:parent-style-name="DefaultParagraphFont" style:family="text">
      <style:text-properties fo:letter-spacing="0.0013in"/>
    </style:style>
    <style:style style:name="T612" style:parent-style-name="DefaultParagraphFont" style:family="text">
      <style:text-properties fo:letter-spacing="0.0013in"/>
    </style:style>
    <style:style style:name="T613" style:parent-style-name="DefaultParagraphFont" style:family="text">
      <style:text-properties fo:letter-spacing="0.0013in"/>
    </style:style>
    <style:style style:name="T614" style:parent-style-name="DefaultParagraphFont" style:family="text">
      <style:text-properties fo:letter-spacing="0.0013in"/>
    </style:style>
    <style:style style:name="T615" style:parent-style-name="DefaultParagraphFont" style:family="text">
      <style:text-properties fo:letter-spacing="0.0013in"/>
    </style:style>
    <style:style style:name="T616" style:parent-style-name="DefaultParagraphFont" style:family="text">
      <style:text-properties fo:letter-spacing="0.0013in"/>
    </style:style>
    <style:style style:name="T617" style:parent-style-name="DefaultParagraphFont" style:family="text">
      <style:text-properties fo:letter-spacing="0.0013in"/>
    </style:style>
    <style:style style:name="T618" style:parent-style-name="DefaultParagraphFont" style:family="text">
      <style:text-properties fo:font-weight="bold" style:font-weight-asian="bold" fo:font-size="11pt" style:font-size-asian="11pt"/>
    </style:style>
    <style:style style:name="T619" style:parent-style-name="DefaultParagraphFont" style:family="text">
      <style:text-properties fo:font-weight="bold" style:font-weight-asian="bold" fo:font-size="11pt" style:font-size-asian="11pt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tyle="italic" style:font-style-asian="italic"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weight="bold" style:font-weight-asian="bold" fo:font-size="11pt" style:font-size-asian="11pt"/>
    </style:style>
    <style:style style:name="T62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25" style:parent-style-name="DefaultParagraphFont" style:family="text">
      <style:text-properties style:font-weight-complex="bold" fo:color="#000000"/>
    </style:style>
    <style:style style:name="T626" style:parent-style-name="DefaultParagraphFont" style:family="text">
      <style:text-properties style:font-weight-complex="bold" fo:color="#000000" fo:font-size="10pt" style:font-size-asian="10pt"/>
    </style:style>
    <style:style style:name="T62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628" style:parent-style-name="DefaultParagraphFont" style:family="text">
      <style:text-properties style:font-weight-complex="bold" fo:color="#000000" fo:font-size="10pt" style:font-size-asian="10pt"/>
    </style:style>
    <style:style style:name="T629" style:parent-style-name="DefaultParagraphFont" style:family="text">
      <style:text-properties style:font-weight-complex="bold" fo:color="#000000"/>
    </style:style>
    <style:style style:name="T630" style:parent-style-name="DefaultParagraphFont" style:family="text">
      <style:text-properties style:font-weight-complex="bold" fo:color="#000000"/>
    </style:style>
    <style:style style:name="T631" style:parent-style-name="DefaultParagraphFont" style:family="text">
      <style:text-properties style:font-weight-complex="bold" fo:color="#000000"/>
    </style:style>
    <style:style style:name="T632" style:parent-style-name="DefaultParagraphFont" style:family="text">
      <style:text-properties style:font-weight-complex="bold" fo:color="#000000"/>
    </style:style>
    <style:style style:name="T633" style:parent-style-name="DefaultParagraphFont" style:family="text">
      <style:text-properties style:font-weight-complex="bold" fo:color="#000000"/>
    </style:style>
    <style:style style:name="T634" style:parent-style-name="DefaultParagraphFont" style:family="text">
      <style:text-properties style:font-weight-complex="bold" fo:color="#000000"/>
    </style:style>
    <style:style style:name="T635" style:parent-style-name="DefaultParagraphFont" style:family="text">
      <style:text-properties style:font-weight-complex="bold" fo:color="#000000"/>
    </style:style>
    <style:style style:name="T636" style:parent-style-name="DefaultParagraphFont" style:family="text">
      <style:text-properties style:font-weight-complex="bold" fo:color="#000000"/>
    </style:style>
    <style:style style:name="T637" style:parent-style-name="DefaultParagraphFont" style:family="text">
      <style:text-properties style:font-weight-complex="bold" fo:color="#000000"/>
    </style:style>
    <style:style style:name="T638" style:parent-style-name="DefaultParagraphFont" style:family="text">
      <style:text-properties style:font-weight-complex="bold" fo:color="#000000"/>
    </style:style>
    <style:style style:name="T639" style:parent-style-name="DefaultParagraphFont" style:family="text">
      <style:text-properties style:font-weight-complex="bold" fo:color="#000000"/>
    </style:style>
    <style:style style:name="T640" style:parent-style-name="DefaultParagraphFont" style:family="text">
      <style:text-properties style:font-weight-complex="bold" fo:color="#000000"/>
    </style:style>
    <style:style style:name="T641" style:parent-style-name="DefaultParagraphFont" style:family="text">
      <style:text-properties style:font-weight-complex="bold" fo:color="#000000"/>
    </style:style>
    <style:style style:name="T642" style:parent-style-name="DefaultParagraphFont" style:family="text">
      <style:text-properties style:font-weight-complex="bold" fo:color="#000000"/>
    </style:style>
    <style:style style:name="T643" style:parent-style-name="DefaultParagraphFont" style:family="text">
      <style:text-properties style:font-weight-complex="bold" fo:color="#000000"/>
    </style:style>
    <style:style style:name="T644" style:parent-style-name="DefaultParagraphFont" style:family="text">
      <style:text-properties style:font-weight-complex="bold" fo:color="#000000"/>
    </style:style>
    <style:style style:name="T645" style:parent-style-name="DefaultParagraphFont" style:family="text">
      <style:text-properties style:font-weight-complex="bold" fo:color="#000000"/>
    </style:style>
    <style:style style:name="T646" style:parent-style-name="DefaultParagraphFont" style:family="text">
      <style:text-properties style:font-weight-complex="bold" fo:color="#000000"/>
    </style:style>
    <style:style style:name="T647" style:parent-style-name="DefaultParagraphFont" style:family="text">
      <style:text-properties style:font-weight-complex="bold" fo:color="#000000"/>
    </style:style>
    <style:style style:name="T648" style:parent-style-name="DefaultParagraphFont" style:family="text">
      <style:text-properties style:font-weight-complex="bold" fo:color="#000000"/>
    </style:style>
    <style:style style:name="T649" style:parent-style-name="DefaultParagraphFont" style:family="text">
      <style:text-properties style:font-weight-complex="bold" fo:color="#000000"/>
    </style:style>
    <style:style style:name="T650" style:parent-style-name="DefaultParagraphFont" style:family="text">
      <style:text-properties style:font-weight-complex="bold" fo:color="#000000"/>
    </style:style>
    <style:style style:name="T651" style:parent-style-name="DefaultParagraphFont" style:family="text">
      <style:text-properties style:font-weight-complex="bold" fo:color="#000000"/>
    </style:style>
    <style:style style:name="T652" style:parent-style-name="DefaultParagraphFont" style:family="text">
      <style:text-properties style:font-weight-complex="bold" fo:color="#000000"/>
    </style:style>
    <style:style style:name="T653" style:parent-style-name="DefaultParagraphFont" style:family="text">
      <style:text-properties style:font-weight-complex="bold" fo:color="#000000"/>
    </style:style>
    <style:style style:name="T654" style:parent-style-name="DefaultParagraphFont" style:family="text">
      <style:text-properties style:font-weight-complex="bold" fo:color="#000000"/>
    </style:style>
    <style:style style:name="T655" style:parent-style-name="DefaultParagraphFont" style:family="text">
      <style:text-properties style:font-weight-complex="bold" fo:color="#000000"/>
    </style:style>
    <style:style style:name="T656" style:parent-style-name="DefaultParagraphFont" style:family="text">
      <style:text-properties style:font-weight-complex="bold" fo:color="#000000"/>
    </style:style>
    <style:style style:name="T657" style:parent-style-name="DefaultParagraphFont" style:family="text">
      <style:text-properties style:font-weight-complex="bold" fo:color="#000000"/>
    </style:style>
    <style:style style:name="T658" style:parent-style-name="DefaultParagraphFont" style:family="text">
      <style:text-properties style:font-weight-complex="bold" fo:color="#000000"/>
    </style:style>
    <style:style style:name="T659" style:parent-style-name="DefaultParagraphFont" style:family="text">
      <style:text-properties style:font-weight-complex="bold" fo:color="#000000"/>
    </style:style>
    <style:style style:name="T660" style:parent-style-name="DefaultParagraphFont" style:family="text">
      <style:text-properties style:font-weight-complex="bold" fo:color="#000000"/>
    </style:style>
    <style:style style:name="T661" style:parent-style-name="DefaultParagraphFont" style:family="text">
      <style:text-properties style:font-weight-complex="bold" fo:color="#000000"/>
    </style:style>
    <style:style style:name="T662" style:parent-style-name="DefaultParagraphFont" style:family="text">
      <style:text-properties style:font-weight-complex="bold" fo:color="#000000"/>
    </style:style>
    <style:style style:name="T663" style:parent-style-name="DefaultParagraphFont" style:family="text">
      <style:text-properties style:font-weight-complex="bold" fo:color="#000000"/>
    </style:style>
    <style:style style:name="T664" style:parent-style-name="DefaultParagraphFont" style:family="text">
      <style:text-properties style:font-weight-complex="bold" fo:color="#000000"/>
    </style:style>
    <style:style style:name="T665" style:parent-style-name="DefaultParagraphFont" style:family="text">
      <style:text-properties style:font-weight-complex="bold" fo:color="#000000"/>
    </style:style>
    <style:style style:name="T666" style:parent-style-name="DefaultParagraphFont" style:family="text">
      <style:text-properties style:font-weight-complex="bold" fo:color="#000000"/>
    </style:style>
    <style:style style:name="T667" style:parent-style-name="DefaultParagraphFont" style:family="text">
      <style:text-properties style:font-weight-complex="bold" fo:color="#000000"/>
    </style:style>
    <style:style style:name="T668" style:parent-style-name="DefaultParagraphFont" style:family="text">
      <style:text-properties style:font-weight-complex="bold" fo:color="#000000"/>
    </style:style>
    <style:style style:name="T669" style:parent-style-name="DefaultParagraphFont" style:family="text">
      <style:text-properties style:font-weight-complex="bold" fo:color="#000000"/>
    </style:style>
    <style:style style:name="T670" style:parent-style-name="DefaultParagraphFont" style:family="text">
      <style:text-properties style:font-weight-complex="bold" fo:color="#000000"/>
    </style:style>
    <style:style style:name="T671" style:parent-style-name="DefaultParagraphFont" style:family="text">
      <style:text-properties style:font-weight-complex="bold" fo:color="#000000"/>
    </style:style>
    <style:style style:name="T672" style:parent-style-name="DefaultParagraphFont" style:family="text">
      <style:text-properties style:font-weight-complex="bold" fo:color="#000000"/>
    </style:style>
    <style:style style:name="T673" style:parent-style-name="DefaultParagraphFont" style:family="text">
      <style:text-properties style:font-weight-complex="bold" fo:color="#000000"/>
    </style:style>
    <style:style style:name="T674" style:parent-style-name="DefaultParagraphFont" style:family="text">
      <style:text-properties style:font-weight-complex="bold" fo:color="#000000"/>
    </style:style>
    <style:style style:name="T675" style:parent-style-name="DefaultParagraphFont" style:family="text">
      <style:text-properties style:font-weight-complex="bold" fo:color="#000000"/>
    </style:style>
    <style:style style:name="T676" style:parent-style-name="DefaultParagraphFont" style:family="text">
      <style:text-properties style:font-weight-complex="bold" fo:color="#000000"/>
    </style:style>
    <style:style style:name="T677" style:parent-style-name="DefaultParagraphFont" style:family="text">
      <style:text-properties style:font-weight-complex="bold" fo:color="#000000"/>
    </style:style>
    <style:style style:name="T678" style:parent-style-name="DefaultParagraphFont" style:family="text">
      <style:text-properties style:font-weight-complex="bold" fo:color="#000000"/>
    </style:style>
    <style:style style:name="T679" style:parent-style-name="DefaultParagraphFont" style:family="text">
      <style:text-properties style:font-weight-complex="bold" fo:color="#000000"/>
    </style:style>
    <style:style style:name="T680" style:parent-style-name="DefaultParagraphFont" style:family="text">
      <style:text-properties style:font-weight-complex="bold" fo:color="#000000"/>
    </style:style>
    <style:style style:name="T681" style:parent-style-name="DefaultParagraphFont" style:family="text">
      <style:text-properties style:font-weight-complex="bold" fo:color="#000000"/>
    </style:style>
    <style:style style:name="T682" style:parent-style-name="DefaultParagraphFont" style:family="text">
      <style:text-properties style:font-weight-complex="bold" fo:color="#000000"/>
    </style:style>
    <style:style style:name="T683" style:parent-style-name="DefaultParagraphFont" style:family="text">
      <style:text-properties style:font-weight-complex="bold" fo:color="#000000"/>
    </style:style>
    <style:style style:name="T684" style:parent-style-name="DefaultParagraphFont" style:family="text">
      <style:text-properties style:font-weight-complex="bold" fo:color="#000000"/>
    </style:style>
    <style:style style:name="T685" style:parent-style-name="DefaultParagraphFont" style:family="text">
      <style:text-properties style:font-weight-complex="bold" fo:color="#000000"/>
    </style:style>
    <style:style style:name="T686" style:parent-style-name="DefaultParagraphFont" style:family="text">
      <style:text-properties style:font-weight-complex="bold" fo:color="#000000"/>
    </style:style>
    <style:style style:name="T687" style:parent-style-name="DefaultParagraphFont" style:family="text">
      <style:text-properties style:font-weight-complex="bold" fo:color="#000000"/>
    </style:style>
    <style:style style:name="T688" style:parent-style-name="DefaultParagraphFont" style:family="text">
      <style:text-properties style:font-weight-complex="bold" fo:color="#000000"/>
    </style:style>
    <style:style style:name="T689" style:parent-style-name="DefaultParagraphFont" style:family="text">
      <style:text-properties style:font-weight-complex="bold" fo:color="#000000"/>
    </style:style>
    <style:style style:name="T690" style:parent-style-name="DefaultParagraphFont" style:family="text">
      <style:text-properties style:font-weight-complex="bold" fo:color="#000000"/>
    </style:style>
    <style:style style:name="T691" style:parent-style-name="DefaultParagraphFont" style:family="text">
      <style:text-properties style:font-weight-complex="bold" fo:color="#000000"/>
    </style:style>
    <style:style style:name="T692" style:parent-style-name="DefaultParagraphFont" style:family="text">
      <style:text-properties style:font-weight-complex="bold" fo:color="#000000"/>
    </style:style>
    <style:style style:name="T693" style:parent-style-name="DefaultParagraphFont" style:family="text">
      <style:text-properties style:font-weight-complex="bold" fo:color="#000000"/>
    </style:style>
    <style:style style:name="T694" style:parent-style-name="DefaultParagraphFont" style:family="text">
      <style:text-properties style:font-weight-complex="bold" fo:color="#000000"/>
    </style:style>
    <style:style style:name="T695" style:parent-style-name="DefaultParagraphFont" style:family="text">
      <style:text-properties style:font-weight-complex="bold" fo:color="#000000"/>
    </style:style>
    <style:style style:name="T696" style:parent-style-name="DefaultParagraphFont" style:family="text">
      <style:text-properties style:font-weight-complex="bold" fo:color="#000000"/>
    </style:style>
    <style:style style:name="T697" style:parent-style-name="DefaultParagraphFont" style:family="text">
      <style:text-properties style:font-weight-complex="bold" fo:color="#000000"/>
    </style:style>
    <style:style style:name="T698" style:parent-style-name="DefaultParagraphFont" style:family="text">
      <style:text-properties style:font-weight-complex="bold" fo:color="#000000"/>
    </style:style>
    <style:style style:name="T699" style:parent-style-name="DefaultParagraphFont" style:family="text">
      <style:text-properties style:font-weight-complex="bold" fo:color="#000000"/>
    </style:style>
    <style:style style:name="T700" style:parent-style-name="DefaultParagraphFont" style:family="text">
      <style:text-properties style:font-weight-complex="bold" fo:color="#000000"/>
    </style:style>
    <style:style style:name="T701" style:parent-style-name="DefaultParagraphFont" style:family="text">
      <style:text-properties style:font-weight-complex="bold" fo:color="#000000"/>
    </style:style>
    <style:style style:name="T702" style:parent-style-name="DefaultParagraphFont" style:family="text">
      <style:text-properties style:font-weight-complex="bold" fo:color="#000000"/>
    </style:style>
    <style:style style:name="T703" style:parent-style-name="DefaultParagraphFont" style:family="text">
      <style:text-properties style:font-weight-complex="bold" fo:color="#000000"/>
    </style:style>
    <style:style style:name="T704" style:parent-style-name="DefaultParagraphFont" style:family="text">
      <style:text-properties style:font-weight-complex="bold" fo:color="#000000"/>
    </style:style>
    <style:style style:name="T705" style:parent-style-name="DefaultParagraphFont" style:family="text">
      <style:text-properties style:font-weight-complex="bold" fo:color="#000000"/>
    </style:style>
    <style:style style:name="T706" style:parent-style-name="DefaultParagraphFont" style:family="text">
      <style:text-properties style:font-weight-complex="bold" fo:color="#000000"/>
    </style:style>
    <style:style style:name="T707" style:parent-style-name="DefaultParagraphFont" style:family="text">
      <style:text-properties style:font-weight-complex="bold" fo:color="#000000"/>
    </style:style>
    <style:style style:name="T708" style:parent-style-name="DefaultParagraphFont" style:family="text">
      <style:text-properties style:font-weight-complex="bold" fo:color="#000000"/>
    </style:style>
    <style:style style:name="T709" style:parent-style-name="DefaultParagraphFont" style:family="text">
      <style:text-properties style:font-weight-complex="bold" fo:color="#000000"/>
    </style:style>
    <style:style style:name="T710" style:parent-style-name="DefaultParagraphFont" style:family="text">
      <style:text-properties style:font-weight-complex="bold" fo:color="#000000"/>
    </style:style>
    <style:style style:name="T711" style:parent-style-name="DefaultParagraphFont" style:family="text">
      <style:text-properties style:font-weight-complex="bold" fo:color="#000000"/>
    </style:style>
    <style:style style:name="T712" style:parent-style-name="DefaultParagraphFont" style:family="text">
      <style:text-properties style:font-weight-complex="bold" fo:color="#000000"/>
    </style:style>
    <style:style style:name="T713" style:parent-style-name="DefaultParagraphFont" style:family="text">
      <style:text-properties style:font-weight-complex="bold" fo:color="#000000"/>
    </style:style>
    <style:style style:name="T714" style:parent-style-name="DefaultParagraphFont" style:family="text">
      <style:text-properties style:font-weight-complex="bold" fo:color="#000000"/>
    </style:style>
    <style:style style:name="T715" style:parent-style-name="DefaultParagraphFont" style:family="text">
      <style:text-properties style:font-weight-complex="bold" fo:color="#000000"/>
    </style:style>
    <style:style style:name="T716" style:parent-style-name="DefaultParagraphFont" style:family="text">
      <style:text-properties style:font-weight-complex="bold" fo:color="#000000"/>
    </style:style>
    <style:style style:name="T717" style:parent-style-name="DefaultParagraphFont" style:family="text">
      <style:text-properties style:font-weight-complex="bold" fo:color="#000000"/>
    </style:style>
    <style:style style:name="T718" style:parent-style-name="DefaultParagraphFont" style:family="text">
      <style:text-properties style:font-weight-complex="bold" fo:color="#000000"/>
    </style:style>
    <style:style style:name="T719" style:parent-style-name="DefaultParagraphFont" style:family="text">
      <style:text-properties style:font-weight-complex="bold" fo:color="#000000"/>
    </style:style>
    <style:style style:name="T720" style:parent-style-name="DefaultParagraphFont" style:family="text">
      <style:text-properties style:font-weight-complex="bold" fo:color="#000000"/>
    </style:style>
    <style:style style:name="T721" style:parent-style-name="DefaultParagraphFont" style:family="text">
      <style:text-properties style:font-weight-complex="bold" fo:color="#000000"/>
    </style:style>
    <style:style style:name="T722" style:parent-style-name="DefaultParagraphFont" style:family="text">
      <style:text-properties style:font-weight-complex="bold" fo:color="#000000"/>
    </style:style>
    <style:style style:name="T723" style:parent-style-name="DefaultParagraphFont" style:family="text">
      <style:text-properties style:font-weight-complex="bold" fo:color="#000000"/>
    </style:style>
    <style:style style:name="T724" style:parent-style-name="DefaultParagraphFont" style:family="text">
      <style:text-properties style:font-weight-complex="bold" fo:color="#000000"/>
    </style:style>
    <style:style style:name="T725" style:parent-style-name="DefaultParagraphFont" style:family="text">
      <style:text-properties style:font-weight-complex="bold" fo:color="#000000"/>
    </style:style>
    <style:style style:name="T726" style:parent-style-name="DefaultParagraphFont" style:family="text">
      <style:text-properties style:font-weight-complex="bold" fo:color="#000000"/>
    </style:style>
    <style:style style:name="T727" style:parent-style-name="DefaultParagraphFont" style:family="text">
      <style:text-properties style:font-weight-complex="bold" fo:color="#000000"/>
    </style:style>
    <style:style style:name="T728" style:parent-style-name="DefaultParagraphFont" style:family="text">
      <style:text-properties style:font-weight-complex="bold" fo:color="#000000"/>
    </style:style>
    <style:style style:name="T729" style:parent-style-name="DefaultParagraphFont" style:family="text">
      <style:text-properties style:font-weight-complex="bold" fo:color="#000000"/>
    </style:style>
    <style:style style:name="T730" style:parent-style-name="DefaultParagraphFont" style:family="text">
      <style:text-properties style:font-weight-complex="bold" fo:color="#000000"/>
    </style:style>
    <style:style style:name="T731" style:parent-style-name="DefaultParagraphFont" style:family="text">
      <style:text-properties style:font-weight-complex="bold" fo:color="#000000"/>
    </style:style>
    <style:style style:name="T732" style:parent-style-name="DefaultParagraphFont" style:family="text">
      <style:text-properties style:font-weight-complex="bold" fo:color="#000000"/>
    </style:style>
    <style:style style:name="T733" style:parent-style-name="DefaultParagraphFont" style:family="text">
      <style:text-properties style:font-weight-complex="bold" fo:color="#000000"/>
    </style:style>
    <style:style style:name="T734" style:parent-style-name="DefaultParagraphFont" style:family="text">
      <style:text-properties style:font-weight-complex="bold" fo:color="#000000"/>
    </style:style>
    <style:style style:name="T735" style:parent-style-name="DefaultParagraphFont" style:family="text">
      <style:text-properties style:font-weight-complex="bold" fo:color="#000000"/>
    </style:style>
    <style:style style:name="T736" style:parent-style-name="DefaultParagraphFont" style:family="text">
      <style:text-properties style:font-weight-complex="bold" fo:color="#000000"/>
    </style:style>
    <style:style style:name="T737" style:parent-style-name="DefaultParagraphFont" style:family="text">
      <style:text-properties style:font-weight-complex="bold" fo:color="#000000"/>
    </style:style>
    <style:style style:name="T738" style:parent-style-name="DefaultParagraphFont" style:family="text">
      <style:text-properties style:font-weight-complex="bold" fo:color="#000000"/>
    </style:style>
    <style:style style:name="T739" style:parent-style-name="DefaultParagraphFont" style:family="text">
      <style:text-properties style:font-weight-complex="bold" fo:color="#000000"/>
    </style:style>
    <style:style style:name="T740" style:parent-style-name="DefaultParagraphFont" style:family="text">
      <style:text-properties style:font-weight-complex="bold" fo:color="#000000"/>
    </style:style>
    <style:style style:name="T741" style:parent-style-name="DefaultParagraphFont" style:family="text">
      <style:text-properties style:font-weight-complex="bold" fo:color="#000000"/>
    </style:style>
    <style:style style:name="T742" style:parent-style-name="DefaultParagraphFont" style:family="text">
      <style:text-properties style:font-weight-complex="bold" fo:color="#000000"/>
    </style:style>
    <style:style style:name="T743" style:parent-style-name="DefaultParagraphFont" style:family="text">
      <style:text-properties style:font-weight-complex="bold" fo:color="#000000"/>
    </style:style>
    <style:style style:name="T744" style:parent-style-name="DefaultParagraphFont" style:family="text">
      <style:text-properties style:font-weight-complex="bold" fo:color="#000000"/>
    </style:style>
    <style:style style:name="T745" style:parent-style-name="DefaultParagraphFont" style:family="text">
      <style:text-properties style:font-weight-complex="bold" fo:color="#000000"/>
    </style:style>
    <style:style style:name="T746" style:parent-style-name="DefaultParagraphFont" style:family="text">
      <style:text-properties style:font-weight-complex="bold" fo:color="#000000"/>
    </style:style>
    <style:style style:name="T747" style:parent-style-name="DefaultParagraphFont" style:family="text">
      <style:text-properties style:font-weight-complex="bold" fo:color="#000000"/>
    </style:style>
    <style:style style:name="T748" style:parent-style-name="DefaultParagraphFont" style:family="text">
      <style:text-properties style:font-weight-complex="bold" fo:color="#000000"/>
    </style:style>
    <style:style style:name="T749" style:parent-style-name="DefaultParagraphFont" style:family="text">
      <style:text-properties style:font-weight-complex="bold" fo:color="#000000"/>
    </style:style>
    <style:style style:name="T750" style:parent-style-name="DefaultParagraphFont" style:family="text">
      <style:text-properties style:font-weight-complex="bold" fo:color="#000000"/>
    </style:style>
    <style:style style:name="T751" style:parent-style-name="DefaultParagraphFont" style:family="text">
      <style:text-properties style:font-weight-complex="bold" fo:color="#000000"/>
    </style:style>
    <style:style style:name="T752" style:parent-style-name="DefaultParagraphFont" style:family="text">
      <style:text-properties style:font-weight-complex="bold" fo:color="#000000"/>
    </style:style>
    <style:style style:name="T753" style:parent-style-name="DefaultParagraphFont" style:family="text">
      <style:text-properties style:font-weight-complex="bold" fo:color="#000000"/>
    </style:style>
    <style:style style:name="T754" style:parent-style-name="DefaultParagraphFont" style:family="text">
      <style:text-properties style:font-weight-complex="bold" fo:color="#000000"/>
    </style:style>
    <style:style style:name="T755" style:parent-style-name="DefaultParagraphFont" style:family="text">
      <style:text-properties style:font-weight-complex="bold" fo:color="#000000"/>
    </style:style>
    <style:style style:name="T756" style:parent-style-name="DefaultParagraphFont" style:family="text">
      <style:text-properties style:font-weight-complex="bold" fo:color="#000000"/>
    </style:style>
    <style:style style:name="T757" style:parent-style-name="DefaultParagraphFont" style:family="text">
      <style:text-properties style:font-weight-complex="bold" fo:color="#000000"/>
    </style:style>
    <style:style style:name="T758" style:parent-style-name="DefaultParagraphFont" style:family="text">
      <style:text-properties style:font-weight-complex="bold" fo:color="#000000"/>
    </style:style>
    <style:style style:name="T759" style:parent-style-name="DefaultParagraphFont" style:family="text">
      <style:text-properties style:font-weight-complex="bold" fo:color="#000000"/>
    </style:style>
    <style:style style:name="P760" style:parent-style-name="Roman" style:family="paragraph">
      <style:text-properties style:font-weight-complex="bold" fo:color="#000000"/>
    </style:style>
    <style:style style:name="P761" style:parent-style-name="Roman" style:family="paragraph">
      <style:text-properties style:font-weight-complex="bold" fo:color="#000000"/>
    </style:style>
    <style:style style:name="T762" style:parent-style-name="DefaultParagraphFont" style:family="text">
      <style:text-properties style:font-weight-complex="bold" fo:color="#000000"/>
    </style:style>
    <style:style style:name="T763" style:parent-style-name="DefaultParagraphFont" style:family="text">
      <style:text-properties style:font-weight-complex="bold" fo:color="#000000"/>
    </style:style>
    <style:style style:name="T764" style:parent-style-name="DefaultParagraphFont" style:family="text">
      <style:text-properties style:font-weight-complex="bold" fo:color="#000000"/>
    </style:style>
    <style:style style:name="T765" style:parent-style-name="DefaultParagraphFont" style:family="text">
      <style:text-properties style:font-weight-complex="bold" fo:color="#000000"/>
    </style:style>
    <style:style style:name="T766" style:parent-style-name="DefaultParagraphFont" style:family="text">
      <style:text-properties style:font-weight-complex="bold" fo:color="#000000"/>
    </style:style>
    <style:style style:name="T767" style:parent-style-name="DefaultParagraphFont" style:family="text">
      <style:text-properties style:font-weight-complex="bold" fo:color="#000000"/>
    </style:style>
    <style:style style:name="T768" style:parent-style-name="DefaultParagraphFont" style:family="text">
      <style:text-properties style:font-weight-complex="bold" fo:color="#000000"/>
    </style:style>
    <style:style style:name="T769" style:parent-style-name="DefaultParagraphFont" style:family="text">
      <style:text-properties style:font-weight-complex="bold" fo:color="#000000"/>
    </style:style>
    <style:style style:name="T770" style:parent-style-name="DefaultParagraphFont" style:family="text">
      <style:text-properties style:font-weight-complex="bold" fo:color="#000000"/>
    </style:style>
    <style:style style:name="T771" style:parent-style-name="DefaultParagraphFont" style:family="text">
      <style:text-properties style:font-weight-complex="bold" fo:color="#000000"/>
    </style:style>
    <style:style style:name="T772" style:parent-style-name="DefaultParagraphFont" style:family="text">
      <style:text-properties style:font-weight-complex="bold" fo:color="#000000"/>
    </style:style>
    <style:style style:name="T773" style:parent-style-name="DefaultParagraphFont" style:family="text">
      <style:text-properties style:font-weight-complex="bold" fo:color="#000000"/>
    </style:style>
    <style:style style:name="T774" style:parent-style-name="DefaultParagraphFont" style:family="text">
      <style:text-properties style:font-weight-complex="bold" fo:color="#000000"/>
    </style:style>
    <style:style style:name="T775" style:parent-style-name="DefaultParagraphFont" style:family="text">
      <style:text-properties style:font-weight-complex="bold" fo:color="#000000"/>
    </style:style>
    <style:style style:name="T776" style:parent-style-name="DefaultParagraphFont" style:family="text">
      <style:text-properties style:font-weight-complex="bold" fo:color="#000000"/>
    </style:style>
    <style:style style:name="T777" style:parent-style-name="DefaultParagraphFont" style:family="text">
      <style:text-properties style:font-weight-complex="bold" fo:color="#000000"/>
    </style:style>
    <style:style style:name="T778" style:parent-style-name="DefaultParagraphFont" style:family="text">
      <style:text-properties style:font-weight-complex="bold" fo:color="#000000"/>
    </style:style>
    <style:style style:name="T779" style:parent-style-name="DefaultParagraphFont" style:family="text">
      <style:text-properties style:font-weight-complex="bold" fo:color="#000000"/>
    </style:style>
    <style:style style:name="T780" style:parent-style-name="DefaultParagraphFont" style:family="text">
      <style:text-properties style:font-weight-complex="bold" fo:color="#000000"/>
    </style:style>
    <style:style style:name="T781" style:parent-style-name="DefaultParagraphFont" style:family="text">
      <style:text-properties style:font-weight-complex="bold" fo:color="#000000"/>
    </style:style>
    <style:style style:name="T782" style:parent-style-name="DefaultParagraphFont" style:family="text">
      <style:text-properties style:font-weight-complex="bold" fo:color="#000000"/>
    </style:style>
    <style:style style:name="T783" style:parent-style-name="DefaultParagraphFont" style:family="text">
      <style:text-properties style:font-weight-complex="bold" fo:color="#000000"/>
    </style:style>
    <style:style style:name="T784" style:parent-style-name="DefaultParagraphFont" style:family="text">
      <style:text-properties style:font-weight-complex="bold" fo:color="#000000"/>
    </style:style>
    <style:style style:name="T785" style:parent-style-name="DefaultParagraphFont" style:family="text">
      <style:text-properties style:font-weight-complex="bold" fo:color="#000000"/>
    </style:style>
    <style:style style:name="T786" style:parent-style-name="DefaultParagraphFont" style:family="text">
      <style:text-properties style:font-weight-complex="bold" fo:color="#000000"/>
    </style:style>
    <style:style style:name="T787" style:parent-style-name="DefaultParagraphFont" style:family="text">
      <style:text-properties style:font-weight-complex="bold" fo:color="#000000"/>
    </style:style>
    <style:style style:name="T788" style:parent-style-name="DefaultParagraphFont" style:family="text">
      <style:text-properties style:font-weight-complex="bold" fo:color="#000000"/>
    </style:style>
    <style:style style:name="T789" style:parent-style-name="DefaultParagraphFont" style:family="text">
      <style:text-properties style:font-weight-complex="bold" fo:color="#000000"/>
    </style:style>
    <style:style style:name="T790" style:parent-style-name="DefaultParagraphFont" style:family="text">
      <style:text-properties style:font-weight-complex="bold" fo:color="#000000"/>
    </style:style>
    <style:style style:name="T791" style:parent-style-name="DefaultParagraphFont" style:family="text">
      <style:text-properties style:font-weight-complex="bold" fo:color="#000000"/>
    </style:style>
    <style:style style:name="T792" style:parent-style-name="DefaultParagraphFont" style:family="text">
      <style:text-properties style:font-weight-complex="bold" fo:color="#000000"/>
    </style:style>
    <style:style style:name="T793" style:parent-style-name="DefaultParagraphFont" style:family="text">
      <style:text-properties style:font-weight-complex="bold" fo:color="#000000"/>
    </style:style>
    <style:style style:name="T794" style:parent-style-name="DefaultParagraphFont" style:family="text">
      <style:text-properties style:font-weight-complex="bold" fo:color="#000000"/>
    </style:style>
    <style:style style:name="T795" style:parent-style-name="DefaultParagraphFont" style:family="text">
      <style:text-properties style:font-weight-complex="bold" fo:color="#000000"/>
    </style:style>
    <style:style style:name="T796" style:parent-style-name="DefaultParagraphFont" style:family="text">
      <style:text-properties style:font-weight-complex="bold" fo:color="#000000"/>
    </style:style>
    <style:style style:name="T797" style:parent-style-name="DefaultParagraphFont" style:family="text">
      <style:text-properties style:font-weight-complex="bold" fo:color="#000000"/>
    </style:style>
    <style:style style:name="T798" style:parent-style-name="DefaultParagraphFont" style:family="text">
      <style:text-properties style:font-weight-complex="bold" fo:color="#000000"/>
    </style:style>
    <style:style style:name="T799" style:parent-style-name="DefaultParagraphFont" style:family="text">
      <style:text-properties style:font-weight-complex="bold" fo:color="#000000"/>
    </style:style>
    <style:style style:name="T800" style:parent-style-name="DefaultParagraphFont" style:family="text">
      <style:text-properties style:font-weight-complex="bold" fo:color="#000000"/>
    </style:style>
    <style:style style:name="T801" style:parent-style-name="DefaultParagraphFont" style:family="text">
      <style:text-properties fo:font-weight="bold" style:font-weight-asian="bold" fo:font-size="11pt" style:font-size-asian="11pt"/>
    </style:style>
    <style:style style:name="P802" style:parent-style-name="Priemimas" style:family="paragraph">
      <style:paragraph-properties fo:keep-with-next="always" fo:keep-together="always"/>
    </style:style>
    <style:style style:name="P803" style:parent-style-name="Roman" style:family="paragraph">
      <style:paragraph-properties fo:keep-with-next="always" fo:keep-together="always"/>
    </style:style>
    <style:style style:name="P804" style:parent-style-name="Roman" style:family="paragraph">
      <style:paragraph-properties fo:keep-with-next="always" fo:keep-together="always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weight="bold" style:font-weight-asian="bold" fo:font-size="11pt" style:font-size-asian="11pt"/>
    </style:style>
    <style:style style:name="T812" style:parent-style-name="DefaultParagraphFont" style:family="text">
      <style:text-properties fo:font-weight="bold" style:font-weight-asian="bold" fo:font-size="11pt" style:font-size-asian="11pt"/>
    </style:style>
    <style:style style:name="T813" style:parent-style-name="DefaultParagraphFont" style:family="text">
      <style:text-properties fo:font-weight="bold" style:font-weight-asian="bold" fo:font-size="11pt" style:font-size-asian="11pt"/>
    </style:style>
    <style:style style:name="T814" style:parent-style-name="DefaultParagraphFont" style:family="text">
      <style:text-properties fo:letter-spacing="0.0013in"/>
    </style:style>
    <style:style style:name="T815" style:parent-style-name="DefaultParagraphFont" style:family="text">
      <style:text-properties fo:letter-spacing="0.0013in"/>
    </style:style>
    <style:style style:name="T816" style:parent-style-name="DefaultParagraphFont" style:family="text">
      <style:text-properties fo:letter-spacing="0.0013in"/>
    </style:style>
    <style:style style:name="T817" style:parent-style-name="DefaultParagraphFont" style:family="text">
      <style:text-properties fo:letter-spacing="0.0013in"/>
    </style:style>
    <style:style style:name="T818" style:parent-style-name="DefaultParagraphFont" style:family="text">
      <style:text-properties fo:letter-spacing="0.0013in"/>
    </style:style>
    <style:style style:name="T819" style:parent-style-name="DefaultParagraphFont" style:family="text">
      <style:text-properties fo:letter-spacing="0.0013in"/>
    </style:style>
    <style:style style:name="T820" style:parent-style-name="DefaultParagraphFont" style:family="text">
      <style:text-properties fo:letter-spacing="0.0013in"/>
    </style:style>
    <style:style style:name="T821" style:parent-style-name="DefaultParagraphFont" style:family="text">
      <style:text-properties fo:letter-spacing="0.0013in"/>
    </style:style>
    <style:style style:name="T822" style:parent-style-name="DefaultParagraphFont" style:family="text">
      <style:text-properties fo:letter-spacing="0.0013in"/>
    </style:style>
    <style:style style:name="T823" style:parent-style-name="DefaultParagraphFont" style:family="text">
      <style:text-properties fo:letter-spacing="0.0013in"/>
    </style:style>
    <style:style style:name="T824" style:parent-style-name="DefaultParagraphFont" style:family="text">
      <style:text-properties fo:letter-spacing="0.0013in"/>
    </style:style>
    <style:style style:name="T825" style:parent-style-name="DefaultParagraphFont" style:family="text">
      <style:text-properties fo:letter-spacing="0.0013in"/>
    </style:style>
    <style:style style:name="T826" style:parent-style-name="DefaultParagraphFont" style:family="text">
      <style:text-properties fo:letter-spacing="0.0013in"/>
    </style:style>
    <style:style style:name="T827" style:parent-style-name="DefaultParagraphFont" style:family="text">
      <style:text-properties fo:letter-spacing="0.0013in"/>
    </style:style>
    <style:style style:name="T828" style:parent-style-name="DefaultParagraphFont" style:family="text">
      <style:text-properties fo:letter-spacing="0.0013in"/>
    </style:style>
    <style:style style:name="T829" style:parent-style-name="DefaultParagraphFont" style:family="text">
      <style:text-properties fo:letter-spacing="0.0013in"/>
    </style:style>
    <style:style style:name="T830" style:parent-style-name="DefaultParagraphFont" style:family="text">
      <style:text-properties fo:letter-spacing="0.0013in"/>
    </style:style>
    <style:style style:name="T831" style:parent-style-name="DefaultParagraphFont" style:family="text">
      <style:text-properties fo:letter-spacing="0.0013in"/>
    </style:style>
    <style:style style:name="T832" style:parent-style-name="DefaultParagraphFont" style:family="text">
      <style:text-properties fo:letter-spacing="0.0013in"/>
    </style:style>
    <style:style style:name="T833" style:parent-style-name="DefaultParagraphFont" style:family="text">
      <style:text-properties fo:letter-spacing="0.0013in"/>
    </style:style>
    <style:style style:name="T834" style:parent-style-name="DefaultParagraphFont" style:family="text">
      <style:text-properties fo:letter-spacing="0.0013in"/>
    </style:style>
    <style:style style:name="T835" style:parent-style-name="DefaultParagraphFont" style:family="text">
      <style:text-properties fo:letter-spacing="0.0013in"/>
    </style:style>
    <style:style style:name="T836" style:parent-style-name="DefaultParagraphFont" style:family="text">
      <style:text-properties fo:letter-spacing="0.0013in"/>
    </style:style>
    <style:style style:name="T837" style:parent-style-name="DefaultParagraphFont" style:family="text">
      <style:text-properties fo:letter-spacing="0.0013in"/>
    </style:style>
    <style:style style:name="T838" style:parent-style-name="DefaultParagraphFont" style:family="text">
      <style:text-properties fo:letter-spacing="0.0013in"/>
    </style:style>
    <style:style style:name="T839" style:parent-style-name="DefaultParagraphFont" style:family="text">
      <style:text-properties fo:letter-spacing="0.0013in"/>
    </style:style>
    <style:style style:name="T840" style:parent-style-name="DefaultParagraphFont" style:family="text">
      <style:text-properties fo:letter-spacing="0.0013in"/>
    </style:style>
    <style:style style:name="T841" style:parent-style-name="DefaultParagraphFont" style:family="text">
      <style:text-properties fo:letter-spacing="0.0013in"/>
    </style:style>
    <style:style style:name="T842" style:parent-style-name="DefaultParagraphFont" style:family="text">
      <style:text-properties fo:letter-spacing="0.0013in"/>
    </style:style>
    <style:style style:name="T843" style:parent-style-name="DefaultParagraphFont" style:family="text">
      <style:text-properties fo:letter-spacing="0.0013in"/>
    </style:style>
    <style:style style:name="T844" style:parent-style-name="DefaultParagraphFont" style:family="text">
      <style:text-properties fo:letter-spacing="0.0013in"/>
    </style:style>
    <style:style style:name="T845" style:parent-style-name="DefaultParagraphFont" style:family="text">
      <style:text-properties fo:letter-spacing="0.0013in"/>
    </style:style>
    <style:style style:name="T846" style:parent-style-name="DefaultParagraphFont" style:family="text">
      <style:text-properties fo:letter-spacing="0.0013in"/>
    </style:style>
    <style:style style:name="T847" style:parent-style-name="DefaultParagraphFont" style:family="text">
      <style:text-properties fo:letter-spacing="0.0013in"/>
    </style:style>
    <style:style style:name="T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fo:font-weight="bold" style:font-weight-asian="bold" fo:font-size="11pt" style:font-size-asian="11pt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tyle="italic" style:font-style-asian="italic"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P982" style:parent-style-name="Roman" style:family="paragraph">
      <style:text-properties style:font-weight-complex="bold"/>
    </style:style>
    <style:style style:name="T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P1233" style:parent-style-name="Roman" style:family="paragraph">
      <style:text-properties style:font-weight-complex="bold"/>
    </style:style>
    <style:style style:name="T1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 fo:font-size="10pt" style:font-size-asian="10pt"/>
    </style:style>
    <style:style style:name="T13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5" style:parent-style-name="DefaultParagraphFont" style:family="text">
      <style:text-properties style:font-weight-complex="bold" fo:font-size="10pt" style:font-size-asian="10pt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fo:font-weight="bold" style:font-weight-asian="bold" fo:font-size="11pt" style:font-size-asian="11pt"/>
    </style:style>
    <style:style style:name="T1416" style:parent-style-name="DefaultParagraphFont" style:family="text">
      <style:text-properties fo:font-weight="bold" style:font-weight-asian="bold" fo:font-size="11pt" style:font-size-asian="11pt"/>
    </style:style>
    <style:style style:name="T1417" style:parent-style-name="DefaultParagraphFont" style:family="text">
      <style:text-properties fo:font-weight="bold" style:font-weight-asian="bold" fo:font-size="11pt" style:font-size-asian="11pt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style="italic" style:font-style-asian="italic" fo:font-size="10pt" style:font-size-asian="10pt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weight="bold" style:font-weight-asian="bold" fo:font-size="11pt" style:font-size-asian="11pt"/>
    </style:style>
    <style:style style:name="T1422" style:parent-style-name="DefaultParagraphFont" style:family="text">
      <style:text-properties fo:font-weight="bold" style:font-weight-asian="bold" fo:font-size="11pt" style:font-size-asian="11pt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tyle="italic" style:font-style-asian="italic"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weight="bold" style:font-weight-asian="bold" fo:font-size="11pt" style:font-size-asian="11pt"/>
    </style:style>
    <style:style style:name="T1427" style:parent-style-name="DefaultParagraphFont" style:family="text">
      <style:text-properties fo:font-weight="bold" style:font-weight-asian="bold" fo:font-size="11pt" style:font-size-asian="11pt"/>
    </style:style>
    <style:style style:name="T1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 fo:font-size="10pt" style:font-size-asian="10pt"/>
    </style:style>
    <style:style style:name="T14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2" style:parent-style-name="DefaultParagraphFont" style:family="text">
      <style:text-properties style:font-weight-complex="bold" fo:font-size="10pt" style:font-size-asian="10pt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fo:font-weight="bold" style:font-weight-asian="bold" fo:font-size="11pt" style:font-size-asian="11pt"/>
    </style:style>
    <style:style style:name="T1435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 fo:font-size="10pt" style:font-size-asian="10pt"/>
    </style:style>
    <style:style style:name="T14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9" style:parent-style-name="DefaultParagraphFont" style:family="text">
      <style:text-properties style:font-weight-complex="bold" fo:font-size="10pt" style:font-size-asian="10pt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font-weight="bold" style:font-weight-asian="bold" fo:font-size="11pt" style:font-size-asian="11pt"/>
    </style:style>
    <style:style style:name="T1452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 fo:font-size="10pt" style:font-size-asian="10pt"/>
    </style:style>
    <style:style style:name="T14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56" style:parent-style-name="DefaultParagraphFont" style:family="text">
      <style:text-properties style:font-weight-complex="bold" fo:font-size="10pt" style:font-size-asian="10pt"/>
    </style:style>
    <style:style style:name="T1457" style:parent-style-name="DefaultParagraphFont" style:family="text">
      <style:text-properties fo:font-weight="bold" style:font-weight-asian="bold" fo:font-size="11pt" style:font-size-asian="11pt"/>
    </style:style>
    <style:style style:name="T1458" style:parent-style-name="DefaultParagraphFont" style:family="text">
      <style:text-properties fo:font-weight="bold" style:font-weight-asian="bold" fo:font-size="11pt" style:font-size-asian="11pt"/>
    </style:style>
    <style:style style:name="T1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 fo:font-size="10pt" style:font-size-asian="10pt"/>
    </style:style>
    <style:style style:name="T14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3" style:parent-style-name="DefaultParagraphFont" style:family="text">
      <style:text-properties style:font-weight-complex="bold" fo:font-size="10pt" style:font-size-asian="10pt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 fo:font-size="10pt" style:font-size-asian="10pt"/>
    </style:style>
    <style:style style:name="T14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4" style:parent-style-name="DefaultParagraphFont" style:family="text">
      <style:text-properties style:font-weight-complex="bold" fo:font-size="10pt" style:font-size-asian="10pt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 fo:font-size="10pt" style:font-size-asian="10pt"/>
    </style:style>
    <style:style style:name="T14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2" style:parent-style-name="DefaultParagraphFont" style:family="text">
      <style:text-properties style:font-weight-complex="bold" fo:font-size="10pt" style:font-size-asian="10pt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fo:font-weight="bold" style:font-weight-asian="bold" fo:font-size="11pt" style:font-size-asian="11pt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tyle="italic" style:font-style-asian="italic"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 fo:font-size="10pt" style:font-size-asian="10pt"/>
    </style:style>
    <style:style style:name="T15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6" style:parent-style-name="DefaultParagraphFont" style:family="text">
      <style:text-properties style:font-weight-complex="bold" fo:font-size="10pt" style:font-size-asian="10pt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 fo:font-size="10pt" style:font-size-asian="10pt"/>
    </style:style>
    <style:style style:name="T15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4" style:parent-style-name="DefaultParagraphFont" style:family="text">
      <style:text-properties style:font-weight-complex="bold" fo:font-size="10pt" style:font-size-asian="10pt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 fo:font-size="10pt" style:font-size-asian="10pt"/>
    </style:style>
    <style:style style:name="T15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2" style:parent-style-name="DefaultParagraphFont" style:family="text">
      <style:text-properties style:font-weight-complex="bold" fo:font-size="10pt" style:font-size-asian="10pt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fo:font-weight="bold" style:font-weight-asian="bold" fo:font-size="11pt" style:font-size-asian="11pt"/>
    </style:style>
    <style:style style:name="T1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 fo:font-size="10pt" style:font-size-asian="10pt"/>
    </style:style>
    <style:style style:name="T15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9" style:parent-style-name="DefaultParagraphFont" style:family="text">
      <style:text-properties style:font-weight-complex="bold" fo:font-size="10pt" style:font-size-asian="10pt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fo:font-weight="bold" style:font-weight-asian="bold" fo:font-size="11pt" style:font-size-asian="11pt"/>
    </style:style>
    <style:style style:name="T1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 fo:font-size="10pt" style:font-size-asian="10pt"/>
    </style:style>
    <style:style style:name="T15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6" style:parent-style-name="DefaultParagraphFont" style:family="text">
      <style:text-properties style:font-weight-complex="bold" fo:font-size="10pt" style:font-size-asian="10pt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fo:font-weight="bold" style:font-weight-asian="bold" fo:font-size="11pt" style:font-size-asian="11pt"/>
    </style:style>
    <style:style style:name="T1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 fo:font-size="10pt" style:font-size-asian="10pt"/>
    </style:style>
    <style:style style:name="T15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3" style:parent-style-name="DefaultParagraphFont" style:family="text">
      <style:text-properties style:font-weight-complex="bold" fo:font-size="10pt" style:font-size-asian="10pt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658" style:parent-style-name="DefaultParagraphFont" style:family="text">
      <style:text-properties style:font-weight-complex="bold" style:font-style-complex="italic" fo:color="#000000"/>
    </style:style>
    <style:style style:name="T1659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660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1661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662" style:parent-style-name="DefaultParagraphFont" style:family="text">
      <style:text-properties style:font-weight-complex="bold" style:font-style-complex="italic" fo:color="#000000"/>
    </style:style>
    <style:style style:name="T1663" style:parent-style-name="DefaultParagraphFont" style:family="text">
      <style:text-properties style:font-weight-complex="bold" style:font-style-complex="italic" fo:color="#000000"/>
    </style:style>
    <style:style style:name="T1664" style:parent-style-name="DefaultParagraphFont" style:family="text">
      <style:text-properties style:font-weight-complex="bold" style:font-style-complex="italic" fo:color="#000000"/>
    </style:style>
    <style:style style:name="T1665" style:parent-style-name="DefaultParagraphFont" style:family="text">
      <style:text-properties style:font-weight-complex="bold" style:font-style-complex="italic" fo:color="#000000"/>
    </style:style>
    <style:style style:name="T1666" style:parent-style-name="DefaultParagraphFont" style:family="text">
      <style:text-properties style:font-weight-complex="bold" style:font-style-complex="italic" fo:color="#000000"/>
    </style:style>
    <style:style style:name="T1667" style:parent-style-name="DefaultParagraphFont" style:family="text">
      <style:text-properties style:font-weight-complex="bold" style:font-style-complex="italic" fo:color="#000000"/>
    </style:style>
    <style:style style:name="T1668" style:parent-style-name="DefaultParagraphFont" style:family="text">
      <style:text-properties style:font-weight-complex="bold" style:font-style-complex="italic" fo:color="#000000"/>
    </style:style>
    <style:style style:name="T1669" style:parent-style-name="DefaultParagraphFont" style:family="text">
      <style:text-properties style:font-weight-complex="bold" style:font-style-complex="italic" fo:color="#000000"/>
    </style:style>
    <style:style style:name="T1670" style:parent-style-name="DefaultParagraphFont" style:family="text">
      <style:text-properties style:font-weight-complex="bold" style:font-style-complex="italic" fo:color="#000000"/>
    </style:style>
    <style:style style:name="T1671" style:parent-style-name="DefaultParagraphFont" style:family="text">
      <style:text-properties style:font-weight-complex="bold" style:font-style-complex="italic" fo:color="#000000"/>
    </style:style>
    <style:style style:name="T1672" style:parent-style-name="DefaultParagraphFont" style:family="text">
      <style:text-properties style:font-weight-complex="bold" style:font-style-complex="italic" fo:color="#000000"/>
    </style:style>
    <style:style style:name="T1673" style:parent-style-name="DefaultParagraphFont" style:family="text">
      <style:text-properties style:font-weight-complex="bold" style:font-style-complex="italic" fo:color="#000000"/>
    </style:style>
    <style:style style:name="T1674" style:parent-style-name="DefaultParagraphFont" style:family="text">
      <style:text-properties style:font-weight-complex="bold" style:font-style-complex="italic" fo:color="#000000"/>
    </style:style>
    <style:style style:name="T1675" style:parent-style-name="DefaultParagraphFont" style:family="text">
      <style:text-properties style:font-weight-complex="bold" style:font-style-complex="italic" fo:color="#000000"/>
    </style:style>
    <style:style style:name="T1676" style:parent-style-name="DefaultParagraphFont" style:family="text">
      <style:text-properties style:font-weight-complex="bold" style:font-style-complex="italic" fo:color="#000000"/>
    </style:style>
    <style:style style:name="T1677" style:parent-style-name="DefaultParagraphFont" style:family="text">
      <style:text-properties style:font-weight-complex="bold" style:font-style-complex="italic" fo:color="#000000"/>
    </style:style>
    <style:style style:name="T1678" style:parent-style-name="DefaultParagraphFont" style:family="text">
      <style:text-properties style:font-weight-complex="bold" style:font-style-complex="italic" fo:color="#000000"/>
    </style:style>
    <style:style style:name="T1679" style:parent-style-name="DefaultParagraphFont" style:family="text">
      <style:text-properties style:font-weight-complex="bold" style:font-style-complex="italic" fo:color="#000000"/>
    </style:style>
    <style:style style:name="T1680" style:parent-style-name="DefaultParagraphFont" style:family="text">
      <style:text-properties style:font-weight-complex="bold" style:font-style-complex="italic" fo:color="#000000"/>
    </style:style>
    <style:style style:name="T1681" style:parent-style-name="DefaultParagraphFont" style:family="text">
      <style:text-properties style:font-weight-complex="bold" style:font-style-complex="italic" fo:color="#000000"/>
    </style:style>
    <style:style style:name="T1682" style:parent-style-name="DefaultParagraphFont" style:family="text">
      <style:text-properties style:font-weight-complex="bold" style:font-style-complex="italic" fo:color="#000000"/>
    </style:style>
    <style:style style:name="T1683" style:parent-style-name="DefaultParagraphFont" style:family="text">
      <style:text-properties style:font-weight-complex="bold" style:font-style-complex="italic" fo:color="#000000"/>
    </style:style>
    <style:style style:name="T1684" style:parent-style-name="DefaultParagraphFont" style:family="text">
      <style:text-properties style:font-weight-complex="bold" style:font-style-complex="italic" fo:color="#000000"/>
    </style:style>
    <style:style style:name="T1685" style:parent-style-name="DefaultParagraphFont" style:family="text">
      <style:text-properties style:font-weight-complex="bold" style:font-style-complex="italic" fo:color="#000000"/>
    </style:style>
    <style:style style:name="T1686" style:parent-style-name="DefaultParagraphFont" style:family="text">
      <style:text-properties style:font-weight-complex="bold" style:font-style-complex="italic" fo:color="#000000"/>
    </style:style>
    <style:style style:name="T1687" style:parent-style-name="DefaultParagraphFont" style:family="text">
      <style:text-properties style:font-weight-complex="bold" style:font-style-complex="italic" fo:color="#000000"/>
    </style:style>
    <style:style style:name="T1688" style:parent-style-name="DefaultParagraphFont" style:family="text">
      <style:text-properties style:font-weight-complex="bold" style:font-style-complex="italic" fo:color="#000000"/>
    </style:style>
    <style:style style:name="T1689" style:parent-style-name="DefaultParagraphFont" style:family="text">
      <style:text-properties style:font-weight-complex="bold" style:font-style-complex="italic" fo:color="#000000"/>
    </style:style>
    <style:style style:name="T1690" style:parent-style-name="DefaultParagraphFont" style:family="text">
      <style:text-properties style:font-weight-complex="bold" style:font-style-complex="italic" fo:color="#000000"/>
    </style:style>
    <style:style style:name="T1691" style:parent-style-name="DefaultParagraphFont" style:family="text">
      <style:text-properties style:font-weight-complex="bold" style:font-style-complex="italic" fo:color="#000000"/>
    </style:style>
    <style:style style:name="T1692" style:parent-style-name="DefaultParagraphFont" style:family="text">
      <style:text-properties style:font-weight-complex="bold" style:font-style-complex="italic" fo:color="#000000"/>
    </style:style>
    <style:style style:name="T1693" style:parent-style-name="DefaultParagraphFont" style:family="text">
      <style:text-properties style:font-weight-complex="bold" style:font-style-complex="italic" fo:color="#000000"/>
    </style:style>
    <style:style style:name="T1694" style:parent-style-name="DefaultParagraphFont" style:family="text">
      <style:text-properties style:font-weight-complex="bold" style:font-style-complex="italic" fo:color="#000000"/>
    </style:style>
    <style:style style:name="T1695" style:parent-style-name="DefaultParagraphFont" style:family="text">
      <style:text-properties style:font-weight-complex="bold" style:font-style-complex="italic" fo:color="#000000"/>
    </style:style>
    <style:style style:name="T1696" style:parent-style-name="DefaultParagraphFont" style:family="text">
      <style:text-properties style:font-weight-complex="bold" style:font-style-complex="italic" fo:color="#000000"/>
    </style:style>
    <style:style style:name="T1697" style:parent-style-name="DefaultParagraphFont" style:family="text">
      <style:text-properties style:font-weight-complex="bold" style:font-style-complex="italic" fo:color="#000000"/>
    </style:style>
    <style:style style:name="T1698" style:parent-style-name="DefaultParagraphFont" style:family="text">
      <style:text-properties style:font-weight-complex="bold" style:font-style-complex="italic" fo:color="#000000"/>
    </style:style>
    <style:style style:name="T1699" style:parent-style-name="DefaultParagraphFont" style:family="text">
      <style:text-properties style:font-weight-complex="bold" style:font-style-complex="italic" fo:color="#000000"/>
    </style:style>
    <style:style style:name="T1700" style:parent-style-name="DefaultParagraphFont" style:family="text">
      <style:text-properties style:font-weight-complex="bold" style:font-style-complex="italic" fo:color="#000000"/>
    </style:style>
    <style:style style:name="T1701" style:parent-style-name="DefaultParagraphFont" style:family="text">
      <style:text-properties style:font-weight-complex="bold" style:font-style-complex="italic" fo:color="#000000"/>
    </style:style>
    <style:style style:name="T1702" style:parent-style-name="DefaultParagraphFont" style:family="text">
      <style:text-properties style:font-weight-complex="bold" style:font-style-complex="italic" fo:color="#000000"/>
    </style:style>
    <style:style style:name="T1703" style:parent-style-name="DefaultParagraphFont" style:family="text">
      <style:text-properties style:font-weight-complex="bold" style:font-style-complex="italic" fo:color="#000000"/>
    </style:style>
    <style:style style:name="T1704" style:parent-style-name="DefaultParagraphFont" style:family="text">
      <style:text-properties style:font-weight-complex="bold" style:font-style-complex="italic" fo:color="#000000"/>
    </style:style>
    <style:style style:name="T1705" style:parent-style-name="DefaultParagraphFont" style:family="text">
      <style:text-properties style:font-weight-complex="bold" style:font-style-complex="italic" fo:color="#000000"/>
    </style:style>
    <style:style style:name="T1706" style:parent-style-name="DefaultParagraphFont" style:family="text">
      <style:text-properties style:font-weight-complex="bold" style:font-style-complex="italic" fo:color="#000000"/>
    </style:style>
    <style:style style:name="T1707" style:parent-style-name="DefaultParagraphFont" style:family="text">
      <style:text-properties style:font-weight-complex="bold" style:font-style-complex="italic" fo:color="#000000"/>
    </style:style>
    <style:style style:name="T1708" style:parent-style-name="DefaultParagraphFont" style:family="text">
      <style:text-properties style:font-weight-complex="bold" style:font-style-complex="italic" fo:color="#000000"/>
    </style:style>
    <style:style style:name="T1709" style:parent-style-name="DefaultParagraphFont" style:family="text">
      <style:text-properties style:font-weight-complex="bold" style:font-style-complex="italic" fo:color="#000000"/>
    </style:style>
    <style:style style:name="T1710" style:parent-style-name="DefaultParagraphFont" style:family="text">
      <style:text-properties style:font-weight-complex="bold" style:font-style-complex="italic" fo:color="#000000"/>
    </style:style>
    <style:style style:name="T1711" style:parent-style-name="DefaultParagraphFont" style:family="text">
      <style:text-properties style:font-weight-complex="bold" style:font-style-complex="italic" fo:color="#000000"/>
    </style:style>
    <style:style style:name="T1712" style:parent-style-name="DefaultParagraphFont" style:family="text">
      <style:text-properties style:font-weight-complex="bold" style:font-style-complex="italic" fo:color="#000000"/>
    </style:style>
    <style:style style:name="T1713" style:parent-style-name="DefaultParagraphFont" style:family="text">
      <style:text-properties style:font-weight-complex="bold" style:font-style-complex="italic" fo:color="#000000"/>
    </style:style>
    <style:style style:name="T1714" style:parent-style-name="DefaultParagraphFont" style:family="text">
      <style:text-properties style:font-weight-complex="bold" style:font-style-complex="italic" fo:color="#000000"/>
    </style:style>
    <style:style style:name="T1715" style:parent-style-name="DefaultParagraphFont" style:family="text">
      <style:text-properties style:font-weight-complex="bold" style:font-style-complex="italic" fo:color="#000000"/>
    </style:style>
    <style:style style:name="T1716" style:parent-style-name="DefaultParagraphFont" style:family="text">
      <style:text-properties style:font-weight-complex="bold" style:font-style-complex="italic" fo:color="#000000"/>
    </style:style>
    <style:style style:name="T1717" style:parent-style-name="DefaultParagraphFont" style:family="text">
      <style:text-properties style:font-weight-complex="bold" style:font-style-complex="italic" fo:color="#000000"/>
    </style:style>
    <style:style style:name="T1718" style:parent-style-name="DefaultParagraphFont" style:family="text">
      <style:text-properties style:font-weight-complex="bold" style:font-style-complex="italic" fo:color="#000000"/>
    </style:style>
    <style:style style:name="T1719" style:parent-style-name="DefaultParagraphFont" style:family="text">
      <style:text-properties style:font-weight-complex="bold" style:font-style-complex="italic" fo:color="#000000"/>
    </style:style>
    <style:style style:name="T1720" style:parent-style-name="DefaultParagraphFont" style:family="text">
      <style:text-properties style:font-weight-complex="bold" style:font-style-complex="italic" fo:color="#000000"/>
    </style:style>
    <style:style style:name="T1721" style:parent-style-name="DefaultParagraphFont" style:family="text">
      <style:text-properties style:font-weight-complex="bold" style:font-style-complex="italic" fo:color="#000000"/>
    </style:style>
    <style:style style:name="T1722" style:parent-style-name="DefaultParagraphFont" style:family="text">
      <style:text-properties style:font-weight-complex="bold" style:font-style-complex="italic" fo:color="#000000"/>
    </style:style>
    <style:style style:name="T1723" style:parent-style-name="DefaultParagraphFont" style:family="text">
      <style:text-properties style:font-weight-complex="bold" style:font-style-complex="italic" fo:color="#000000"/>
    </style:style>
    <style:style style:name="T1724" style:parent-style-name="DefaultParagraphFont" style:family="text">
      <style:text-properties style:font-weight-complex="bold" style:font-style-complex="italic" fo:color="#000000"/>
    </style:style>
    <style:style style:name="T1725" style:parent-style-name="DefaultParagraphFont" style:family="text">
      <style:text-properties style:font-weight-complex="bold" style:font-style-complex="italic" fo:color="#000000"/>
    </style:style>
    <style:style style:name="T1726" style:parent-style-name="DefaultParagraphFont" style:family="text">
      <style:text-properties style:font-weight-complex="bold" style:font-style-complex="italic" fo:color="#000000"/>
    </style:style>
    <style:style style:name="T1727" style:parent-style-name="DefaultParagraphFont" style:family="text">
      <style:text-properties style:font-weight-complex="bold" style:font-style-complex="italic" fo:color="#000000"/>
    </style:style>
    <style:style style:name="T1728" style:parent-style-name="DefaultParagraphFont" style:family="text">
      <style:text-properties style:font-weight-complex="bold" style:font-style-complex="italic" fo:color="#000000"/>
    </style:style>
    <style:style style:name="T1729" style:parent-style-name="DefaultParagraphFont" style:family="text">
      <style:text-properties style:font-weight-complex="bold" style:font-style-complex="italic" fo:color="#000000"/>
    </style:style>
    <style:style style:name="T1730" style:parent-style-name="DefaultParagraphFont" style:family="text">
      <style:text-properties style:font-weight-complex="bold" style:font-style-complex="italic" fo:color="#000000"/>
    </style:style>
    <style:style style:name="T1731" style:parent-style-name="DefaultParagraphFont" style:family="text">
      <style:text-properties style:font-weight-complex="bold" style:font-style-complex="italic" fo:color="#000000"/>
    </style:style>
    <style:style style:name="T1732" style:parent-style-name="DefaultParagraphFont" style:family="text">
      <style:text-properties style:font-weight-complex="bold" style:font-style-complex="italic" fo:color="#000000"/>
    </style:style>
    <style:style style:name="T1733" style:parent-style-name="DefaultParagraphFont" style:family="text">
      <style:text-properties style:font-weight-complex="bold" style:font-style-complex="italic" fo:color="#000000"/>
    </style:style>
    <style:style style:name="T1734" style:parent-style-name="DefaultParagraphFont" style:family="text">
      <style:text-properties style:font-weight-complex="bold" style:font-style-complex="italic" fo:color="#000000"/>
    </style:style>
    <style:style style:name="T1735" style:parent-style-name="DefaultParagraphFont" style:family="text">
      <style:text-properties style:font-weight-complex="bold" style:font-style-complex="italic" fo:color="#000000"/>
    </style:style>
    <style:style style:name="T1736" style:parent-style-name="DefaultParagraphFont" style:family="text">
      <style:text-properties style:font-weight-complex="bold" style:font-style-complex="italic" fo:color="#000000"/>
    </style:style>
    <style:style style:name="T1737" style:parent-style-name="DefaultParagraphFont" style:family="text">
      <style:text-properties style:font-weight-complex="bold" style:font-style-complex="italic" fo:color="#000000"/>
    </style:style>
    <style:style style:name="T1738" style:parent-style-name="DefaultParagraphFont" style:family="text">
      <style:text-properties style:font-weight-complex="bold" style:font-style-complex="italic" fo:color="#000000"/>
    </style:style>
    <style:style style:name="T1739" style:parent-style-name="DefaultParagraphFont" style:family="text">
      <style:text-properties style:font-weight-complex="bold" style:font-style-complex="italic" fo:color="#000000"/>
    </style:style>
    <style:style style:name="T1740" style:parent-style-name="DefaultParagraphFont" style:family="text">
      <style:text-properties style:font-weight-complex="bold" style:font-style-complex="italic" fo:color="#000000"/>
    </style:style>
    <style:style style:name="T1741" style:parent-style-name="DefaultParagraphFont" style:family="text">
      <style:text-properties style:font-weight-complex="bold" style:font-style-complex="italic" fo:color="#000000"/>
    </style:style>
    <style:style style:name="T1742" style:parent-style-name="DefaultParagraphFont" style:family="text">
      <style:text-properties style:font-weight-complex="bold" style:font-style-complex="italic" fo:color="#000000"/>
    </style:style>
    <style:style style:name="T1743" style:parent-style-name="DefaultParagraphFont" style:family="text">
      <style:text-properties style:font-weight-complex="bold" style:font-style-complex="italic" fo:color="#000000"/>
    </style:style>
    <style:style style:name="T1744" style:parent-style-name="DefaultParagraphFont" style:family="text">
      <style:text-properties style:font-weight-complex="bold" style:font-style-complex="italic" fo:color="#000000"/>
    </style:style>
    <style:style style:name="T1745" style:parent-style-name="DefaultParagraphFont" style:family="text">
      <style:text-properties style:font-weight-complex="bold" style:font-style-complex="italic" fo:color="#000000"/>
    </style:style>
    <style:style style:name="T1746" style:parent-style-name="DefaultParagraphFont" style:family="text">
      <style:text-properties style:font-weight-complex="bold" style:font-style-complex="italic" fo:color="#000000"/>
    </style:style>
    <style:style style:name="T1747" style:parent-style-name="DefaultParagraphFont" style:family="text">
      <style:text-properties style:font-weight-complex="bold" style:font-style-complex="italic" fo:color="#000000"/>
    </style:style>
    <style:style style:name="T1748" style:parent-style-name="DefaultParagraphFont" style:family="text">
      <style:text-properties style:font-weight-complex="bold" style:font-style-complex="italic" fo:color="#000000"/>
    </style:style>
    <style:style style:name="T1749" style:parent-style-name="DefaultParagraphFont" style:family="text">
      <style:text-properties style:font-weight-complex="bold" style:font-style-complex="italic" fo:color="#000000"/>
    </style:style>
    <style:style style:name="T1750" style:parent-style-name="DefaultParagraphFont" style:family="text">
      <style:text-properties style:font-weight-complex="bold" style:font-style-complex="italic" fo:color="#000000"/>
    </style:style>
    <style:style style:name="T1751" style:parent-style-name="DefaultParagraphFont" style:family="text">
      <style:text-properties style:font-weight-complex="bold" style:font-style-complex="italic" fo:color="#000000"/>
    </style:style>
    <style:style style:name="T1752" style:parent-style-name="DefaultParagraphFont" style:family="text">
      <style:text-properties style:font-weight-complex="bold" style:font-style-complex="italic" fo:color="#000000"/>
    </style:style>
    <style:style style:name="T1753" style:parent-style-name="DefaultParagraphFont" style:family="text">
      <style:text-properties style:font-weight-complex="bold" style:font-style-complex="italic" fo:color="#000000"/>
    </style:style>
    <style:style style:name="T1754" style:parent-style-name="DefaultParagraphFont" style:family="text">
      <style:text-properties style:font-weight-complex="bold" style:font-style-complex="italic" fo:color="#000000"/>
    </style:style>
    <style:style style:name="T1755" style:parent-style-name="DefaultParagraphFont" style:family="text">
      <style:text-properties style:font-weight-complex="bold" style:font-style-complex="italic" fo:color="#000000"/>
    </style:style>
    <style:style style:name="T1756" style:parent-style-name="DefaultParagraphFont" style:family="text">
      <style:text-properties style:font-weight-complex="bold" style:font-style-complex="italic" fo:color="#000000"/>
    </style:style>
    <style:style style:name="T1757" style:parent-style-name="DefaultParagraphFont" style:family="text">
      <style:text-properties style:font-weight-complex="bold" style:font-style-complex="italic" fo:color="#000000"/>
    </style:style>
    <style:style style:name="T1758" style:parent-style-name="DefaultParagraphFont" style:family="text">
      <style:text-properties style:font-weight-complex="bold" style:font-style-complex="italic" fo:color="#000000"/>
    </style:style>
    <style:style style:name="T1759" style:parent-style-name="DefaultParagraphFont" style:family="text">
      <style:text-properties style:font-weight-complex="bold" style:font-style-complex="italic" fo:color="#000000"/>
    </style:style>
    <style:style style:name="T1760" style:parent-style-name="DefaultParagraphFont" style:family="text">
      <style:text-properties style:font-weight-complex="bold" style:font-style-complex="italic" fo:color="#000000"/>
    </style:style>
    <style:style style:name="T1761" style:parent-style-name="DefaultParagraphFont" style:family="text">
      <style:text-properties style:font-weight-complex="bold" style:font-style-complex="italic" fo:color="#000000"/>
    </style:style>
    <style:style style:name="T1762" style:parent-style-name="DefaultParagraphFont" style:family="text">
      <style:text-properties style:font-weight-complex="bold" style:font-style-complex="italic" fo:color="#000000"/>
    </style:style>
    <style:style style:name="T1763" style:parent-style-name="DefaultParagraphFont" style:family="text">
      <style:text-properties style:font-weight-complex="bold" style:font-style-complex="italic" fo:color="#000000"/>
    </style:style>
    <style:style style:name="T1764" style:parent-style-name="DefaultParagraphFont" style:family="text">
      <style:text-properties style:font-weight-complex="bold" style:font-style-complex="italic" fo:color="#000000"/>
    </style:style>
    <style:style style:name="T1765" style:parent-style-name="DefaultParagraphFont" style:family="text">
      <style:text-properties style:font-weight-complex="bold" style:font-style-complex="italic" fo:color="#000000"/>
    </style:style>
    <style:style style:name="T1766" style:parent-style-name="DefaultParagraphFont" style:family="text">
      <style:text-properties style:font-weight-complex="bold" style:font-style-complex="italic" fo:color="#000000"/>
    </style:style>
    <style:style style:name="T1767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768" style:parent-style-name="DefaultParagraphFont" style:family="text">
      <style:text-properties style:font-weight-complex="bold" style:font-style-complex="italic" fo:color="#000000"/>
    </style:style>
    <style:style style:name="T1769" style:parent-style-name="DefaultParagraphFont" style:family="text">
      <style:text-properties style:font-weight-complex="bold" style:font-style-complex="italic" fo:color="#000000"/>
    </style:style>
    <style:style style:name="T1770" style:parent-style-name="DefaultParagraphFont" style:family="text">
      <style:text-properties style:font-weight-complex="bold" style:font-style-complex="italic" fo:color="#000000"/>
    </style:style>
    <style:style style:name="T1771" style:parent-style-name="DefaultParagraphFont" style:family="text">
      <style:text-properties style:font-weight-complex="bold" style:font-style-complex="italic" fo:color="#000000"/>
    </style:style>
    <style:style style:name="T1772" style:parent-style-name="DefaultParagraphFont" style:family="text">
      <style:text-properties style:font-weight-complex="bold" style:font-style-complex="italic" fo:color="#000000"/>
    </style:style>
    <style:style style:name="T1773" style:parent-style-name="DefaultParagraphFont" style:family="text">
      <style:text-properties style:font-weight-complex="bold" style:font-style-complex="italic" fo:color="#000000"/>
    </style:style>
    <style:style style:name="T1774" style:parent-style-name="DefaultParagraphFont" style:family="text">
      <style:text-properties style:font-weight-complex="bold" style:font-style-complex="italic" fo:color="#000000"/>
    </style:style>
    <style:style style:name="T1775" style:parent-style-name="DefaultParagraphFont" style:family="text">
      <style:text-properties style:font-weight-complex="bold" style:font-style-complex="italic" fo:color="#000000"/>
    </style:style>
    <style:style style:name="T1776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777" style:parent-style-name="DefaultParagraphFont" style:family="text">
      <style:text-properties style:font-weight-complex="bold" style:font-style-complex="italic" fo:color="#000000"/>
    </style:style>
    <style:style style:name="T1778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779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1780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781" style:parent-style-name="DefaultParagraphFont" style:family="text">
      <style:text-properties style:font-weight-complex="bold" style:font-style-complex="italic" fo:color="#000000"/>
    </style:style>
    <style:style style:name="T1782" style:parent-style-name="DefaultParagraphFont" style:family="text">
      <style:text-properties style:font-weight-complex="bold" style:font-style-complex="italic" fo:color="#000000"/>
    </style:style>
    <style:style style:name="T1783" style:parent-style-name="DefaultParagraphFont" style:family="text">
      <style:text-properties style:font-weight-complex="bold" style:font-style-complex="italic" fo:color="#000000"/>
    </style:style>
    <style:style style:name="T1784" style:parent-style-name="DefaultParagraphFont" style:family="text">
      <style:text-properties style:font-weight-complex="bold" style:font-style-complex="italic" fo:color="#000000"/>
    </style:style>
    <style:style style:name="T1785" style:parent-style-name="DefaultParagraphFont" style:family="text">
      <style:text-properties style:font-weight-complex="bold" style:font-style-complex="italic" fo:color="#000000"/>
    </style:style>
    <style:style style:name="T1786" style:parent-style-name="DefaultParagraphFont" style:family="text">
      <style:text-properties style:font-weight-complex="bold" style:font-style-complex="italic" fo:color="#000000"/>
    </style:style>
    <style:style style:name="T1787" style:parent-style-name="DefaultParagraphFont" style:family="text">
      <style:text-properties style:font-weight-complex="bold" style:font-style-complex="italic" fo:color="#000000"/>
    </style:style>
    <style:style style:name="T1788" style:parent-style-name="DefaultParagraphFont" style:family="text">
      <style:text-properties style:font-weight-complex="bold" style:font-style-complex="italic" fo:color="#000000"/>
    </style:style>
    <style:style style:name="T1789" style:parent-style-name="DefaultParagraphFont" style:family="text">
      <style:text-properties style:font-weight-complex="bold" style:font-style-complex="italic" fo:color="#000000"/>
    </style:style>
    <style:style style:name="T1790" style:parent-style-name="DefaultParagraphFont" style:family="text">
      <style:text-properties style:font-weight-complex="bold" style:font-style-complex="italic" fo:color="#000000"/>
    </style:style>
    <style:style style:name="T1791" style:parent-style-name="DefaultParagraphFont" style:family="text">
      <style:text-properties style:font-weight-complex="bold" style:font-style-complex="italic" fo:color="#000000"/>
    </style:style>
    <style:style style:name="T1792" style:parent-style-name="DefaultParagraphFont" style:family="text">
      <style:text-properties style:font-weight-complex="bold" style:font-style-complex="italic" fo:color="#000000"/>
    </style:style>
    <style:style style:name="T1793" style:parent-style-name="DefaultParagraphFont" style:family="text">
      <style:text-properties style:font-weight-complex="bold" style:font-style-complex="italic" fo:color="#000000"/>
    </style:style>
    <style:style style:name="T1794" style:parent-style-name="DefaultParagraphFont" style:family="text">
      <style:text-properties style:font-weight-complex="bold" style:font-style-complex="italic" fo:color="#000000"/>
    </style:style>
    <style:style style:name="T1795" style:parent-style-name="DefaultParagraphFont" style:family="text">
      <style:text-properties style:font-weight-complex="bold" style:font-style-complex="italic" fo:color="#000000"/>
    </style:style>
    <style:style style:name="T1796" style:parent-style-name="DefaultParagraphFont" style:family="text">
      <style:text-properties style:font-weight-complex="bold" style:font-style-complex="italic" fo:color="#000000"/>
    </style:style>
    <style:style style:name="T1797" style:parent-style-name="DefaultParagraphFont" style:family="text">
      <style:text-properties style:font-weight-complex="bold" style:font-style-complex="italic" fo:color="#000000"/>
    </style:style>
    <style:style style:name="T1798" style:parent-style-name="DefaultParagraphFont" style:family="text">
      <style:text-properties style:font-weight-complex="bold" style:font-style-complex="italic" fo:color="#000000"/>
    </style:style>
    <style:style style:name="T1799" style:parent-style-name="DefaultParagraphFont" style:family="text">
      <style:text-properties style:font-weight-complex="bold" style:font-style-complex="italic" fo:color="#000000"/>
    </style:style>
    <style:style style:name="T1800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801" style:parent-style-name="DefaultParagraphFont" style:family="text">
      <style:text-properties style:font-weight-complex="bold" style:font-style-complex="italic" fo:color="#000000"/>
    </style:style>
    <style:style style:name="T1802" style:parent-style-name="DefaultParagraphFont" style:family="text">
      <style:text-properties style:font-weight-complex="bold" style:font-style-complex="italic" fo:color="#000000"/>
    </style:style>
    <style:style style:name="T1803" style:parent-style-name="DefaultParagraphFont" style:family="text">
      <style:text-properties style:font-weight-complex="bold" style:font-style-complex="italic" fo:color="#000000"/>
    </style:style>
    <style:style style:name="T1804" style:parent-style-name="DefaultParagraphFont" style:family="text">
      <style:text-properties style:font-weight-complex="bold" style:font-style-complex="italic" fo:color="#000000"/>
    </style:style>
    <style:style style:name="T1805" style:parent-style-name="DefaultParagraphFont" style:family="text">
      <style:text-properties style:font-weight-complex="bold" style:font-style-complex="italic" fo:color="#000000"/>
    </style:style>
    <style:style style:name="T1806" style:parent-style-name="DefaultParagraphFont" style:family="text">
      <style:text-properties style:font-weight-complex="bold" style:font-style-complex="italic" fo:color="#000000"/>
    </style:style>
    <style:style style:name="T1807" style:parent-style-name="DefaultParagraphFont" style:family="text">
      <style:text-properties style:font-weight-complex="bold" style:font-style-complex="italic" fo:color="#000000"/>
    </style:style>
    <style:style style:name="T1808" style:parent-style-name="DefaultParagraphFont" style:family="text">
      <style:text-properties style:font-weight-complex="bold" style:font-style-complex="italic" fo:color="#000000"/>
    </style:style>
    <style:style style:name="T1809" style:parent-style-name="DefaultParagraphFont" style:family="text">
      <style:text-properties style:font-weight-complex="bold" style:font-style-complex="italic" fo:color="#000000"/>
    </style:style>
    <style:style style:name="T1810" style:parent-style-name="DefaultParagraphFont" style:family="text">
      <style:text-properties style:font-weight-complex="bold" style:font-style-complex="italic" fo:color="#000000"/>
    </style:style>
    <style:style style:name="T1811" style:parent-style-name="DefaultParagraphFont" style:family="text">
      <style:text-properties style:font-weight-complex="bold" style:font-style-complex="italic" fo:color="#000000"/>
    </style:style>
    <style:style style:name="T1812" style:parent-style-name="DefaultParagraphFont" style:family="text">
      <style:text-properties style:font-weight-complex="bold" style:font-style-complex="italic" fo:color="#000000"/>
    </style:style>
    <style:style style:name="T1813" style:parent-style-name="DefaultParagraphFont" style:family="text">
      <style:text-properties style:font-weight-complex="bold" style:font-style-complex="italic" fo:color="#000000"/>
    </style:style>
    <style:style style:name="T1814" style:parent-style-name="DefaultParagraphFont" style:family="text">
      <style:text-properties style:font-weight-complex="bold" style:font-style-complex="italic" fo:color="#000000"/>
    </style:style>
    <style:style style:name="T1815" style:parent-style-name="DefaultParagraphFont" style:family="text">
      <style:text-properties style:font-weight-complex="bold" style:font-style-complex="italic" fo:color="#000000"/>
    </style:style>
    <style:style style:name="T1816" style:parent-style-name="DefaultParagraphFont" style:family="text">
      <style:text-properties style:font-weight-complex="bold" style:font-style-complex="italic" fo:color="#000000"/>
    </style:style>
    <style:style style:name="T1817" style:parent-style-name="DefaultParagraphFont" style:family="text">
      <style:text-properties style:font-weight-complex="bold" style:font-style-complex="italic" fo:color="#000000"/>
    </style:style>
    <style:style style:name="T1818" style:parent-style-name="DefaultParagraphFont" style:family="text">
      <style:text-properties style:font-weight-complex="bold" style:font-style-complex="italic" fo:color="#000000"/>
    </style:style>
    <style:style style:name="T1819" style:parent-style-name="DefaultParagraphFont" style:family="text">
      <style:text-properties style:font-weight-complex="bold" style:font-style-complex="italic" fo:color="#000000"/>
    </style:style>
    <style:style style:name="T1820" style:parent-style-name="DefaultParagraphFont" style:family="text">
      <style:text-properties style:font-weight-complex="bold" style:font-style-complex="italic" fo:color="#000000"/>
    </style:style>
    <style:style style:name="T1821" style:parent-style-name="DefaultParagraphFont" style:family="text">
      <style:text-properties style:font-weight-complex="bold" style:font-style-complex="italic" fo:color="#000000"/>
    </style:style>
    <style:style style:name="T1822" style:parent-style-name="DefaultParagraphFont" style:family="text">
      <style:text-properties style:font-weight-complex="bold" style:font-style-complex="italic" fo:color="#000000"/>
    </style:style>
    <style:style style:name="T1823" style:parent-style-name="DefaultParagraphFont" style:family="text">
      <style:text-properties style:font-weight-complex="bold" style:font-style-complex="italic" fo:color="#000000"/>
    </style:style>
    <style:style style:name="T1824" style:parent-style-name="DefaultParagraphFont" style:family="text">
      <style:text-properties style:font-weight-complex="bold" style:font-style-complex="italic" fo:color="#000000"/>
    </style:style>
    <style:style style:name="T1825" style:parent-style-name="DefaultParagraphFont" style:family="text">
      <style:text-properties style:font-weight-complex="bold" style:font-style-complex="italic" fo:color="#000000"/>
    </style:style>
    <style:style style:name="T1826" style:parent-style-name="DefaultParagraphFont" style:family="text">
      <style:text-properties style:font-weight-complex="bold" style:font-style-complex="italic" fo:color="#000000"/>
    </style:style>
    <style:style style:name="T1827" style:parent-style-name="DefaultParagraphFont" style:family="text">
      <style:text-properties style:font-weight-complex="bold" style:font-style-complex="italic" fo:color="#000000"/>
    </style:style>
    <style:style style:name="T1828" style:parent-style-name="DefaultParagraphFont" style:family="text">
      <style:text-properties style:font-weight-complex="bold" style:font-style-complex="italic" fo:color="#000000"/>
    </style:style>
    <style:style style:name="T1829" style:parent-style-name="DefaultParagraphFont" style:family="text">
      <style:text-properties style:font-weight-complex="bold" style:font-style-complex="italic" fo:color="#000000"/>
    </style:style>
    <style:style style:name="T1830" style:parent-style-name="DefaultParagraphFont" style:family="text">
      <style:text-properties style:font-weight-complex="bold" style:font-style-complex="italic" fo:color="#000000"/>
    </style:style>
    <style:style style:name="T1831" style:parent-style-name="DefaultParagraphFont" style:family="text">
      <style:text-properties style:font-weight-complex="bold" style:font-style-complex="italic" fo:color="#000000"/>
    </style:style>
    <style:style style:name="T1832" style:parent-style-name="DefaultParagraphFont" style:family="text">
      <style:text-properties style:font-weight-complex="bold" style:font-style-complex="italic" fo:color="#000000"/>
    </style:style>
    <style:style style:name="T1833" style:parent-style-name="DefaultParagraphFont" style:family="text">
      <style:text-properties style:font-weight-complex="bold" style:font-style-complex="italic" fo:color="#000000"/>
    </style:style>
    <style:style style:name="T1834" style:parent-style-name="DefaultParagraphFont" style:family="text">
      <style:text-properties style:font-weight-complex="bold" style:font-style-complex="italic" fo:color="#000000"/>
    </style:style>
    <style:style style:name="T1835" style:parent-style-name="DefaultParagraphFont" style:family="text">
      <style:text-properties style:font-weight-complex="bold" style:font-style-complex="italic" fo:color="#000000"/>
    </style:style>
    <style:style style:name="T1836" style:parent-style-name="DefaultParagraphFont" style:family="text">
      <style:text-properties style:font-weight-complex="bold" style:font-style-complex="italic" fo:color="#000000"/>
    </style:style>
    <style:style style:name="T1837" style:parent-style-name="DefaultParagraphFont" style:family="text">
      <style:text-properties style:font-weight-complex="bold" style:font-style-complex="italic" fo:color="#000000"/>
    </style:style>
    <style:style style:name="T1838" style:parent-style-name="DefaultParagraphFont" style:family="text">
      <style:text-properties style:font-weight-complex="bold" style:font-style-complex="italic" fo:color="#000000"/>
    </style:style>
    <style:style style:name="T1839" style:parent-style-name="DefaultParagraphFont" style:family="text">
      <style:text-properties style:font-weight-complex="bold" style:font-style-complex="italic" fo:color="#000000"/>
    </style:style>
    <style:style style:name="T1840" style:parent-style-name="DefaultParagraphFont" style:family="text">
      <style:text-properties style:font-weight-complex="bold" style:font-style-complex="italic" fo:color="#000000"/>
    </style:style>
    <style:style style:name="T1841" style:parent-style-name="DefaultParagraphFont" style:family="text">
      <style:text-properties style:font-weight-complex="bold" style:font-style-complex="italic" fo:color="#000000"/>
    </style:style>
    <style:style style:name="T1842" style:parent-style-name="DefaultParagraphFont" style:family="text">
      <style:text-properties style:font-weight-complex="bold" style:font-style-complex="italic" fo:color="#000000"/>
    </style:style>
    <style:style style:name="T1843" style:parent-style-name="DefaultParagraphFont" style:family="text">
      <style:text-properties style:font-weight-complex="bold" style:font-style-complex="italic" fo:color="#000000"/>
    </style:style>
    <style:style style:name="T1844" style:parent-style-name="DefaultParagraphFont" style:family="text">
      <style:text-properties style:font-weight-complex="bold" style:font-style-complex="italic" fo:color="#000000"/>
    </style:style>
    <style:style style:name="T1845" style:parent-style-name="DefaultParagraphFont" style:family="text">
      <style:text-properties style:font-weight-complex="bold" style:font-style-complex="italic" fo:color="#000000"/>
    </style:style>
    <style:style style:name="T1846" style:parent-style-name="DefaultParagraphFont" style:family="text">
      <style:text-properties style:font-weight-complex="bold" style:font-style-complex="italic" fo:color="#000000"/>
    </style:style>
    <style:style style:name="T1847" style:parent-style-name="DefaultParagraphFont" style:family="text">
      <style:text-properties style:font-weight-complex="bold" style:font-style-complex="italic" fo:color="#000000"/>
    </style:style>
    <style:style style:name="T1848" style:parent-style-name="DefaultParagraphFont" style:family="text">
      <style:text-properties style:font-weight-complex="bold" style:font-style-complex="italic" fo:color="#000000"/>
    </style:style>
    <style:style style:name="T1849" style:parent-style-name="DefaultParagraphFont" style:family="text">
      <style:text-properties style:font-weight-complex="bold" style:font-style-complex="italic" fo:color="#000000"/>
    </style:style>
    <style:style style:name="T1850" style:parent-style-name="DefaultParagraphFont" style:family="text">
      <style:text-properties style:font-weight-complex="bold" style:font-style-complex="italic" fo:color="#000000"/>
    </style:style>
    <style:style style:name="T1851" style:parent-style-name="DefaultParagraphFont" style:family="text">
      <style:text-properties style:font-weight-complex="bold" style:font-style-complex="italic" fo:color="#000000"/>
    </style:style>
    <style:style style:name="T1852" style:parent-style-name="DefaultParagraphFont" style:family="text">
      <style:text-properties style:font-weight-complex="bold" style:font-style-complex="italic" fo:color="#000000"/>
    </style:style>
    <style:style style:name="T1853" style:parent-style-name="DefaultParagraphFont" style:family="text">
      <style:text-properties style:font-weight-complex="bold" style:font-style-complex="italic" fo:color="#000000"/>
    </style:style>
    <style:style style:name="T1854" style:parent-style-name="DefaultParagraphFont" style:family="text">
      <style:text-properties style:font-weight-complex="bold" style:font-style-complex="italic" fo:color="#000000"/>
    </style:style>
    <style:style style:name="T1855" style:parent-style-name="DefaultParagraphFont" style:family="text">
      <style:text-properties style:font-weight-complex="bold" style:font-style-complex="italic" fo:color="#000000"/>
    </style:style>
    <style:style style:name="T1856" style:parent-style-name="DefaultParagraphFont" style:family="text">
      <style:text-properties style:font-weight-complex="bold" style:font-style-complex="italic" fo:color="#000000"/>
    </style:style>
    <style:style style:name="T1857" style:parent-style-name="DefaultParagraphFont" style:family="text">
      <style:text-properties fo:font-weight="bold" style:font-weight-asian="bold" fo:font-size="11pt" style:font-size-asian="11pt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font-style="italic" style:font-style-asian="italic" fo:font-size="10pt" style:font-size-asian="10pt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fo:font-weight="bold" style:font-weight-asian="bold" fo:font-size="11pt" style:font-size-asian="11pt"/>
    </style:style>
    <style:style style:name="T1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 fo:font-size="10pt" style:font-size-asian="10pt"/>
    </style:style>
    <style:style style:name="T18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66" style:parent-style-name="DefaultParagraphFont" style:family="text">
      <style:text-properties style:font-weight-complex="bold" fo:font-size="10pt" style:font-size-asian="10pt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fo:font-weight="bold" style:font-weight-asian="bold" fo:font-size="11pt" style:font-size-asian="11pt"/>
    </style:style>
    <style:style style:name="T1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 fo:font-size="10pt" style:font-size-asian="10pt"/>
    </style:style>
    <style:style style:name="T18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3" style:parent-style-name="DefaultParagraphFont" style:family="text">
      <style:text-properties style:font-weight-complex="bold" fo:font-size="10pt" style:font-size-asian="10pt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P1977" style:parent-style-name="Roman" style:family="paragraph">
      <style:paragraph-properties fo:keep-with-next="always" fo:keep-together="always"/>
    </style:style>
    <style:style style:name="T19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P1987" style:parent-style-name="Roman" style:family="paragraph">
      <style:paragraph-properties fo:keep-with-next="always" fo:keep-together="always"/>
      <style:text-properties style:font-weight-complex="bold"/>
    </style:style>
    <style:style style:name="P1988" style:parent-style-name="Laikas" style:family="paragraph">
      <style:paragraph-properties fo:keep-together="always"/>
    </style:style>
    <style:style style:name="P1989" style:parent-style-name="Roman12" style:family="paragraph">
      <style:paragraph-properties fo:keep-with-next="always" fo:keep-together="always"/>
    </style:style>
    <style:style style:name="T1990" style:parent-style-name="DefaultParagraphFont" style:family="text">
      <style:text-properties style:text-position="super 65%" fo:font-size="10pt" style:font-size-asian="10pt"/>
    </style:style>
    <style:style style:name="T1991" style:parent-style-name="DefaultParagraphFont" style:family="text">
      <style:text-properties fo:font-style="italic" style:font-style-asian="italic"/>
    </style:style>
    <style:style style:name="T1992" style:parent-style-name="DefaultParagraphFont" style:family="text">
      <style:text-properties fo:font-style="italic" style:font-style-asian="italic"/>
    </style:style>
    <style:style style:name="T1993" style:parent-style-name="DefaultParagraphFont" style:family="text">
      <style:text-properties fo:font-style="italic" style:font-style-asian="italic"/>
    </style:style>
    <style:style style:name="P1994" style:parent-style-name="Roman" style:family="paragraph">
      <style:paragraph-properties fo:keep-with-next="always" fo:keep-together="always"/>
      <style:text-properties style:font-weight-complex="bold"/>
    </style:style>
    <style:style style:name="P1995" style:parent-style-name="Roman" style:family="paragraph">
      <style:paragraph-properties fo:keep-with-next="always" fo:keep-together="always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text-position="super 65%" fo:font-size="10pt" style:font-size-asian="10pt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fo:font-weight="bold" style:font-weight-asian="bold" fo:font-size="11pt" style:font-size-asian="11pt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text-position="super 65%" fo:font-size="10pt" style:font-size-asian="10pt"/>
    </style:style>
    <style:style style:name="T2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 fo:font-size="10pt" style:font-size-asian="10pt"/>
    </style:style>
    <style:style style:name="T20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47" style:parent-style-name="DefaultParagraphFont" style:family="text">
      <style:text-properties style:font-weight-complex="bold" fo:font-size="10pt" style:font-size-asian="10pt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fo:font-weight="bold" style:font-weight-asian="bold" fo:font-size="11pt" style:font-size-asian="11pt"/>
    </style:style>
    <style:style style:name="T2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 fo:font-size="10pt" style:font-size-asian="10pt"/>
    </style:style>
    <style:style style:name="T20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54" style:parent-style-name="DefaultParagraphFont" style:family="text">
      <style:text-properties style:font-weight-complex="bold" fo:font-size="10pt" style:font-size-asian="10pt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fo:font-weight="bold" style:font-weight-asian="bold" fo:font-size="11pt" style:font-size-asian="11pt"/>
    </style:style>
    <style:style style:name="T2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 fo:font-size="10pt" style:font-size-asian="10pt"/>
    </style:style>
    <style:style style:name="T20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61" style:parent-style-name="DefaultParagraphFont" style:family="text">
      <style:text-properties style:font-weight-complex="bold" fo:font-size="10pt" style:font-size-asian="10pt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fo:font-weight="bold" style:font-weight-asian="bold" fo:font-size="11pt" style:font-size-asian="11pt"/>
    </style:style>
    <style:style style:name="T2064" style:parent-style-name="DefaultParagraphFont" style:family="text">
      <style:text-properties fo:font-style="italic" style:font-style-asian="italic"/>
    </style:style>
    <style:style style:name="T2065" style:parent-style-name="DefaultParagraphFont" style:family="text">
      <style:text-properties fo:font-style="italic" style:font-style-asian="italic"/>
    </style:style>
    <style:style style:name="T2066" style:parent-style-name="DefaultParagraphFont" style:family="text">
      <style:text-properties fo:font-style="italic" style:font-style-asian="italic"/>
    </style:style>
    <style:style style:name="T2067" style:parent-style-name="DefaultParagraphFont" style:family="text">
      <style:text-properties fo:font-weight="bold" style:font-weight-asian="bold" fo:font-size="11pt" style:font-size-asian="11pt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font-style="italic" style:font-style-asian="italic" fo:font-size="10pt" style:font-size-asian="10pt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fo:font-weight="bold" style:font-weight-asian="bold" fo:font-size="11pt" style:font-size-asian="11pt"/>
    </style:style>
    <style:style style:name="T2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 fo:font-size="10pt" style:font-size-asian="10pt"/>
    </style:style>
    <style:style style:name="T20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6" style:parent-style-name="DefaultParagraphFont" style:family="text">
      <style:text-properties style:font-weight-complex="bold" fo:font-size="10pt" style:font-size-asian="10pt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P2188" style:parent-style-name="Roman" style:family="paragraph">
      <style:text-properties style:font-weight-complex="bold"/>
    </style:style>
    <style:style style:name="P2189" style:parent-style-name="Roman" style:family="paragraph">
      <style:text-properties style:font-weight-complex="bold"/>
    </style:style>
    <style:style style:name="T2190" style:parent-style-name="DefaultParagraphFont" style:family="text">
      <style:text-properties style:text-position="super 65%" fo:font-size="10pt" style:font-size-asian="10pt"/>
    </style:style>
    <style:style style:name="T2191" style:parent-style-name="DefaultParagraphFont" style:family="text">
      <style:text-properties style:text-position="super 65%" fo:font-size="10pt" style:font-size-asian="10pt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 fo:font-style="italic" style:font-style-asian="italic"/>
    </style:style>
    <style:style style:name="T2196" style:parent-style-name="DefaultParagraphFont" style:family="text">
      <style:text-properties style:font-weight-complex="bold" fo:font-style="italic" style:font-style-asian="italic"/>
    </style:style>
    <style:style style:name="T2197" style:parent-style-name="DefaultParagraphFont" style:family="text">
      <style:text-properties style:font-weight-complex="bold" fo:font-style="italic" style:font-style-asian="italic"/>
    </style:style>
    <style:style style:name="T2198" style:parent-style-name="DefaultParagraphFont" style:family="text">
      <style:text-properties style:font-weight-complex="bold"/>
    </style:style>
    <style:style style:name="P2199" style:parent-style-name="Roman" style:family="paragraph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text-position="super 65%" fo:font-size="10pt" style:font-size-asian="10pt"/>
    </style:style>
    <style:style style:name="T2226" style:parent-style-name="DefaultParagraphFont" style:family="text">
      <style:text-properties style:text-position="super 65%" fo:font-size="10pt" style:font-size-asian="10pt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 fo:font-size="10pt" style:font-size-asian="10pt"/>
    </style:style>
    <style:style style:name="T22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55" style:parent-style-name="DefaultParagraphFont" style:family="text">
      <style:text-properties style:font-weight-complex="bold" fo:font-size="10pt" style:font-size-asian="10pt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 fo:font-size="10pt" style:font-size-asian="10pt"/>
    </style:style>
    <style:style style:name="T23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6" style:parent-style-name="DefaultParagraphFont" style:family="text">
      <style:text-properties style:font-weight-complex="bold" fo:font-size="10pt" style:font-size-asian="10pt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fo:font-weight="bold" style:font-weight-asian="bold" fo:font-size="11pt" style:font-size-asian="11pt"/>
    </style:style>
    <style:style style:name="T2539" style:parent-style-name="DefaultParagraphFont" style:family="text">
      <style:text-properties fo:font-weight="bold" style:font-weight-asian="bold" fo:font-size="11pt" style:font-size-asian="11pt"/>
    </style:style>
    <style:style style:name="T2540" style:parent-style-name="DefaultParagraphFont" style:family="text">
      <style:text-properties fo:font-size="10pt" style:font-size-asian="10pt"/>
    </style:style>
    <style:style style:name="T2541" style:parent-style-name="DefaultParagraphFont" style:family="text">
      <style:text-properties fo:font-style="italic" style:font-style-asian="italic" fo:font-size="10pt" style:font-size-asian="10pt"/>
    </style:style>
    <style:style style:name="T2542" style:parent-style-name="DefaultParagraphFont" style:family="text">
      <style:text-properties fo:font-size="10pt" style:font-size-asian="10pt"/>
    </style:style>
    <style:style style:name="T2543" style:parent-style-name="DefaultParagraphFont" style:family="text">
      <style:text-properties fo:letter-spacing="-0.0013in"/>
    </style:style>
    <style:style style:name="T2544" style:parent-style-name="DefaultParagraphFont" style:family="text">
      <style:text-properties fo:letter-spacing="-0.0013in"/>
    </style:style>
    <style:style style:name="T2545" style:parent-style-name="DefaultParagraphFont" style:family="text">
      <style:text-properties fo:letter-spacing="-0.0013in"/>
    </style:style>
    <style:style style:name="T2546" style:parent-style-name="DefaultParagraphFont" style:family="text">
      <style:text-properties fo:letter-spacing="-0.0013in"/>
    </style:style>
    <style:style style:name="T2547" style:parent-style-name="DefaultParagraphFont" style:family="text">
      <style:text-properties fo:letter-spacing="-0.0013in"/>
    </style:style>
    <style:style style:name="T2548" style:parent-style-name="DefaultParagraphFont" style:family="text">
      <style:text-properties fo:letter-spacing="-0.0013in"/>
    </style:style>
    <style:style style:name="T2549" style:parent-style-name="DefaultParagraphFont" style:family="text">
      <style:text-properties fo:letter-spacing="-0.0013in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letter-spacing="-0.0013in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letter-spacing="-0.0013in"/>
    </style:style>
    <style:style style:name="T2554" style:parent-style-name="DefaultParagraphFont" style:family="text">
      <style:text-properties fo:letter-spacing="-0.0013in"/>
    </style:style>
    <style:style style:name="T2555" style:parent-style-name="DefaultParagraphFont" style:family="text">
      <style:text-properties fo:letter-spacing="-0.0013in"/>
    </style:style>
    <style:style style:name="T2556" style:parent-style-name="DefaultParagraphFont" style:family="text">
      <style:text-properties fo:letter-spacing="-0.0013in"/>
    </style:style>
    <style:style style:name="T2557" style:parent-style-name="DefaultParagraphFont" style:family="text">
      <style:text-properties fo:letter-spacing="-0.0013in"/>
    </style:style>
    <style:style style:name="T2558" style:parent-style-name="DefaultParagraphFont" style:family="text">
      <style:text-properties fo:letter-spacing="-0.0013in"/>
    </style:style>
    <style:style style:name="T2559" style:parent-style-name="DefaultParagraphFont" style:family="text">
      <style:text-properties fo:letter-spacing="-0.0013in"/>
    </style:style>
    <style:style style:name="T2560" style:parent-style-name="DefaultParagraphFont" style:family="text">
      <style:text-properties fo:letter-spacing="-0.0013in"/>
    </style:style>
    <style:style style:name="T2561" style:parent-style-name="DefaultParagraphFont" style:family="text">
      <style:text-properties fo:letter-spacing="-0.0013in"/>
    </style:style>
    <style:style style:name="T2562" style:parent-style-name="DefaultParagraphFont" style:family="text">
      <style:text-properties fo:font-style="italic" style:font-style-asian="italic"/>
    </style:style>
    <style:style style:name="T2563" style:parent-style-name="DefaultParagraphFont" style:family="text">
      <style:text-properties fo:font-style="italic" style:font-style-asian="italic"/>
    </style:style>
    <style:style style:name="T2564" style:parent-style-name="DefaultParagraphFont" style:family="text">
      <style:text-properties fo:font-weight="bold" style:font-weight-asian="bold" fo:font-size="11pt" style:font-size-asian="11pt"/>
    </style:style>
    <style:style style:name="T2565" style:parent-style-name="DefaultParagraphFont" style:family="text">
      <style:text-properties fo:font-style="italic" style:font-style-asian="italic"/>
    </style:style>
    <style:style style:name="T2566" style:parent-style-name="DefaultParagraphFont" style:family="text">
      <style:text-properties fo:font-style="italic" style:font-style-asian="italic"/>
    </style:style>
    <style:style style:name="T2567" style:parent-style-name="DefaultParagraphFont" style:family="text">
      <style:text-properties fo:font-style="italic" style:font-style-asian="italic"/>
    </style:style>
    <style:style style:name="T2568" style:parent-style-name="DefaultParagraphFont" style:family="text">
      <style:text-properties fo:font-style="italic" style:font-style-asian="italic"/>
    </style:style>
    <style:style style:name="T2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 fo:font-size="10pt" style:font-size-asian="10pt"/>
    </style:style>
    <style:style style:name="T25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3" style:parent-style-name="DefaultParagraphFont" style:family="text">
      <style:text-properties style:font-weight-complex="bold" fo:font-size="10pt" style:font-size-asian="10pt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 fo:font-size="10pt" style:font-size-asian="10pt"/>
    </style:style>
    <style:style style:name="T25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86" style:parent-style-name="DefaultParagraphFont" style:family="text">
      <style:text-properties style:font-weight-complex="bold" fo:font-size="10pt" style:font-size-asian="10pt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 fo:font-size="10pt" style:font-size-asian="10pt"/>
    </style:style>
    <style:style style:name="T26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06" style:parent-style-name="DefaultParagraphFont" style:family="text">
      <style:text-properties style:font-weight-complex="bold" fo:font-size="10pt" style:font-size-asian="10pt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P2801" style:parent-style-name="Roman" style:family="paragraph">
      <style:text-properties style:font-weight-complex="bold"/>
    </style:style>
    <style:style style:name="P2802" style:parent-style-name="Roman" style:family="paragraph">
      <style:text-properties style:font-weight-complex="bold"/>
    </style:style>
    <style:style style:name="P2803" style:parent-style-name="Roman" style:family="paragraph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fo:letter-spacing="-0.0013in"/>
    </style:style>
    <style:style style:name="T2873" style:parent-style-name="DefaultParagraphFont" style:family="text">
      <style:text-properties fo:letter-spacing="-0.0013in"/>
    </style:style>
    <style:style style:name="T2874" style:parent-style-name="DefaultParagraphFont" style:family="text">
      <style:text-properties fo:letter-spacing="-0.0013in"/>
    </style:style>
    <style:style style:name="T2875" style:parent-style-name="DefaultParagraphFont" style:family="text">
      <style:text-properties fo:letter-spacing="-0.0013in"/>
    </style:style>
    <style:style style:name="T2876" style:parent-style-name="DefaultParagraphFont" style:family="text">
      <style:text-properties fo:letter-spacing="-0.0013in"/>
    </style:style>
    <style:style style:name="T2877" style:parent-style-name="DefaultParagraphFont" style:family="text">
      <style:text-properties fo:letter-spacing="-0.0013in"/>
    </style:style>
    <style:style style:name="T2878" style:parent-style-name="DefaultParagraphFont" style:family="text">
      <style:text-properties fo:letter-spacing="-0.0013in"/>
    </style:style>
    <style:style style:name="T2879" style:parent-style-name="DefaultParagraphFont" style:family="text">
      <style:text-properties fo:letter-spacing="-0.0013in"/>
    </style:style>
    <style:style style:name="T2880" style:parent-style-name="DefaultParagraphFont" style:family="text">
      <style:text-properties fo:font-weight="bold" style:font-weight-asian="bold" fo:font-size="11pt" style:font-size-asian="11pt"/>
    </style:style>
    <style:style style:name="T2881" style:parent-style-name="DefaultParagraphFont" style:family="text">
      <style:text-properties fo:font-weight="bold" style:font-weight-asian="bold" fo:font-size="11pt" style:font-size-asian="11pt"/>
    </style:style>
    <style:style style:name="T2882" style:parent-style-name="DefaultParagraphFont" style:family="text">
      <style:text-properties fo:font-size="10pt" style:font-size-asian="10pt"/>
    </style:style>
    <style:style style:name="T2883" style:parent-style-name="DefaultParagraphFont" style:family="text">
      <style:text-properties fo:font-style="italic" style:font-style-asian="italic" fo:font-size="10pt" style:font-size-asian="10pt"/>
    </style:style>
    <style:style style:name="T2884" style:parent-style-name="DefaultParagraphFont" style:family="text">
      <style:text-properties fo:font-size="10pt" style:font-size-asian="10pt"/>
    </style:style>
    <style:style style:name="T2885" style:parent-style-name="DefaultParagraphFont" style:family="text">
      <style:text-properties fo:letter-spacing="-0.0013in"/>
    </style:style>
    <style:style style:name="T2886" style:parent-style-name="DefaultParagraphFont" style:family="text">
      <style:text-properties fo:letter-spacing="-0.0013in"/>
    </style:style>
    <style:style style:name="T2887" style:parent-style-name="DefaultParagraphFont" style:family="text">
      <style:text-properties fo:letter-spacing="-0.0013in"/>
    </style:style>
    <style:style style:name="T2888" style:parent-style-name="DefaultParagraphFont" style:family="text">
      <style:text-properties fo:letter-spacing="-0.0013in"/>
    </style:style>
    <style:style style:name="T2889" style:parent-style-name="DefaultParagraphFont" style:family="text">
      <style:text-properties fo:letter-spacing="-0.0013in"/>
    </style:style>
    <style:style style:name="T2890" style:parent-style-name="DefaultParagraphFont" style:family="text">
      <style:text-properties fo:letter-spacing="-0.0013in"/>
    </style:style>
    <style:style style:name="T2891" style:parent-style-name="DefaultParagraphFont" style:family="text">
      <style:text-properties fo:letter-spacing="-0.0013in"/>
    </style:style>
    <style:style style:name="T2892" style:parent-style-name="DefaultParagraphFont" style:family="text">
      <style:text-properties fo:letter-spacing="-0.0013in"/>
    </style:style>
    <style:style style:name="T2893" style:parent-style-name="DefaultParagraphFont" style:family="text">
      <style:text-properties fo:letter-spacing="-0.0013in"/>
    </style:style>
    <style:style style:name="T2894" style:parent-style-name="DefaultParagraphFont" style:family="text">
      <style:text-properties fo:letter-spacing="-0.0013in"/>
    </style:style>
    <style:style style:name="T2895" style:parent-style-name="DefaultParagraphFont" style:family="text">
      <style:text-properties fo:letter-spacing="-0.0013in"/>
    </style:style>
    <style:style style:name="T2896" style:parent-style-name="DefaultParagraphFont" style:family="text">
      <style:text-properties fo:letter-spacing="-0.0013in"/>
    </style:style>
    <style:style style:name="T2897" style:parent-style-name="DefaultParagraphFont" style:family="text">
      <style:text-properties fo:letter-spacing="-0.0013in"/>
    </style:style>
    <style:style style:name="T2898" style:parent-style-name="DefaultParagraphFont" style:family="text">
      <style:text-properties fo:letter-spacing="-0.0013in"/>
    </style:style>
    <style:style style:name="T2899" style:parent-style-name="DefaultParagraphFont" style:family="text">
      <style:text-properties fo:letter-spacing="-0.0013in"/>
    </style:style>
    <style:style style:name="T2900" style:parent-style-name="DefaultParagraphFont" style:family="text">
      <style:text-properties fo:letter-spacing="-0.0013in"/>
    </style:style>
    <style:style style:name="T2901" style:parent-style-name="DefaultParagraphFont" style:family="text">
      <style:text-properties fo:letter-spacing="-0.0013in"/>
    </style:style>
    <style:style style:name="T2902" style:parent-style-name="DefaultParagraphFont" style:family="text">
      <style:text-properties fo:letter-spacing="-0.0013in"/>
    </style:style>
    <style:style style:name="T2903" style:parent-style-name="DefaultParagraphFont" style:family="text">
      <style:text-properties fo:font-weight="bold" style:font-weight-asian="bold" fo:font-size="11pt" style:font-size-asian="11pt"/>
    </style:style>
    <style:style style:name="T29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 fo:font-size="10pt" style:font-size-asian="10pt"/>
    </style:style>
    <style:style style:name="T29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08" style:parent-style-name="DefaultParagraphFont" style:family="text">
      <style:text-properties style:font-weight-complex="bold" fo:font-size="10pt" style:font-size-asian="10pt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fo:letter-spacing="-0.0013in"/>
    </style:style>
    <style:style style:name="T2911" style:parent-style-name="DefaultParagraphFont" style:family="text">
      <style:text-properties fo:letter-spacing="-0.0013in"/>
    </style:style>
    <style:style style:name="T2912" style:parent-style-name="DefaultParagraphFont" style:family="text">
      <style:text-properties fo:letter-spacing="-0.0013in"/>
    </style:style>
    <style:style style:name="T2913" style:parent-style-name="DefaultParagraphFont" style:family="text">
      <style:text-properties fo:letter-spacing="-0.0013in"/>
    </style:style>
    <style:style style:name="T2914" style:parent-style-name="DefaultParagraphFont" style:family="text">
      <style:text-properties fo:letter-spacing="-0.0013in"/>
    </style:style>
    <style:style style:name="T2915" style:parent-style-name="DefaultParagraphFont" style:family="text">
      <style:text-properties fo:letter-spacing="-0.0013in"/>
    </style:style>
    <style:style style:name="T2916" style:parent-style-name="DefaultParagraphFont" style:family="text">
      <style:text-properties fo:letter-spacing="-0.0013in"/>
    </style:style>
    <style:style style:name="T2917" style:parent-style-name="DefaultParagraphFont" style:family="text">
      <style:text-properties fo:letter-spacing="-0.0013in"/>
    </style:style>
    <style:style style:name="T2918" style:parent-style-name="DefaultParagraphFont" style:family="text">
      <style:text-properties fo:letter-spacing="-0.0013in"/>
    </style:style>
    <style:style style:name="T2919" style:parent-style-name="DefaultParagraphFont" style:family="text">
      <style:text-properties fo:letter-spacing="-0.0013in"/>
    </style:style>
    <style:style style:name="T2920" style:parent-style-name="DefaultParagraphFont" style:family="text">
      <style:text-properties fo:letter-spacing="-0.0013in"/>
    </style:style>
    <style:style style:name="T2921" style:parent-style-name="DefaultParagraphFont" style:family="text">
      <style:text-properties fo:letter-spacing="-0.0013in"/>
    </style:style>
    <style:style style:name="T2922" style:parent-style-name="DefaultParagraphFont" style:family="text">
      <style:text-properties fo:letter-spacing="-0.0013in"/>
    </style:style>
    <style:style style:name="T2923" style:parent-style-name="DefaultParagraphFont" style:family="text">
      <style:text-properties fo:letter-spacing="-0.0013in"/>
    </style:style>
    <style:style style:name="T2924" style:parent-style-name="DefaultParagraphFont" style:family="text">
      <style:text-properties fo:letter-spacing="-0.0013in"/>
    </style:style>
    <style:style style:name="T2925" style:parent-style-name="DefaultParagraphFont" style:family="text">
      <style:text-properties fo:letter-spacing="-0.0013in"/>
    </style:style>
    <style:style style:name="T2926" style:parent-style-name="DefaultParagraphFont" style:family="text">
      <style:text-properties fo:letter-spacing="-0.0013in"/>
    </style:style>
    <style:style style:name="T2927" style:parent-style-name="DefaultParagraphFont" style:family="text">
      <style:text-properties fo:letter-spacing="-0.0013in"/>
    </style:style>
    <style:style style:name="T2928" style:parent-style-name="DefaultParagraphFont" style:family="text">
      <style:text-properties fo:letter-spacing="-0.0013in"/>
    </style:style>
    <style:style style:name="T2929" style:parent-style-name="DefaultParagraphFont" style:family="text">
      <style:text-properties fo:letter-spacing="-0.0013in"/>
    </style:style>
    <style:style style:name="T2930" style:parent-style-name="DefaultParagraphFont" style:family="text">
      <style:text-properties fo:letter-spacing="-0.0013in"/>
    </style:style>
    <style:style style:name="T2931" style:parent-style-name="DefaultParagraphFont" style:family="text">
      <style:text-properties fo:font-weight="bold" style:font-weight-asian="bold" fo:font-size="11pt" style:font-size-asian="11pt"/>
    </style:style>
    <style:style style:name="T2932" style:parent-style-name="DefaultParagraphFont" style:family="text">
      <style:text-properties fo:font-weight="bold" style:font-weight-asian="bold" fo:font-size="11pt" style:font-size-asian="11pt"/>
    </style:style>
    <style:style style:name="T2933" style:parent-style-name="DefaultParagraphFont" style:family="text">
      <style:text-properties fo:font-size="10pt" style:font-size-asian="10pt"/>
    </style:style>
    <style:style style:name="T2934" style:parent-style-name="DefaultParagraphFont" style:family="text">
      <style:text-properties fo:font-style="italic" style:font-style-asian="italic" fo:font-size="10pt" style:font-size-asian="10pt"/>
    </style:style>
    <style:style style:name="T2935" style:parent-style-name="DefaultParagraphFont" style:family="text">
      <style:text-properties fo:font-size="10pt" style:font-size-asian="10pt"/>
    </style:style>
    <style:style style:name="T2936" style:parent-style-name="DefaultParagraphFont" style:family="text">
      <style:text-properties fo:letter-spacing="-0.0013in"/>
    </style:style>
    <style:style style:name="T2937" style:parent-style-name="DefaultParagraphFont" style:family="text">
      <style:text-properties fo:letter-spacing="-0.0013in"/>
    </style:style>
    <style:style style:name="T2938" style:parent-style-name="DefaultParagraphFont" style:family="text">
      <style:text-properties fo:letter-spacing="-0.0013in"/>
    </style:style>
    <style:style style:name="T2939" style:parent-style-name="DefaultParagraphFont" style:family="text">
      <style:text-properties fo:letter-spacing="-0.0013in"/>
    </style:style>
    <style:style style:name="T2940" style:parent-style-name="DefaultParagraphFont" style:family="text">
      <style:text-properties fo:letter-spacing="-0.0013in"/>
    </style:style>
    <style:style style:name="T2941" style:parent-style-name="DefaultParagraphFont" style:family="text">
      <style:text-properties fo:letter-spacing="-0.0013in"/>
    </style:style>
    <style:style style:name="T2942" style:parent-style-name="DefaultParagraphFont" style:family="text">
      <style:text-properties fo:letter-spacing="-0.0013in"/>
    </style:style>
    <style:style style:name="T2943" style:parent-style-name="DefaultParagraphFont" style:family="text">
      <style:text-properties fo:letter-spacing="-0.0013in"/>
    </style:style>
    <style:style style:name="T2944" style:parent-style-name="DefaultParagraphFont" style:family="text">
      <style:text-properties fo:letter-spacing="-0.0013in"/>
    </style:style>
    <style:style style:name="T2945" style:parent-style-name="DefaultParagraphFont" style:family="text">
      <style:text-properties fo:letter-spacing="-0.0013in"/>
    </style:style>
    <style:style style:name="T2946" style:parent-style-name="DefaultParagraphFont" style:family="text">
      <style:text-properties fo:letter-spacing="-0.0013in"/>
    </style:style>
    <style:style style:name="T2947" style:parent-style-name="DefaultParagraphFont" style:family="text">
      <style:text-properties fo:letter-spacing="-0.0013in"/>
    </style:style>
    <style:style style:name="T2948" style:parent-style-name="DefaultParagraphFont" style:family="text">
      <style:text-properties fo:letter-spacing="-0.0013in"/>
    </style:style>
    <style:style style:name="T2949" style:parent-style-name="DefaultParagraphFont" style:family="text">
      <style:text-properties fo:letter-spacing="-0.0013in"/>
    </style:style>
    <style:style style:name="T2950" style:parent-style-name="DefaultParagraphFont" style:family="text">
      <style:text-properties fo:font-weight="bold" style:font-weight-asian="bold" fo:font-size="11pt" style:font-size-asian="11pt"/>
    </style:style>
    <style:style style:name="T2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 fo:font-size="10pt" style:font-size-asian="10pt"/>
    </style:style>
    <style:style style:name="T29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55" style:parent-style-name="DefaultParagraphFont" style:family="text">
      <style:text-properties style:font-weight-complex="bold" fo:font-size="10pt" style:font-size-asian="10pt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text-position="super 65%" fo:font-size="10pt" style:font-size-asian="10pt"/>
    </style:style>
    <style:style style:name="T2958" style:parent-style-name="DefaultParagraphFont" style:family="text">
      <style:text-properties fo:font-weight="bold" style:font-weight-asian="bold" fo:font-size="11pt" style:font-size-asian="11pt"/>
    </style:style>
    <style:style style:name="T2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 fo:font-size="10pt" style:font-size-asian="10pt"/>
    </style:style>
    <style:style style:name="T29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63" style:parent-style-name="DefaultParagraphFont" style:family="text">
      <style:text-properties style:font-weight-complex="bold" fo:font-size="10pt" style:font-size-asian="10pt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fo:font-weight="bold" style:font-weight-asian="bold" fo:font-size="11pt" style:font-size-asian="11pt"/>
    </style:style>
    <style:style style:name="T2966" style:parent-style-name="DefaultParagraphFont" style:family="text">
      <style:text-properties fo:font-weight="bold" style:font-weight-asian="bold" fo:font-size="11pt" style:font-size-asian="11pt"/>
    </style:style>
    <style:style style:name="T2967" style:parent-style-name="DefaultParagraphFont" style:family="text">
      <style:text-properties fo:font-size="10pt" style:font-size-asian="10pt"/>
    </style:style>
    <style:style style:name="T2968" style:parent-style-name="DefaultParagraphFont" style:family="text">
      <style:text-properties fo:font-style="italic" style:font-style-asian="italic" fo:font-size="10pt" style:font-size-asian="10pt"/>
    </style:style>
    <style:style style:name="T2969" style:parent-style-name="DefaultParagraphFont" style:family="text">
      <style:text-properties fo:font-size="10pt" style:font-size-asian="10pt"/>
    </style:style>
    <style:style style:name="T2970" style:parent-style-name="DefaultParagraphFont" style:family="text">
      <style:text-properties fo:font-weight="bold" style:font-weight-asian="bold" fo:font-size="11pt" style:font-size-asian="11pt"/>
    </style:style>
    <style:style style:name="P2971" style:parent-style-name="Roman" style:family="paragraph">
      <style:paragraph-properties fo:keep-with-next="always" fo:keep-together="always"/>
    </style:style>
    <style:style style:name="P2972" style:parent-style-name="Roman" style:family="paragraph">
      <style:paragraph-properties fo:keep-with-next="always" fo:keep-together="always"/>
    </style:style>
    <style:style style:name="T2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 fo:font-size="10pt" style:font-size-asian="10pt"/>
    </style:style>
    <style:style style:name="T29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77" style:parent-style-name="DefaultParagraphFont" style:family="text">
      <style:text-properties style:font-weight-complex="bold" fo:font-size="10pt" style:font-size-asian="10pt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P3137" style:parent-style-name="Roman" style:family="paragraph">
      <style:text-properties style:font-weight-complex="bold"/>
    </style:style>
    <style:style style:name="T3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 fo:font-size="10pt" style:font-size-asian="10pt"/>
    </style:style>
    <style:style style:name="T31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42" style:parent-style-name="DefaultParagraphFont" style:family="text">
      <style:text-properties style:font-weight-complex="bold" fo:font-size="10pt" style:font-size-asian="10pt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fo:font-weight="bold" style:font-weight-asian="bold" fo:font-size="11pt" style:font-size-asian="11pt"/>
    </style:style>
    <style:style style:name="T3166" style:parent-style-name="DefaultParagraphFont" style:family="text">
      <style:text-properties style:text-position="super 65%" fo:font-size="10pt" style:font-size-asian="10pt"/>
    </style:style>
    <style:style style:name="T3167" style:parent-style-name="DefaultParagraphFont" style:family="text">
      <style:text-properties fo:font-style="italic" style:font-style-asian="italic"/>
    </style:style>
    <style:style style:name="T3168" style:parent-style-name="DefaultParagraphFont" style:family="text">
      <style:text-properties fo:font-style="italic" style:font-style-asian="italic"/>
    </style:style>
    <style:style style:name="T3169" style:parent-style-name="DefaultParagraphFont" style:family="text">
      <style:text-properties fo:font-style="italic" style:font-style-asian="italic"/>
    </style:style>
    <style:style style:name="T3170" style:parent-style-name="DefaultParagraphFont" style:family="text">
      <style:text-properties style:text-position="super 65%" fo:font-size="10pt" style:font-size-asian="10pt"/>
    </style:style>
    <style:style style:name="T3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 fo:font-size="10pt" style:font-size-asian="10pt"/>
    </style:style>
    <style:style style:name="T31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75" style:parent-style-name="DefaultParagraphFont" style:family="text">
      <style:text-properties style:font-weight-complex="bold" fo:font-size="10pt" style:font-size-asian="10pt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P3209" style:parent-style-name="Roman" style:family="paragraph">
      <style:text-properties style:font-weight-complex="bold"/>
    </style:style>
    <style:style style:name="T3210" style:parent-style-name="DefaultParagraphFont" style:family="text">
      <style:text-properties style:font-weight-complex="bold" fo:letter-spacing="-0.0013in"/>
    </style:style>
    <style:style style:name="T3211" style:parent-style-name="DefaultParagraphFont" style:family="text">
      <style:text-properties style:font-weight-complex="bold" fo:letter-spacing="-0.0013in"/>
    </style:style>
    <style:style style:name="T3212" style:parent-style-name="DefaultParagraphFont" style:family="text">
      <style:text-properties style:font-weight-complex="bold" fo:letter-spacing="-0.0013in"/>
    </style:style>
    <style:style style:name="T3213" style:parent-style-name="DefaultParagraphFont" style:family="text">
      <style:text-properties style:font-weight-complex="bold" fo:letter-spacing="-0.0013in"/>
    </style:style>
    <style:style style:name="T3214" style:parent-style-name="DefaultParagraphFont" style:family="text">
      <style:text-properties style:font-weight-complex="bold" fo:letter-spacing="-0.0013in"/>
    </style:style>
    <style:style style:name="T3215" style:parent-style-name="DefaultParagraphFont" style:family="text">
      <style:text-properties style:font-weight-complex="bold" fo:letter-spacing="-0.0013in"/>
    </style:style>
    <style:style style:name="T3216" style:parent-style-name="DefaultParagraphFont" style:family="text">
      <style:text-properties style:font-weight-complex="bold" fo:letter-spacing="-0.0013in"/>
    </style:style>
    <style:style style:name="T3217" style:parent-style-name="DefaultParagraphFont" style:family="text">
      <style:text-properties style:font-weight-complex="bold" fo:letter-spacing="-0.0013in"/>
    </style:style>
    <style:style style:name="T3218" style:parent-style-name="DefaultParagraphFont" style:family="text">
      <style:text-properties style:font-weight-complex="bold" fo:letter-spacing="-0.0013in"/>
    </style:style>
    <style:style style:name="T3219" style:parent-style-name="DefaultParagraphFont" style:family="text">
      <style:text-properties style:font-weight-complex="bold" fo:letter-spacing="-0.0013in"/>
    </style:style>
    <style:style style:name="T3220" style:parent-style-name="DefaultParagraphFont" style:family="text">
      <style:text-properties style:font-weight-complex="bold" fo:letter-spacing="-0.0013in"/>
    </style:style>
    <style:style style:name="T3221" style:parent-style-name="DefaultParagraphFont" style:family="text">
      <style:text-properties style:font-weight-complex="bold" fo:letter-spacing="-0.0013in"/>
    </style:style>
    <style:style style:name="T3222" style:parent-style-name="DefaultParagraphFont" style:family="text">
      <style:text-properties style:font-weight-complex="bold" fo:letter-spacing="-0.0013in"/>
    </style:style>
    <style:style style:name="T3223" style:parent-style-name="DefaultParagraphFont" style:family="text">
      <style:text-properties style:font-weight-complex="bold" fo:letter-spacing="-0.0013in"/>
    </style:style>
    <style:style style:name="T3224" style:parent-style-name="DefaultParagraphFont" style:family="text">
      <style:text-properties style:font-weight-complex="bold" fo:letter-spacing="-0.0013in"/>
    </style:style>
    <style:style style:name="T3225" style:parent-style-name="DefaultParagraphFont" style:family="text">
      <style:text-properties style:font-weight-complex="bold" fo:letter-spacing="-0.0013in"/>
    </style:style>
    <style:style style:name="T3226" style:parent-style-name="DefaultParagraphFont" style:family="text">
      <style:text-properties style:font-weight-complex="bold" fo:letter-spacing="-0.0013in"/>
    </style:style>
    <style:style style:name="T3227" style:parent-style-name="DefaultParagraphFont" style:family="text">
      <style:text-properties style:font-weight-complex="bold" fo:letter-spacing="-0.0013in"/>
    </style:style>
    <style:style style:name="T3228" style:parent-style-name="DefaultParagraphFont" style:family="text">
      <style:text-properties style:font-weight-complex="bold" fo:letter-spacing="-0.0013in"/>
    </style:style>
    <style:style style:name="T3229" style:parent-style-name="DefaultParagraphFont" style:family="text">
      <style:text-properties style:font-weight-complex="bold" fo:letter-spacing="-0.0013in"/>
    </style:style>
    <style:style style:name="T3230" style:parent-style-name="DefaultParagraphFont" style:family="text">
      <style:text-properties style:font-weight-complex="bold" fo:letter-spacing="-0.0013in"/>
    </style:style>
    <style:style style:name="T3231" style:parent-style-name="DefaultParagraphFont" style:family="text">
      <style:text-properties style:font-weight-complex="bold" fo:letter-spacing="-0.0013in"/>
    </style:style>
    <style:style style:name="T3232" style:parent-style-name="DefaultParagraphFont" style:family="text">
      <style:text-properties style:font-weight-complex="bold" fo:letter-spacing="-0.0013in"/>
    </style:style>
    <style:style style:name="T3233" style:parent-style-name="DefaultParagraphFont" style:family="text">
      <style:text-properties style:font-weight-complex="bold" fo:letter-spacing="-0.0013in"/>
    </style:style>
    <style:style style:name="T3234" style:parent-style-name="DefaultParagraphFont" style:family="text">
      <style:text-properties style:font-weight-complex="bold" fo:letter-spacing="-0.0013in"/>
    </style:style>
    <style:style style:name="T3235" style:parent-style-name="DefaultParagraphFont" style:family="text">
      <style:text-properties style:font-weight-complex="bold" fo:letter-spacing="-0.0013in"/>
    </style:style>
    <style:style style:name="T3236" style:parent-style-name="DefaultParagraphFont" style:family="text">
      <style:text-properties style:font-weight-complex="bold" fo:letter-spacing="-0.0013in"/>
    </style:style>
    <style:style style:name="T3237" style:parent-style-name="DefaultParagraphFont" style:family="text">
      <style:text-properties style:font-weight-complex="bold" fo:letter-spacing="-0.0013in"/>
    </style:style>
    <style:style style:name="T3238" style:parent-style-name="DefaultParagraphFont" style:family="text">
      <style:text-properties style:font-weight-complex="bold" fo:letter-spacing="-0.0013in"/>
    </style:style>
    <style:style style:name="T3239" style:parent-style-name="DefaultParagraphFont" style:family="text">
      <style:text-properties style:font-weight-complex="bold" fo:letter-spacing="-0.0013in"/>
    </style:style>
    <style:style style:name="T3240" style:parent-style-name="DefaultParagraphFont" style:family="text">
      <style:text-properties style:font-weight-complex="bold" fo:letter-spacing="-0.0013in"/>
    </style:style>
    <style:style style:name="T3241" style:parent-style-name="DefaultParagraphFont" style:family="text">
      <style:text-properties style:font-weight-complex="bold" fo:letter-spacing="-0.0013in"/>
    </style:style>
    <style:style style:name="T3242" style:parent-style-name="DefaultParagraphFont" style:family="text">
      <style:text-properties style:font-weight-complex="bold" fo:letter-spacing="-0.0013in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 fo:font-size="10pt" style:font-size-asian="10pt"/>
    </style:style>
    <style:style style:name="T32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88" style:parent-style-name="DefaultParagraphFont" style:family="text">
      <style:text-properties style:font-weight-complex="bold" fo:font-size="10pt" style:font-size-asian="10pt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P3428" style:parent-style-name="Roman" style:family="paragraph">
      <style:text-properties style:font-weight-complex="bold"/>
    </style:style>
    <style:style style:name="P3429" style:parent-style-name="Roman" style:family="paragraph">
      <style:text-properties style:font-weight-complex="bold"/>
    </style:style>
    <style:style style:name="T3430" style:parent-style-name="DefaultParagraphFont" style:family="text">
      <style:text-properties fo:font-weight="bold" style:font-weight-asian="bold" fo:font-size="11pt" style:font-size-asian="11pt"/>
    </style:style>
    <style:style style:name="T3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 fo:font-size="10pt" style:font-size-asian="10pt"/>
    </style:style>
    <style:style style:name="T34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35" style:parent-style-name="DefaultParagraphFont" style:family="text">
      <style:text-properties style:font-weight-complex="bold" fo:font-size="10pt" style:font-size-asian="10pt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fo:font-weight="bold" style:font-weight-asian="bold" fo:font-size="11pt" style:font-size-asian="11pt"/>
    </style:style>
    <style:style style:name="T3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 fo:font-size="10pt" style:font-size-asian="10pt"/>
    </style:style>
    <style:style style:name="T34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42" style:parent-style-name="DefaultParagraphFont" style:family="text">
      <style:text-properties style:font-weight-complex="bold" fo:font-size="10pt" style:font-size-asian="10pt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fo:font-weight="bold" style:font-weight-asian="bold" fo:font-size="11pt" style:font-size-asian="11pt"/>
    </style:style>
    <style:style style:name="T3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 fo:font-size="10pt" style:font-size-asian="10pt"/>
    </style:style>
    <style:style style:name="T34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49" style:parent-style-name="DefaultParagraphFont" style:family="text">
      <style:text-properties style:font-weight-complex="bold" fo:font-size="10pt" style:font-size-asian="10pt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fo:letter-spacing="0.0013in"/>
    </style:style>
    <style:style style:name="T3452" style:parent-style-name="DefaultParagraphFont" style:family="text">
      <style:text-properties fo:letter-spacing="0.0013in"/>
    </style:style>
    <style:style style:name="T3453" style:parent-style-name="DefaultParagraphFont" style:family="text">
      <style:text-properties fo:letter-spacing="0.0013in"/>
    </style:style>
    <style:style style:name="T3454" style:parent-style-name="DefaultParagraphFont" style:family="text">
      <style:text-properties fo:letter-spacing="0.0013in"/>
    </style:style>
    <style:style style:name="T3455" style:parent-style-name="DefaultParagraphFont" style:family="text">
      <style:text-properties fo:letter-spacing="0.0013in"/>
    </style:style>
    <style:style style:name="T3456" style:parent-style-name="DefaultParagraphFont" style:family="text">
      <style:text-properties fo:letter-spacing="0.0013in"/>
    </style:style>
    <style:style style:name="T3457" style:parent-style-name="DefaultParagraphFont" style:family="text">
      <style:text-properties fo:letter-spacing="0.0013in"/>
    </style:style>
    <style:style style:name="T3458" style:parent-style-name="DefaultParagraphFont" style:family="text">
      <style:text-properties fo:letter-spacing="0.0013in"/>
    </style:style>
    <style:style style:name="T3459" style:parent-style-name="DefaultParagraphFont" style:family="text">
      <style:text-properties fo:letter-spacing="0.0013in"/>
    </style:style>
    <style:style style:name="T3460" style:parent-style-name="DefaultParagraphFont" style:family="text">
      <style:text-properties fo:letter-spacing="0.0013in"/>
    </style:style>
    <style:style style:name="T3461" style:parent-style-name="DefaultParagraphFont" style:family="text">
      <style:text-properties fo:letter-spacing="0.0013in"/>
    </style:style>
    <style:style style:name="T3462" style:parent-style-name="DefaultParagraphFont" style:family="text">
      <style:text-properties fo:letter-spacing="0.0013in"/>
    </style:style>
    <style:style style:name="T3463" style:parent-style-name="DefaultParagraphFont" style:family="text">
      <style:text-properties fo:letter-spacing="0.0013in"/>
    </style:style>
    <style:style style:name="T3464" style:parent-style-name="DefaultParagraphFont" style:family="text">
      <style:text-properties fo:letter-spacing="0.0013in"/>
    </style:style>
    <style:style style:name="T3465" style:parent-style-name="DefaultParagraphFont" style:family="text">
      <style:text-properties fo:letter-spacing="0.0013in"/>
    </style:style>
    <style:style style:name="T3466" style:parent-style-name="DefaultParagraphFont" style:family="text">
      <style:text-properties fo:letter-spacing="0.0013in"/>
    </style:style>
    <style:style style:name="T3467" style:parent-style-name="DefaultParagraphFont" style:family="text">
      <style:text-properties fo:font-weight="bold" style:font-weight-asian="bold" fo:font-size="11pt" style:font-size-asian="11pt"/>
    </style:style>
    <style:style style:name="T3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 fo:font-size="10pt" style:font-size-asian="10pt"/>
    </style:style>
    <style:style style:name="T34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72" style:parent-style-name="DefaultParagraphFont" style:family="text">
      <style:text-properties style:font-weight-complex="bold" fo:font-size="10pt" style:font-size-asian="10pt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fo:font-weight="bold" style:font-weight-asian="bold" fo:font-size="11pt" style:font-size-asian="11pt"/>
    </style:style>
    <style:style style:name="T3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 fo:font-size="10pt" style:font-size-asian="10pt"/>
    </style:style>
    <style:style style:name="T34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79" style:parent-style-name="DefaultParagraphFont" style:family="text">
      <style:text-properties style:font-weight-complex="bold" fo:font-size="10pt" style:font-size-asian="10pt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fo:font-weight="bold" style:font-weight-asian="bold" fo:font-size="11pt" style:font-size-asian="11pt"/>
    </style:style>
    <style:style style:name="T3482" style:parent-style-name="DefaultParagraphFont" style:family="text">
      <style:text-properties fo:font-weight="bold" style:font-weight-asian="bold" fo:font-size="11pt" style:font-size-asian="11pt"/>
    </style:style>
    <style:style style:name="T3483" style:parent-style-name="DefaultParagraphFont" style:family="text">
      <style:text-properties fo:font-size="10pt" style:font-size-asian="10pt"/>
    </style:style>
    <style:style style:name="T3484" style:parent-style-name="DefaultParagraphFont" style:family="text">
      <style:text-properties fo:font-style="italic" style:font-style-asian="italic" fo:font-size="10pt" style:font-size-asian="10pt"/>
    </style:style>
    <style:style style:name="T3485" style:parent-style-name="DefaultParagraphFont" style:family="text">
      <style:text-properties fo:font-size="10pt" style:font-size-asian="10pt"/>
    </style:style>
    <style:style style:name="T3486" style:parent-style-name="DefaultParagraphFont" style:family="text">
      <style:text-properties fo:font-weight="bold" style:font-weight-asian="bold" fo:font-size="11pt" style:font-size-asian="11pt"/>
    </style:style>
    <style:style style:name="T3487" style:parent-style-name="DefaultParagraphFont" style:family="text">
      <style:text-properties fo:font-weight="bold" style:font-weight-asian="bold" fo:font-size="11pt" style:font-size-asian="11pt"/>
    </style:style>
    <style:style style:name="T3488" style:parent-style-name="DefaultParagraphFont" style:family="text">
      <style:text-properties fo:font-size="10pt" style:font-size-asian="10pt"/>
    </style:style>
    <style:style style:name="T3489" style:parent-style-name="DefaultParagraphFont" style:family="text">
      <style:text-properties fo:font-style="italic" style:font-style-asian="italic" fo:font-size="10pt" style:font-size-asian="10pt"/>
    </style:style>
    <style:style style:name="T3490" style:parent-style-name="DefaultParagraphFont" style:family="text">
      <style:text-properties fo:font-size="10pt" style:font-size-asian="10pt"/>
    </style:style>
    <style:style style:name="T3491" style:parent-style-name="DefaultParagraphFont" style:family="text">
      <style:text-properties fo:font-weight="bold" style:font-weight-asian="bold" fo:font-size="11pt" style:font-size-asian="11pt"/>
    </style:style>
    <style:style style:name="T3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 fo:font-size="10pt" style:font-size-asian="10pt"/>
    </style:style>
    <style:style style:name="T34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96" style:parent-style-name="DefaultParagraphFont" style:family="text">
      <style:text-properties style:font-weight-complex="bold" fo:font-size="10pt" style:font-size-asian="10pt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P3563" style:parent-style-name="Roman" style:family="paragraph">
      <style:text-properties style:font-weight-complex="bold"/>
    </style:style>
    <style:style style:name="T3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 fo:font-size="10pt" style:font-size-asian="10pt"/>
    </style:style>
    <style:style style:name="T35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68" style:parent-style-name="DefaultParagraphFont" style:family="text">
      <style:text-properties style:font-weight-complex="bold" fo:font-size="10pt" style:font-size-asian="10pt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fo:font-weight="bold" style:font-weight-asian="bold" fo:font-size="11pt" style:font-size-asian="11pt"/>
    </style:style>
    <style:style style:name="P3585" style:parent-style-name="Roman" style:family="paragraph">
      <style:paragraph-properties fo:keep-with-next="always" fo:keep-together="always"/>
    </style:style>
    <style:style style:name="T358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587" style:parent-style-name="DefaultParagraphFont" style:family="text">
      <style:text-properties style:font-weight-complex="bold" fo:color="#000000"/>
    </style:style>
    <style:style style:name="T3588" style:parent-style-name="DefaultParagraphFont" style:family="text">
      <style:text-properties style:font-weight-complex="bold" fo:color="#000000" fo:font-size="10pt" style:font-size-asian="10pt"/>
    </style:style>
    <style:style style:name="T358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590" style:parent-style-name="DefaultParagraphFont" style:family="text">
      <style:text-properties style:font-weight-complex="bold" fo:color="#000000" fo:font-size="10pt" style:font-size-asian="10pt"/>
    </style:style>
    <style:style style:name="T3591" style:parent-style-name="DefaultParagraphFont" style:family="text">
      <style:text-properties style:font-weight-complex="bold" fo:color="#000000"/>
    </style:style>
    <style:style style:name="T3592" style:parent-style-name="DefaultParagraphFont" style:family="text">
      <style:text-properties style:font-weight-complex="bold" fo:color="#000000"/>
    </style:style>
    <style:style style:name="T3593" style:parent-style-name="DefaultParagraphFont" style:family="text">
      <style:text-properties style:font-weight-complex="bold" fo:color="#000000"/>
    </style:style>
    <style:style style:name="T3594" style:parent-style-name="DefaultParagraphFont" style:family="text">
      <style:text-properties style:font-weight-complex="bold" fo:color="#000000"/>
    </style:style>
    <style:style style:name="T3595" style:parent-style-name="DefaultParagraphFont" style:family="text">
      <style:text-properties style:font-weight-complex="bold" fo:color="#000000"/>
    </style:style>
    <style:style style:name="T3596" style:parent-style-name="DefaultParagraphFont" style:family="text">
      <style:text-properties style:font-weight-complex="bold" fo:color="#000000"/>
    </style:style>
    <style:style style:name="T3597" style:parent-style-name="DefaultParagraphFont" style:family="text">
      <style:text-properties style:font-weight-complex="bold" fo:color="#000000"/>
    </style:style>
    <style:style style:name="T3598" style:parent-style-name="DefaultParagraphFont" style:family="text">
      <style:text-properties style:font-weight-complex="bold" fo:color="#000000"/>
    </style:style>
    <style:style style:name="T3599" style:parent-style-name="DefaultParagraphFont" style:family="text">
      <style:text-properties style:font-weight-complex="bold" fo:color="#000000"/>
    </style:style>
    <style:style style:name="T3600" style:parent-style-name="DefaultParagraphFont" style:family="text">
      <style:text-properties style:font-weight-complex="bold" fo:color="#000000"/>
    </style:style>
    <style:style style:name="T3601" style:parent-style-name="DefaultParagraphFont" style:family="text">
      <style:text-properties style:font-weight-complex="bold" fo:color="#000000"/>
    </style:style>
    <style:style style:name="T3602" style:parent-style-name="DefaultParagraphFont" style:family="text">
      <style:text-properties style:font-weight-complex="bold" fo:color="#000000"/>
    </style:style>
    <style:style style:name="T3603" style:parent-style-name="DefaultParagraphFont" style:family="text">
      <style:text-properties style:font-weight-complex="bold" fo:color="#000000"/>
    </style:style>
    <style:style style:name="P3604" style:parent-style-name="Roman" style:family="paragraph">
      <style:paragraph-properties fo:keep-with-next="always" fo:keep-together="always"/>
    </style:style>
    <style:style style:name="T360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606" style:parent-style-name="DefaultParagraphFont" style:family="text">
      <style:text-properties style:font-weight-complex="bold" fo:color="#000000"/>
    </style:style>
    <style:style style:name="T3607" style:parent-style-name="DefaultParagraphFont" style:family="text">
      <style:text-properties style:font-weight-complex="bold" fo:color="#000000"/>
    </style:style>
    <style:style style:name="T3608" style:parent-style-name="DefaultParagraphFont" style:family="text">
      <style:text-properties style:font-weight-complex="bold" fo:color="#000000"/>
    </style:style>
    <style:style style:name="T360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610" style:parent-style-name="DefaultParagraphFont" style:family="text">
      <style:text-properties style:font-weight-complex="bold" fo:color="#000000"/>
    </style:style>
    <style:style style:name="T3611" style:parent-style-name="DefaultParagraphFont" style:family="text">
      <style:text-properties style:font-weight-complex="bold" fo:color="#000000" fo:font-size="10pt" style:font-size-asian="10pt"/>
    </style:style>
    <style:style style:name="T361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613" style:parent-style-name="DefaultParagraphFont" style:family="text">
      <style:text-properties style:font-weight-complex="bold" fo:color="#000000" fo:font-size="10pt" style:font-size-asian="10pt"/>
    </style:style>
    <style:style style:name="T3614" style:parent-style-name="DefaultParagraphFont" style:family="text">
      <style:text-properties style:font-weight-complex="bold" fo:color="#000000"/>
    </style:style>
    <style:style style:name="T3615" style:parent-style-name="DefaultParagraphFont" style:family="text">
      <style:text-properties style:font-weight-complex="bold" fo:color="#000000"/>
    </style:style>
    <style:style style:name="T3616" style:parent-style-name="DefaultParagraphFont" style:family="text">
      <style:text-properties style:font-weight-complex="bold" fo:color="#000000"/>
    </style:style>
    <style:style style:name="T3617" style:parent-style-name="DefaultParagraphFont" style:family="text">
      <style:text-properties style:font-weight-complex="bold" fo:color="#000000"/>
    </style:style>
    <style:style style:name="T3618" style:parent-style-name="DefaultParagraphFont" style:family="text">
      <style:text-properties style:font-weight-complex="bold" fo:color="#000000"/>
    </style:style>
    <style:style style:name="T3619" style:parent-style-name="DefaultParagraphFont" style:family="text">
      <style:text-properties style:font-weight-complex="bold" fo:color="#000000"/>
    </style:style>
    <style:style style:name="T3620" style:parent-style-name="DefaultParagraphFont" style:family="text">
      <style:text-properties style:font-weight-complex="bold" fo:color="#000000"/>
    </style:style>
    <style:style style:name="T3621" style:parent-style-name="DefaultParagraphFont" style:family="text">
      <style:text-properties style:font-weight-complex="bold" fo:color="#000000"/>
    </style:style>
    <style:style style:name="T3622" style:parent-style-name="DefaultParagraphFont" style:family="text">
      <style:text-properties style:font-weight-complex="bold" fo:color="#000000"/>
    </style:style>
    <style:style style:name="T3623" style:parent-style-name="DefaultParagraphFont" style:family="text">
      <style:text-properties style:font-weight-complex="bold" fo:color="#000000"/>
    </style:style>
    <style:style style:name="T3624" style:parent-style-name="DefaultParagraphFont" style:family="text">
      <style:text-properties style:font-weight-complex="bold" fo:color="#000000"/>
    </style:style>
    <style:style style:name="T3625" style:parent-style-name="DefaultParagraphFont" style:family="text">
      <style:text-properties style:font-weight-complex="bold" fo:color="#000000"/>
    </style:style>
    <style:style style:name="T3626" style:parent-style-name="DefaultParagraphFont" style:family="text">
      <style:text-properties style:font-weight-complex="bold" fo:color="#000000"/>
    </style:style>
    <style:style style:name="T3627" style:parent-style-name="DefaultParagraphFont" style:family="text">
      <style:text-properties style:font-weight-complex="bold" fo:color="#000000"/>
    </style:style>
    <style:style style:name="T3628" style:parent-style-name="DefaultParagraphFont" style:family="text">
      <style:text-properties style:font-weight-complex="bold" fo:color="#000000"/>
    </style:style>
    <style:style style:name="T3629" style:parent-style-name="DefaultParagraphFont" style:family="text">
      <style:text-properties style:font-weight-complex="bold" fo:color="#000000"/>
    </style:style>
    <style:style style:name="T3630" style:parent-style-name="DefaultParagraphFont" style:family="text">
      <style:text-properties style:font-weight-complex="bold" fo:color="#000000"/>
    </style:style>
    <style:style style:name="T3631" style:parent-style-name="DefaultParagraphFont" style:family="text">
      <style:text-properties style:font-weight-complex="bold" fo:color="#000000"/>
    </style:style>
    <style:style style:name="T3632" style:parent-style-name="DefaultParagraphFont" style:family="text">
      <style:text-properties style:font-weight-complex="bold" fo:color="#000000"/>
    </style:style>
    <style:style style:name="T3633" style:parent-style-name="DefaultParagraphFont" style:family="text">
      <style:text-properties style:font-weight-complex="bold" fo:color="#000000"/>
    </style:style>
    <style:style style:name="T3634" style:parent-style-name="DefaultParagraphFont" style:family="text">
      <style:text-properties style:font-weight-complex="bold" fo:color="#000000"/>
    </style:style>
    <style:style style:name="T3635" style:parent-style-name="DefaultParagraphFont" style:family="text">
      <style:text-properties style:font-weight-complex="bold" fo:color="#000000"/>
    </style:style>
    <style:style style:name="T3636" style:parent-style-name="DefaultParagraphFont" style:family="text">
      <style:text-properties style:font-weight-complex="bold" fo:color="#000000"/>
    </style:style>
    <style:style style:name="T3637" style:parent-style-name="DefaultParagraphFont" style:family="text">
      <style:text-properties style:font-weight-complex="bold" fo:color="#000000"/>
    </style:style>
    <style:style style:name="T3638" style:parent-style-name="DefaultParagraphFont" style:family="text">
      <style:text-properties style:font-weight-complex="bold" fo:color="#000000"/>
    </style:style>
    <style:style style:name="T3639" style:parent-style-name="DefaultParagraphFont" style:family="text">
      <style:text-properties style:font-weight-complex="bold" fo:color="#000000"/>
    </style:style>
    <style:style style:name="T3640" style:parent-style-name="DefaultParagraphFont" style:family="text">
      <style:text-properties style:font-weight-complex="bold" fo:color="#000000"/>
    </style:style>
    <style:style style:name="T3641" style:parent-style-name="DefaultParagraphFont" style:family="text">
      <style:text-properties style:font-weight-complex="bold" fo:color="#000000"/>
    </style:style>
    <style:style style:name="T3642" style:parent-style-name="DefaultParagraphFont" style:family="text">
      <style:text-properties style:font-weight-complex="bold" fo:color="#000000"/>
    </style:style>
    <style:style style:name="T3643" style:parent-style-name="DefaultParagraphFont" style:family="text">
      <style:text-properties style:font-weight-complex="bold" fo:color="#000000"/>
    </style:style>
    <style:style style:name="T3644" style:parent-style-name="DefaultParagraphFont" style:family="text">
      <style:text-properties style:font-weight-complex="bold" fo:color="#000000"/>
    </style:style>
    <style:style style:name="T3645" style:parent-style-name="DefaultParagraphFont" style:family="text">
      <style:text-properties style:font-weight-complex="bold" fo:color="#000000"/>
    </style:style>
    <style:style style:name="T3646" style:parent-style-name="DefaultParagraphFont" style:family="text">
      <style:text-properties style:font-weight-complex="bold" fo:color="#000000"/>
    </style:style>
    <style:style style:name="T3647" style:parent-style-name="DefaultParagraphFont" style:family="text">
      <style:text-properties style:font-weight-complex="bold" fo:color="#000000"/>
    </style:style>
    <style:style style:name="T3648" style:parent-style-name="DefaultParagraphFont" style:family="text">
      <style:text-properties style:font-weight-complex="bold" fo:color="#000000"/>
    </style:style>
    <style:style style:name="T3649" style:parent-style-name="DefaultParagraphFont" style:family="text">
      <style:text-properties style:font-weight-complex="bold" fo:color="#000000"/>
    </style:style>
    <style:style style:name="T3650" style:parent-style-name="DefaultParagraphFont" style:family="text">
      <style:text-properties style:font-weight-complex="bold" fo:color="#000000"/>
    </style:style>
    <style:style style:name="T3651" style:parent-style-name="DefaultParagraphFont" style:family="text">
      <style:text-properties style:font-weight-complex="bold" fo:color="#000000"/>
    </style:style>
    <style:style style:name="T3652" style:parent-style-name="DefaultParagraphFont" style:family="text">
      <style:text-properties style:font-weight-complex="bold" fo:color="#000000"/>
    </style:style>
    <style:style style:name="T3653" style:parent-style-name="DefaultParagraphFont" style:family="text">
      <style:text-properties style:font-weight-complex="bold" fo:color="#000000"/>
    </style:style>
    <style:style style:name="T3654" style:parent-style-name="DefaultParagraphFont" style:family="text">
      <style:text-properties style:font-weight-complex="bold" fo:color="#000000"/>
    </style:style>
    <style:style style:name="T3655" style:parent-style-name="DefaultParagraphFont" style:family="text">
      <style:text-properties style:font-weight-complex="bold" fo:color="#000000"/>
    </style:style>
    <style:style style:name="T3656" style:parent-style-name="DefaultParagraphFont" style:family="text">
      <style:text-properties style:font-weight-complex="bold" fo:color="#000000"/>
    </style:style>
    <style:style style:name="T3657" style:parent-style-name="DefaultParagraphFont" style:family="text">
      <style:text-properties style:font-weight-complex="bold" fo:color="#000000"/>
    </style:style>
    <style:style style:name="T3658" style:parent-style-name="DefaultParagraphFont" style:family="text">
      <style:text-properties style:font-weight-complex="bold" fo:color="#000000"/>
    </style:style>
    <style:style style:name="T3659" style:parent-style-name="DefaultParagraphFont" style:family="text">
      <style:text-properties style:font-weight-complex="bold" fo:color="#000000"/>
    </style:style>
    <style:style style:name="T3660" style:parent-style-name="DefaultParagraphFont" style:family="text">
      <style:text-properties style:font-weight-complex="bold" fo:color="#000000"/>
    </style:style>
    <style:style style:name="T3661" style:parent-style-name="DefaultParagraphFont" style:family="text">
      <style:text-properties style:font-weight-complex="bold" fo:color="#000000"/>
    </style:style>
    <style:style style:name="T366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663" style:parent-style-name="DefaultParagraphFont" style:family="text">
      <style:text-properties style:font-weight-complex="bold" fo:color="#000000"/>
    </style:style>
    <style:style style:name="T3664" style:parent-style-name="DefaultParagraphFont" style:family="text">
      <style:text-properties style:font-weight-complex="bold" fo:color="#000000"/>
    </style:style>
    <style:style style:name="T3665" style:parent-style-name="DefaultParagraphFont" style:family="text">
      <style:text-properties style:font-weight-complex="bold" fo:color="#000000"/>
    </style:style>
    <style:style style:name="T3666" style:parent-style-name="DefaultParagraphFont" style:family="text">
      <style:text-properties style:font-weight-complex="bold" fo:color="#000000"/>
    </style:style>
    <style:style style:name="T3667" style:parent-style-name="DefaultParagraphFont" style:family="text">
      <style:text-properties style:font-weight-complex="bold" fo:color="#000000"/>
    </style:style>
    <style:style style:name="T3668" style:parent-style-name="DefaultParagraphFont" style:family="text">
      <style:text-properties style:font-weight-complex="bold" fo:color="#000000"/>
    </style:style>
    <style:style style:name="T3669" style:parent-style-name="DefaultParagraphFont" style:family="text">
      <style:text-properties style:font-weight-complex="bold" fo:color="#000000"/>
    </style:style>
    <style:style style:name="T3670" style:parent-style-name="DefaultParagraphFont" style:family="text">
      <style:text-properties style:font-weight-complex="bold" fo:color="#000000"/>
    </style:style>
    <style:style style:name="T3671" style:parent-style-name="DefaultParagraphFont" style:family="text">
      <style:text-properties style:font-weight-complex="bold" fo:color="#000000"/>
    </style:style>
    <style:style style:name="T3672" style:parent-style-name="DefaultParagraphFont" style:family="text">
      <style:text-properties style:font-weight-complex="bold" fo:color="#000000"/>
    </style:style>
    <style:style style:name="T3673" style:parent-style-name="DefaultParagraphFont" style:family="text">
      <style:text-properties style:font-weight-complex="bold" fo:color="#000000"/>
    </style:style>
    <style:style style:name="T3674" style:parent-style-name="DefaultParagraphFont" style:family="text">
      <style:text-properties style:font-weight-complex="bold" fo:color="#000000"/>
    </style:style>
    <style:style style:name="T3675" style:parent-style-name="DefaultParagraphFont" style:family="text">
      <style:text-properties style:font-weight-complex="bold" fo:color="#000000"/>
    </style:style>
    <style:style style:name="T3676" style:parent-style-name="DefaultParagraphFont" style:family="text">
      <style:text-properties style:font-weight-complex="bold" fo:color="#000000"/>
    </style:style>
    <style:style style:name="T3677" style:parent-style-name="DefaultParagraphFont" style:family="text">
      <style:text-properties style:font-weight-complex="bold" fo:color="#000000"/>
    </style:style>
    <style:style style:name="T3678" style:parent-style-name="DefaultParagraphFont" style:family="text">
      <style:text-properties style:font-weight-complex="bold" fo:color="#000000"/>
    </style:style>
    <style:style style:name="T3679" style:parent-style-name="DefaultParagraphFont" style:family="text">
      <style:text-properties style:font-weight-complex="bold" fo:color="#000000"/>
    </style:style>
    <style:style style:name="T368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681" style:parent-style-name="DefaultParagraphFont" style:family="text">
      <style:text-properties style:font-weight-complex="bold" fo:color="#000000"/>
    </style:style>
    <style:style style:name="T3682" style:parent-style-name="DefaultParagraphFont" style:family="text">
      <style:text-properties style:font-weight-complex="bold" fo:color="#000000" fo:font-size="10pt" style:font-size-asian="10pt"/>
    </style:style>
    <style:style style:name="T368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684" style:parent-style-name="DefaultParagraphFont" style:family="text">
      <style:text-properties style:font-weight-complex="bold" fo:color="#000000" fo:font-size="10pt" style:font-size-asian="10pt"/>
    </style:style>
    <style:style style:name="T3685" style:parent-style-name="DefaultParagraphFont" style:family="text">
      <style:text-properties style:font-weight-complex="bold" fo:color="#000000"/>
    </style:style>
    <style:style style:name="T368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687" style:parent-style-name="DefaultParagraphFont" style:family="text">
      <style:text-properties style:font-weight-complex="bold" fo:color="#000000"/>
    </style:style>
    <style:style style:name="T3688" style:parent-style-name="DefaultParagraphFont" style:family="text">
      <style:text-properties style:font-weight-complex="bold" fo:color="#000000"/>
    </style:style>
    <style:style style:name="T3689" style:parent-style-name="DefaultParagraphFont" style:family="text">
      <style:text-properties style:font-weight-complex="bold" fo:color="#000000"/>
    </style:style>
    <style:style style:name="T3690" style:parent-style-name="DefaultParagraphFont" style:family="text">
      <style:text-properties style:font-weight-complex="bold" fo:color="#000000"/>
    </style:style>
    <style:style style:name="T3691" style:parent-style-name="DefaultParagraphFont" style:family="text">
      <style:text-properties style:font-weight-complex="bold" fo:color="#000000"/>
    </style:style>
    <style:style style:name="T3692" style:parent-style-name="DefaultParagraphFont" style:family="text">
      <style:text-properties style:font-weight-complex="bold" fo:color="#000000"/>
    </style:style>
    <style:style style:name="T3693" style:parent-style-name="DefaultParagraphFont" style:family="text">
      <style:text-properties style:font-weight-complex="bold" fo:color="#000000"/>
    </style:style>
    <style:style style:name="T3694" style:parent-style-name="DefaultParagraphFont" style:family="text">
      <style:text-properties style:font-weight-complex="bold" fo:color="#000000"/>
    </style:style>
    <style:style style:name="T3695" style:parent-style-name="DefaultParagraphFont" style:family="text">
      <style:text-properties style:font-weight-complex="bold" fo:color="#000000"/>
    </style:style>
    <style:style style:name="T3696" style:parent-style-name="DefaultParagraphFont" style:family="text">
      <style:text-properties style:font-weight-complex="bold" fo:color="#000000"/>
    </style:style>
    <style:style style:name="T3697" style:parent-style-name="DefaultParagraphFont" style:family="text">
      <style:text-properties style:font-weight-complex="bold" fo:color="#000000"/>
    </style:style>
    <style:style style:name="T3698" style:parent-style-name="DefaultParagraphFont" style:family="text">
      <style:text-properties style:font-weight-complex="bold" fo:color="#000000"/>
    </style:style>
    <style:style style:name="T3699" style:parent-style-name="DefaultParagraphFont" style:family="text">
      <style:text-properties style:font-weight-complex="bold" fo:color="#000000"/>
    </style:style>
    <style:style style:name="T370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701" style:parent-style-name="DefaultParagraphFont" style:family="text">
      <style:text-properties style:font-weight-complex="bold" fo:color="#000000"/>
    </style:style>
    <style:style style:name="T3702" style:parent-style-name="DefaultParagraphFont" style:family="text">
      <style:text-properties style:font-weight-complex="bold" fo:color="#000000" fo:font-size="10pt" style:font-size-asian="10pt"/>
    </style:style>
    <style:style style:name="T370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704" style:parent-style-name="DefaultParagraphFont" style:family="text">
      <style:text-properties style:font-weight-complex="bold" fo:color="#000000" fo:font-size="10pt" style:font-size-asian="10pt"/>
    </style:style>
    <style:style style:name="T3705" style:parent-style-name="DefaultParagraphFont" style:family="text">
      <style:text-properties style:font-weight-complex="bold" fo:color="#000000"/>
    </style:style>
    <style:style style:name="T3706" style:parent-style-name="DefaultParagraphFont" style:family="text">
      <style:text-properties style:font-weight-complex="bold" fo:color="#000000"/>
    </style:style>
    <style:style style:name="T3707" style:parent-style-name="DefaultParagraphFont" style:family="text">
      <style:text-properties style:font-weight-complex="bold" fo:color="#000000"/>
    </style:style>
    <style:style style:name="T3708" style:parent-style-name="DefaultParagraphFont" style:family="text">
      <style:text-properties style:font-weight-complex="bold" fo:color="#000000"/>
    </style:style>
    <style:style style:name="T3709" style:parent-style-name="DefaultParagraphFont" style:family="text">
      <style:text-properties style:font-weight-complex="bold" fo:color="#000000"/>
    </style:style>
    <style:style style:name="T3710" style:parent-style-name="DefaultParagraphFont" style:family="text">
      <style:text-properties style:font-weight-complex="bold" fo:color="#000000"/>
    </style:style>
    <style:style style:name="T3711" style:parent-style-name="DefaultParagraphFont" style:family="text">
      <style:text-properties style:font-weight-complex="bold" fo:color="#000000"/>
    </style:style>
    <style:style style:name="T3712" style:parent-style-name="DefaultParagraphFont" style:family="text">
      <style:text-properties style:font-weight-complex="bold" fo:color="#000000"/>
    </style:style>
    <style:style style:name="T3713" style:parent-style-name="DefaultParagraphFont" style:family="text">
      <style:text-properties style:font-weight-complex="bold" fo:color="#000000"/>
    </style:style>
    <style:style style:name="T3714" style:parent-style-name="DefaultParagraphFont" style:family="text">
      <style:text-properties style:font-weight-complex="bold" fo:color="#000000"/>
    </style:style>
    <style:style style:name="T3715" style:parent-style-name="DefaultParagraphFont" style:family="text">
      <style:text-properties style:font-weight-complex="bold" fo:color="#000000"/>
    </style:style>
    <style:style style:name="T3716" style:parent-style-name="DefaultParagraphFont" style:family="text">
      <style:text-properties style:font-weight-complex="bold" fo:color="#000000"/>
    </style:style>
    <style:style style:name="T3717" style:parent-style-name="DefaultParagraphFont" style:family="text">
      <style:text-properties style:font-weight-complex="bold" fo:color="#000000"/>
    </style:style>
    <style:style style:name="T3718" style:parent-style-name="DefaultParagraphFont" style:family="text">
      <style:text-properties style:font-weight-complex="bold" fo:color="#000000"/>
    </style:style>
    <style:style style:name="T3719" style:parent-style-name="DefaultParagraphFont" style:family="text">
      <style:text-properties style:font-weight-complex="bold" fo:color="#000000"/>
    </style:style>
    <style:style style:name="T3720" style:parent-style-name="DefaultParagraphFont" style:family="text">
      <style:text-properties style:font-weight-complex="bold" fo:color="#000000"/>
    </style:style>
    <style:style style:name="T3721" style:parent-style-name="DefaultParagraphFont" style:family="text">
      <style:text-properties style:font-weight-complex="bold" fo:color="#000000"/>
    </style:style>
    <style:style style:name="T3722" style:parent-style-name="DefaultParagraphFont" style:family="text">
      <style:text-properties style:font-weight-complex="bold" fo:color="#000000"/>
    </style:style>
    <style:style style:name="T3723" style:parent-style-name="DefaultParagraphFont" style:family="text">
      <style:text-properties style:font-weight-complex="bold" fo:color="#000000"/>
    </style:style>
    <style:style style:name="T3724" style:parent-style-name="DefaultParagraphFont" style:family="text">
      <style:text-properties style:font-weight-complex="bold" fo:color="#000000"/>
    </style:style>
    <style:style style:name="T3725" style:parent-style-name="DefaultParagraphFont" style:family="text">
      <style:text-properties style:font-weight-complex="bold" fo:color="#000000"/>
    </style:style>
    <style:style style:name="T3726" style:parent-style-name="DefaultParagraphFont" style:family="text">
      <style:text-properties style:font-weight-complex="bold" fo:color="#000000"/>
    </style:style>
    <style:style style:name="T3727" style:parent-style-name="DefaultParagraphFont" style:family="text">
      <style:text-properties style:font-weight-complex="bold" fo:color="#000000"/>
    </style:style>
    <style:style style:name="T3728" style:parent-style-name="DefaultParagraphFont" style:family="text">
      <style:text-properties style:font-weight-complex="bold" fo:color="#000000"/>
    </style:style>
    <style:style style:name="P3729" style:parent-style-name="Roman" style:family="paragraph">
      <style:text-properties style:font-weight-complex="bold" fo:color="#000000"/>
    </style:style>
    <style:style style:name="T3730" style:parent-style-name="DefaultParagraphFont" style:family="text">
      <style:text-properties style:text-position="super 65%" fo:font-size="10pt" style:font-size-asian="10pt"/>
    </style:style>
    <style:style style:name="T3731" style:parent-style-name="DefaultParagraphFont" style:family="text">
      <style:text-properties fo:font-style="italic" style:font-style-asian="italic"/>
    </style:style>
    <style:style style:name="T3732" style:parent-style-name="DefaultParagraphFont" style:family="text">
      <style:text-properties fo:font-style="italic" style:font-style-asian="italic"/>
    </style:style>
    <style:style style:name="T3733" style:parent-style-name="DefaultParagraphFont" style:family="text">
      <style:text-properties fo:font-style="italic" style:font-style-asian="italic"/>
    </style:style>
    <style:style style:name="P3734" style:parent-style-name="Roman" style:family="paragraph">
      <style:text-properties style:font-weight-complex="bold" fo:color="#000000"/>
    </style:style>
    <style:style style:name="T373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736" style:parent-style-name="DefaultParagraphFont" style:family="text">
      <style:text-properties style:font-weight-complex="bold" fo:color="#000000"/>
    </style:style>
    <style:style style:name="T3737" style:parent-style-name="DefaultParagraphFont" style:family="text">
      <style:text-properties style:font-weight-complex="bold" fo:color="#000000"/>
    </style:style>
    <style:style style:name="T3738" style:parent-style-name="DefaultParagraphFont" style:family="text">
      <style:text-properties style:font-weight-complex="bold" fo:color="#000000"/>
    </style:style>
    <style:style style:name="T3739" style:parent-style-name="DefaultParagraphFont" style:family="text">
      <style:text-properties style:font-weight-complex="bold" fo:color="#000000"/>
    </style:style>
    <style:style style:name="T3740" style:parent-style-name="DefaultParagraphFont" style:family="text">
      <style:text-properties style:font-weight-complex="bold" fo:color="#000000"/>
    </style:style>
    <style:style style:name="T3741" style:parent-style-name="DefaultParagraphFont" style:family="text">
      <style:text-properties style:font-weight-complex="bold" fo:color="#000000"/>
    </style:style>
    <style:style style:name="T3742" style:parent-style-name="DefaultParagraphFont" style:family="text">
      <style:text-properties style:font-weight-complex="bold" fo:color="#000000"/>
    </style:style>
    <style:style style:name="T3743" style:parent-style-name="DefaultParagraphFont" style:family="text">
      <style:text-properties style:font-weight-complex="bold" fo:color="#000000"/>
    </style:style>
    <style:style style:name="T3744" style:parent-style-name="DefaultParagraphFont" style:family="text">
      <style:text-properties style:font-weight-complex="bold" fo:color="#000000"/>
    </style:style>
    <style:style style:name="T3745" style:parent-style-name="DefaultParagraphFont" style:family="text">
      <style:text-properties style:font-weight-complex="bold" fo:color="#000000"/>
    </style:style>
    <style:style style:name="T3746" style:parent-style-name="DefaultParagraphFont" style:family="text">
      <style:text-properties style:font-weight-complex="bold" fo:color="#000000"/>
    </style:style>
    <style:style style:name="T3747" style:parent-style-name="DefaultParagraphFont" style:family="text">
      <style:text-properties style:font-weight-complex="bold" fo:color="#000000"/>
    </style:style>
    <style:style style:name="T3748" style:parent-style-name="DefaultParagraphFont" style:family="text">
      <style:text-properties style:font-weight-complex="bold" fo:color="#000000"/>
    </style:style>
    <style:style style:name="T3749" style:parent-style-name="DefaultParagraphFont" style:family="text">
      <style:text-properties style:font-weight-complex="bold" fo:color="#000000"/>
    </style:style>
    <style:style style:name="T3750" style:parent-style-name="DefaultParagraphFont" style:family="text">
      <style:text-properties style:font-weight-complex="bold" fo:color="#000000"/>
    </style:style>
    <style:style style:name="T3751" style:parent-style-name="DefaultParagraphFont" style:family="text">
      <style:text-properties style:font-weight-complex="bold" fo:color="#000000"/>
    </style:style>
    <style:style style:name="T3752" style:parent-style-name="DefaultParagraphFont" style:family="text">
      <style:text-properties style:font-weight-complex="bold" fo:color="#000000"/>
    </style:style>
    <style:style style:name="T3753" style:parent-style-name="DefaultParagraphFont" style:family="text">
      <style:text-properties style:font-weight-complex="bold" fo:color="#000000"/>
    </style:style>
    <style:style style:name="T3754" style:parent-style-name="DefaultParagraphFont" style:family="text">
      <style:text-properties fo:font-weight="bold" style:font-weight-asian="bold" fo:font-size="11pt" style:font-size-asian="11pt"/>
    </style:style>
    <style:style style:name="T3755" style:parent-style-name="DefaultParagraphFont" style:family="text">
      <style:text-properties fo:font-size="10pt" style:font-size-asian="10pt"/>
    </style:style>
    <style:style style:name="T3756" style:parent-style-name="DefaultParagraphFont" style:family="text">
      <style:text-properties fo:font-style="italic" style:font-style-asian="italic" fo:font-size="10pt" style:font-size-asian="10pt"/>
    </style:style>
    <style:style style:name="T3757" style:parent-style-name="DefaultParagraphFont" style:family="text">
      <style:text-properties fo:font-size="10pt" style:font-size-asian="10pt"/>
    </style:style>
    <style:style style:name="T3758" style:parent-style-name="DefaultParagraphFont" style:family="text">
      <style:text-properties fo:letter-spacing="-0.0013in"/>
    </style:style>
    <style:style style:name="T3759" style:parent-style-name="DefaultParagraphFont" style:family="text">
      <style:text-properties fo:letter-spacing="-0.0013in"/>
    </style:style>
    <style:style style:name="T3760" style:parent-style-name="DefaultParagraphFont" style:family="text">
      <style:text-properties fo:letter-spacing="-0.0013in"/>
    </style:style>
    <style:style style:name="T3761" style:parent-style-name="DefaultParagraphFont" style:family="text">
      <style:text-properties fo:letter-spacing="-0.0013in"/>
    </style:style>
    <style:style style:name="T3762" style:parent-style-name="DefaultParagraphFont" style:family="text">
      <style:text-properties fo:letter-spacing="-0.0013in"/>
    </style:style>
    <style:style style:name="T3763" style:parent-style-name="DefaultParagraphFont" style:family="text">
      <style:text-properties fo:letter-spacing="-0.0013in"/>
    </style:style>
    <style:style style:name="T3764" style:parent-style-name="DefaultParagraphFont" style:family="text">
      <style:text-properties fo:letter-spacing="-0.0013in"/>
    </style:style>
    <style:style style:name="T3765" style:parent-style-name="DefaultParagraphFont" style:family="text">
      <style:text-properties fo:letter-spacing="-0.0013in"/>
    </style:style>
    <style:style style:name="T3766" style:parent-style-name="DefaultParagraphFont" style:family="text">
      <style:text-properties fo:letter-spacing="-0.0013in"/>
    </style:style>
    <style:style style:name="T3767" style:parent-style-name="DefaultParagraphFont" style:family="text">
      <style:text-properties fo:letter-spacing="-0.0013in"/>
    </style:style>
    <style:style style:name="T3768" style:parent-style-name="DefaultParagraphFont" style:family="text">
      <style:text-properties fo:letter-spacing="-0.0013in"/>
    </style:style>
    <style:style style:name="T3769" style:parent-style-name="DefaultParagraphFont" style:family="text">
      <style:text-properties fo:letter-spacing="-0.0013in"/>
    </style:style>
    <style:style style:name="T3770" style:parent-style-name="DefaultParagraphFont" style:family="text">
      <style:text-properties fo:letter-spacing="-0.0013in"/>
    </style:style>
    <style:style style:name="T3771" style:parent-style-name="DefaultParagraphFont" style:family="text">
      <style:text-properties fo:font-weight="bold" style:font-weight-asian="bold" fo:font-size="11pt" style:font-size-asian="11pt"/>
    </style:style>
    <style:style style:name="T3772" style:parent-style-name="DefaultParagraphFont" style:family="text">
      <style:text-properties fo:font-weight="bold" style:font-weight-asian="bold" fo:font-size="11pt" style:font-size-asian="11pt"/>
    </style:style>
    <style:style style:name="T3773" style:parent-style-name="DefaultParagraphFont" style:family="text">
      <style:text-properties fo:font-size="10pt" style:font-size-asian="10pt"/>
    </style:style>
    <style:style style:name="T3774" style:parent-style-name="DefaultParagraphFont" style:family="text">
      <style:text-properties fo:font-style="italic" style:font-style-asian="italic" fo:font-size="10pt" style:font-size-asian="10pt"/>
    </style:style>
    <style:style style:name="T3775" style:parent-style-name="DefaultParagraphFont" style:family="text">
      <style:text-properties fo:font-size="10pt" style:font-size-asian="10pt"/>
    </style:style>
    <style:style style:name="T3776" style:parent-style-name="DefaultParagraphFont" style:family="text">
      <style:text-properties fo:font-weight="bold" style:font-weight-asian="bold" fo:font-size="11pt" style:font-size-asian="11pt"/>
    </style:style>
    <style:style style:name="T3777" style:parent-style-name="DefaultParagraphFont" style:family="text">
      <style:text-properties fo:font-weight="bold" style:font-weight-asian="bold" fo:font-size="11pt" style:font-size-asian="11pt"/>
    </style:style>
    <style:style style:name="T3778" style:parent-style-name="DefaultParagraphFont" style:family="text">
      <style:text-properties fo:font-size="10pt" style:font-size-asian="10pt"/>
    </style:style>
    <style:style style:name="T3779" style:parent-style-name="DefaultParagraphFont" style:family="text">
      <style:text-properties fo:font-style="italic" style:font-style-asian="italic" fo:font-size="10pt" style:font-size-asian="10pt"/>
    </style:style>
    <style:style style:name="T3780" style:parent-style-name="DefaultParagraphFont" style:family="text">
      <style:text-properties fo:font-size="10pt" style:font-size-asian="10pt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P3873" style:parent-style-name="Roman" style:family="paragraph">
      <style:text-properties style:font-weight-complex="bold"/>
    </style:style>
    <style:style style:name="T3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 fo:font-size="10pt" style:font-size-asian="10pt"/>
    </style:style>
    <style:style style:name="T39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01" style:parent-style-name="DefaultParagraphFont" style:family="text">
      <style:text-properties style:font-weight-complex="bold" fo:font-size="10pt" style:font-size-asian="10pt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P3978" style:parent-style-name="Roman" style:family="paragraph">
      <style:text-properties style:font-weight-complex="bold"/>
    </style:style>
    <style:style style:name="P3979" style:parent-style-name="Roman" style:family="paragraph">
      <style:text-properties style:font-weight-complex="bold"/>
    </style:style>
    <style:style style:name="P3980" style:parent-style-name="Roman" style:family="paragraph">
      <style:text-properties style:font-weight-complex="bold"/>
    </style:style>
    <style:style style:name="T3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 fo:font-size="10pt" style:font-size-asian="10pt"/>
    </style:style>
    <style:style style:name="T39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95" style:parent-style-name="DefaultParagraphFont" style:family="text">
      <style:text-properties style:font-weight-complex="bold" fo:font-size="10pt" style:font-size-asian="10pt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fo:letter-spacing="-0.0013in"/>
    </style:style>
    <style:style style:name="T4128" style:parent-style-name="DefaultParagraphFont" style:family="text">
      <style:text-properties fo:letter-spacing="-0.0013in"/>
    </style:style>
    <style:style style:name="T4129" style:parent-style-name="DefaultParagraphFont" style:family="text">
      <style:text-properties fo:letter-spacing="-0.0013in"/>
    </style:style>
    <style:style style:name="T4130" style:parent-style-name="DefaultParagraphFont" style:family="text">
      <style:text-properties fo:letter-spacing="-0.0013in"/>
    </style:style>
    <style:style style:name="T4131" style:parent-style-name="DefaultParagraphFont" style:family="text">
      <style:text-properties fo:letter-spacing="-0.0013in"/>
    </style:style>
    <style:style style:name="T4132" style:parent-style-name="DefaultParagraphFont" style:family="text">
      <style:text-properties fo:letter-spacing="-0.0013in"/>
    </style:style>
    <style:style style:name="T4133" style:parent-style-name="DefaultParagraphFont" style:family="text">
      <style:text-properties fo:letter-spacing="-0.0013in"/>
    </style:style>
    <style:style style:name="T4134" style:parent-style-name="DefaultParagraphFont" style:family="text">
      <style:text-properties fo:letter-spacing="-0.0013in"/>
    </style:style>
    <style:style style:name="T4135" style:parent-style-name="DefaultParagraphFont" style:family="text">
      <style:text-properties fo:letter-spacing="-0.0013in"/>
    </style:style>
    <style:style style:name="T4136" style:parent-style-name="DefaultParagraphFont" style:family="text">
      <style:text-properties fo:letter-spacing="-0.0013in"/>
    </style:style>
    <style:style style:name="T4137" style:parent-style-name="DefaultParagraphFont" style:family="text">
      <style:text-properties fo:letter-spacing="-0.0013in"/>
    </style:style>
    <style:style style:name="T4138" style:parent-style-name="DefaultParagraphFont" style:family="text">
      <style:text-properties fo:letter-spacing="-0.0013in"/>
    </style:style>
    <style:style style:name="T4139" style:parent-style-name="DefaultParagraphFont" style:family="text">
      <style:text-properties fo:letter-spacing="-0.0013in"/>
    </style:style>
    <style:style style:name="T4140" style:parent-style-name="DefaultParagraphFont" style:family="text">
      <style:text-properties fo:letter-spacing="-0.0013in"/>
    </style:style>
    <style:style style:name="T4141" style:parent-style-name="DefaultParagraphFont" style:family="text">
      <style:text-properties fo:letter-spacing="-0.0013in"/>
    </style:style>
    <style:style style:name="T4142" style:parent-style-name="DefaultParagraphFont" style:family="text">
      <style:text-properties fo:letter-spacing="-0.0013in"/>
    </style:style>
    <style:style style:name="T4143" style:parent-style-name="DefaultParagraphFont" style:family="text">
      <style:text-properties fo:letter-spacing="-0.0013in"/>
    </style:style>
    <style:style style:name="T4144" style:parent-style-name="DefaultParagraphFont" style:family="text">
      <style:text-properties fo:letter-spacing="-0.0013in"/>
    </style:style>
    <style:style style:name="T4145" style:parent-style-name="DefaultParagraphFont" style:family="text">
      <style:text-properties fo:letter-spacing="-0.0013in"/>
    </style:style>
    <style:style style:name="T4146" style:parent-style-name="DefaultParagraphFont" style:family="text">
      <style:text-properties fo:letter-spacing="-0.0013in"/>
    </style:style>
    <style:style style:name="T4147" style:parent-style-name="DefaultParagraphFont" style:family="text">
      <style:text-properties fo:letter-spacing="-0.0013in"/>
    </style:style>
    <style:style style:name="T4148" style:parent-style-name="DefaultParagraphFont" style:family="text">
      <style:text-properties fo:letter-spacing="-0.0013in"/>
    </style:style>
    <style:style style:name="T4149" style:parent-style-name="DefaultParagraphFont" style:family="text">
      <style:text-properties fo:letter-spacing="-0.0013in"/>
    </style:style>
    <style:style style:name="T4150" style:parent-style-name="DefaultParagraphFont" style:family="text">
      <style:text-properties fo:letter-spacing="-0.0013in"/>
    </style:style>
    <style:style style:name="T4151" style:parent-style-name="DefaultParagraphFont" style:family="text">
      <style:text-properties fo:letter-spacing="-0.0013in"/>
    </style:style>
    <style:style style:name="T4152" style:parent-style-name="DefaultParagraphFont" style:family="text">
      <style:text-properties fo:letter-spacing="-0.0013in"/>
    </style:style>
    <style:style style:name="T4153" style:parent-style-name="DefaultParagraphFont" style:family="text">
      <style:text-properties fo:letter-spacing="-0.0013in"/>
    </style:style>
    <style:style style:name="T4154" style:parent-style-name="DefaultParagraphFont" style:family="text">
      <style:text-properties fo:letter-spacing="-0.0013in"/>
    </style:style>
    <style:style style:name="T4155" style:parent-style-name="DefaultParagraphFont" style:family="text">
      <style:text-properties fo:letter-spacing="-0.0013in"/>
    </style:style>
    <style:style style:name="T4156" style:parent-style-name="DefaultParagraphFont" style:family="text">
      <style:text-properties fo:letter-spacing="-0.0013in"/>
    </style:style>
    <style:style style:name="T4157" style:parent-style-name="DefaultParagraphFont" style:family="text">
      <style:text-properties fo:letter-spacing="-0.0013in"/>
    </style:style>
    <style:style style:name="T4158" style:parent-style-name="DefaultParagraphFont" style:family="text">
      <style:text-properties fo:font-weight="bold" style:font-weight-asian="bold" fo:font-size="11pt" style:font-size-asian="11pt"/>
    </style:style>
    <style:style style:name="T4159" style:parent-style-name="DefaultParagraphFont" style:family="text">
      <style:text-properties fo:letter-spacing="-0.0013in"/>
    </style:style>
    <style:style style:name="T4160" style:parent-style-name="DefaultParagraphFont" style:family="text">
      <style:text-properties fo:letter-spacing="-0.0013in"/>
    </style:style>
    <style:style style:name="T4161" style:parent-style-name="DefaultParagraphFont" style:family="text">
      <style:text-properties fo:letter-spacing="-0.0013in"/>
    </style:style>
    <style:style style:name="T4162" style:parent-style-name="DefaultParagraphFont" style:family="text">
      <style:text-properties fo:letter-spacing="-0.0013in"/>
    </style:style>
    <style:style style:name="T4163" style:parent-style-name="DefaultParagraphFont" style:family="text">
      <style:text-properties fo:letter-spacing="-0.0013in"/>
    </style:style>
    <style:style style:name="T4164" style:parent-style-name="DefaultParagraphFont" style:family="text">
      <style:text-properties fo:letter-spacing="-0.0013in"/>
    </style:style>
    <style:style style:name="T4165" style:parent-style-name="DefaultParagraphFont" style:family="text">
      <style:text-properties fo:letter-spacing="-0.0013in"/>
    </style:style>
    <style:style style:name="T4166" style:parent-style-name="DefaultParagraphFont" style:family="text">
      <style:text-properties fo:letter-spacing="-0.0013in"/>
    </style:style>
    <style:style style:name="T4167" style:parent-style-name="DefaultParagraphFont" style:family="text">
      <style:text-properties fo:letter-spacing="-0.0013in"/>
    </style:style>
    <style:style style:name="T4168" style:parent-style-name="DefaultParagraphFont" style:family="text">
      <style:text-properties fo:letter-spacing="-0.0013in"/>
    </style:style>
    <style:style style:name="T4169" style:parent-style-name="DefaultParagraphFont" style:family="text">
      <style:text-properties fo:letter-spacing="-0.0013in"/>
    </style:style>
    <style:style style:name="T4170" style:parent-style-name="DefaultParagraphFont" style:family="text">
      <style:text-properties fo:letter-spacing="-0.0013in"/>
    </style:style>
    <style:style style:name="T4171" style:parent-style-name="DefaultParagraphFont" style:family="text">
      <style:text-properties fo:letter-spacing="-0.0013in"/>
    </style:style>
    <style:style style:name="T4172" style:parent-style-name="DefaultParagraphFont" style:family="text">
      <style:text-properties fo:letter-spacing="-0.0013in"/>
    </style:style>
    <style:style style:name="T4173" style:parent-style-name="DefaultParagraphFont" style:family="text">
      <style:text-properties fo:letter-spacing="-0.0013in"/>
    </style:style>
    <style:style style:name="T4174" style:parent-style-name="DefaultParagraphFont" style:family="text">
      <style:text-properties fo:letter-spacing="-0.0013in"/>
    </style:style>
    <style:style style:name="T4175" style:parent-style-name="DefaultParagraphFont" style:family="text">
      <style:text-properties fo:font-weight="bold" style:font-weight-asian="bold" fo:font-size="11pt" style:font-size-asian="11pt"/>
    </style:style>
    <style:style style:name="T4176" style:parent-style-name="DefaultParagraphFont" style:family="text">
      <style:text-properties fo:font-size="10pt" style:font-size-asian="10pt"/>
    </style:style>
    <style:style style:name="T4177" style:parent-style-name="DefaultParagraphFont" style:family="text">
      <style:text-properties fo:font-style="italic" style:font-style-asian="italic" fo:font-size="10pt" style:font-size-asian="10pt"/>
    </style:style>
    <style:style style:name="T4178" style:parent-style-name="DefaultParagraphFont" style:family="text">
      <style:text-properties fo:font-size="10pt" style:font-size-asian="10pt"/>
    </style:style>
    <style:style style:name="T4179" style:parent-style-name="DefaultParagraphFont" style:family="text">
      <style:text-properties fo:font-weight="bold" style:font-weight-asian="bold" fo:font-size="11pt" style:font-size-asian="11pt"/>
    </style:style>
    <style:style style:name="T4180" style:parent-style-name="DefaultParagraphFont" style:family="text">
      <style:text-properties fo:font-weight="bold" style:font-weight-asian="bold" fo:font-size="11pt" style:font-size-asian="11pt"/>
    </style:style>
    <style:style style:name="T4181" style:parent-style-name="DefaultParagraphFont" style:family="text">
      <style:text-properties fo:font-size="10pt" style:font-size-asian="10pt"/>
    </style:style>
    <style:style style:name="T4182" style:parent-style-name="DefaultParagraphFont" style:family="text">
      <style:text-properties fo:font-style="italic" style:font-style-asian="italic" fo:font-size="10pt" style:font-size-asian="10pt"/>
    </style:style>
    <style:style style:name="T4183" style:parent-style-name="DefaultParagraphFont" style:family="text">
      <style:text-properties fo:font-size="10pt" style:font-size-asian="10pt"/>
    </style:style>
    <style:style style:name="T4184" style:parent-style-name="DefaultParagraphFont" style:family="text">
      <style:text-properties fo:font-weight="bold" style:font-weight-asian="bold" fo:font-size="11pt" style:font-size-asian="11pt"/>
    </style:style>
    <style:style style:name="T4185" style:parent-style-name="DefaultParagraphFont" style:family="text">
      <style:text-properties fo:letter-spacing="-0.0027in"/>
    </style:style>
    <style:style style:name="T4186" style:parent-style-name="DefaultParagraphFont" style:family="text">
      <style:text-properties fo:letter-spacing="-0.0027in"/>
    </style:style>
    <style:style style:name="T4187" style:parent-style-name="DefaultParagraphFont" style:family="text">
      <style:text-properties fo:letter-spacing="-0.0027in"/>
    </style:style>
    <style:style style:name="T4188" style:parent-style-name="DefaultParagraphFont" style:family="text">
      <style:text-properties fo:letter-spacing="-0.0027in"/>
    </style:style>
    <style:style style:name="T4189" style:parent-style-name="DefaultParagraphFont" style:family="text">
      <style:text-properties fo:letter-spacing="-0.0027in"/>
    </style:style>
    <style:style style:name="T4190" style:parent-style-name="DefaultParagraphFont" style:family="text">
      <style:text-properties fo:letter-spacing="-0.0027in"/>
    </style:style>
    <style:style style:name="T4191" style:parent-style-name="DefaultParagraphFont" style:family="text">
      <style:text-properties fo:letter-spacing="-0.0027in"/>
    </style:style>
    <style:style style:name="T4192" style:parent-style-name="DefaultParagraphFont" style:family="text">
      <style:text-properties fo:letter-spacing="-0.0027in"/>
    </style:style>
    <style:style style:name="T4193" style:parent-style-name="DefaultParagraphFont" style:family="text">
      <style:text-properties fo:letter-spacing="-0.0027in"/>
    </style:style>
    <style:style style:name="T4194" style:parent-style-name="DefaultParagraphFont" style:family="text">
      <style:text-properties fo:letter-spacing="-0.0027in"/>
    </style:style>
    <style:style style:name="T4195" style:parent-style-name="DefaultParagraphFont" style:family="text">
      <style:text-properties fo:letter-spacing="-0.0027in"/>
    </style:style>
    <style:style style:name="T4196" style:parent-style-name="DefaultParagraphFont" style:family="text">
      <style:text-properties fo:letter-spacing="-0.0027in"/>
    </style:style>
    <style:style style:name="T4197" style:parent-style-name="DefaultParagraphFont" style:family="text">
      <style:text-properties fo:letter-spacing="-0.0027in"/>
    </style:style>
    <style:style style:name="T4198" style:parent-style-name="DefaultParagraphFont" style:family="text">
      <style:text-properties fo:letter-spacing="-0.0027in"/>
    </style:style>
    <style:style style:name="T4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 fo:font-size="10pt" style:font-size-asian="10pt"/>
    </style:style>
    <style:style style:name="T42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03" style:parent-style-name="DefaultParagraphFont" style:family="text">
      <style:text-properties style:font-weight-complex="bold" fo:font-size="10pt" style:font-size-asian="10pt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fo:font-weight="bold" style:font-weight-asian="bold" fo:font-size="11pt" style:font-size-asian="11pt"/>
    </style:style>
    <style:style style:name="P4206" style:parent-style-name="Roman" style:family="paragraph">
      <style:text-properties fo:letter-spacing="-0.0013in"/>
    </style:style>
    <style:style style:name="T4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 fo:font-size="10pt" style:font-size-asian="10pt"/>
    </style:style>
    <style:style style:name="T42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11" style:parent-style-name="DefaultParagraphFont" style:family="text">
      <style:text-properties style:font-weight-complex="bold" fo:font-size="10pt" style:font-size-asian="10pt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fo:font-weight="bold" style:font-weight-asian="bold" fo:font-size="11pt" style:font-size-asian="11pt"/>
    </style:style>
    <style:style style:name="T4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 fo:font-size="10pt" style:font-size-asian="10pt"/>
    </style:style>
    <style:style style:name="T42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18" style:parent-style-name="DefaultParagraphFont" style:family="text">
      <style:text-properties style:font-weight-complex="bold" fo:font-size="10pt" style:font-size-asian="10pt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fo:font-style="italic" style:font-style-asian="italic"/>
    </style:style>
    <style:style style:name="T4221" style:parent-style-name="DefaultParagraphFont" style:family="text">
      <style:text-properties fo:font-style="italic" style:font-style-asian="italic"/>
    </style:style>
    <style:style style:name="T4222" style:parent-style-name="DefaultParagraphFont" style:family="text">
      <style:text-properties fo:font-style="italic" style:font-style-asian="italic"/>
    </style:style>
    <style:style style:name="T4223" style:parent-style-name="DefaultParagraphFont" style:family="text">
      <style:text-properties fo:font-style="italic" style:font-style-asian="italic"/>
    </style:style>
    <style:style style:name="T4224" style:parent-style-name="DefaultParagraphFont" style:family="text">
      <style:text-properties fo:font-style="italic" style:font-style-asian="italic"/>
    </style:style>
    <style:style style:name="T4225" style:parent-style-name="DefaultParagraphFont" style:family="text">
      <style:text-properties fo:font-weight="bold" style:font-weight-asian="bold" fo:font-size="11pt" style:font-size-asian="11pt"/>
    </style:style>
    <style:style style:name="T4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 fo:font-size="10pt" style:font-size-asian="10pt"/>
    </style:style>
    <style:style style:name="T42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30" style:parent-style-name="DefaultParagraphFont" style:family="text">
      <style:text-properties style:font-weight-complex="bold" fo:font-size="10pt" style:font-size-asian="10pt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fo:font-weight="bold" style:font-weight-asian="bold" fo:font-size="11pt" style:font-size-asian="11pt"/>
    </style:style>
    <style:style style:name="T4233" style:parent-style-name="DefaultParagraphFont" style:family="text">
      <style:text-properties fo:letter-spacing="-0.0013in"/>
    </style:style>
    <style:style style:name="T4234" style:parent-style-name="DefaultParagraphFont" style:family="text">
      <style:text-properties fo:letter-spacing="-0.0013in"/>
    </style:style>
    <style:style style:name="T4235" style:parent-style-name="DefaultParagraphFont" style:family="text">
      <style:text-properties fo:letter-spacing="-0.0013in"/>
    </style:style>
    <style:style style:name="T4236" style:parent-style-name="DefaultParagraphFont" style:family="text">
      <style:text-properties fo:letter-spacing="-0.0013in"/>
    </style:style>
    <style:style style:name="T4237" style:parent-style-name="DefaultParagraphFont" style:family="text">
      <style:text-properties fo:letter-spacing="-0.0013in"/>
    </style:style>
    <style:style style:name="T4238" style:parent-style-name="DefaultParagraphFont" style:family="text">
      <style:text-properties fo:letter-spacing="-0.0013in"/>
    </style:style>
    <style:style style:name="T4239" style:parent-style-name="DefaultParagraphFont" style:family="text">
      <style:text-properties fo:letter-spacing="-0.0013in"/>
    </style:style>
    <style:style style:name="T4240" style:parent-style-name="DefaultParagraphFont" style:family="text">
      <style:text-properties fo:letter-spacing="-0.0013in"/>
    </style:style>
    <style:style style:name="T4241" style:parent-style-name="DefaultParagraphFont" style:family="text">
      <style:text-properties fo:letter-spacing="-0.0013in"/>
    </style:style>
    <style:style style:name="T4242" style:parent-style-name="DefaultParagraphFont" style:family="text">
      <style:text-properties fo:letter-spacing="-0.0013in"/>
    </style:style>
    <style:style style:name="T4243" style:parent-style-name="DefaultParagraphFont" style:family="text">
      <style:text-properties fo:letter-spacing="-0.0013in"/>
    </style:style>
    <style:style style:name="T4244" style:parent-style-name="DefaultParagraphFont" style:family="text">
      <style:text-properties fo:letter-spacing="-0.0013in"/>
    </style:style>
    <style:style style:name="T4245" style:parent-style-name="DefaultParagraphFont" style:family="text">
      <style:text-properties fo:letter-spacing="-0.0013in"/>
    </style:style>
    <style:style style:name="T4246" style:parent-style-name="DefaultParagraphFont" style:family="text">
      <style:text-properties fo:letter-spacing="-0.0013in"/>
    </style:style>
    <style:style style:name="T4247" style:parent-style-name="DefaultParagraphFont" style:family="text">
      <style:text-properties fo:letter-spacing="-0.0013in"/>
    </style:style>
    <style:style style:name="T4248" style:parent-style-name="DefaultParagraphFont" style:family="text">
      <style:text-properties fo:font-style="italic" style:font-style-asian="italic"/>
    </style:style>
    <style:style style:name="T4249" style:parent-style-name="DefaultParagraphFont" style:family="text">
      <style:text-properties fo:font-style="italic" style:font-style-asian="italic"/>
    </style:style>
    <style:style style:name="T4250" style:parent-style-name="DefaultParagraphFont" style:family="text">
      <style:text-properties fo:font-style="italic" style:font-style-asian="italic"/>
    </style:style>
    <style:style style:name="T4251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0">Stenogramą galima rasti:</text:span></text:p>
          </table:table-cell>
        </table:table-row>
        <table:table-row table:style-name="TableRow31">
          <table:table-cell table:style-name="TableCell32">
            <text:p text:style-name="P33"><text:span text:style-name="T34">Seimo posėdžių stenogramų e. leidinys</text:span><text:span text:style-name="T35"><text:s/></text:span><text:a xlink:href="https://www.lrs.lt/sip/getFile3?p_fid=32318" office:target-frame-name="_top" xlink:show="replace"><text:span text:style-name="T36">Nr. 1</text:span><text:span text:style-name="T37">8</text:span></text:a><text:span text:style-name="T38">,</text:span><text:span text:style-name="T39"><text:s/>2021</text:span></text:p>
          </table:table-cell>
        </table:table-row>
        <table:table-row table:style-name="TableRow40">
          <table:table-cell table:style-name="TableCell41">
            <text:p text:style-name="P42"><text:span text:style-name="T43">Seimo posėdžių stenogramų rinkinys</text:span><text:span text:style-name="T44"><text:s/></text:span><text:a xlink:href="https://www.lrs.lt/sip/getFile3?p_fid=45418" office:target-frame-name="_top" xlink:show="replace"><text:span text:style-name="T45">Nr. 3</text:span></text:a><text:span text:style-name="T46">,<text:s/></text:span><text:span text:style-name="T47">2022</text:span></text:p>
          </table:table-cell>
        </table:table-row>
        <table:table-row table:style-name="TableRow48">
          <table:table-cell table:style-name="TableCell49">
            <text:p text:style-name="P50"><text:span text:style-name="T51">(Stenogramų leidiniai</text:span><text:span text:style-name="T52"><text:s/></text:span><text:span text:style-name="T53">›</text:span><text:span text:style-name="T54"><text:s/></text:span><text:a xlink:href="https://www.lrs.lt/sip/portal.show?p_r=39704&amp;p_k=1" office:target-frame-name="_top" xlink:show="replace"><text:span text:style-name="T55">2020–2024 m.</text:span></text:a><text:span text:style-name="T56"><text:s/></text:span><text:span text:style-name="T57">kadencija)</text:span></text:p>
          </table:table-cell>
        </table:table-row>
      </table:table>
      <text:p text:style-name="P58"/>
      <text:p text:style-name="P59"/>
      <text:p text:style-name="P60">LIETUVOS RESPUBLIKOS SEIMAS</text:p>
      <text:p text:style-name="P61"/>
      <text:p text:style-name="P62">II (PAVASARIO)<text:s/>SESIJOS</text:p>
      <text:p text:style-name="Title"><text:span text:style-name="T63">RYTINIO<text:s/></text:span><text:span text:style-name="T64">posėdžio</text:span><text:span text:style-name="T65"><text:s/>NR. </text:span><text:span text:style-name="T66">32</text:span></text:p>
      <text:p text:style-name="P67">(NUOTOLINIU BŪDU)</text:p>
      <text:p text:style-name="P68">STENOGRAMA</text:p>
      <text:p text:style-name="P69"/>
      <text:p text:style-name="P70">2021 m.<text:s/>kovo<text:s/>16 d.</text:p>
      <text:p text:style-name="P71"/>
      <text:p text:style-name="Pirmininkai">Pirmininkauja Lietuvos Respublikos Seimo Pirmininkė<text:s/><text:span text:style-name="T72">V. ČMILYTĖ-NIELSEN</text:span><text:line-break/>ir Seimo Pirmininko pirmasis pavaduotojas<text:s/><text:span text:style-name="T73">J. RAZMA</text:span></text:p>
      <text:p text:style-name="P74"/>
      <text:section text:name="Sect1" text:style-name="S1">
        <text:p text:style-name="Roman"><text:span text:style-name="T75">PIRMININKĖ (V. ČMILYTĖ-NIELSEN).</text:span><text:span text:style-name="T76"><text:s/>La</text:span><text:span text:style-name="T77">­bas ry</text:span><text:span text:style-name="T78">­tas, ger</text:span><text:span text:style-name="T79">­bia</text:span><text:span text:style-name="T80">­mi ko</text:span><text:span text:style-name="T81">­le</text:span><text:span text:style-name="T82">­gos. Pra</text:span><text:span text:style-name="T83">­de</text:span><text:span text:style-name="T84">­da</text:span><text:span text:style-name="T85">­me ko</text:span><text:span text:style-name="T86">­vo 16 die</text:span><text:span text:style-name="T87">­nos po</text:span><text:span text:style-name="T88">­sė</text:span><text:span text:style-name="T89">­dį. Kvie</text:span><text:span text:style-name="T90">­čiu re</text:span><text:span text:style-name="T91">­gist</text:span><text:span text:style-name="T92">­ruo</text:span><text:span text:style-name="T93">­tis. (</text:span><text:span text:style-name="T94">Gon</text:span><text:span text:style-name="T95">­gas</text:span><text:span text:style-name="T96">)</text:span></text:p>
        <text:p text:style-name="Roman">Už­si­re­gist­ra­vo 60<text:s/>Seimo narių.</text:p>
        <text:p text:style-name="Roman"/>
        <text:p text:style-name="Laikas">10.03 val.</text:p>
        <text:p text:style-name="Roman12">Se­niū­nų su­ei­gos pa­tiks­lin­tos 2021 m.<text:s/>ko­vo 16 d.<text:s/>(ant­ra­die­nio) po­sė­džių darbotvarkės tiks­li­ni­mas ir tvir­ti­ni­mas</text:p>
        <text:p text:style-name="Roman"/>
        <text:p text:style-name="Roman">Pir­ma­sis dar­bo­tvarkės klau­si­mas – dar­bo­tvarkės tvir­ti­ni­mas. Dėl dar­bo­tvarkės už­si­ra­šė kal­bė­ti S. Skver­ne­lis. Ger­bia­mas Sau­liau, žo­dis jums.</text:p>
        <text:soft-page-break/>
        <text:p text:style-name="Roman"><text:span text:style-name="T97">S. SKVERNELIS</text:span><text:s/><text:span text:style-name="T98">(</text:span><text:span text:style-name="T99">LVŽSF</text:span><text:span text:style-name="T100"><text:note text:note-class="footnote" text:id="_ftn0"><text:note-citation text:label=""></text:note-citation><text:note-body><text:p text:style-name="Roman"><text:span text:style-name="T101"><text:s/></text:span><text:span text:style-name="T102">Santrumpų reikšmės:<text:s/></text:span><text:span text:style-name="T103">DPF</text:span><text:span text:style-name="T104"><text:s/>– Darbo partijos frakcija;<text:s/></text:span><text:span text:style-name="T105">LF</text:span><text:span text:style-name="T106"><text:s/>– Laisvės frakcija;<text:s/></text:span><text:span text:style-name="T107">LSDPF</text:span><text:span text:style-name="T108"><text:s/>– Lietuvos socialde</text:span><text:span text:style-name="T109">­mo</text:span><text:span text:style-name="T110">­kratų partijos frakcija;<text:s/></text:span><text:span text:style-name="T111">LSF</text:span><text:span text:style-name="T112"><text:s/>– Liberalų sąjūdžio frakcija;</text:span><text:span text:style-name="T113"><text:s/>LVŽSF</text:span><text:span text:style-name="T114"><text:s/>– Lietuvos valstiečių ir žaliųjų sąjungos frak</text:span><text:span text:style-name="T115">­cija;<text:s/></text:span><text:span text:style-name="T116">MSNG</text:span><text:span text:style-name="T117"><text:s/>– Mišri Seimo narių grupė;<text:s/></text:span><text:span text:style-name="T118">TS</text:span><text:span text:style-name="T119">‑LKDF</text:span><text:span text:style-name="T120"><text:s/>– Tėvynės sąjungos-Lietuvos krikščionių<text:s/></text:span><text:span text:style-name="T121">demokratų frakcija.</text:span></text:p></text:note-body></text:note></text:span><text:span text:style-name="T122">)</text:span>. Ačiū, ger­bia­ma Pir­mi­nin­ke. Aš no­rė­čiau pa­klaus­ti dėl dar­bo­tvarkės, dėl Už­kre­čia­mų­jų li­gų kon­tro­lės ir pro­fi­lak­ti­kos įsta­ty­mo, ku­rį tei­kia Vy­riau­sy­bė. Ko­dėl nė­ra pa­teik­tas, taip pat ne­įtrauk­tas įsta­ty­mo pro­jek­to<text:s/>Nr. XIVP-268 pa­kei­ti­mas?<text:s/></text:p>
        <text:p text:style-name="Roman">No­riu pa­ci­tuo­ti Sei­mo sta­tu­to 137 straips­nio 4 da­lį: „Jei­gu yra gau­ti ke­li to pa­ties įsta­ty­mo tų pa­čių ar skir­tin­gų straips­nių pa­kei­ti­mo ar pa­pil­dy­mo įsta­ty­mų pro­jek­tai, jie Sei­mo po­sė­dy­je pa­tei­kia­mi ir nag­ri­nė­ja­mi kar­tu, o Sei­mo pa­skir­tas pa­grin­di­nis ko­mi­te­tas ga­li juos su­jung­ti ir pa­teik­ti Sei­mui svars­ty­ti vie­ną ben­drą pro­jek­tą.“ Gal ga­li­te at­sa­ky­ti, ko­dėl yra da­ro­mas Sta­tu­to pa­žei­di­mas, ar­ba tie­siog pa­pil­dy­ti dar­bo­tvarkę įsta­ty­mo pro­jek­tu<text:s/>Nr. XIVP-268? Ačiū.</text:p>
        <text:p text:style-name="Roman"><text:span text:style-name="T123">PIRMININKĖ.</text:span><text:span text:style-name="T124"><text:s/>Dė</text:span><text:span text:style-name="T125">­ko</text:span><text:span text:style-name="T126">­ju už klau</text:span><text:span text:style-name="T127">­si</text:span><text:span text:style-name="T128">­mą. Ger</text:span><text:span text:style-name="T129">­bia</text:span><text:span text:style-name="T130">­mas ko</text:span><text:span text:style-name="T131">­le</text:span><text:span text:style-name="T132">­ga, Se</text:span><text:span text:style-name="T133">­niū</text:span><text:span text:style-name="T134">­nų su</text:span><text:span text:style-name="T135">­ei</text:span><text:span text:style-name="T136">­go</text:span><text:span text:style-name="T137">­je šian</text:span><text:span text:style-name="T138">­dien jį svars</text:span><text:span text:style-name="T139">­tė</text:span><text:span text:style-name="T140">­me.<text:s/></text:span><text:span text:style-name="T141">Ro</text:span><text:span text:style-name="T142">d</text:span><text:span text:style-name="T143">o</text:span><text:span text:style-name="T144">s, LVŽS frak</text:span><text:span text:style-name="T145">­ci</text:span><text:span text:style-name="T146">­jos se</text:span><text:span text:style-name="T147">­niū</text:span><text:span text:style-name="T148">­nės siū</text:span><text:span text:style-name="T149">­ly</text:span><text:span text:style-name="T150">­mu, jei</text:span><text:span text:style-name="T151">­gu ne</text:span><text:span text:style-name="T152">­klys</text:span><text:span text:style-name="T153">­tu, jis bu</text:span><text:span text:style-name="T154">­vo įtrauk</text:span><text:span text:style-name="T155">­tas į šian</text:span><text:span text:style-name="T156">­</text:span><text:span text:style-name="T157">die</text:span><text:span text:style-name="T158">­nos dar</text:span><text:span text:style-name="T159">­bo</text:span><text:span text:style-name="T160">­tvarkę, į re</text:span><text:span text:style-name="T161">­zer</text:span><text:span text:style-name="T162">­vi</text:span><text:span text:style-name="T163">­nių klau</text:span><text:span text:style-name="T164">­si</text:span><text:span text:style-name="T165">­mų są</text:span><text:span text:style-name="T166">­ra</text:span><text:span text:style-name="T167">­šą, ir at</text:span><text:span text:style-name="T168">­ėjus lai</text:span><text:span text:style-name="T169">­kui tik</text:span><text:span text:style-name="T170">­rai bus ga</text:span><text:span text:style-name="T171">­li</text:span><text:span text:style-name="T172">­my</text:span><text:span text:style-name="T173">­bė jį pa</text:span><text:span text:style-name="T174">­teik</text:span><text:span text:style-name="T175">­ti,</text:span><text:span text:style-name="T176"><text:s/>ap</text:span><text:span text:style-name="T177">­svars</text:span><text:span text:style-name="T178">­ty</text:span><text:span text:style-name="T179">­ti Sei</text:span><text:span text:style-name="T180">­me šian</text:span><text:span text:style-name="T181">­dien. Na, o ka</text:span><text:span text:style-name="T182">­dan</text:span><text:span text:style-name="T183">­gi dar</text:span><text:span text:style-name="T184">­bo</text:span><text:span text:style-name="T185">­tvarkė bu</text:span><text:span text:style-name="T186">­vo dė</text:span><text:span text:style-name="T187">­lio</text:span><text:span text:style-name="T188">­ja</text:span><text:span text:style-name="T189">­ma iš anks</text:span><text:span text:style-name="T190">­to, kaip su</text:span><text:span text:style-name="T191">­pran</text:span><text:span text:style-name="T192">­ta</text:span><text:span text:style-name="T193">­ma, ir Vy</text:span><text:span text:style-name="T194">­riau</text:span><text:span text:style-name="T195">­sy</text:span><text:span text:style-name="T196">­bės na</text:span><text:span text:style-name="T197">­riai tu</text:span><text:span text:style-name="T198">­ri pri</text:span><text:span text:style-name="T199">­sta</text:span><text:span text:style-name="T200">­ty</text:span><text:span text:style-name="T201">­ti kai ku</text:span><text:span text:style-name="T202">­riuos klau</text:span><text:span text:style-name="T203">­si</text:span><text:span text:style-name="T204">­mus, kon</text:span><text:span text:style-name="T205">­kre</text:span><text:span text:style-name="T206">­čiai šį už</text:span><text:span text:style-name="T207">­kre</text:span><text:span text:style-name="T208">­čia</text:span><text:span text:style-name="T209">­mų</text:span><text:span text:style-name="T210">­jų li</text:span><text:span text:style-name="T211">­gų klau</text:span><text:span text:style-name="T212">­si</text:span><text:span text:style-name="T213">­mą, to</text:span><text:span text:style-name="T214">­dėl mes, at</text:span><text:span text:style-name="T215">­si</text:span><text:span text:style-name="T216">­žvel</text:span><text:span text:style-name="T217">­gę į opo</text:span><text:span text:style-name="T218">­zi</text:span><text:span text:style-name="T219">­ci</text:span><text:span text:style-name="T220">­jos siū</text:span><text:span text:style-name="T221">­ly</text:span><text:span text:style-name="T222">­mą, ir įtrau</text:span><text:span text:style-name="T223">­kė</text:span><text:span text:style-name="T224">­me į šian</text:span><text:span text:style-name="T225">­die</text:span><text:span text:style-name="T226">­nos dar</text:span><text:span text:style-name="T227">­bo</text:span><text:span text:style-name="T228">­tvarkę, ta</text:span><text:span text:style-name="T229">­čiau ne</text:span><text:span text:style-name="T230">­iš</text:span><text:span text:style-name="T231">­krai</text:span><text:span text:style-name="T232">­py</text:span><text:span text:style-name="T233">­da</text:span><text:span text:style-name="T234">­mi to lai</text:span><text:span text:style-name="T235">­ko, ku</text:span><text:span text:style-name="T236">­ris jau bu</text:span><text:span text:style-name="T237">­vo skir</text:span><text:span text:style-name="T238">­tas Vy</text:span><text:span text:style-name="T239">­riau</text:span><text:span text:style-name="T240">­sy</text:span><text:span text:style-name="T241">­bės na</text:span><text:span text:style-name="T242">­riams. Ma</text:span><text:span text:style-name="T243">­ny</text:span><text:span text:style-name="T244">­čiau, kad at</text:span><text:span text:style-name="T245">­si</text:span><text:span text:style-name="T246">­žvel</text:span><text:span text:style-name="T247">­gė</text:span><text:span text:style-name="T248">­me į opo</text:span><text:span text:style-name="T249">­zi</text:span><text:span text:style-name="T250">­ci</text:span><text:span text:style-name="T251">­jos no</text:span><text:span text:style-name="T252">­rą, pa</text:span><text:span text:style-name="T253">­gei</text:span><text:span text:style-name="T254">­da</text:span><text:span text:style-name="T255">­vi</text:span><text:span text:style-name="T256">­mą ir rei</text:span><text:span text:style-name="T257">­ka</text:span><text:span text:style-name="T258">­la</text:span><text:span text:style-name="T259">­vi</text:span><text:span text:style-name="T260">­mą. Ma</text:span><text:span text:style-name="T261">­tau, jūs ne</text:span><text:span text:style-name="T262">­su</text:span><text:span text:style-name="T263">­tin</text:span><text:span text:style-name="T264">­ka</text:span><text:span text:style-name="T265">­te. Ar tu</text:span><text:span text:style-name="T266">­ri</text:span><text:span text:style-name="T267">­te dar ko</text:span><text:span text:style-name="T268">­kį nors pra</text:span><text:span text:style-name="T269">­šy</text:span><text:span text:style-name="T270">­mą, ar no</text:span><text:span text:style-name="T271">­rė</text:span><text:span text:style-name="T272">­tu</text:span><text:span text:style-name="T273">­mė</text:span><text:span text:style-name="T274">­te, kad Sei</text:span><text:span text:style-name="T275">­mas bal</text:span><text:span text:style-name="T276">­suo</text:span><text:span text:style-name="T277">­tų?<text:s/></text:span></text:p>
        <text:p text:style-name="Roman"><text:span text:style-name="T278">S. SKVERNELIS</text:span><text:s/><text:span text:style-name="T279">(</text:span><text:span text:style-name="T280">LVŽSF</text:span><text:span text:style-name="T281">)</text:span>. Aš no­rė­čiau, kad bū­tų lai­ko­ma­si Sei­mo sta­tu­to. O Sta­tu­te la­bai aiš­kiai pa­sa­ky­ta, jei­gu yra ke­li vie­no­di ar­ba dėl to pa­ties klau­si­mo pa­tai­sų įsta­ty­mų pro­jek­tai, jie tu­ri bū­ti pa­tei­kia­mi kar­tu. Tie­siog tie, ku­rie su­da­rė šios die­nos Sei­mo dar­bo­tvarkę, ar­ba ne­ži­no Sta­tu­to, ar­ba pik­ty­biš­kai pra­lei­do ši­tą įsta­ty­mo pro­jek­tą, nors ki­tais ana­lo­giš­kais at­ve­jais šian­dien taip pat dar­bo­tvarkėje tai yra pa­da­ry­ta. Sa­ky­ki­me, dėl Vi­daus tar­ny­bos sta­tu­to bu­vo la­bai tvar­kin­gai 137<text:s/><text:soft-page-break/>straips­nio 4 da­lis iš­lai­ky­ta. Šiuo at­ve­ju yra jau ne tik at­si­žvel­gia­ma į opo­zi­ci­jos siū­ly­mą dėl re­zer­vi­nio, jis tu­ri bū­ti, pa­gal Sei­mo sta­tu­tą, pa­tei­kia­mas kar­tu. Ir čia ne­ma­tau jo­kios tra­ge­di­jos, jei­gu po Vy­riau­sy­bės pa­teik­to įsta­ty­mo pro­jek­to bus pa­teik­tas, kaip Sta­tu­tas rei­ka­lau­ja, ir ma­no, ir ko­le­gų re­gist­ruo­tas įsta­ty­mo pro­jek­tas tuo pa­čiu klau­si­mu.<text:s/></text:p>
        <text:p text:style-name="Roman"><text:span text:style-name="T282">PIRMININKĖ.</text:span><text:span text:style-name="T283"><text:s/></text:span>Dė­ko­ju. Šian­dien Se­niū­nų su­ei­ga ap­si­spren­dė dėl po­sė­džio ei­gos ir bu­vo pri­im­tas toks spren­di­mas. Ar dar yra no­rin­čių kal­bė­ti dėl dar­bo­tvarkės? Nė­ra. Tai­gi, ar ga­li­me pri­tar­ti dar­bo­tvarkei ben­dru su­ta­ri­mu, ar no­rė­tu­mė­te bal­suo­ti? (<text:span text:style-name="T284">Bal</text:span><text:span text:style-name="T285">­sai sa</text:span><text:span text:style-name="T286">­lė</text:span><text:span text:style-name="T287">­je</text:span>) R. Že­mai­tai­tis no­rė­tų re­pli­kuo­ti. Su­pran­tu, kad R. Že­mai­tai­tis ke­lia…<text:s/>(<text:span text:style-name="T288">Bal</text:span><text:span text:style-name="T289">­sai sa</text:span><text:span text:style-name="T290">­lė</text:span><text:span text:style-name="T291">­je</text:span>) Pra­šom, žo­dis jums.</text:p>
        <text:p text:style-name="Roman"><text:span text:style-name="T292">R. ŽEMAITAITIS</text:span><text:span text:style-name="T293"><text:s/></text:span><text:span text:style-name="T294">(</text:span><text:span text:style-name="T295">MSNG</text:span><text:span text:style-name="T296">)</text:span><text:span text:style-name="T297">. Ačiū, ger</text:span><text:span text:style-name="T298">­bia</text:span><text:span text:style-name="T299">­ma Pir</text:span><text:span text:style-name="T300">­mi</text:span><text:span text:style-name="T301">­nin</text:span><text:span text:style-name="T302">­ke. Mik</text:span><text:span text:style-name="T303">­ro</text:span><text:span text:style-name="T304">­fo</text:span><text:span text:style-name="T305">­nas ne</text:span><text:span text:style-name="T306">­bu</text:span><text:span text:style-name="T307">­vo įjung</text:span><text:span text:style-name="T308">­tas jū</text:span><text:span text:style-name="T309">­sų. Aš iš kar</text:span><text:span text:style-name="T310">­to kė</text:span><text:span text:style-name="T311">­liau klau</text:span><text:span text:style-name="T312">­si</text:span><text:span text:style-name="T313">­mą po S. Skver</text:span><text:span text:style-name="T314">­ne</text:span><text:span text:style-name="T315">­lio, štai ir pa</text:span><text:span text:style-name="T316">­ro</text:span><text:span text:style-name="T317">­do, kad sis</text:span><text:span text:style-name="T318">­te</text:span><text:span text:style-name="T319">­mo</text:span><text:span text:style-name="T320">­je yra trū</text:span><text:span text:style-name="T321">­ku</text:span><text:span text:style-name="T322">­mų, ge</text:span><text:span text:style-name="T323">­rai, kad Sek</text:span><text:span text:style-name="T324">­re</text:span><text:span text:style-name="T325">­to</text:span><text:span text:style-name="T326">­ria</text:span><text:span text:style-name="T327">­tas pa</text:span><text:span text:style-name="T328">­ste</text:span><text:span text:style-name="T329">­bė</text:span><text:span text:style-name="T330">­jo.</text:span></text:p>
        <text:p text:style-name="P331">Ger­bia­mi ko­le­gos, aš tik­rai kvie­čiu bal­suo­ti, kad iš kar­to po 1-4 klau­si­mo ei­tų ir S. Skver­ne­lio mi­ni­mas įsta­ty­mo pro­jek­tas. Sei­mo Pir­mi­nin­ke, jūs vi­siš­kai ne­tei­sin­gai el­gia­tės<text:s/>sa­ky­da­ma, kad re­zer­vi­nis klau­si­mas, nes Sek­re­to­ria­tas tu­rė­jo iš kar­to įtrauk­ti ir iš kar­to šio­je dar­bo­tvarkėje tu­rė­jo bū­ti, pui­kiai ši­tą da­ly­ką ma­tė. Jūs dar­bo­tvarkę ma­tė­te ir tvir­ti­no­te. Vi­są lai­ką prieš tvir­ti­nant dar­bo­tvarkę ir de­ri­nant su Sei­mo Pir­mi­nin­ku ar­ba pir­muo­ju pa­va­duo­to­ju, at­sa­kin­gu už dar­bo­tvarkę, yra in­for­muo­ja­ma va­do­vy­bė apie ana­lo­giš­kų tei­sės ak­tų re­gist­ra­ci­ją. Iš tik­rų­jų keis­tai at­ro­do, kad pir­ma­die­nį ši­tas pro­jek­tas ne­bu­vo įtrauk­tas į pa­grin­di­nę dar­bo­tvarkę, Vals­tie­čių frak­ci­jai<text:s/>šian­dien<text:s/>pa­rei­ka­la­vus Se­niū­nų su­ei­go­je, ši­tas siū­ly­mas at­si­du­ria prie re­zer­vi­nių klau­si­mų, to­dėl aš siū­lau bal­suo­ti, kad iš kar­to po 1-4 klau­si­mo ei­tų ir S. Skver­ne­lio pro­jek­tas. Ir Sei­mas ap­si­spręs. Jei­gu ap­si­spręs, kad ne, tai bus re­zer­vi­nis.<text:s/></text:p>
        <text:p text:style-name="Roman"><text:span text:style-name="T332">PIRMININKĖ.</text:span><text:span text:style-name="T333"><text:s/>Dė</text:span><text:span text:style-name="T334">­ko</text:span><text:span text:style-name="T335">­ju. Ar jū</text:span><text:span text:style-name="T336">­sų siū</text:span><text:span text:style-name="T337">­ly</text:span><text:span text:style-name="T338">­mas yra frak</text:span><text:span text:style-name="T339">­ci</text:span><text:span text:style-name="T340">­jos var</text:span><text:span text:style-name="T341">­du?<text:s/></text:span></text:p>
        <text:p text:style-name="Roman"><text:span text:style-name="T342">R. ŽEMAITAITIS</text:span><text:span text:style-name="T343"><text:s/></text:span><text:span text:style-name="T344">(</text:span><text:span text:style-name="T345">MSNG</text:span><text:span text:style-name="T346">)</text:span><text:span text:style-name="T347">. Aš pa</text:span><text:span text:style-name="T348">­lai</text:span><text:span text:style-name="T349">­kau S. Skver</text:span><text:span text:style-name="T350">­ne</text:span><text:span text:style-name="T351">­lį, nes S. Skver</text:span><text:span text:style-name="T352">­ne</text:span><text:span text:style-name="T353">­lis pa</text:span><text:span text:style-name="T354">­siū</text:span><text:span text:style-name="T355">­lė, kad po dar</text:span><text:span text:style-name="T356">­bo</text:span><text:span text:style-name="T357">­tvarkės 1-4 klau</text:span><text:span text:style-name="T358">­si</text:span><text:span text:style-name="T359">­mo iš kar</text:span><text:span text:style-name="T360">­to ei</text:span><text:span text:style-name="T361">­tų jo pro</text:span><text:span text:style-name="T362">­jek</text:span><text:span text:style-name="T363">­to pa</text:span><text:span text:style-name="T364">­tei</text:span><text:span text:style-name="T365">­ki</text:span><text:span text:style-name="T366">­mas, svars</text:span><text:span text:style-name="T367">­ty</text:span><text:span text:style-name="T368">­mas. Aiš</text:span><text:span text:style-name="T369">­kiai Sei</text:span><text:span text:style-name="T370">­mo na</text:span><text:span text:style-name="T371">­rys iš</text:span><text:span text:style-name="T372">­reiš</text:span><text:span text:style-name="T373">­kė sa</text:span><text:span text:style-name="T374">­vo va</text:span><text:span text:style-name="T375">­lią.</text:span></text:p>
        <text:soft-page-break/>
        <text:p text:style-name="Roman"><text:span text:style-name="T376">PIRMININKĖ.</text:span><text:span text:style-name="T377"><text:s/>Ger</text:span><text:span text:style-name="T378">­bia</text:span><text:span text:style-name="T379">­mas Re</text:span><text:span text:style-name="T380">­mi</text:span><text:span text:style-name="T381">­gi</text:span><text:span text:style-name="T382">­jau, jūs pui</text:span><text:span text:style-name="T383">­kiai ži</text:span><text:span text:style-name="T384">­no</text:span><text:span text:style-name="T385">­te, kad toks pra</text:span><text:span text:style-name="T386">­šy</text:span><text:span text:style-name="T387">­mas dėl Sei</text:span><text:span text:style-name="T388">­mo bal</text:span><text:span text:style-name="T389">­sa</text:span><text:span text:style-name="T390">­vi</text:span><text:span text:style-name="T391">­mo tu</text:span><text:span text:style-name="T392">­rė</text:span><text:span text:style-name="T393">­tų bū</text:span><text:span text:style-name="T394">­ti tei</text:span><text:span text:style-name="T395">­kia</text:span><text:span text:style-name="T396">­mas frak</text:span><text:span text:style-name="T397">­ci</text:span><text:span text:style-name="T398">­jos var</text:span><text:span text:style-name="T399">­du.<text:s/></text:span></text:p>
        <text:p text:style-name="Roman"><text:span text:style-name="T400">R. ŽEMAITAITIS</text:span><text:span text:style-name="T401"><text:s/></text:span><text:span text:style-name="T402">(</text:span><text:span text:style-name="T403">MSNG</text:span><text:span text:style-name="T404">)</text:span><text:span text:style-name="T405">. Sei</text:span><text:span text:style-name="T406">­mo na</text:span><text:span text:style-name="T407">­rys S. Skver</text:span><text:span text:style-name="T408">­ne</text:span><text:span text:style-name="T409">­lis pa</text:span><text:span text:style-name="T410">­pra</text:span><text:span text:style-name="T411">­šė, kad ki</text:span><text:span text:style-name="T412">­tas</text:span><text:span text:style-name="T413"><text:s/></text:span><text:span text:style-name="T414">klau</text:span><text:span text:style-name="T415">­si</text:span><text:span text:style-name="T416">­mas bū</text:span><text:span text:style-name="T417">­tų iš kar</text:span><text:span text:style-name="T418">­to svars</text:span><text:span text:style-name="T419">­t</text:span><text:span text:style-name="T420">o</text:span><text:span text:style-name="T421">­mas, ir jūs ne</text:span><text:span text:style-name="T422">­ke</text:span><text:span text:style-name="T423">­lia</text:span><text:span text:style-name="T424">­te klau</text:span><text:span text:style-name="T425">­si</text:span><text:span text:style-name="T426">­mo dėl bal</text:span><text:span text:style-name="T427">­sa</text:span><text:span text:style-name="T428">­vi</text:span><text:span text:style-name="T429">­mo. Tai gal ga</text:span><text:span text:style-name="T430">­lė</text:span><text:span text:style-name="T431">­tų S. Skver</text:span><text:span text:style-name="T432">­ne</text:span><text:span text:style-name="T433">­lis ar</text:span><text:span text:style-name="T434">­ba Vals</text:span><text:span text:style-name="T435">­tie</text:span><text:span text:style-name="T436">­čių frak</text:span><text:span text:style-name="T437">­ci</text:span><text:span text:style-name="T438">­ja ta</text:span><text:span text:style-name="T439">­da dar kar</text:span><text:span text:style-name="T440">­tą su</text:span><text:span text:style-name="T441">­for</text:span><text:span text:style-name="T442">­mu</text:span><text:span text:style-name="T443">­luo</text:span><text:span text:style-name="T444">­ti tą klau</text:span><text:span text:style-name="T445">­si</text:span><text:span text:style-name="T446">­mą, nes jis aiš</text:span><text:span text:style-name="T447">­kiai pa</text:span><text:span text:style-name="T448">­sa</text:span><text:span text:style-name="T449">­kė, kad no</text:span><text:span text:style-name="T450">­rė</text:span><text:span text:style-name="T451">­tų,</text:span><text:span text:style-name="T452"><text:s/></text:span>kad iš kar­to bū­tų ši­tas klau­si­mas. Rei­kia klau­sy­ti, ką sa­ko.<text:s/></text:p>
        <text:p text:style-name="Roman"><text:span text:style-name="T453">PIRMININKĖ.</text:span><text:s/>Aš la­bai įdė­miai klau­sau­si, ką sa­ko, ger­bia­mas Re­mi­gi­jau, ka­dan­gi…<text:s/></text:p>
        <text:p text:style-name="Roman"><text:span text:style-name="T454">R. ŽEMAITAITIS</text:span><text:span text:style-name="T455"><text:s/></text:span><text:span text:style-name="T456">(</text:span><text:span text:style-name="T457">MSNG</text:span><text:span text:style-name="T458">)</text:span><text:span text:style-name="T459">. (</text:span><text:span text:style-name="T460">…</text:span><text:span text:style-name="T461">)<text:s/></text:span>Yra aiš­kiai pa­ra­šy­ta. Pa­sa­ky­ta aiš­kiai.</text:p>
        <text:p text:style-name="Roman"><text:span text:style-name="T462">PIRMININKĖ.</text:span><text:s/>Šian­dien dir­ba­me nuo­to­li­niu bū­du, su­pran­ta­ma, kad tai su­tei­kia tam tik­rų ap­ri­bo­ji­mų, to­dėl siū­lau Sei­mui ap­si­spręs­ti dėl siū­ly­mo įtrauk­ti šį įsta­ty­mo pro­jek­tą į pa­grin­di­nę dar­bo­tvarkę iš kar­to po Vy­riau­sy­bės siū­ly­mo. Skel­biu bal­sa­vi­mą dėl siū­ly­mo Žmo­nių už­kre­čia­mų­jų li­gų pro­fi­lak­ti­kos ir kon­tro­lės įsta­ty­mo straips­nių pa­kei­ti­mo įsta­ty­mo pro­jek­tą, ku­ris įra­šy­tas prie re­zer­vi­nių, įtrauk­ti į pa­grin­di­nę dar­bo­tvarkę. Kas pri­ta­ria­te, bal­suo­ja­te už, kas ma­no­te ki­taip, bal­suo­ja­te ki­taip.<text:s/></text:p>
        <text:p text:style-name="Roman">Už­si­re­gist­ra­vo 115 Sei­mo na­rių, sėk­min­gai au­ten­ti­fi­ka­vo­si 112 Sei­mo na­rių: už – 47, prieš – 31, su­si­lai­kė 23. Pa­siū­ly­mui ne­pri­tar­ta.</text:p>
        <text:p text:style-name="Roman">Ger­bia­mi ko­le­gos, aš krei­piuo­si į mi­nist­rus, ku­rie gal­būt jun­gia­si per sa­vo mi­nist­rų pa­sky­ras, tai pri­me­nu, kad rei­kia jung­tis per Sei­mo na­rių pa­sky­ras, ki­taip au­ten­ti­fi­ka­vi­mas ne­bus sėk­min­gas.<text:s/></text:p>
        <text:p text:style-name="Roman">No­rė­tų re­pli­kuo­ti A. Nor­kie­nė. Pra­šom.<text:s/></text:p>
        <text:p text:style-name="Roman"><text:span text:style-name="T463">A. NORKIENĖ</text:span><text:s/><text:span text:style-name="T464">(</text:span><text:span text:style-name="T465">LVŽSF</text:span><text:span text:style-name="T466">)</text:span>. Ge­rą die­ną, ko­le­gos. Iš tik­rų­jų no­rė­jau pa­si­sa­ky­ti dėl dar­bo­tvarkės, tai ne­bu­vo re­pli­ka. Ačiū, jūs iš­gir­do­te mū­sų siū­ly­mą, aš bū­čiau siū­liu­si bal­suo­ti frak­ci­jos var­du dėl šio siū­ly­mo. Ačiū.<text:s/></text:p>
        <text:soft-page-break/>
        <text:p text:style-name="P467"><text:span text:style-name="T468">PIRMININKĖ.</text:span><text:s/>Dė­ko­ju. S. Skver­ne­lis.<text:s/></text:p>
        <text:p text:style-name="P469"><text:span text:style-name="T470">S. SKVERNELIS</text:span><text:s/><text:span text:style-name="T471">(</text:span><text:span text:style-name="T472">LVŽSF</text:span><text:span text:style-name="T473">)</text:span>. Ačiū, ger­bia­mo­ji Pir­mi­nin­ke. Tie­siog ten­ka kon­sta­tuo­ti, kad vis dėl­to ne­si­lai­ko­ma Sei­mo sta­tu­to. Dėl dar­bo­tvarkės su­da­ry­mo at­sa­ko­my­bė yra Sei­mo pir­mo vi­ce­pir­mi­nin­ko, mes bū­si­me pri­vers­ti kreip­tis į Eti­kos ir pro­ce­dū­rų ko­mi­si­ją. Ačiū.</text:p>
        <text:p text:style-name="P474"><text:span text:style-name="T475">PIRMININKĖ.</text:span><text:s/>Dė­kui. Jū­sų va­lia.<text:s/></text:p>
        <text:p text:style-name="P476">Ger­bia­mi ko­le­gos, siū­lau ap­si­spręs­ti dėl vi­sos dar­bo­tvarkės. Ar ga­li­me ben­dru su­ta­ri­mu? Ma­tau, ky­la ran­kos, ne­ga­li­me ben­dru su­ta­ri­mu. Tai­gi bal­suo­ja­me dėl dar­bo­tvarkės. Kas pri­ta­ria­te šios die­nos dar­bo­tvarkei, bal­suo­ja­te už, kas ma­no­te ki­taip, bal­suo­ja­te ki­taip. Pra­de­da­me bal­sa­vi­mą.<text:s/></text:p>
        <text:p text:style-name="Roman">Už­si­re­gist­ra­vo 120, sėk­min­gai au­ten­ti­fi­ka­vo­si 119: už – 79, prieš – 11, su­si­lai­kė 22. Dar­bo­tvarkei pri­tar­ta.</text:p>
        <text:p text:style-name="Roman">V. Ba­kas no­rė­tų kal­bė­ti dėl ve­di­mo tvar­kos.</text:p>
        <text:p text:style-name="Roman"><text:span text:style-name="T477">V. BAKAS</text:span><text:s/><text:span text:style-name="T478">(</text:span><text:span text:style-name="T479">MSNG</text:span><text:span text:style-name="T480">)</text:span>. La­bas ry­tas. Ačiū, ger­bia­ma Pir­mi­nin­ke. Iš tie­sų aš no­rė­jau at­kreip­ti dė­me­sį, kad for­muo­ja­si la­bai pa­vo­jin­ga ten­den­ci­ja, kai dėl im­pe­ra­ty­vių Sta­tu­to nuo­sta­tų,<text:s/>ku­rios api­brė­žia po­sė­džių ei­gą, dar­bo­tvarkių su­da­ry­mą, mes kiek­vie­ną kar­tą bal­suo­ja­me. Tai tik­rai, ger­bia­ma Pir­mi­nin­ke, ne­ga­li Sei­mas kas kar­tą bal­suo­ti, ar tai­ky­ti Sta­tu­to nor­mą. Tie­siog rei­kia va­do­vau­tis Sta­tu­to nor­mo­mis. Iš tik­rų­jų šiuo at­ve­ju po­zi­ci­ja pik­tnau­džiau­ja sa­vo dau­gu­ma, aš no­rė­čiau į tai at­kreip­ti dė­me­sį, ir iš es­mės pa­žei­džia sa­vo pa­čios nu­si­sta­ty­tas tai­syk­les, pa­ties<text:s/>Sei­mo.<text:s/></text:p>
        <text:p text:style-name="Roman"><text:span text:style-name="T481">PIRMININKĖ.</text:span><text:s/>Ger­bia­mas ko­le­ga, jau apie tai kal­bė­jo­me. Pa­si­tai­ko at­ve­jų, jog bū­na ir 20 pa­tai­sų dėl to pa­ties įsta­ty­mo, ir pui­kiai su­pran­ta­te, jog to­kiu at­ve­ju re­a­li­zuo­ti tos<text:s/>Sta­tu­to nor­mos yra ne­įma­no­ma. Ta­čiau aš siū­ly­čiau vis­gi per­kel­ti tą dis­ku­si­ją į Eti­kos ir pro­ce­dū­rų ko­mi­si­ją, jei opo­zi­ci­ja nu­tar­tų, kad šis klau­si­mas yra ver­tas skun­do, į Eti­kos ir pro­ce­dū­rų ko­mi­si­ją.</text:p>
        <text:p text:style-name="Roman">Ger­bia­mi ko­le­gos, dar­bo­tvarkei yra pri­tar­ta. Bet per­ei­nant prie pa­grin­di­nės dar­bo­tvarkės klau­si­mų, aš no­rė­čiau jū­sų dė­me­sio.<text:s/></text:p>
        <text:p text:style-name="Roman"/>
        <text:soft-page-break/>
        <text:p text:style-name="Laikas">10.20 val.</text:p>
        <text:p text:style-name="Roman12">Lie­tu­vos Ne­pri­klau­so­my­bės Ak­to sig­na­ta­rų Ba­lio Ga­jaus­ko 95-ųjų gi­mi­mo me­ti­nių ir Ka­zi­mie­ro Uo­kos 70-ųjų gi­mi­mo me­ti­nių pa­mi­nė­ji­mas</text:p>
        <text:p text:style-name="Roman"/>
        <text:p text:style-name="Roman">Šian­die­ną mes mi­ni­me dvi svar­bias da­tas: Lie­tu­vos Ne­pri­klau­so­my­bės Ak­to sig­na­ta­rų Ba­lio Ga­jaus­ko 95-ąsias gi­mi­mo me­ti­nes ir<text:s/>Ka­zi­mie­ro Uo­kos 70-ąsias gi­mi­mo me­ti­nes.<text:s/>La­bai no­rė­čiau pa­pra­šy­ti jū­sų dė­me­sio.</text:p>
        <text:p text:style-name="Roman">Lie­tu­vos Ne­pri­klau­so­my­bės Ak­to sig­na­ta­ras Ba­lys Ga­jaus­kas (va­sa­rio<text:s/>24 die­ną jam bū­tų su­ka­kę 95 me­tai) gi­mė 1926 m.<text:s/>va­sa­rio 24 d.<text:s/>Vyg­re­lių kai­me, Vil­ka­viš­kio ra­jo­ne. Nuo 1934 me­tų pri­klau­sė Skau­tų or­ga­ni­za­ci­jai. SSRS oku­pa­vus Lie­tu­vą pla­ti­no par­ti­za­nų spau­dą. 1948 me­tais už pri­klau­sy­mą po­grin­di­nei or­ga­ni­za­ci­jai so­vie­tų rep­re­si­nių struk­tū­rų bu­vo su­im­tas. Su­ima­mas prie­ši­no­si ir nu­šo­vė jį ban­džiu­sį su­im­ti so­vie­tų sau­gu­mie­tį. Už tai 1948 m.<text:s/>ge­gu­žės 3 d.<text:s/>ka­ro tri­bu­no­lo nu­teis­tas ka­lė­ti 25 me­tus. 1949–1956 me­tais ka­lin­tas Bal­cha­šo ir Džez­kaz­ga­no la­ge­riuo­se Ka­zach­sta­ne, 1956–1973 me­tais – Mor­do­vi­jos la­ge­ry­je.<text:s/></text:p>
        <text:p text:style-name="Roman">At­li­kęs vi­są skir­tą baus­mę 1973 me­tais bu­vo pa­leis­tas be tei­sės gy­ven­ti Lie­tu­vo­je, ta­čiau ne­pai­sy­da­mas drau­di­mo, Ka­li­ning­ra­de pa­vy­kus gau­ti pa­są, grį­žo į Kau­ną ir 1973–1977 me­tais dir­bo elek­tri­ku Kau­no 5-ojo­je elek­tros mon­ta­vi­mo val­dy­bo­je. To­liau tę­sė po­grin­di­nę veik­lą. Ver­tė<text:s/>Alek­san­dro Sol­že­ni­cy­no „Gu­la­go ar­chi­pe­la­gą“, su­da­rė lie­tu­vių po­li­ti­nių ka­li­nių są­ra­šą ir<text:s/>rin­ko par­ti­za­ni­nio ju­dė­ji­mo do­ku­men­tus.<text:s/></text:p>
        <text:p text:style-name="Roman">1977 m.<text:s/>ba­lan­džio 20 d.<text:s/>so­vie­tų rep­re­si­nių struk­tū­rų su­im­tas an­trą kar­tą.<text:s/>Per kra­tą ras­ti Alek­san­dro Sol­že­ni­cy­no kny­gos „Gu­la­go ar­chi­pe­la­gas“ ver­ti­mo į lie­tu­vių kal­bą juod­raš­čiai, už­ra­šai apie so­vie­ti­nių po­li­ti­nių ka­li­nių pa­dė­tį, do­ku­men­tai ir teks­tai apie žmo­gaus tei­sių pa­žei­di­mus SSRS. Už tai Ba­lys Ga­jaus­kas bu­vo nu­teis­tas de­šimt me­tų la­ge­rio ir pen­ke­rius me­tus trem­ties. 1978–1987 me­tais ka­lin­tas Mor­do­vi­jos ir Ku­či­no ypa­tin­go­jo re­ži­mo la­ge­riuo­se Ru­si­jo­je. Ka­lė­da­mas slap­ta ra­šė pub­li­cis­ti­nius straips­nius pa­si­ra­šy­da­mas sa­vo var­du ir pa­var­de. Po la­ge­rio bu­vo pa­skir­ti dar dve­ji<text:s/><text:soft-page-break/>me­tai trem­ties Čiu­mi­ka­ne, Cha­ba­rov­sko<text:s/>sri­ty­je. Ka­lė­da­mas da­ly­va­vo po­li­ti­nių ka­li­nių ak­ci­jo­se, pa­rem­da­mas li­ki­mo drau­gų pa­si­prie­ši­ni­mą la­ge­rio ad­mi­nist­ra­to­rių sa­vi­va­lei.<text:s/></text:p>
        <text:p text:style-name="Roman">Tuo me­tu te­ta Bro­nė Ga­jaus­kie­nė, gy­ve­nu­si San­ta Mo­ni­ko­je, Ka­li­for­ni­jo­je, krei­pė­si į JAV At­sto­vų Rū­mų na­rius ir se­na­to­rius, į ki­tų ša­lių po­li­ti­kus pra­šy­da­ma pa­dė­ti jį iš­lais­vin­ti. Ba­lį Ga­jaus­ką ėmė gin­ti Olan­di­jos, Pran­cū­zi­jos ir Vo­kie­ti­jos tarp­tau­ti­nės am­nes­ti­jos gru­pės ir ki­tos or­ga­ni­za­ci­jos. Apie tai ra­šė už­sie­nio spau­da ir pra­ne­šė už­sie­nio ra­di­jo sto­tys. 1979 me­tais Eu­ro­pos sau­gu­mo ir ben­dra­dar­bia­vi­mo JAV Kon­gre­so ko­mi­si­ja kar­tu su ki­tais re­zis­ten­tais pa­siū­lė Ba­lį Ga­jaus­ką kan­di­da­tu No­be­lio tai­kos pre­mi­jai gau­ti. 1978 me­tais sim­bo­liš­kai įsto­jo į Lie­tu­vos Hel­sin­kio gru­pę. JAV At­sto­vų Rū­mų na­rių, se­na­to­rių dė­ka ir Są­jū­džiui rei­ka­lau­jant grą­žin­ti po­li­ti­nius ka­li­nius 1988 me­tais bu­vo pa­leis­tas iš trem­ties. Grį­žęs įsi­trau­kė į At­gi­mi­mo veik­lą, da­ly­va­vo po­li­ti­nia­me gy­ve­ni­me. Įsi­kū­rus Po­li­ti­nių ka­li­nių ir trem­ti­nių są­jun­gai iš­rink­tas val­dy­bos ir ta­ry­bos na­riu, o 1989 me­tais – są­jun­gos pre­zi­den­tu.<text:s/></text:p>
        <text:p text:style-name="Roman">Ba­lys Ga­jaus­kas – an­ti­so­vie­ti­nio pa­si­prie­ši­ni­mo da­ly­vis, il­giau­siai, net 37 me­tus, ka­lin­tas So­vie­tų Są­jun­gos ka­lė­ji­muo­se, la­ge­riuo­se ir trem­ty­je. Pa­sak Ru­si­jos di­si­den­to ir žur­na­lis­to Mi­chai­lo Chei­fe­co,<text:s/>Ba­lys Ga­jaus­kas – pa­sau­li­nis ka­lė­ji­mų re­kor­di­nin­kas.<text:s/></text:p>
        <text:p text:style-name="Roman">1990 m.<text:s/>ko­vo 8 d.<text:s/>iš­rink­tas LTSR Aukš­čiau­sio­sios Ta­ry­bos de­pu­ta­tu Plun­gės rin­ki­mų apy­gar­do­je Nr. 71. 1990 m.<text:s/>ko­vo 11 d.<text:s/>bal­sa­vo už Lie­tu­vos ne­pri­klau­so­mos vals­ty­bės at­kū­ri­mą. Dir­bo Kraš­to ap­sau­gos ir vi­daus rei­ka­lų ko­mi­si­jo­je ir Lai­ki­no­jo­je ko­mi­si­jo­je pa­tai­sos dar­bų įstai­gų veik­lai tik­rin­ti. Nuo 1991 m.<text:s/>ge­gu­žės 8 d.<text:s/>pri­klau­sė Jung­ti­nei Są­jū­džio frak­ci­jai.<text:s/></text:p>
        <text:p text:style-name="Roman">1990–1992 me­tais dir­bo Aukš­čiau­sio­sios Ta­ry­bos kraš­to ap­sau­gos ir vi­daus rei­ka­lų ko­mi­si­jo­je, pri­klau­sė Jung­ti­nei Są­jū­džio frak­ci­jai. 1992 me­tais bu­vo Lie­tu­vos Res­pub­li­kos sau­gu­mo tar­ny­bos ge­ne­ra­li­nis di­rek­to­rius.</text:p>
        <text:p text:style-name="Roman">1992 m.<text:s/>lap­kri­čio 25 d.<text:s/>iš­rink­tas į Lie­tu­vos Res­pub­li­kos Sei­mą, dir­bo Na­cio­na­li­nio sau­gu­mo ko­mi­te­te. Bu­vo Sei­mo ko­mi­si­jos KGB veik­lai tir­ti pir­mi­nin­kas, Po­li­ti­nių ka­li­nių ir trem­ti­nių Lais­vės frak­ci­jos pir­mi­nin­kas.<text:s/></text:p>
        <text:soft-page-break/>
        <text:p text:style-name="Roman">1989–1997 me­tais bu­vo Lie­tu­vos po­li­ti­nių ka­li­nių ir trem­ti­nių są­jun­gos pre­zi­den­tas. 1999–2000 me­tais – Tarp­tau­ti­nės bu­vu­sių po­li­ti­nių ka­li­nių ir rep­re­suo­tų­jų aso­cia­ci­jos pre­zi­diu­mo na­rys ir Lie­tu­vos po­li­ti­nių ka­li­nių val­dy­bos ir ta­ry­bos na­rys. Nuo 1996 me­tų pri­klau­sė Per­mės gu­ber­ni­jos po­li­ti­nių rep­re­si­jų ir to­ta­li­ta­riz­mo is­to­ri­jos me­mo­ria­li­nio mu­zie­jaus ta­ry­bai.<text:s/></text:p>
        <text:p text:style-name="Roman">2008 me­tais iš­lei­do kny­gą „Pro spyg­liuo­tas vie­las ma­tau dan­gų“, 2012 me­tais – „Gu­la­go sau­lė­ly­dis“. Yra pa­skel­bęs straips­nių po­li­ti­kos klau­si­mais Lie­tu­vos ir už­sie­nio spau­do­je.<text:s/></text:p>
        <text:p text:style-name="Roman">2005 m.<text:s/>bir­že­lio 22 d.<text:s/>ap­do­va­no­tas Vy­čio<text:s/>Kry­žiaus or­di­no Ko­man­do­ro di­džiuo­ju kry­žiu­mi. Lie­tu­vos vals­ty­bės at­kū­ri­mo de­šimt­me­čio pro­ga – Lie­tu­vos<text:s/>ne­pri­klau­so­my­bės me­da­liu.<text:s/></text:p>
        <text:p text:style-name="Roman">Ma­tyt, ge­riau­siai jo vi­so gy­ve­ni­mo veik­lą at­spin­di šie iš­tar­ti jo žo­džiai: „Lie­tu­va, pra­ra­du­si Ne­pri­klau­so­my­bę 1940 me­tais, tuoj pra­dė­jo ko­vą dėl lais­vės. Pra­si­dė­jo il­gas ir skaus­min­gas tau­tos ke­lias, ku­riuo ėjo­me 50 me­tų. Kiek­vie­ni tiek bol­še­vi­ki­nės, tiek hit­le­ri­nės oku­pa­ci­jos me­tai bu­vo kru­vi­ni, ta­čiau lais­vės troš­ki­mas ne­ge­so, o sil­pnė­jant bol­še­vi­ki­nei im­pe­ri­jai jis di­dė­jo. Da­liai tau­tos į lais­vę te­ko ei­ti per trė­mi­mus, ka­lė­ji­mus, konc­la­ge­rius. Tuo ke­liu aš ėjau 37 me­tus. Ėjau, kol 1990 m.<text:s/>ko­vo 11-ąją bu­vo per­skai­ty­ti Vil­niu­je Aukš­čiau­sio­jo­je Ta­ry­bo­je Lie­tu­vos vals­ty­bės at­sta­ty­mo ak­to žo­džiai – nuo šiol Lie­tu­va yra ne­pri­klau­so­ma vals­ty­bė ir iš­ki­lo mū­sų Sei­me Lie­tu­vos vals­ty­bės her­bas. Ma­no gy­ve­ni­mo ir ko­vos tiks­las bu­vo pa­siek­tas.“</text:p>
        <text:p text:style-name="Roman">Mie­li ko­le­gos, aš kvie­čiu pa­mi­nė­ti ty­los mi­nu­te.</text:p>
        <text:p text:style-name="Roman"/>
        <text:p text:style-name="Roman"><text:span text:style-name="T482">Ty</text:span><text:span text:style-name="T483">­los mi</text:span><text:span text:style-name="T484">­nu</text:span><text:span text:style-name="T485">­tė</text:span></text:p>
        <text:p text:style-name="Roman"/>
        <text:p text:style-name="Roman">Dė­ko­ju.<text:s/></text:p>
        <text:p text:style-name="Roman">Taip pat mi­ni­me Ka­zi­mie­ro Uo­kos 70-ųjų gi­mi­mo me­ti­nių die­ną. Ka­zi­mie­ras Uo­ka gi­mė 1951 m.<text:s/>ko­vo 4 d.<text:s/>Kau­ne. Šie­met jam bū­tų su­ka­kę 70 me­tų.<text:s/></text:p>
        <text:p text:style-name="Roman">1969 me­tais bai­gė Kau­no 4-ąją vi­du­ri­nę mo­kyk­lą. Be­si­mo­ky­da­mas šeš­to­je mo­kyk­los kla­sė­je ir bū­da­mas vos 12 me­tų jau pla­ti­no an­ti­so­vie­ti­nius at­si­šau­ki­mus. 15 me­tų pa­ga­mi­no spau­dą, ku­riuo<text:s/><text:soft-page-break/>spaus­di­no at­si­šau­ki­mus,<text:s/>ir juos pla­ti­no. Kau­no mies­to pro­ku­ra­tū­ra jį pa­trau­kė bau­džia­mo­jon at­sa­ko­my­bėn, ta­čiau LTSR pro­ku­ra­tū­ra by­lą su­stab­dė, bet jį nuo­lat ak­ty­viai se­kė.<text:s/></text:p>
        <text:p text:style-name="P486">1969–1971 me­tais tar­na­vo so­vie­ti­nė­je ar­mi­jo­je.</text:p>
        <text:p text:style-name="P487">1976 me­tais bai­gė Vil­niaus vals­ty­bi­nį uni­ver­si­te­tą ir įgi­jo is­to­ri­ko<text:s/>ir<text:s/>fi­lo­so­fo spe­cia­ly­bę.<text:s/></text:p>
        <text:p text:style-name="Roman">Bai­gęs uni­ver­si­te­tą pra­dė­jo dirb­ti Kau­no 28-ojo­je vi­du­ri­nė­je mo­kyk­lo­je is­to­ri­jos mo­ky­to­ju, bet dėl an­ti­so­vie­ti­nių pa­žiū­rų bu­vo grei­tai at­leis­tas iš dar­bo.</text:p>
        <text:p text:style-name="Roman">1972–1988 me­tais dir­bo Kau­no že­mės dar­bų me­cha­ni­za­ci­jos val­dy­bo­je Nr. 14 eks­ka­va­to­ri­nin­ku ir bul­do­ze­ri­nin­ku. Tuo me­tu pra­dė­jo do­mė­tis dar­bi­nin­kų po­li­ti­niu gy­ve­ni­mu ir ėmė gi­lin­tis į so­cial­de­mok­ra­ti­nes idė­jas. Bu­vo ak­ty­vus So­cial­de­mok­ra­tų par­ti­jos at­kū­ri­mo ini­cia­ty­vi­nės gru­pės na­rys.<text:s/></text:p>
        <text:p text:style-name="Roman">1985 me­tais įsto­jo į Lie­tu­vos TSR moks­lų aka­de­mi­jos Fi­lo­so­fi­jos, so­cio­lo­gi­jos ir tei­sės ins­ti­tu­to ne­aki­vaiz­di­nę as­pi­ran­tū­rą, ak­ty­viai da­ly­va­vo „Ro­mu­vos“ veik­lo­je. Pra­si­dė­jus<text:s/>At­gi­mi­mui, ak­ty­viai įsi­jun­gė į Lie­tu­vos Są­jū­džio ir ža­lių­jų ju­dė­ji­mo veik­lą bei Lie­tu­vos kul­tū­ros pa­vel­do fon­do veik­lą, rū­pi­no­si Ma­žo­sios Lie­tu­vos rei­ka­lais ir jos pa­vel­do iš­sau­go­ji­mu. 1988 me­tų bir­že­lio mė­ne­sio vi­du­ry­je<text:s/>–<text:s/>Są­jū­džio Kau­no ini­cia­ty­vi­nės gru­pės na­rys, daug pri­si­dė­jo<text:s/><text:span text:style-name="T488">prie Są</text:span><text:span text:style-name="T489">­jū</text:span><text:span text:style-name="T490">­džio ini</text:span><text:span text:style-name="T491">­cia</text:span><text:span text:style-name="T492">­ty</text:span><text:span text:style-name="T493">­vi</text:span><text:span text:style-name="T494">­nių gru</text:span><text:span text:style-name="T495">­pių kū</text:span><text:span text:style-name="T496">­ri</text:span><text:span text:style-name="T497">­mo įvai</text:span><text:span text:style-name="T498">­rio</text:span><text:span text:style-name="T499">­se Kau</text:span><text:span text:style-name="T500">­no ir jo re</text:span><text:span text:style-name="T501">­gio</text:span><text:span text:style-name="T502">­no ga</text:span><text:span text:style-name="T503">­myk</text:span><text:span text:style-name="T504">­lo</text:span><text:span text:style-name="T505">­se ir fab</text:span><text:span text:style-name="T506">­ri</text:span><text:span text:style-name="T507">­kuo</text:span><text:span text:style-name="T508">­se.<text:s/></text:span></text:p>
        <text:p text:style-name="Roman">1988 me­tų pa­bai­go­je iš­rink­tas Są­jū­džio Kau­no mies­to ta­ry­bos na­riu. 1988 m.<text:s/>spa­lio 21 d.<text:s/>Są­jū­džio stei­gia­ma­ja­me su­va­žia­vi­me bu­vo iš­rink­tas Są­jū­džio Sei­mo na­riu bei Są­jū­džio Sei­mo Ta­ry­bos na­riu. 1989–1990 me­tais iš­rink­tas Lie­tu­vos Per­si­tvar­ky­mo Są­jū­džio Sei­mo Ta­ry­bos sek­re­to­riu­mi. 1988 me­tais įkū­rė Lie­tu­vos dar­bi­nin­kų są­jun­gą ir iki 1991 m.<text:s/>sau­sio 12 d.<text:s/>bu­vo jos pir­mi­nin­kas.<text:s/></text:p>
        <text:p text:style-name="Roman">1989 me­tų pa­va­sa­rį iš­rink­tas TSRS<text:s/>liau­dies de­pu­ta­tu Kau­no mies­to Po­žė­los ra­jo­no te­ri­to­ri­nė­je rin­ki­mų<text:s/>apy­gar­do­je ir 1989–1990 me­tais bu­vo ak­ty­vus TSRS Aukš­čiau­sio­sios Ta­ry­bos de­pu­ta­tas. Ak­ty­viai vei­kė kar­tu su Ru­si­jos ir ki­tų res­pub­li­kų de­mo­kra­tiniais dar­bi­nin­kų ju­dė­ji­mais ir pa­dė­jo<text:s/><text:soft-page-break/>kur­tis ne­pri­klau­so­moms dar­bi­nin­kų prof­są­jun­goms. TSRS liau­dies de­pu­ta­tų pir­ma­ja­me su­va­žia­vi­me Lie­tu­vos de­le­ga­ci­jos pa­stan­go­mis bu­vo de­le­guo­tas į su­va­žia­vi­mo pre­zi­diu­mą. 1990 m.<text:s/>va­sa­rio 24 d.<text:s/>iš­rink­tas LTSR Aukš­čiau­sio­sios Ta­ry­bos de­pu­ta­tu Ro­kiš­kio rin­ki­mų<text:s/>apy­gar­do­je.<text:s/></text:p>
        <text:p text:style-name="Roman">1990 m.<text:s/>ko­vo 11 d.<text:s/>bal­sa­vo už Lie­tu­vos ne­pri­klau­so­mos vals­ty­bės at­kū­ri­mą. Dir­bo Svei­ka­tos ap­sau­gos ir so­cia­li­nių rei­ka­lų ko­mi­si­jo­je bei Ry­tų Lie­tu­vos pro­ble­mų lai­ki­no­jo­je ko­mi­si­jo­je.<text:s/><text:span text:style-name="T509">Pri</text:span><text:span text:style-name="T510">­klau</text:span><text:span text:style-name="T511">­sė Lie</text:span><text:span text:style-name="T512">­tu</text:span><text:span text:style-name="T513">­vos Res</text:span><text:span text:style-name="T514">­pub</text:span><text:span text:style-name="T515">­li</text:span><text:span text:style-name="T516">­kos Są</text:span><text:span text:style-name="T517">­jū</text:span><text:span text:style-name="T518">­džio klu</text:span><text:span text:style-name="T519">­bui. O nuo 1992 m. va</text:span><text:span text:style-name="T520">­sa</text:span><text:span text:style-name="T521">­rio 6 d. iki lap</text:span><text:span text:style-name="T522">­kri</text:span><text:span text:style-name="T523">­čio</text:span><text:s/>22 die­nos bu­vo Są­jū­džio<text:s/>san­ta­ros frak­ci­jos na­rys. 1990 m.<text:s/>bir­že­lio 21 d.<text:s/>Lie­tu­vos Res­pub­li­kos Aukš­čiau­sio­ji Ta­ry­ba Ka­zi­mie­rą Uo­ką pa­sky­rė Lie­tu­vos vals­ty­bės kon­tro­lie­riu­mi,<text:s/>jis at­kū­rė šią ins­ti­tu­ci­ją ir jai va­do­va­vo iki 1992 m.<text:s/>lap­kri­čio 26 d.<text:s/></text:p>
        <text:p text:style-name="Roman">Ak­ty­viai da­ly­va­vo Tau­ti­nin­kų są­jun­gos veik­lo­je ir bu­vo vie­nas iš Tau­ti­nin­kų frak­ci­jos įkū­rė­jų. Da­ly­va­vo stei­giant Lie­tu­vių tau­ti­nin­kų są­jun­gą. 2000–2008 me­tais bu­vo Lie­tu­vos na­cio­nal­de­mok­ra­tų par­ti­jos,<text:s/>Lie­tu­vos tau­ti­nin­kų są­jun­gos na­rys. Ak­ty­viai da­ly­va­vo šioms par­ti­joms su­si­jun­giant su Tė­vy­nės są­jun­ga.<text:s/></text:p>
        <text:p text:style-name="Roman">1992–1996 me­tais bu­vo Sei­mo na­rys, dir­bo Eko­no­mi­kos ko­mi­te­te. 2008–2012 me­tais bū­da­mas Sei­mo na­riu dir­bo Lie­tu­vos Res­pub­li­kos Sei­mo Au­di­to ko­mi­te­te.<text:s/></text:p>
        <text:p text:style-name="Roman">Ka­zi­mie­ras Uo­ka bu­vo Lie­tu­vos pat­rio­tas, prin­ci­pin­gas ir la­bai pi­lie­tiš­kas, vi­sa­da tu­rė­jo sa­vo nuo­mo­nę ir ją at­kak­liai gy­nė. Jis tie­siog ne­pa­ken­tė veid­mai­nys­tės, bu­vo at­vi­ras ir pa­pras­tas lie­tu­vis, vi­są sa­vo gy­ve­ni­mą pa­sky­ręs Lie­tu­vos ne­pri­klau­so­my­bei.<text:s/></text:p>
        <text:p text:style-name="Roman">Mie­li ko­le­gos, kvie­čiu pa­mi­nė­ti Ka­zi­mie­ro Uo­kos at­minimą<text:s/>ty­los mi­nu­te.<text:s/></text:p>
        <text:p text:style-name="Roman"/>
        <text:p text:style-name="P524">Ty­los mi­nu­tė</text:p>
        <text:p text:style-name="Roman"/>
        <text:p text:style-name="Roman">Dė­ko­ju.<text:s/></text:p>
        <text:p text:style-name="Roman"/>
        <text:soft-page-break/>
        <text:p text:style-name="P525">10.34 val.</text:p>
        <text:p text:style-name="P526"><text:span text:style-name="T527">Sei</text:span><text:span text:style-name="T528">­mo nu</text:span><text:span text:style-name="T529">­ta</text:span><text:span text:style-name="T530">­ri</text:span><text:span text:style-name="T531">­mo „Dėl vi</text:span><text:span text:style-name="T532">­du</text:span><text:span text:style-name="T533">­ti</text:span><text:span text:style-name="T534">­nio lai</text:span><text:span text:style-name="T535">­ko</text:span><text:span text:style-name="T536">­tar</text:span><text:span text:style-name="T537">­pio tiks</text:span><text:span text:style-name="T538">­lo nu</text:span><text:span text:style-name="T539">­sta</text:span><text:span text:style-name="T540">­ty</text:span><text:span text:style-name="T541">­mo“ pro</text:span><text:span text:style-name="T542">­jek</text:span><text:span text:style-name="T543">­tas Nr. XIVP-299(2)</text:span><text:s/>(<text:span text:style-name="T544">svars</text:span><text:span text:style-name="T545">­ty</text:span><text:span text:style-name="T546">­mas ir pri</text:span><text:span text:style-name="T547">­ėmi</text:span><text:span text:style-name="T548">­mas</text:span>)</text:p>
        <text:p text:style-name="P549"/>
        <text:p text:style-name="P550">Ger­bia­mi ko­le­gos, per­ei­na­me prie mū­sų dar­bo­tvarkės. Dar­bo­tvarkės 1-3 klau­si­mas – Sei­mo nu­ta­ri­mo „Dėl vi­du­ti­nio lai­ko­tar­pio tiks­lo nu­sta­ty­mo“ pro­jek­tas<text:s/>Nr. XIVP-299(2). Svars­ty­mo sta­di­ja. Kvie­čiu ko­mi­te­to pra­ne­šė­ją M. Ma­jaus­ką. Pra­šau, My­ko­lai, žo­dis jums.<text:s/></text:p>
        <text:p text:style-name="Roman"><text:span text:style-name="T551">M. MAJAUSKAS</text:span><text:s/><text:span text:style-name="T552">(</text:span><text:span text:style-name="T553">TS-LKDF</text:span><text:span text:style-name="T554">)</text:span>. Ačiū, ger­bia­ma Pir­mi­nin­ke. Mie­li ko­le­gos, Biu­dže­to ir fi­nan­sų ko­mi­te­tas ati­džiai svars­tė pro­jek­tą ir pri­ėmė spren­di­mą pri­tar­ti jam ben­dru su­ta­ri­mu, kad val­džios sek­to­riaus struk­tū­ri­nis de­fi­ci­tas bū­tų nu­sta­ty­tas ne di­des­nis kaip 1 %<text:s/>nuo ben­dro­jo vi­daus pro­duk­to. Ačiū.<text:s/></text:p>
        <text:p text:style-name="Roman"><text:span text:style-name="T555">PIRMININKĖ.</text:span><text:s/>Dė­ko­ju. Z. Bal­čy­tis – pa­pil­do­mo ko­mi­te­to pra­ne­šė­jas.<text:s/></text:p>
        <text:p text:style-name="Roman"><text:span text:style-name="T556">Z. BALČYTIS</text:span><text:s/><text:span text:style-name="T557">(</text:span><text:span text:style-name="T558">MSNG</text:span><text:span text:style-name="T559">)</text:span>. La­bai ačiū, ger­bia­ma Sei­mo Pir­mi­nin­ke. La­ba die­na vi­siems ko­le­goms. Au­di­to ko­mi­te­tas šių me­tų ko­vo 12 die­ną taip pat svars­tė nu­ta­ri­mo pro­jek­tą „Dėl vi­du­ti­nio lai­ko­tar­pio tiks­lo nu­sta­ty­mo“ ir ben­dru su­ta­ri­mu pri­ėmė spren­di­mą pri­tar­ti pa­teik­tam Sei­mo nu­ta­ri­mo pro­jek­tui.<text:s/></text:p>
        <text:p text:style-name="Roman">Taip pat yra įra­šy­tos dvi pa­sta­bos, tai yra ne­pai­sant, kad šiuo me­tu ne­tai­ko­mos fis­ka­li­nės draus­mės tai­syk­lės, Vy­riau­sy­bei bū­ti­na iš anks­to pro­jek­tuo­ti ir nu­sta­ty­ti iš­au­gu­sios val­džios sek­to­riaus sko­los ma­žė­ji­mo at­ei­ty­je kryp­tis bei prie­mo­nes ir kar­tu už­tik­rin­ti nuo­sek­lų val­džios sek­to­riaus de­fi­ci­to ma­ži­ni­mą. Ir, an­tra, at­ei­ty­je bū­ti­na už­tik­rin­ti, kad Vy­riau­sy­bė Sei­mo nu­ta­ri­mo pro­jek­tą „Dėl vi­du­ti­nio lai­ko­tar­pio tiks­lo nu­sta­ty­mo“ pa­gal Sei­mo sta­tu­to nuo­sta­tas pa­teik­tų Sei­mui ne vė­liau kaip iki ko­vo 1 die­nos, kad Sei­mas, kaip yra nu­ma­ty­ta Fis­ka­li­nės draus­mės įgy­ven­di­ni­mo kon­sti­tu­ci­nia­me įsta­ty­me, su­spė­tų pri­im­ti šį nu­ta­ri­mą iki ko­vo 15 die­nos. Bal­sa­vi­mo re­zul­ta­tai: už – 7, su­si­lai­kiu­sių nė­ra, prieš nė­ra. La­bai ačiū.<text:s/></text:p>
        <text:soft-page-break/>
        <text:p text:style-name="Roman"><text:span text:style-name="T560">PIRMININKĖ.</text:span><text:s/>Dė­ko­ju, ger­bia­mi ko­le­gos, jūs pri­sta­tė­te sa­vo ko­mi­te­tų iš­va­das. Svars­ty­mo sta­di­jo­je dis­ku­tuo­ti už­si­ra­šiu­sių nė­ra. Pa­gal Sta­tu­to 171 straips­nio 5 punk­tą svars­ty­mo sta­di­jo­je mes ne­bal­suo­ja­me. M. Ma­jaus­kas ke­lia ran­ką. Pra­šom, My­ko­lai, žo­dis jums.<text:s/></text:p>
        <text:p text:style-name="Roman"><text:span text:style-name="T561">M. MAJAUSKAS</text:span><text:s/><text:span text:style-name="T562">(</text:span><text:span text:style-name="T563">TS-LKDF</text:span><text:span text:style-name="T564">)</text:span>. Ger­bia­ma Pir­mi­nin­ke, mie­li ko­le­gos, at­si­pra­šau, kad gal­būt ne pa­gal pro­ce­dū­rą aš tą ran­ką ke­liu, bet iš tie­sų esu už­si­ra­šęs prie svars­ty­mo sta­di­jos. Ger­bia­ma Sei­mo Pir­mi­nin­ke, ar ga­lė­tu­mė­te pa­tik­rin­ti, ar tik­rai ne­su už­si­ra­šęs dis­ku­tuo­ti?<text:s/></text:p>
        <text:p text:style-name="Roman"><text:span text:style-name="T565">PIRMININKĖ.</text:span><text:s/>Ger­bia­mas My­ko­lai, sis­te­ma to ne­ro­do, kad esa­te už­si­ra­šęs. Ta­čiau jei­gu esa­te už­si­ra­šęs, pra­šau tar­ti sa­vo žo­dį dis­ku­si­jo­je. Pra­šom.<text:s/></text:p>
        <text:p text:style-name="Roman"><text:span text:style-name="T566">M. MAJAUSKAS</text:span><text:s/><text:span text:style-name="T567">(</text:span><text:span text:style-name="T568">TS-LKDF</text:span><text:span text:style-name="T569">)</text:span>. Ačiū, ger­bia­ma Sei­mo Pir­mi­nin­ke. Mie­li ko­le­gos, įsta­ty­mas iš tik­rų­jų yra la­bai svar­bus ir, kaip sa­kė Au­di­to ko­mi­te­to pir­mi­nin­kas, tai yra kon­sti­tu­ci­nis įsta­ty­mas. Čia mes tu­ri­me ke­lis svar­bius as­pek­tus, į ku­riuos no­rė­čiau at­kreip­ti dė­me­sį: 5 strai­ps­nio 1 da­lis sa­ko, jog spren­di­mas tu­ri bū­ti pri­ima­mas iki ei­na­mų­jų me­tų ko­vo 15 die­nos. Jau šiuo me­tu mes tu­ri­me ko­vo 16 die­ną, tai­gi mes pa­žei­džia­me<text:s/>kon­sti­tu­ci­nio įsta­ty­mo 5<text:s/>strai­ps­nio 1 da­lį. Čia, ma­ty­t, gal­būt ir Vy­riau­sy­bei rei­kė­tų pa­teik­ti pa­tį pro­jek­tą anks­čiau, o ir Sei­mui rei­kė­tų taip pat svars­ty­ti ankš­čiau. Mes pra­dė­jo­me svars­ty­ti jau pir­mą­ją pa­va­sa­rio se­si­jos die­ną, bet vis dėl­to jo ne­spė­jo­me pri­im­ti, tad bū­tų ge­rai ar­ba ko­re­guo­ti pa­tį įsta­ty­mą, iki ka­da jis tu­rė­tų bū­ti pri­im­tas, ar­ba iš tie­sų rei­kė­tų svars­ty­ti pra­tęs­to­je ru­dens se­si­jo­je sau­sio mė­ne­sį.<text:s/></text:p>
        <text:p text:style-name="Roman"><text:span text:style-name="T570">Ant</text:span><text:span text:style-name="T571">­ras mo</text:span><text:span text:style-name="T572">­men</text:span><text:span text:style-name="T573">­tas, ku</text:span><text:span text:style-name="T574">­ris ke</text:span><text:span text:style-name="T575">­lia ne</text:span><text:span text:style-name="T576">­ri</text:span><text:span text:style-name="T577">­mą, kad iš tie</text:span><text:span text:style-name="T578">­sų šiek tiek trūks</text:span><text:span text:style-name="T579">­ta lo</text:span><text:span text:style-name="T580">­gi</text:span><text:span text:style-name="T581">­kos – mes nu</text:span><text:span text:style-name="T582">­sta</text:span><text:span text:style-name="T583">­to</text:span><text:span text:style-name="T584">­me vi</text:span><text:span text:style-name="T585">­du</text:span><text:span text:style-name="T586">­ti</text:span><text:span text:style-name="T587">­nio lai</text:span><text:span text:style-name="T588">­ko</text:span><text:span text:style-name="T589">­tar</text:span><text:span text:style-name="T590">­pio tiks</text:span><text:span text:style-name="T591">­lą vie</text:span><text:span text:style-name="T592">­niems me</text:span><text:span text:style-name="T593">­tams. Vi</text:span><text:span text:style-name="T594">­du</text:span><text:span text:style-name="T595">­ti</text:span><text:span text:style-name="T596">­nis lai</text:span><text:span text:style-name="T597">­ko</text:span><text:span text:style-name="T598">­tar</text:span><text:span text:style-name="T599">­pis, įsi</text:span><text:span text:style-name="T600">­vaiz</text:span><text:span text:style-name="T601">­duo</text:span><text:span text:style-name="T602">­ja</text:span><text:span text:style-name="T603">­me, yra bent ke</text:span><text:span text:style-name="T604">­le</text:span><text:span text:style-name="T605">­ri me</text:span><text:span text:style-name="T606">­tai. Šiuo at</text:span><text:span text:style-name="T607">­ve</text:span><text:span text:style-name="T608">­ju vi</text:span><text:span text:style-name="T609">­du</text:span><text:span text:style-name="T610">­ti</text:span><text:span text:style-name="T611">­nis lai</text:span><text:span text:style-name="T612">­ko</text:span><text:span text:style-name="T613">­tar</text:span><text:span text:style-name="T614">­pio tiks</text:span><text:span text:style-name="T615">­las yra tik vie</text:span><text:span text:style-name="T616">­niems me</text:span><text:span text:style-name="T617">­tams.<text:s/></text:span>Su­pran­tu eko­no­mi­nį ne­apib­rėž­tu­mą, bet vis dėl­to to ne­lo­giš­ku­mo, man at­ro­do, svar­bu ne­pra­leis­ti, jį pa­ste­bė­ti.<text:s/></text:p>
        <text:p text:style-name="Roman">Ir tre­čias da­ly­kas: mes nu­sta­to­me mi­nus 1 %<text:s/>ben­dro­jo vi­daus pro­duk­to struk­tū­ri­nį de­fi­ci­tą, kai ki­tais tei­sės ak­tais esa­me nu­sta­tę mi­nus 2,1 %<text:s/>struk­tū­ri­nį de­fi­ci­tą, tai yra at­spin­dė­ta mū­sų tri­me­čia­me pla­ne ir biu­dže­to pro­jek­ci­jo­se. Čia svar­bu gal­būt at­kreip­ti dė­me­sį, kad mes, ma­tyt, ne­pa­siek­si­me nei to mi­nus 1 %, nei tų mi­nus 2 %, nes fis­ka­li­nis kon­so­li­da­vi­mas<text:s/>to­kiu at­ve­ju bū­tų tik­rai la­bai<text:s/><text:soft-page-break/>reikš­min­gas. Šiuo me­tu, pa­gal mū­sų pro­jek­ci­jas, tu­ri­me 2021 me­tams nu­ma­ty­tą mi­nus 6,4 %<text:s/>struk­tū­ri­nį de­fi­ci­tą ir iki 2022 me­tų pla­nuo­ja­me jį su­ma­žin­ti iki mi­nus 2,1 %. Dau­giau kaip 4 %<text:s/>ben­dro­jo vi­daus pro­duk­to struk­tū­ri­nio de­fi­ci­to ma­ži­ni­mas yra la­bai reikš­min­ga fis­ka­li­nė kon­so­li­da­ci­ja, ku­rią įma­no­ma pa­siek­ti dviem bū­dais, tai yra reikš­min­gai au­gant<text:s/>pa­ja­moms ir taip pat kar­pant iš­lai­das. Iš­lai­dų kar­py­mų tik­rai jo­kių ne­pla­nuo­ja­me, bet, taip, bus<text:s/>panaikintos vien­kar­ti­nės iš­lai­dos, su­si­ju­sios su pan­de­mi­jos val­dy­mu, jos ga­li bū­ti apie ke­lis pro­cen­ti­nius punk­tus. Taip, eko­no­mi­ka kils ir struk­tū­ri­nis de­fi­ci­tas šiek tiek ma­žės, bet aš tik­rai tu­riu abe­jo­nių, ar mums pa­vyks pa­siek­ti tą mi­nus 2,1 pro­cen­ti­nio punk­to struk­tū­ri­nį de­fi­ci­tą. Man at­ro­do, bū­tų pras­min­ga apie tai pa­dis­ku­tuo­ti. Iš tie­sų mes ne­pla­nuo­ja­me dir­žų ver­ži­mo­si, mes ga­li­me sau leis­ti esa­mo­mis ap­lin­ky­bė­mis ir di­des­nį struk­tū­ri­nį de­fi­ci­tą, at­si­žvel­giant į tai bū­tų pras­min­ga pra­dė­ti dis­ku­si­jas.<text:s/></text:p>
        <text:p text:style-name="Roman">To­kie bū­tų pa­ste­bė­ji­mai. O iš es­mės pa­tį įsta­ty­mo pro­jek­tą pa­lai­kau, man at­ro­do, kad tie­siog ne­iš­ven­gia­mai už jį rei­kia bal­suo­ti. Ačiū.</text:p>
        <text:p text:style-name="Roman"><text:span text:style-name="T618">PIRMININKĖ.</text:span><text:s/>Dė­ko­ju. Dis­ku­si­jo­je kal­bė­jo­te, da­bar per­ei­na­me prie pri­ėmi­mo. Yra vie­nas straips­nis. Tai­gi iš kar­to per­ei­na­me prie mo­ty­vų. Mo­ty­vai už, mo­ty­vai prieš. Dėl mo­ty­vų<text:s/>už yra už­si­ra­šę ke­li Sei­mo na­riai. Pir­ma­sis kal­ba Z. Bal­čy­tis.</text:p>
        <text:p text:style-name="Roman"><text:span text:style-name="T619">Z. BALČYTIS</text:span><text:s/><text:span text:style-name="T620">(</text:span><text:span text:style-name="T621">MSNG</text:span><text:span text:style-name="T622">)</text:span>.<text:s/>Ačiū, ger­bia­ma Pir­mi­nin­ke. Taip, iš tik­rų­jų Biu­dže­to ir fi­nan­sų ko­mi­te­to pir­mi­nin­kas su­ne­ri­męs šian­dien pro­jek­tuo­ti ir prog­no­zuo­ti per­spek­ty­vą ir at­ei­tį. Ta­čiau esa­me Eu­ro­pos Są­jun­gos vals­ty­bė, tu­ri­me tu­rė­ti tam tik­rą tvar­ką, ji yra, ir mes tos tvar­kos tu­ri­me lai­ky­tis. Kad ir ko­kios<text:s/>bū­tų grės­mės, mes tu­ri­me pri­im­ti šian­dien šį nu­ta­ri­mą ar­ba šį įsta­ty­mo pro­jek­tą, kad mes ga­lė­tu­me at­ei­ty­je jau prog­no­zuo­ti re­a­ly­bę, ku­ri bus, kaip ir sa­kė ko­mi­te­to pir­mi­nin­kas, ga­li bū­ti vi­siš­kai, šiek tiek ki­to­kia, ne­gu mes šian­dien įsi­vaiz­duo­ja­me. Bet šian­dien mes šį spren­di­mą tu­ri­me pri­im­ti. To­dėl pa­si­sa­kau už. Ačiū.<text:s/></text:p>
        <text:p text:style-name="Roman"><text:span text:style-name="T623">PIRMININKĖ.</text:span><text:s/>Dė­kui. To­liau kal­ba A. But­ke­vi­čius.</text:p>
        <text:soft-page-break/>
        <text:p text:style-name="Roman"><text:span text:style-name="T624">A. BUTKEVIČIUS</text:span><text:span text:style-name="T625"><text:s/></text:span><text:span text:style-name="T626">(</text:span><text:span text:style-name="T627">MSNG</text:span><text:span text:style-name="T628">)</text:span><text:span text:style-name="T629">. Dė</text:span><text:span text:style-name="T630">­ko</text:span><text:span text:style-name="T631">­ju, Sei</text:span><text:span text:style-name="T632">­mo Pir</text:span><text:span text:style-name="T633">­mi</text:span><text:span text:style-name="T634">­nin</text:span><text:span text:style-name="T635">­ke. Ger</text:span><text:span text:style-name="T636">­bia</text:span><text:span text:style-name="T637">­mi ko</text:span><text:span text:style-name="T638">­le</text:span><text:span text:style-name="T639">­gos, tai vie</text:span><text:span text:style-name="T640">­nas svar</text:span><text:span text:style-name="T641">­biau</text:span><text:span text:style-name="T642">­sių, aš ma</text:span><text:span text:style-name="T643">­nau, įsta</text:span><text:span text:style-name="T644">­ty</text:span><text:span text:style-name="T645">­mų pro</text:span><text:span text:style-name="T646">­jek</text:span><text:span text:style-name="T647">­tų, kal</text:span><text:span text:style-name="T648">­bant apie vie</text:span><text:span text:style-name="T649">­šų</text:span><text:span text:style-name="T650">­jų fi</text:span><text:span text:style-name="T651">­nan</text:span><text:span text:style-name="T652">­sų val</text:span><text:span text:style-name="T653">­dy</text:span><text:span text:style-name="T654">­mą. Tai yra kon</text:span><text:span text:style-name="T655">­sti</text:span><text:span text:style-name="T656">­tu</text:span><text:span text:style-name="T657">­ci</text:span><text:span text:style-name="T658">­nis įsta</text:span><text:span text:style-name="T659">­ty</text:span><text:span text:style-name="T660">­mo pro</text:span><text:span text:style-name="T661">­jek</text:span><text:span text:style-name="T662">­tas. Kal</text:span><text:span text:style-name="T663">­bant apie 1</text:span><text:span text:style-name="T664"> %</text:span><text:span text:style-name="T665"><text:s/>fis</text:span><text:span text:style-name="T666">­ka</text:span><text:span text:style-name="T667">­li</text:span><text:span text:style-name="T668">­nio de</text:span><text:span text:style-name="T669">­fi</text:span><text:span text:style-name="T670">­ci</text:span><text:span text:style-name="T671">­to pla</text:span><text:span text:style-name="T672">­na</text:span><text:span text:style-name="T673">­vi</text:span><text:span text:style-name="T674">­mą ki</text:span><text:span text:style-name="T675">­tais me</text:span><text:span text:style-name="T676">­tais, rei</text:span><text:span text:style-name="T677">­kia su</text:span><text:span text:style-name="T678">­pras</text:span><text:span text:style-name="T679">­ti, kad ne ben</text:span><text:span text:style-name="T680">­dras 1</text:span><text:span text:style-name="T681"> %<text:s/></text:span><text:span text:style-name="T682">de</text:span><text:span text:style-name="T683">­fi</text:span><text:span text:style-name="T684">­ci</text:span><text:span text:style-name="T685">­to ly</text:span><text:span text:style-name="T686">­gi</text:span><text:span text:style-name="T687">­nant su BVP bus, bet es</text:span><text:span text:style-name="T688">­mė to įsta</text:span><text:span text:style-name="T689">­ty</text:span><text:span text:style-name="T690">­mo pro</text:span><text:span text:style-name="T691">­jek</text:span><text:span text:style-name="T692">­to yra ta, kad pla</text:span><text:span text:style-name="T693">­nuo</text:span><text:span text:style-name="T694">­jant ki</text:span><text:span text:style-name="T695">­tų me</text:span><text:span text:style-name="T696">­tų asig</text:span><text:span text:style-name="T697">­na</text:span><text:span text:style-name="T698">­vi</text:span><text:span text:style-name="T699">­mus bū</text:span><text:span text:style-name="T700">­tų įver</text:span><text:span text:style-name="T701">­tin</text:span><text:span text:style-name="T702">­ta ir at</text:span><text:span text:style-name="T703">­si</text:span><text:span text:style-name="T704">­žvelg</text:span><text:span text:style-name="T705">­ta į šį pri</text:span><text:span text:style-name="T706">­im</text:span><text:span text:style-name="T707">­tą įsta</text:span><text:span text:style-name="T708">­ty</text:span><text:span text:style-name="T709">­mą, kad mes ne</text:span><text:span text:style-name="T710">­iš</text:span><text:span text:style-name="T711">­au</text:span><text:span text:style-name="T712">­gin</text:span><text:span text:style-name="T713">­tu</text:span><text:span text:style-name="T714">­me ben</text:span><text:span text:style-name="T715">­dro</text:span><text:span text:style-name="T716">­jo fis</text:span><text:span text:style-name="T717">­ka</text:span><text:span text:style-name="T718">­li</text:span><text:span text:style-name="T719">­nio de</text:span><text:span text:style-name="T720">­fi</text:span><text:span text:style-name="T721">­ci</text:span><text:span text:style-name="T722">­to iki ko</text:span><text:span text:style-name="T723">­kių 10</text:span><text:span text:style-name="T724"> %</text:span><text:span text:style-name="T725">. Sa</text:span><text:span text:style-name="T726">­vo</text:span><text:span text:style-name="T727">­tiš</text:span><text:span text:style-name="T728">­kai ga</text:span><text:span text:style-name="T729">­li</text:span><text:span text:style-name="T730">­ma su</text:span><text:span text:style-name="T731">­pras</text:span><text:span text:style-name="T732">­ti, kad ki</text:span><text:span text:style-name="T733">­tais me</text:span><text:span text:style-name="T734">­tais lei</text:span><text:span text:style-name="T735">­džia</text:span><text:span text:style-name="T736">­ma ben</text:span><text:span text:style-name="T737">­drą</text:span><text:span text:style-name="T738">­jį fis</text:span><text:span text:style-name="T739">­ka</text:span><text:span text:style-name="T740">­li</text:span><text:span text:style-name="T741">­nį de</text:span><text:span text:style-name="T742">­fi</text:span><text:span text:style-name="T743">­ci</text:span><text:span text:style-name="T744">­tą, pa</text:span><text:span text:style-name="T745">­ly</text:span><text:span text:style-name="T746">­gin</text:span><text:span text:style-name="T747">­ti su ben</text:span><text:span text:style-name="T748">­druo</text:span><text:span text:style-name="T749">­ju vi</text:span><text:span text:style-name="T750">­daus pro</text:span><text:span text:style-name="T751">­duk</text:span><text:span text:style-name="T752">­tu, pa</text:span><text:span text:style-name="T753">­di</text:span><text:span text:style-name="T754">­din</text:span><text:span text:style-name="T755">­ti 1 pro</text:span><text:span text:style-name="T756">­cen</text:span><text:span text:style-name="T757">­ti</text:span><text:span text:style-name="T758">­niu punk</text:span><text:span text:style-name="T759">­tu.</text:span></text:p>
        <text:p text:style-name="P760">Aiš­ku, ki­tais me­tais, kiek yra Eu­ro­pos Ko­mi­si­jos pra­ne­ši­muo­se pa­skelb­ta, vėl bus grįž­ta­ma prie tri­me­čio pla­na­vi­mo, kal­bant apie fis­ka­li­nį de­fi­ci­tą vi­soms Eu­ro­pos Są­jun­gos ša­lims. Taip pat ir Lie­tu­va tu­rės at­si­žvelg­ti į pa­teik­tus pa­siū­ly­mus.<text:s/></text:p>
        <text:p text:style-name="P761">Kal­bant apie pra­ei­tų me­tų iš­au­gin­tą fis­ka­li­nį de­fi­ci­tą, man tai ke­lia di­džiu­lį su­si­rū­pi­ni­mą. Pa­gal Eu­ro­pos Ko­mi­si­jos pa­teik­tą sau­sio mė­ne­sio in­for­ma­ci­ją, jis sie­kia 7,7 %<text:s/>nuo ben­dro­jo vi­daus pro­duk­to. Pa­ly­gin­ti su ki­to­mis eu­ro zo­nos ša­li­mis, mes esa­me prieš­pas­ku­ti­nė­je vie­to­je. Ko­dėl aš no­riu tą pa­brėž­ti? No­riu pa­brėž­ti tai, kad eko­no­mi­ka Lie­tu­vo­je dėl pan­de­mi­jos fak­tiš­kai tarp vi­sų Eu­ro­pos Są­jun­gos ša­lių nu­ken­tė­jo ma­žiau­siai. Čia mū­sų lau­kia ki­tais me­tais, aš ma­nau, di­džiu­lė dis­ku­si­ja, kal­bant ir apie tri­me­tį fis­ka­li­nės po­li­ti­kos for­ma­vi­mą į at­ei­tį.<text:s/></text:p>
        <text:p text:style-name="Roman"><text:span text:style-name="T762">Apie tai, ką kal</text:span><text:span text:style-name="T763">­bė</text:span><text:span text:style-name="T764">­jo ko</text:span><text:span text:style-name="T765">­mi</text:span><text:span text:style-name="T766">­te</text:span><text:span text:style-name="T767">­to pir</text:span><text:span text:style-name="T768">­mi</text:span><text:span text:style-name="T769">­nin</text:span><text:span text:style-name="T770">­kas My</text:span><text:span text:style-name="T771">­ko</text:span><text:span text:style-name="T772">­las ir pa</text:span><text:span text:style-name="T773">­mi</text:span><text:span text:style-name="T774">­nė</text:span><text:span text:style-name="T775">­jo su</text:span><text:span text:style-name="T776">­pla</text:span><text:span text:style-name="T777">­nuo</text:span><text:span text:style-name="T778">­tus 2,1</text:span><text:span text:style-name="T779"> %</text:span><text:span text:style-name="T780">. Jei</text:span><text:span text:style-name="T781">­gu mes siek</text:span><text:span text:style-name="T782">­tu</text:span><text:span text:style-name="T783">­me tai įgy</text:span><text:span text:style-name="T784">­ven</text:span><text:span text:style-name="T785">­din</text:span><text:span text:style-name="T786">­ti, bū</text:span><text:span text:style-name="T787">­tų, aš ma</text:span><text:span text:style-name="T788">­nau, ne</text:span><text:span text:style-name="T789">­ži</text:span><text:span text:style-name="T790">­nau, sa</text:span><text:span text:style-name="T791">­vo</text:span><text:span text:style-name="T792">­tiš</text:span><text:span text:style-name="T793">­ka po</text:span><text:span text:style-name="T794">­li</text:span><text:span text:style-name="T795">­ti</text:span><text:span text:style-name="T796">­nė sa</text:span><text:span text:style-name="T797">­vi</text:span><text:span text:style-name="T798">­žu</text:span><text:span text:style-name="T799">­dy</text:span><text:span text:style-name="T800">­bė.<text:s/></text:span>Jei­gu pa­ly­gin­tu­me šių me­tų su­pla­nuo­tus asig­na­vi­mus ir ne­skai­čiuo­tu­me, kiek gau­si­me pa­pil­do­mai pa­ja­mų, tai rei­kė­tų iš­lai­das ma­žin­ti maž­daug 1,8 mlrd.<text:s/>eu­rų. Aš ma­nau, to nie­kas tik­riau­siai ne­si­ryž­tų da­ry­ti ir fi­nan­si­nės ka­tast­ro­fos tik­rai ne­su­kel­tu­me. Ačiū. Aš pri­ta­riu. Už.<text:s/></text:p>
        <text:p text:style-name="Roman"><text:span text:style-name="T801">PIRMININKĖ.</text:span><text:s/>Dė­ko­ju. Mo­ty­vai iš­sa­ky­ti. Tai­gi siū­lau bal­suo­ti dėl dar­bo­tvarkės 1-4 klau­si­mo – pro­jek­to<text:s/>Nr. XIVP-338, at­si­pra­šau, dėl pro­jek­to<text:s/>Nr. XIVP-299 – Sei­mo nu­ta­ri­mas „Dėl vi­du­ti­nio lai­ko­tar­pio tiks­lo nu­sta­ty­mo“.<text:s/></text:p>
        <text:p text:style-name="Roman"/>
        <text:soft-page-break/>
        <text:p text:style-name="P802">Šio nu­ta­ri­mo pri­ėmi­mas</text:p>
        <text:p text:style-name="P803"/>
        <text:p text:style-name="P804">Už­si­re­gist­ra­vo 124, sėk­min­gai au­ten­ti­fi­ka­vo­si 124: už – 110, prieš<text:s/>nė­ra, su­si­lai­kė 7. Sei­mo nu­ta­ri­mas „Dėl vi­du­ti­nio lai­ko­tar­pio tiks­lo nu­sta­ty­mo“ pri­im­tas. (<text:span text:style-name="T805">Gon</text:span><text:span text:style-name="T806">­gas</text:span>)</text:p>
        <text:p text:style-name="Roman">Ger­bia­mi ko­le­gos, trum­pa re­pli­ka. Jei gau­na­te už­ra­šą, kad jū­sų at­vaiz­das ne­su­tam­pa su eta­lo­nu, va­di­na­si, rei­kia nu­si­im­ti kau­kę ir dar kar­tą pa­ban­dy­ti nu­si­fo­tog­ra­fuo­ti. Ma­tau, kad kai ku­rie Sei­mo na­riai su­si­du­ria su šia pro­ble­ma.</text:p>
        <text:p text:style-name="Roman"/>
        <text:p text:style-name="Laikas">10.49 val.</text:p>
        <text:p text:style-name="Roman12">Žmo­nių už­kre­čia­mų­jų li­gų pro­fi­lak­ti­kos ir kon­tro­lės įsta­ty­mo<text:s/>Nr. I-1553 18, 26 ir 40 straips­nių pa­kei­ti­mo įsta­ty­mo pro­jek­tas<text:s/>Nr. XIVP-338 (<text:span text:style-name="T807">pa</text:span><text:span text:style-name="T808">­tei</text:span><text:span text:style-name="T809">­ki</text:span><text:span text:style-name="T810">­mas</text:span>)</text:p>
        <text:p text:style-name="Roman"><text:s/></text:p>
        <text:p text:style-name="Roman">Ki­tas dar­bo­tvarkės 1-4 klau­si­mas –<text:s/>Žmo­nių už­kre­čia­mų­jų li­gų pro­fi­lak­ti­kos ir kon­tro­lės įsta­ty­mo<text:s/>Nr. I-1553 ke­lių straips­nių pa­kei­ti­mo įsta­ty­mo pro­jek­tas<text:s/>Nr. XIVP-338. Kvie­čiu svei­ka­tos ap­sau­gos mi­nist­rą A. Dul­kį pri­sta­ty­ti šį klau­si­mą.</text:p>
        <text:p text:style-name="Roman"><text:span text:style-name="T811">A. DULKYS.</text:span><text:s/>La­ba die­na. Ti­kiuo­si, esu gir­di­mas.<text:s/></text:p>
        <text:p text:style-name="Roman"><text:span text:style-name="T812">PIRMININKĖ.</text:span><text:s/>Pui­kiai.</text:p>
        <text:p text:style-name="Roman"><text:span text:style-name="T813">A. DULKYS.</text:span><text:s/><text:span text:style-name="T814">Pa</text:span><text:span text:style-name="T815">­tik</text:span><text:span text:style-name="T816">­ri</text:span><text:span text:style-name="T817">­nu tik</text:span><text:span text:style-name="T818">­tai. Tei</text:span><text:span text:style-name="T819">­kia</text:span><text:span text:style-name="T820">­me Lie</text:span><text:span text:style-name="T821">­tu</text:span><text:span text:style-name="T822">­vos Res</text:span><text:span text:style-name="T823">­pub</text:span><text:span text:style-name="T824">­li</text:span><text:span text:style-name="T825">­kos žmo</text:span><text:span text:style-name="T826">­nių už</text:span><text:span text:style-name="T827">­kre</text:span><text:span text:style-name="T828">­čia</text:span><text:span text:style-name="T829">­mų</text:span><text:span text:style-name="T830">­jų li</text:span><text:span text:style-name="T831">­gų pro</text:span><text:span text:style-name="T832">­fi</text:span><text:span text:style-name="T833">­lak</text:span><text:span text:style-name="T834">­ti</text:span><text:span text:style-name="T835">­kos ir kon</text:span><text:span text:style-name="T836">­tro</text:span><text:span text:style-name="T837">­lės įsta</text:span><text:span text:style-name="T838">­ty</text:span><text:span text:style-name="T839">­mo 18, 26 ir 40 straips</text:span><text:span text:style-name="T840">­nių pa</text:span><text:span text:style-name="T841">­kei</text:span><text:span text:style-name="T842">­ti</text:span><text:span text:style-name="T843">­mo įsta</text:span><text:span text:style-name="T844">­ty</text:span><text:span text:style-name="T845">­mo pro</text:span><text:span text:style-name="T846">­jek</text:span><text:span text:style-name="T847">­tą,<text:s/></text:span>ku­rio tiks­las yra už­kirs­ti ke­lią už­kre­čia­mosioms<text:s/>li­goms<text:s/>pli­sti ir už­tik­rin­ti vi­suo­me­nės svei­ka­tą bei sau­gu­mą.<text:s/></text:p>
        <text:p text:style-name="Roman">Vi­sų pir­ma ko­kia šiuo pro­jek­tu spren­džia­ma pro­ble­ma?<text:s/></text:p>
        <text:p text:style-name="Roman">COVID-19 li­ga, ar­ba ko­ro­na­vi­ru­so in­fek­ci­ja, yra pa­skelb­ta ypač pa­vo­jin­ga už­kre­čia­mą­ja li­ga. Dėl jos Vy­riau­sy­bė pa­skel­bė vals­ty­bės ly­gio eks­tre­ma­li­ą­ją si­tu­a­ci­ją vi­so­je ša­ly­je ir vi­so­je Lie­tu­vos Res­pub­li­kos te­ri­to­ri­jo­je yra pa­skelb­tas ka­ran­ti­nas. Be to, Pa­sau­lio svei­ka­tos or­ga­ni­za­ci­ja yra pri­pa­ži­nu­si, kad dėl li­gos vi­sa­me pa­sau­ly­je ki­lo pan­de­mi­ja.<text:s/></text:p>
        <text:soft-page-break/>
        <text:p text:style-name="Roman">Tai­gi įver­ti­nus už­kre­čia­mų­jų li­gų, dėl ku­rių pa­skelb­tas ka­ran­ti­nas, ke­lia­mą grės­mę, pa­čios li­gos už­kre­čia­mu­mą, su­ke­lia­mo svei­ka­tos su­trik­dy­mo mas­tą, jos iš­pli­ti­mo mas­tą, tu­rė­tų bū­ti, mū­sų nuo­mo­ne, nu­sta­ty­tas pro­por­cin­gas<text:s/>šiai grės­mei pa­pil­do­mas svei­ka­tos tik­ri­ni­mas dėl už­kre­čia­mo­sios li­gos, dėl ku­rios yra pa­skelb­ta vals­ty­bės ly­gio eks­tre­ma­lio­ji si­tu­a­ci­ja ir (ar) ka­ran­ti­nas.<text:s/></text:p>
        <text:p text:style-name="Roman">Tai­gi siū­lo­ma nu­sta­ty­ti Vy­riau­sy­bei tei­sę pa­pil­do­mai nu­sta­ty­ti dar­bų ir veik­los sri­čių, ku­rio­se lei­džia­ma dirb­ti dar­buo­to­jams, pa­pil­do­mai pa­si­tik­ri­nu­siems, ar ne­ser­ga už­kre­čia­mą­ja li­ga, dėl ku­rios, pa­brė­žiu, yra pa­skelb­ta vals­ty­bės ly­gio eks­tre­ma­lio­ji si­tu­a­ci­ja ir (ar) ka­ran­ti­nas, są­ra­šą nu­ma­tant, kad dar­buo­to­jų pa­pil­do­mi svei­ka­tos pa­tik­ri­ni­mai dėl to­kios už­kre­čia­mo­sios li­gos, dėl ku­rios, pa­brė­žiu, yra pa­skelb­ta vals­ty­bės ly­gio eks­tre­ma­lio­ji si­tu­a­ci­ja ir (ar) ka­ran­ti­nas, ga­li bū­ti fi­nan­suo­ja­mi vals­ty­bės biu­dže­to lė­šo­mis Vy­riau­sy­bės nu­sta­ty­ta tvar­ka ar­ba ap­mo­ka­mi darb­da­vio.<text:s/></text:p>
        <text:p text:style-name="Roman">Taip pat siū­lo­ma nu­sta­ty­ti, kad kai yra pa­skelb­ta vals­ty­bės ly­gio eks­tre­ma­lio­ji si­tu­a­ci­ja ir (ar) ka­ran­ti­nas dėl už­kre­čia­mo­sios li­gos ir nu­sta­to­mas šios li­gos pro­trū­kis dar­bo­vie­tė­je, dar­buo­to­jams lei­džia­ma dirb­ti tik pa­si­tik­ri­nus, ar ne­ser­ga šia už­kre­čia­mą­ja li­ga, dėl ku­rios yra pa­skelb­ta vals­ty­bės ly­gio eks­tre­ma­lio­ji si­tu­a­ci­ja ir (ar) ka­ran­ti­nas. Dar­buo­to­jus, ku­rie pri­va­lo pa­si­tik­rin­ti svei­ka­tą, nu­sta­to Na­cio­na­li­nis vi­suo­me­nės svei­ka­tos cen­tras ir apie tai in­for­muo­ja šiuos dar­buo­to­jus ir darb­da­vį.<text:s/></text:p>
        <text:p text:style-name="Roman">Ko­kios yra siū­lo­mos prie­mo­nės?<text:s/></text:p>
        <text:p text:style-name="Roman">Įsta­ty­mo pro­jek­tu yra siū­lo­mi še­ši es­mi­niai pa­kei­ti­mai.<text:s/></text:p>
        <text:p text:style-name="Roman">Pir­mas pa­kei­ti­mas. Pa­pil­dy­ti nuo­sta­ta<text:s/>–<text:s/>su­tei­kiant Vy­riau­sy­bei tei­sę pa­pil­do­mai, kaip mi­nė­jau, nu­sta­ty­ti dar­bų ir veik­los sri­čių, ku­rio­se lei­džia­ma dirb­ti tar­nau­to­jams, pa­pil­do­mai pa­si­tik­ri­nu­siems, ar ne­ser­ga už­kre­čia­mą­ja li­ga, dėl ku­rios yra pa­skelb­ta vals­ty­bės ly­gio eks­tre­ma­lio­ji si­tu­a­ci­ja ir (ar) ka­ran­ti­nas, są­ra­šą.<text:s/></text:p>
        <text:p text:style-name="Roman">Ant­ras. Pa­pil­dy­ti nuo­sta­ta, kad kai yra pa­skelb­ta vals­ty­bės ly­gio eks­tre­ma­lio­ji si­tu­a­ci­ja ir (ar) ka­ran­ti­nas dėl ma­no mi­nė­tos už­kre­čia­mo­sios li­gos ir nu­sta­to­mas šios li­gos pro­trū­kis dar­bo­vie­tė­je,<text:s/><text:soft-page-break/>dar­buo­to­jams lei­džia­ma dirb­ti tik pa­si­tik­ri­nus, ar ne­ser­ga už­kre­čia­mą­ja li­ga, dėl ku­rios yra pa­skelb­ta vals­ty­bės ly­gio eks­tre­ma­lio­ji si­tu­a­ci­ja ir (ar) ka­ran­ti­nas. Dar­buo­to­jus, ku­rie pri­va­lo pa­si­tik­rin­ti svei­ka­tą, kaip mi­nė­jau, nu­sta­ty­tų NVSC ir apie tai in­for­muo­tų dar­buo­to­jus ir darb­da­vį.<text:s/></text:p>
        <text:p text:style-name="Roman">Tre­čias pa­kei­ti­mas yra su­si­jęs su nuo­sta­ta pa­pil­dy­ti al­ter­na­ty­va as­mens nu­ša­li­ni­mui nuo dar­bo ar­ba jo per­kė­li­mui į ki­tą dar­bą (kaip šiuo me­tu yra), ku­rį jam lei­džia­ma dirb­ti pa­gal svei­ka­tos būk­lę, jei dar­buo­to­jas at­si­sa­ko nu­sta­ty­tu lai­ku pa­si­tik­rin­ti, ar ne­ser­ga už­kre­čia­mą­ja li­ga, ar­ba ne­pa­si­tik­ri­na dėl la­bai svar­bių prie­žas­čių (tai ga­li bū­ti li­ga, da­ly­va­vi­mas gi­mi­nai­čių lai­do­tu­vė­se, ko­man­di­ruo­tė), ar­ba yra įta­ria­mas, kad ser­ga, ar­ba ser­ga pa­vo­jin­go­mis ir ypač pa­vo­jin­go­mis už­kre­čia­mo­sio­mis li­go­mis, ar­ba yra šių li­gų su­kė­lė­jų ne­šio­to­jas,<text:s/>–<text:s/>ga­li­my­be dir­bti<text:s/>nuo­to­li­niu bū­du ar ga­li­my­be skir­ti dirb­ti nuo­to­li­niu bū­du.<text:s/></text:p>
        <text:p text:style-name="Roman">Ket­vir­tas po­ky­tis yra su­si­jęs su pa­pil­do­ma nuo­sta­ta, kad dar­buo­to­jų pa­pil­do­mi svei­ka­tos pa­tik­ri­ni­mai dėl už­kre­čia­mo­sios li­gos (čia la­bai svar­bu, pa­brė­žiu), dėl ku­rios yra pa­skelb­ta vals­ty­bės ly­gio eks­tre­ma­lio­ji si­tu­a­ci­ja<text:s/>ir<text:s/>(ar)<text:s/>ka­ran­ti­nas, ga­li bū­ti fi­nan­suo­ja­mi vals­ty­bės biu­dže­to lė­šo­mis Vy­riau­sy­bės nu­sta­ty­ta tvar­ka ar­ba ap­mo­ka­mi darb­da­vio. Šiuo me­tu tai yra tik ar­ba darb­da­vio, ar­ba dar­buo­to­jo.<text:s/></text:p>
        <text:p text:style-name="Roman">Penk­ta nuo­sta­ta yra pa­pil­dy­ti, kad sa­vi­val­dy­bės ad­mi­nist­ra­ci­jos di­rek­to­rius or­ga­ni­zuo­ja sa­vi­val­dy­bės te­ri­to­ri­jos gy­ven­to­jų svei­ka­tos pa­tik­ri­ni­mus dėl už­kre­čia­mo­sios li­gos.<text:s/></text:p>
        <text:p text:style-name="Roman">Šeš­tas po­ky­tis yra su­si­jęs su pa­pil­do­ma nuo­sta­ta, kad iš vals­ty­bės biu­dže­te svei­ka­tos prie­žiū­rai nu­ma­ty­tų lė­šų fi­nan­suo­ja­mas<text:s/>ne tik ri­bo­to ka­ran­ti­no, bet ir vals­ty­bės ly­gio eks­tre­ma­lio­sios si­tu­a­ci­jos, pa­skelb­tos dėl už­kre­čia­mo­sios li­gos ir ka­ran­ti­no, ku­rie nu­sta­to­mi pa­gal šį įsta­ty­mą ir ki­tus tei­sės ak­tus, prie­mo­nių tai­ky­mas žmo­nėms. Jų svei­ka­tos pa­tik­ri­ni­mai, mik­ro­bio­lo­gi­niai ty­ri­mai, ypač pa­vo­jin­gų už­kre­čia­mų­jų li­gų<text:s/>imu­nop­ro­fi­lak­ti­ka, izo­lia­vi­mas at­lie­ka­mi ne tik tarp­tau­ti­nės,<text:s/>bet ir Lie­tu­vos Res­pub­li­kos tei­sės ak­tų nu­sta­ty­ta tvar­ka.<text:s/></text:p>
        <text:p text:style-name="Roman">Da­bar ką ga­li­me pa­sa­ky­ti apie ga­li­mus prie­mo­nių kaš­tus. Vi­du­ti­nės<text:s/>COVID-19 li­gos, ko­ro­na­vi­ru­so in­fek­ci­jos, ty­ri­mo tes­to at­li­ki­mo kai­nos yra mums ži­no­mos to­kios: PGR ty­ri­mas yra apie 36<text:s/><text:soft-page-break/>eu­rus, grei­ta­sis an­ti­ge­no tes­tas yra apie 5–6 eu­rus, grei­ta­sis se­ro­lo­gi­nis an­ti­kū­nų tes­tas yra apie 15–16 eu­rų. Čia taip pat dar bū­tų to­kios iš­lai­dų ka­te­go­ri­jos, tai yra as­mens svei­ka­tos prie­žiū­ros įstai­gos spe­cia­lis­to dar­bo už­mo­kes­tis, nes yra ėmi­nio pa­ė­mi­mas, pa­ruo­ši­mas, in­for­ma­ci­jos su­ve­di­mas į in­for­ma­ci­nę sis­te­mą, yra as­mens ap­sau­gos prie­mo­nės (pirš­ti­nės, re­spi­ratoriai, aki­niai, kom­bi­ne­zo­nai, ant­ba­čiai), yra prie­mo­nės ėmi­niams pa­im­ti (mė­gin­tu­vė­liai, ter­pės, tam­po­nė­liai, še­pe­tė­liai), yra la­bo­ra­to­ri­nio ty­ri­mo at­li­ki­mo kai­nos, tes­tų įsi­gi­ji­mo kai­nos, yra ati­tin­ka­mi re­gist­ra­ci­jos kaš­tai, ty­ri­mų in­for­ma­ci­nės sis­te­mos ad­mi­nist­ra­vi­mo iš­lai­dos, SMS ži­nu­čių siun­ti­mas, be abe­jo, Na­cio­na­li­nės vi­suo­me­nės svei­ka­tos prie­žiū­ros la­bo­ra­to­ri­jos spe­cia­lis­tų dar­bo už­mo­kes­tis.<text:s/></text:p>
        <text:p text:style-name="Roman">Na, kad įsi­vaiz­duo­tu­mė­te ap­im­tis, šiuo me­tu per die­ną mes tu­ri­me vi­du­ti­niš­kai apie še­šis pro­trū­kius. Die­nos pro­trū­kiuo­se nu­sta­ty­tų są­ly­tį tu­rė­ju­sių as­me­nų skai­čius bū­na apie 70, tai, tar­ki­me, per pas­ku­ti­nes sep­ty­nias die­nas vi­du­ti­niš­kai per die­ną yra at­lie­ka­ma 6–7 tūkst. įvai­rių tes­tų, vi­du­ti­niš­kai per mė­ne­sį at­lie­ka­ma ar­ti 200 tūkst. ty­ri­mų.</text:p>
        <text:p text:style-name="Roman">Ko­kia bū­tų nau­da šio įsta­ty­mo. Vi­sų pir­ma, bū­tų už­tik­ri­na­mas sau­ges­nis at­ski­rų dar­bų ir veik­los sri­čių at­lais­vi­ni­mas ir (ar) or­ga­ni­za­vi­mas. Su­da­ro­ma ga­li­my­bė lai­ku nu­sta­ty­ti in­fek­ci­jos at­ve­jus, or­ga­ni­zuo­ti są­ly­tį tu­rė­ju­sių as­me­nų izo­lia­vi­mą ar ki­tas už­kre­čia­mų­jų li­gų kon­tro­lės prie­mo­nes, taip pat to­kiu bū­du bū­tų su­ma­ži­na­ma už­kre­čia­mų­jų li­gų pli­ti­mo bei di­de­lių li­gos pro­trū­kių, le­mian­čių dar­bo­vie­čių veik­los tęs­ti­nu­mo su­tri­ki­mus, ri­zi­ka, taip pat bū­tų už­tik­ri­na­mas tin­ka­mas pro­trū­kių val­dy­mas, jų pli­ti­mo stab­dy­mas, kas la­bai svar­bu,<text:s/>ne tik pir­mi­nių, bet ir ant­ri­nių at­ve­jų at­si­ra­di­mo už­kar­dy­mas. Už­tik­ri­nus tin­ka­mą at­ve­jų at­se­ka­mu­mą ir są­ly­tį tu­rė­ju­sių as­me­nų izo­lia­vi­mą ar ki­tų už­kre­čia­mų­jų li­gų prie­mo­nių or­ga­ni­za­vi­mą, bū­tų su­da­ro­mos pa­lan­kes­nės są­ly­gos ap­skri­tai šiai už­kre­čia­ma­jai li­gai su­val­dy­ti. Ma­tyt, to­kia bū­tų šių pa­kei­ti­mų es­mė. Ačiū.</text:p>
        <text:p text:style-name="Roman"><text:span text:style-name="T848">PIRMININKĖ.</text:span><text:span text:style-name="T849"><text:s/></text:span>Dė­ko­ju, jūs pri­sta­tė­te klau­si­mą. Jū­sų no­rė­tų pa­klaus­ti ke­li Sei­mo na­riai. Pir­ma­sis klau­sia M. Lin­gė.</text:p>
        <text:soft-page-break/>
        <text:p text:style-name="Roman"><text:span text:style-name="T850">M. LINGĖ</text:span><text:s/><text:span text:style-name="T851">(</text:span><text:span text:style-name="T852">TS-LKDF</text:span><text:span text:style-name="T853">)</text:span>.<text:s/><text:span text:style-name="T854">Ačiū, Pir</text:span><text:span text:style-name="T855">­mi</text:span><text:span text:style-name="T856">­nin</text:span><text:span text:style-name="T857">­ke. Ačiū, mi</text:span><text:span text:style-name="T858">­nist</text:span><text:span text:style-name="T859">­re, kad tei</text:span><text:span text:style-name="T860">­kia</text:span><text:span text:style-name="T861">­te įsta</text:span><text:span text:style-name="T862">­ty</text:span><text:span text:style-name="T863">­mą, ku</text:span><text:span text:style-name="T864">­ris tu</text:span><text:span text:style-name="T865">­rė</text:span><text:span text:style-name="T866">­tų pa</text:span><text:span text:style-name="T867">­dė</text:span><text:span text:style-name="T868">­ti ne tik grei</text:span><text:span text:style-name="T869">­čiau iš</text:span><text:span text:style-name="T870">­ei</text:span><text:span text:style-name="T871">­ti iš ka</text:span><text:span text:style-name="T872">­ran</text:span><text:span text:style-name="T873">­ti</text:span><text:span text:style-name="T874">­no, bet ir sau</text:span><text:span text:style-name="T875">­giau val</text:span><text:span text:style-name="T876">­dy</text:span><text:span text:style-name="T877">­ti pa</text:span><text:span text:style-name="T878">­čią pan</text:span><text:span text:style-name="T879">­de</text:span><text:span text:style-name="T880">­mi</text:span><text:span text:style-name="T881">­ją. Ir tik</text:span><text:span text:style-name="T882">­rai žmo</text:span><text:span text:style-name="T883">­nėms su</text:span><text:span text:style-name="T884">­da</text:span><text:span text:style-name="T885">­ro</text:span><text:span text:style-name="T886">­mos ga</text:span><text:span text:style-name="T887">­li</text:span><text:span text:style-name="T888">­my</text:span><text:span text:style-name="T889">­bės pa</text:span><text:span text:style-name="T890">­si</text:span><text:span text:style-name="T891">­nau</text:span><text:span text:style-name="T892">­do</text:span><text:span text:style-name="T893">­ti ta ga</text:span><text:span text:style-name="T894">­li</text:span><text:span text:style-name="T895">­my</text:span><text:span text:style-name="T896">­be sau</text:span><text:span text:style-name="T897">­giai ir ne</text:span><text:span text:style-name="T898">­mo</text:span><text:span text:style-name="T899">­ka</text:span><text:span text:style-name="T900">­mai tik</text:span><text:span text:style-name="T901">­rin</text:span><text:span text:style-name="T902">­tis. Bet, mi</text:span><text:span text:style-name="T903">­nist</text:span><text:span text:style-name="T904">­re, tik</text:span><text:span text:style-name="T905">­rai ži</text:span><text:span text:style-name="T906">­no</text:span><text:span text:style-name="T907">­te, kad dėl šio įsta</text:span><text:span text:style-name="T908">­ty</text:span><text:span text:style-name="T909">­mo vi</text:span><text:span text:style-name="T910">­suo</text:span><text:span text:style-name="T911">­me</text:span><text:span text:style-name="T912">­nė</text:span><text:span text:style-name="T913">­je ki</text:span><text:span text:style-name="T914">­lo tam tik</text:span><text:span text:style-name="T915">­ras re</text:span><text:span text:style-name="T916">­zo</text:span><text:span text:style-name="T917">­nan</text:span><text:span text:style-name="T918">­sas, dėl su</text:span><text:span text:style-name="T919">­pai</text:span><text:span text:style-name="T920">­nio</text:span><text:span text:style-name="T921">­tų są</text:span><text:span text:style-name="T922">­vo</text:span><text:span text:style-name="T923">­kų, dėl pri</text:span><text:span text:style-name="T924">­va</text:span><text:span text:style-name="T925">­lo</text:span><text:span text:style-name="T926">­mu</text:span><text:span text:style-name="T927">­mo ir pri</text:span><text:span text:style-name="T928">­vers</text:span><text:span text:style-name="T929">­ti</text:span><text:span text:style-name="T930">­nu</text:span><text:span text:style-name="T931">­mo. Apie pri</text:span><text:span text:style-name="T932">­va</text:span><text:span text:style-name="T933">­lo</text:span><text:span text:style-name="T934">­mu</text:span><text:span text:style-name="T935">­mą, ku</text:span><text:span text:style-name="T936">­ris įsta</text:span><text:span text:style-name="T937">­ty</text:span><text:span text:style-name="T938">­me mi</text:span><text:span text:style-name="T939">­ni</text:span><text:span text:style-name="T940">­mas gal 60 kar</text:span><text:span text:style-name="T941">­tų, nie</text:span><text:span text:style-name="T942">­kas tur</text:span><text:span text:style-name="T943">­būt ir ne</text:span><text:span text:style-name="T944">­dis</text:span><text:span text:style-name="T945">­ku</text:span><text:span text:style-name="T946">­tuo</text:span><text:span text:style-name="T947">­tų. Bet tik</text:span><text:span text:style-name="T948">­rai iš</text:span><text:span text:style-name="T949">­sklai</text:span><text:span text:style-name="T950">­dy</text:span><text:span text:style-name="T951">­ki</text:span><text:span text:style-name="T952">­te vi</text:span><text:span text:style-name="T953">­sas abe</text:span><text:span text:style-name="T954">­jo</text:span><text:span text:style-name="T955">­nes, kad apie jo</text:span><text:span text:style-name="T956">­kią prie</text:span><text:span text:style-name="T957">­var</text:span><text:span text:style-name="T958">­tą ši</text:span><text:span text:style-name="T959">­ta</text:span><text:span text:style-name="T960">­me įsta</text:span><text:span text:style-name="T961">­ty</text:span><text:span text:style-name="T962">­me ir jį vyk</text:span><text:span text:style-name="T963">­dant ne</text:span><text:span text:style-name="T964">­kal</text:span><text:span text:style-name="T965">­ba</text:span><text:span text:style-name="T966">­ma. Yra tik pri</text:span><text:span text:style-name="T967">­va</text:span><text:span text:style-name="T968">­lo</text:span><text:span text:style-name="T969">­mu</text:span><text:span text:style-name="T970">­mas, ku</text:span><text:span text:style-name="T971">­ris ne</text:span><text:span text:style-name="T972">­pa</text:span><text:span text:style-name="T973">­nei</text:span><text:span text:style-name="T974">­gia lais</text:span><text:span text:style-name="T975">­vos žmo</text:span><text:span text:style-name="T976">­nių tei</text:span><text:span text:style-name="T977">­sės rink</text:span><text:span text:style-name="T978">­tis. Tai vie</text:span><text:span text:style-name="T979">­nas mo</text:span><text:span text:style-name="T980">­men</text:span><text:span text:style-name="T981">­tas.<text:s/></text:span></text:p>
        <text:p text:style-name="P982">O ant­ras ma­no klau­si­mas bū­tų la­biau su­si­jęs su są­ra­šu, da­bar at­si­ran­da du są­ra­šai. Ko­kie du prak­ti­niai skir­tu­mai tarp tų, ku­riems iš anks­to lei­džia­ma dirb­ti pa­si­tik­ri­nus, ir tarp tų, kur pa­pil­do­mai pa­si­tik­ri­nus. Ar tas są­ra­šas bus kin­tan­tis, ar dėl ko­kių<text:s/>nors<text:s/>ap­lin­ky­bių tie są­ra­šai kei­sis ir bus ko­re­guo­ja­mi? Kaip ap­skri­tai vyks pa­ti kon­tro­lė, kaip yra lai­ko­ma­si to te­sta­vi­mo­si nuo­sta­tų vyk­dy­mo?<text:s/></text:p>
        <text:p text:style-name="Roman"><text:span text:style-name="T983">A. DULKYS.</text:span><text:span text:style-name="T984"><text:s/>Ačiū. Mė</text:span><text:span text:style-name="T985">­gin</text:span><text:span text:style-name="T986">­čiau at</text:span><text:span text:style-name="T987">­sa</text:span><text:span text:style-name="T988">­ky</text:span><text:span text:style-name="T989">­ti. Taip, dis</text:span><text:span text:style-name="T990">­ku</text:span><text:span text:style-name="T991">­si</text:span><text:span text:style-name="T992">­jų me</text:span><text:span text:style-name="T993">­tu į vie</text:span><text:span text:style-name="T994">­šą</text:span><text:span text:style-name="T995">­ją erd</text:span><text:span text:style-name="T996">­vę yra įvai</text:span><text:span text:style-name="T997">­rių są</text:span><text:span text:style-name="T998">­vo</text:span><text:span text:style-name="T999">­kų pa</text:span><text:span text:style-name="T1000">­lei</text:span><text:span text:style-name="T1001">­džia</text:span><text:span text:style-name="T1002">­ma cir</text:span><text:span text:style-name="T1003">­ku</text:span><text:span text:style-name="T1004">­liuo</text:span><text:span text:style-name="T1005">­ti, nors as</text:span><text:span text:style-name="T1006">­me</text:span><text:span text:style-name="T1007">­niš</text:span><text:span text:style-name="T1008">­kai aš pats nė kar</text:span><text:span text:style-name="T1009">­to ne</text:span><text:span text:style-name="T1010">­pa</text:span><text:span text:style-name="T1011">­sa</text:span><text:span text:style-name="T1012">­kiau žo</text:span><text:span text:style-name="T1013">­džio „pri</text:span><text:span text:style-name="T1014">­vers</text:span><text:span text:style-name="T1015">­ti</text:span><text:span text:style-name="T1016">­nis“. Tie</text:span><text:span text:style-name="T1017">­siog, ži</text:span><text:span text:style-name="T1018">­no</text:span><text:span text:style-name="T1019">­te, tos in</text:span><text:span text:style-name="T1020">­ter</text:span><text:span text:style-name="T1021">­pre</text:span><text:span text:style-name="T1022">­ta</text:span><text:span text:style-name="T1023">­ci</text:span><text:span text:style-name="T1024">­jos yra to</text:span><text:span text:style-name="T1025">­kios, ko</text:span><text:span text:style-name="T1026">­kios yra. Tik</text:span><text:span text:style-name="T1027">­rai, mū</text:span><text:span text:style-name="T1028">­sų nuo</text:span><text:span text:style-name="T1029">­mo</text:span><text:span text:style-name="T1030">­ne, kad čia nė</text:span><text:span text:style-name="T1031">­ra<text:s/></text:span><text:span text:style-name="T1032">­kaip<text:s/></text:span><text:span text:style-name="T1033">nors<text:s/></text:span><text:span text:style-name="T1034">pa</text:span><text:span text:style-name="T1035">­žei</text:span><text:span text:style-name="T1036">­džia</text:span><text:span text:style-name="T1037">­mos žmo</text:span><text:span text:style-name="T1038">­gaus tei</text:span><text:span text:style-name="T1039">­sės ar lais</text:span><text:span text:style-name="T1040">­vės. Ma</text:span><text:span text:style-name="T1041">­nau, kad tik</text:span><text:span text:style-name="T1042">­rai čia yra la</text:span><text:span text:style-name="T1043">­bai pro</text:span><text:span text:style-name="T1044">­por</text:span><text:span text:style-name="T1045">­cin</text:span><text:span text:style-name="T1046">­gi pa</text:span><text:span text:style-name="T1047">­siū</text:span><text:span text:style-name="T1048">­ly</text:span><text:span text:style-name="T1049">­mai. Juk mes pa</text:span><text:span text:style-name="T1050">­žiū</text:span><text:span text:style-name="T1051">­rė</text:span><text:span text:style-name="T1052">­ki</text:span><text:span text:style-name="T1053">­me, kaip ir iki šiol šis įsta</text:span><text:span text:style-name="T1054">­ty</text:span><text:span text:style-name="T1055">­mas vei</text:span><text:span text:style-name="T1056">­kė, jis bu</text:span><text:span text:style-name="T1057">­vo orien</text:span><text:span text:style-name="T1058">­tuo</text:span><text:span text:style-name="T1059">­tas bū</text:span><text:span text:style-name="T1060">­tent į tu</text:span><text:span text:style-name="T1061">­ber</text:span><text:span text:style-name="T1062">­ku</text:span><text:span text:style-name="T1063">­lio</text:span><text:span text:style-name="T1064">­zę, į ma</text:span><text:span text:style-name="T1065">­rus, cho</text:span><text:span text:style-name="T1066">­le</text:span><text:span text:style-name="T1067">­rą ir į vi</text:span><text:span text:style-name="T1068">­sas ki</text:span><text:span text:style-name="T1069">­tas li</text:span><text:span text:style-name="T1070">­gas, kai iki šiol nie</text:span><text:span text:style-name="T1071">­kam ne</text:span><text:span text:style-name="T1072">­ki</text:span><text:span text:style-name="T1073">­lo abe</text:span><text:span text:style-name="T1074">­jo</text:span><text:span text:style-name="T1075">­nių, kad tu</text:span><text:span text:style-name="T1076">­ri bū</text:span><text:span text:style-name="T1077">­ti pri</text:span><text:span text:style-name="T1078">­va</text:span><text:span text:style-name="T1079">­lo</text:span><text:span text:style-name="T1080">­mu</text:span><text:span text:style-name="T1081">­mas, jei</text:span><text:span text:style-name="T1082">­gu yra nu</text:span><text:span text:style-name="T1083">­sta</text:span><text:span text:style-name="T1084">­ty</text:span><text:span text:style-name="T1085">­ta ši</text:span><text:span text:style-name="T1086">­ta li</text:span><text:span text:style-name="T1087">­ga. Šiuo at</text:span><text:span text:style-name="T1088">­ve</text:span><text:span text:style-name="T1089">­ju kaip tik įsta</text:span><text:span text:style-name="T1090">­ty</text:span><text:span text:style-name="T1091">­me yra la</text:span><text:span text:style-name="T1092">­bai stip</text:span><text:span text:style-name="T1093">­riai ak</text:span><text:span text:style-name="T1094">­cen</text:span><text:span text:style-name="T1095">­tuo</text:span><text:span text:style-name="T1096">­ja</text:span><text:span text:style-name="T1097">­ma. La</text:span><text:span text:style-name="T1098">­bai at</text:span><text:span text:style-name="T1099">­si</text:span><text:span text:style-name="T1100">­pra</text:span><text:span text:style-name="T1101">­šau, ar ge</text:span><text:span text:style-name="T1102">­rai gir</text:span><text:span text:style-name="T1103">­dė</text:span><text:span text:style-name="T1104">­ti, kaž</text:span><text:span text:style-name="T1105">­koks ai</text:span><text:span text:style-name="T1106">­das.<text:s/></text:span></text:p>
        <text:p text:style-name="Roman"><text:span text:style-name="T1107">PIRMININKĖ.</text:span><text:span text:style-name="T1108"><text:s/>Taip, jūs gir</text:span><text:span text:style-name="T1109">­di</text:span><text:span text:style-name="T1110">­mas.<text:s/></text:span></text:p>
        <text:p text:style-name="Roman"><text:span text:style-name="T1111">A. DULKYS.</text:span><text:span text:style-name="T1112"><text:s/>(Kaž</text:span><text:span text:style-name="T1113">­kaip la</text:span><text:span text:style-name="T1114">­bai su</text:span><text:span text:style-name="T1115">­ju</text:span><text:span text:style-name="T1116">­dė</text:span><text:span text:style-name="T1117">­jo.) Bū</text:span><text:span text:style-name="T1118">­tent yra nu</text:span><text:span text:style-name="T1119">­ma</text:span><text:span text:style-name="T1120">­ty</text:span><text:span text:style-name="T1121">­ta ga</text:span><text:span text:style-name="T1122">­li</text:span><text:span text:style-name="T1123">­my</text:span><text:span text:style-name="T1124">­bė darb</text:span><text:span text:style-name="T1125">­da</text:span><text:span text:style-name="T1126">­viams, jei</text:span><text:span text:style-name="T1127">­gu žmo</text:span><text:span text:style-name="T1128">­gus ne</text:span><text:span text:style-name="T1129">­no</text:span><text:span text:style-name="T1130">­ri te</text:span><text:span text:style-name="T1131">­stuo</text:span><text:span text:style-name="T1132">­tis, jam su</text:span><text:span text:style-name="T1133">­da</text:span><text:span text:style-name="T1134">­ro</text:span><text:span text:style-name="T1135">­ma ga</text:span><text:span text:style-name="T1136">­li</text:span><text:span text:style-name="T1137">­my</text:span><text:span text:style-name="T1138">­bė dirb</text:span><text:span text:style-name="T1139">­ti nuo</text:span><text:span text:style-name="T1140">­to</text:span><text:span text:style-name="T1141">­li</text:span><text:span text:style-name="T1142">­niu bū</text:span><text:span text:style-name="T1143">­du. Čia kal</text:span><text:span text:style-name="T1144">­ba</text:span><text:span text:style-name="T1145">­ma bū</text:span><text:span text:style-name="T1146">­tent apie tuos at</text:span><text:span text:style-name="T1147">­ve</text:span><text:span text:style-name="T1148">­jus, kad mes už</text:span><text:span text:style-name="T1149">­kar</text:span><text:span text:style-name="T1150">­dy</text:span><text:span text:style-name="T1151">­tu</text:span><text:span text:style-name="T1152">­me ži</text:span><text:span text:style-name="T1153">­di</text:span><text:span text:style-name="T1154">­nius ir pro</text:span><text:span text:style-name="T1155">­trū</text:span><text:span text:style-name="T1156">­kius or</text:span><text:span text:style-name="T1157">­ga</text:span><text:span text:style-name="T1158">­ni</text:span><text:span text:style-name="T1159">­za</text:span><text:span text:style-name="T1160">­ci</text:span><text:span text:style-name="T1161">­jo</text:span><text:span text:style-name="T1162">­se, or</text:span><text:span text:style-name="T1163">­ga</text:span><text:span text:style-name="T1164">­ni</text:span><text:span text:style-name="T1165">­za</text:span><text:span text:style-name="T1166">­ci</text:span><text:span text:style-name="T1167">­jų<text:s/></text:span><text:span text:style-name="T1168">biu</text:span><text:span text:style-name="T1169">­ruose</text:span><text:span text:style-name="T1170">. Be</text:span><text:span text:style-name="T1171">­je,<text:s/></text:span><text:soft-page-break/><text:span text:style-name="T1172">ko</text:span><text:span text:style-name="T1173">­vo mė</text:span><text:span text:style-name="T1174">­ne</text:span><text:span text:style-name="T1175">­sį Če</text:span><text:span text:style-name="T1176">­ki</text:span><text:span text:style-name="T1177">­jo</text:span><text:span text:style-name="T1178">­je kaip tik da</text:span><text:span text:style-name="T1179">­bar taip pat bu</text:span><text:span text:style-name="T1180">­vo pa</text:span><text:span text:style-name="T1181">­da</text:span><text:span text:style-name="T1182">­ry</text:span><text:span text:style-name="T1183">­ti tei</text:span><text:span text:style-name="T1184">­sės ak</text:span><text:span text:style-name="T1185">­tų pa</text:span><text:span text:style-name="T1186">­kei</text:span><text:span text:style-name="T1187">­ti</text:span><text:span text:style-name="T1188">­mai, ir ten vie</text:span><text:span text:style-name="T1189">­šo</text:span><text:span text:style-name="T1190">­jo sek</text:span><text:span text:style-name="T1191">­to</text:span><text:span text:style-name="T1192">­riaus or</text:span><text:span text:style-name="T1193">­ga</text:span><text:span text:style-name="T1194">­ni</text:span><text:span text:style-name="T1195">­za</text:span><text:span text:style-name="T1196">­ci</text:span><text:span text:style-name="T1197">­jo</text:span><text:span text:style-name="T1198">­se, įmo</text:span><text:span text:style-name="T1199">­nė</text:span><text:span text:style-name="T1200">­se taip pat bu</text:span><text:span text:style-name="T1201">­vo nu</text:span><text:span text:style-name="T1202">­ma</text:span><text:span text:style-name="T1203">­ty</text:span><text:span text:style-name="T1204">­tas toks pri</text:span><text:span text:style-name="T1205">­va</text:span><text:span text:style-name="T1206">­lo</text:span><text:span text:style-name="T1207">­mas te</text:span><text:span text:style-name="T1208">­sta</text:span><text:span text:style-name="T1209">­vi</text:span><text:span text:style-name="T1210">­mas, jei</text:span><text:span text:style-name="T1211">­gu no</text:span><text:span text:style-name="T1212">­ri dirb</text:span><text:span text:style-name="T1213">­ti<text:s/></text:span><text:span text:style-name="T1214">biur</text:span><text:span text:style-name="T1215">e, įstai</text:span><text:span text:style-name="T1216">­go</text:span><text:span text:style-name="T1217">­je. O jei</text:span><text:span text:style-name="T1218">­gu nuo</text:span><text:span text:style-name="T1219">­to</text:span><text:span text:style-name="T1220">­li</text:span><text:span text:style-name="T1221">­niu bū</text:span><text:span text:style-name="T1222">­du, pra</text:span><text:span text:style-name="T1223">­šom, nie</text:span><text:span text:style-name="T1224">­kas jo</text:span><text:span text:style-name="T1225">­kios prie</text:span><text:span text:style-name="T1226">­var</text:span><text:span text:style-name="T1227">­tos dėl te</text:span><text:span text:style-name="T1228">­sta</text:span><text:span text:style-name="T1229">­vi</text:span><text:span text:style-name="T1230">­mo ne</text:span><text:span text:style-name="T1231">­da</text:span><text:span text:style-name="T1232">­rys.<text:s/></text:span></text:p>
        <text:p text:style-name="P1233">Tie du są­ra­šai, tai pir­mas są­ra­šas yra su­si­jęs su įsta­ty­mo il­ga­lai­kiu vei­ki­mu, kaip bu­vo iki šiol. Ir bū­tent tas es­mi­nis da­ly­kas, kad pa­gal tą są­ra­šą, jei­gu dar­buo­to­jas tik dar­bi­na­si, kad jam yra prie­vo­lė, jis yra pro­fe­si­jų są­ra­še, kur tu­ri pa­si­tik­rin­ti, tar­ki­me, dėl tu­ber­ku­lio­zės. Jis da­bar tu­ri mo­kė­ti sa­vo kaš­tais. Jei­gu tai yra re­gu­lia­rus…<text:s/></text:p>
        <text:p text:style-name="Roman"><text:span text:style-name="T1234">PIRMININKĖ.</text:span><text:span text:style-name="T1235"><text:s/>Ger</text:span><text:span text:style-name="T1236">­bia</text:span><text:span text:style-name="T1237">­mas mi</text:span><text:span text:style-name="T1238">­nist</text:span><text:span text:style-name="T1239">­re, aš la</text:span><text:span text:style-name="T1240">­bai no</text:span><text:span text:style-name="T1241">­rė</text:span><text:span text:style-name="T1242">­čiau pa</text:span><text:span text:style-name="T1243">­pra</text:span><text:span text:style-name="T1244">­šy</text:span><text:span text:style-name="T1245">­ti jū</text:span><text:span text:style-name="T1246">­sų šiek tiek trum</text:span><text:span text:style-name="T1247">­pin</text:span><text:span text:style-name="T1248">­ti at</text:span><text:span text:style-name="T1249">­sa</text:span><text:span text:style-name="T1250">­ky</text:span><text:span text:style-name="T1251">­mus.<text:s/></text:span></text:p>
        <text:p text:style-name="Roman"><text:span text:style-name="T1252">A. DULKYS.</text:span><text:span text:style-name="T1253"><text:s/>(La</text:span><text:span text:style-name="T1254">­bai at</text:span><text:span text:style-name="T1255">­si</text:span><text:span text:style-name="T1256">­pra</text:span><text:span text:style-name="T1257">­šau.) Čia yra es</text:span><text:span text:style-name="T1258">­mi</text:span><text:span text:style-name="T1259">­nis da</text:span><text:span text:style-name="T1260">­ly</text:span><text:span text:style-name="T1261">­kas, kad yra įve</text:span><text:span text:style-name="T1262">­da</text:span><text:span text:style-name="T1263">­ma ga</text:span><text:span text:style-name="T1264">­li</text:span><text:span text:style-name="T1265">­my</text:span><text:span text:style-name="T1266">­bė, kad vals</text:span><text:span text:style-name="T1267">­ty</text:span><text:span text:style-name="T1268">­bė ga</text:span><text:span text:style-name="T1269">­lė</text:span><text:span text:style-name="T1270">­tų ap</text:span><text:span text:style-name="T1271">­mo</text:span><text:span text:style-name="T1272">­kė</text:span><text:span text:style-name="T1273">­ti, nes mes da</text:span><text:span text:style-name="T1274">­bar no</text:span><text:span text:style-name="T1275">­rė</text:span><text:span text:style-name="T1276">­da</text:span><text:span text:style-name="T1277">­mi ska</text:span><text:span text:style-name="T1278">­tin</text:span><text:span text:style-name="T1279">­ti pro</text:span><text:span text:style-name="T1280">­fi</text:span><text:span text:style-name="T1281">­lak</text:span><text:span text:style-name="T1282">­ti</text:span><text:span text:style-name="T1283">­nį te</text:span><text:span text:style-name="T1284">­sta</text:span><text:span text:style-name="T1285">­vi</text:span><text:span text:style-name="T1286">­mą pa</text:span><text:span text:style-name="T1287">­gal šį įsta</text:span><text:span text:style-name="T1288">­ty</text:span><text:span text:style-name="T1289">­mą už</text:span><text:span text:style-name="T1290">­de</text:span><text:span text:style-name="T1291">­da</text:span><text:span text:style-name="T1292">­me tą naš</text:span><text:span text:style-name="T1293">­tą ar</text:span><text:span text:style-name="T1294">­ba pa</text:span><text:span text:style-name="T1295">­tiems dar</text:span><text:span text:style-name="T1296">­buo</text:span><text:span text:style-name="T1297">­to</text:span><text:span text:style-name="T1298">­jams, ar</text:span><text:span text:style-name="T1299">­ba darb</text:span><text:span text:style-name="T1300">­da</text:span><text:span text:style-name="T1301">­viams. O čia šiuo at</text:span><text:span text:style-name="T1302">­ve</text:span><text:span text:style-name="T1303">­ju ma</text:span><text:span text:style-name="T1304">­no</text:span><text:span text:style-name="T1305">­me, kad eks</text:span><text:span text:style-name="T1306">­tre</text:span><text:span text:style-name="T1307">­ma</text:span><text:span text:style-name="T1308">­lio</text:span><text:span text:style-name="T1309">­sios si</text:span><text:span text:style-name="T1310">­tu</text:span><text:span text:style-name="T1311">­a</text:span><text:span text:style-name="T1312">­ci</text:span><text:span text:style-name="T1313">­jos at</text:span><text:span text:style-name="T1314">­ve</text:span><text:span text:style-name="T1315">­ju ga</text:span><text:span text:style-name="T1316">­lė</text:span><text:span text:style-name="T1317">­tų pri</text:span><text:span text:style-name="T1318">­si</text:span><text:span text:style-name="T1319">­dė</text:span><text:span text:style-name="T1320">­ti ir vals</text:span><text:span text:style-name="T1321">­ty</text:span><text:span text:style-name="T1322">­bė. Ačiū.<text:s/></text:span></text:p>
        <text:p text:style-name="Roman"><text:span text:style-name="T1323">PIRMININKĖ.</text:span><text:span text:style-name="T1324"><text:s/>Dė</text:span><text:span text:style-name="T1325">­kui. To</text:span><text:span text:style-name="T1326">­liau klau</text:span><text:span text:style-name="T1327">­sia R. Že</text:span><text:span text:style-name="T1328">­mai</text:span><text:span text:style-name="T1329">­tai</text:span><text:span text:style-name="T1330">­tis.<text:s/></text:span></text:p>
        <text:p text:style-name="Roman"><text:span text:style-name="T1331">R. ŽEMAITAITIS</text:span><text:span text:style-name="T1332"><text:s/></text:span><text:span text:style-name="T1333">(</text:span><text:span text:style-name="T1334">MSNG</text:span><text:span text:style-name="T1335">)</text:span><text:span text:style-name="T1336">. Ačiū, ger</text:span><text:span text:style-name="T1337">­bia</text:span><text:span text:style-name="T1338">­ma po</text:span><text:span text:style-name="T1339">­sė</text:span><text:span text:style-name="T1340">­džio pir</text:span><text:span text:style-name="T1341">­mi</text:span><text:span text:style-name="T1342">­nin</text:span><text:span text:style-name="T1343">­ke. At</text:span><text:span text:style-name="T1344">­sa</text:span><text:span text:style-name="T1345">­ky</text:span><text:span text:style-name="T1346">­mas M. Lin</text:span><text:span text:style-name="T1347">­gei. Iš tik</text:span><text:span text:style-name="T1348">­rų</text:span><text:span text:style-name="T1349">­jų tai bus pri</text:span><text:span text:style-name="T1350">­vers</text:span><text:span text:style-name="T1351">­ti</text:span><text:span text:style-name="T1352">­nė for</text:span><text:span text:style-name="T1353">­ma, nė</text:span><text:span text:style-name="T1354">­ra jo</text:span><text:span text:style-name="T1355">­kio pri</text:span><text:span text:style-name="T1356">­va</text:span><text:span text:style-name="T1357">­lo</text:span><text:span text:style-name="T1358">­mu</text:span><text:span text:style-name="T1359">­mo ir jo</text:span><text:span text:style-name="T1360">­kio tei</text:span><text:span text:style-name="T1361">­sės pa</text:span><text:span text:style-name="T1362">­si</text:span><text:span text:style-name="T1363">­rin</text:span><text:span text:style-name="T1364">­ki</text:span><text:span text:style-name="T1365">­mo. Siū</text:span><text:span text:style-name="T1366">­ly</text:span><text:span text:style-name="T1367">­čiau skai</text:span><text:span text:style-name="T1368">­ty</text:span><text:span text:style-name="T1369">­ti Už</text:span><text:span text:style-name="T1370">­kre</text:span><text:span text:style-name="T1371">­čia</text:span><text:span text:style-name="T1372">­mų</text:span><text:span text:style-name="T1373">­jų li</text:span><text:span text:style-name="T1374">­gų pro</text:span><text:span text:style-name="T1375">­fi</text:span><text:span text:style-name="T1376">­lak</text:span><text:span text:style-name="T1377">­ti</text:span><text:span text:style-name="T1378">­kos įsta</text:span><text:span text:style-name="T1379">­ty</text:span><text:span text:style-name="T1380">­mą sis</text:span><text:span text:style-name="T1381">­te</text:span><text:span text:style-name="T1382">­miš</text:span><text:span text:style-name="T1383">­kai ir pa</text:span><text:span text:style-name="T1384">­ma</text:span><text:span text:style-name="T1385">­ty</text:span><text:span text:style-name="T1386">­ti ši</text:span><text:span text:style-name="T1387">­tuos da</text:span><text:span text:style-name="T1388">­ly</text:span><text:span text:style-name="T1389">­kus. Kar</text:span><text:span text:style-name="T1390">­tu no</text:span><text:span text:style-name="T1391">­riu re</text:span><text:span text:style-name="T1392">­pli</text:span><text:span text:style-name="T1393">­kuo</text:span><text:span text:style-name="T1394">­ti mi</text:span><text:span text:style-name="T1395">­nist</text:span><text:span text:style-name="T1396">­rui dėl tu</text:span><text:span text:style-name="T1397">­ber</text:span><text:span text:style-name="T1398">­ku</text:span><text:span text:style-name="T1399">­lio</text:span><text:span text:style-name="T1400">­zės, ką jūs ką tik pa</text:span><text:span text:style-name="T1401">­sa</text:span><text:span text:style-name="T1402">­kė</text:span><text:span text:style-name="T1403">­te, kad jūs esa</text:span><text:span text:style-name="T1404">­te vi</text:span><text:span text:style-name="T1405">­siš</text:span><text:span text:style-name="T1406">­kai ne</text:span><text:span text:style-name="T1407">­tei</text:span><text:span text:style-name="T1408">­sus. Šian</text:span><text:span text:style-name="T1409">­dien pri</text:span><text:span text:style-name="T1410">­vers</text:span><text:span text:style-name="T1411">­ti</text:span><text:span text:style-name="T1412">­nio gy</text:span><text:span text:style-name="T1413">­dy</text:span><text:span text:style-name="T1414">­mo</text:span>, net pri­va­lo­mo, nė­ra. Žmo­gaus tei­sė yra rink­tis.<text:s/></text:p>
        <text:p text:style-name="Roman">Ma­nau, to­kia for­mu­luo­tė, ko­kia yra su­for­mu­luo­ta įsta­ty­me, iš es­mės prieš­ta­rau­ja Kon­sti­tu­ci­nio Teis­mo 2005 m.<text:s/>rug­sė­jo 19 d.<text:s/>nu­ta­ri­mui. Tik­rai kvies­čiau vi­sus Sei­mo tei­si­nin­kus, taip pat ir mi­nis­te­ri­jos tei­si­nin­kus, ir Vy­riau­sy­bės pa­si­skai­ty­ti Kon­sti­tu­ci­nio Teis­mo iš­aiš­ki­ni­mą, ku­ria­me aiš­kiai yra pa­sa­ky­ta, yra pa­tei­si­na­mi žmo­gaus tei­sių ri­bo­ji­mai po­įsta­ty­mi­niu ak­tu ar­ba tei­sės ak­tu. Ta­čiau nu­ta­ri­me yra įtvir­ti­na­mos ir to­kios iš­im­ties tai­ky­mo są­ly­gos. Ja­me tei­gia­ma, kad Vy­riau­sy­bė<text:s/><text:soft-page-break/>nu­ta­ri­mais ir ki­tais po­įsta­ty­mi­niais ak­tais ar­ba ap­skri­tai net įsa­ky­mais<text:s/>iš tik­rų­jų kon­ku­ruo­ja su ki­tais tei­sės ak­tais. Šiuo at­ve­ju Už­kre­čia­mų­jų li­gų pro­fi­lak­ti­kos ir kon­tro­lės įsta­ty­mas, tai, ką jūs siū­lo­te, iš es­mės prieš­ta­rau­ja pa­čiai Kon­sti­tu­ci­jai ir pa­čiam Kon­sti­tu­ci­nio Teis­mo nu­ta­ri­mui.<text:s/></text:p>
        <text:p text:style-name="Roman">Ger­bia­mas mi­nist­re, da­bar jūs man pa­sa­ky­ki­te, jei­gu at­si­ras Lie­tu­vo­je įmo­nių, or­ga­ni­za­ci­jų, ku­rios ne­pai­sys ir ne­no­rės vyk­dy­ti jū­sų pri­vers­ti­nio, dar kar­tą pa­brė­žiu, pri­vers­ti­nio bū­tent tik­ri­ni­mo, ko­kios grės už tai sank­ci­jos ir ko­kias po­vei­kio prie­mo­nes jūs tai­ky­si­te?<text:s/></text:p>
        <text:p text:style-name="Roman"><text:span text:style-name="T1415">A. DULKYS.</text:span><text:s/>Ma­tyt, taip, čia ga­li gal­būt ir tei­si­nin­kai pa­si­gin­čy­ti ir dis­ku­tuo­ti. Ma­nau, kad svars­tant šį įsta­ty­mo pro­jek­tą vi­si tei­si­nin­kai tu­rės ga­li­my­bę pa­si­sa­ky­ti. Pa­gal Už­kre­čia­mų­jų li­gų įsta­ty­mo 9 straips­nį ir šiuo me­tu yra pri­va­lo­ma izo­lia­ci­ja dėl tu­ber­ku­lio­zės. O vi­sa at­sa­ko­my­bė, kiek yra nu­ma­ty­ta ad­mi­nist­ra­ci­nės at­sa­ko­my­bės 45 straips­ny­je tam tik­ros bau­dos, bet čia kal­ba­ma apie tai, kad mes su­da­ro­me ga­li­my­bę dirb­ti nuo­to­li­niu bū­du ir žmo­gus nė­ra ver­čia­mas te­stuo­tis.</text:p>
        <text:p text:style-name="Roman"><text:span text:style-name="T1416">PIRMININKĖ.</text:span><text:s/>To­liau klau­sia O. Lei­pu­tė. Ger­bia­mas mi­nist­re, aš no­rė­čiau pa­pra­šy­ti jū­sų įsi­jung­ti ka­me­rą.</text:p>
        <text:p text:style-name="Roman"><text:span text:style-name="T1417">O. LEIPUTĖ</text:span><text:s/><text:span text:style-name="T1418">(</text:span><text:span text:style-name="T1419">LSDPF</text:span><text:span text:style-name="T1420">)</text:span>. Ger­bia­mas mi­nist­re, gal ga­lė­tu­mė­te pa­tiks­lin­ti 18 straips­nio 6 da­lį. Kal­ba­ma apie tai, kad ga­li bū­ti, kad už te­sta­vi­mą<text:s/>­mo­kė­ti ga­li tu­rė­ti ir darb­da­vys. Pa­ko­men­tuo­ki­te šiek tiek. Ir ar ne­bus taip, kad kai ku­rie darb­da­viai ne­pa­jėgs to da­ry­ti ir<text:s/>už­si­da­rys, bus at­lei­džia­mi žmo­nės? Pa­tiks­lin­ki­te. Yra Tei­sės de­par­ta­men­to pa­sta­ba šiuo klau­si­mu.</text:p>
        <text:p text:style-name="Roman"><text:span text:style-name="T1421">A. DULKYS.</text:span><text:s/>Ne­ži­nau, ar da­bar esu ma­to­mas, gir­di­mas? Mes at­si­žvelg­si­me į ši­tą pa­sta­bą. Ma­tau, kad esa­me ją ga­vę, į ją tik­rai bus at­si­žvelg­ta. At­si­pra­šau, tru­pu­tė­lį blo­gai gir­dė­jau jū­sų pa­čią klau­si­mo pra­džią. Gal ga­lė­tu­mė­te pa­kar­to­ti?<text:s/></text:p>
        <text:p text:style-name="Roman"><text:span text:style-name="T1422">O. LEIPUTĖ</text:span><text:s/><text:span text:style-name="T1423">(</text:span><text:span text:style-name="T1424">LSDPF</text:span><text:span text:style-name="T1425">)</text:span>. Gal jūs at­sa­ky­ki­te ta­da į tą ga­lą. At­si­žvelg­ta – tai kaip? Nes at­si­žvelg­ti, tai ką reiš­kia at­si­žvelg­ti? Tai tu­rės tas darb­da­vys mo­kė­ti ar ne­tu­rės? Ir ar bus vis­kas iš­spręs­ta, kad vals­ty­bės biu­dže­to lė­šo­mis bus kom­pen­suo­ja­ma?</text:p>
        <text:p text:style-name="Roman"><text:span text:style-name="T1426">A. DULKYS.</text:span><text:s/>Kaip ir mi­nė­jau, tarp tų še­šių es­mi­nių po­ky­čių vie­nas iš po­ky­čių yra, kad Vy­riau­sy­bė su­da­ro są­ra­šą. Jei­gu pa­gal eks­tre­ma­li­ą­ją si­tu­a­ci­ją Vy­riau­sy­bė įtrau­kia tą gru­pę į tą są­ra­šą,<text:s/><text:soft-page-break/>va­di­na­si, už tai mo­kės iš vals­ty­bės biu­dže­to. Ten yra ati­tin­ka­mas Vy­riau­sy­bės nu­ta­ri­mas<text:s/>Nr. 544. Jei­gu į tą są­ra­šą nė­ra įtrauk­ta, vei­kia įsta­ty­mo nuo­sta­tos, ku­rios yra šiuo me­tu.<text:s/></text:p>
        <text:p text:style-name="Roman"><text:span text:style-name="T1427">PIRMININKĖ.</text:span><text:s/>To­liau klau­sia I. Ka­čins­kai­tė-Ur­bo­nie­nė.<text:s/></text:p>
        <text:p text:style-name="Roman"><text:span text:style-name="T1428">I. KAČINSKAITĖ-URBONIENĖ</text:span><text:span text:style-name="T1429"><text:s/></text:span><text:span text:style-name="T1430">(</text:span><text:span text:style-name="T1431">DPF</text:span><text:span text:style-name="T1432">)</text:span><text:span text:style-name="T1433">.</text:span><text:s/>Ačiū, Sei­mo Pir­mi­nin­ke, už su­teik­tą žo­dį. Tik­rai šis klau­si­mas yra siū­lo­mas svars­ty­ti sku­bos tvar­ka. Ir ka­dan­gi esant to­kiai sku­bai, esant eks­tre­ma­lia­jai si­tu­a­ci­jai, esant to­kiam gy­ven­to­jų, žmo­nių su­si­do­mė­ji­mui, kai ir mū­sų paš­to dė­žu­tes už­plū­do tūks­tan­čiai laiš­kų, gal­būt šim­tai laiš­kų, žmo­nių pa­si­pik­ti­ni­mas yra di­džiu­lis dėl to, kad sklan­do ore min­tys apie pri­va­lo­mą te­sta­vi­mą. Mes tu­ri­me tik­rai ži­no­ti aiš­kius at­sa­ky­mus į tam tik­rus klau­si­mus. Aš no­riu pa­klaus­ti, gal­būt, mi­nist­re, jūs ga­lė­si­te at­sa­ky­ti, ko­kios šiuo me­tu yra sa­vi­val­dy­bių ir vals­ty­bės te­sta­vi­mo ga­li­my­bės ar­ba pa­jė­gu­mai ir ko­kiais te­stais?<text:s/></text:p>
        <text:p text:style-name="Roman">Taip pat no­riu pa­klaus­ti. Ten ke­lio­se vie­to­se taip pat pa­na­šiai, kaip ir po­nia Orin­ta klau­sė, ga­li ar tu­ri ir pri­va­lo vals­ty­bė ar darb­da­vys vis dėl­to kom­pen­suo­ti tes­tus, nes kai ku­riais at­ve­jais, mes ir­gi tu­ri­me pa­vyz­džių, žmo­nės pa­sa­ko­ja, kaip yra ver­čia­mi te­stuo­tis už sa­vo pi­ni­gus. To­kių si­tu­a­ci­jų tie­siog ne­ga­li bū­ti. Dar vie­na nuo­sta­ta 18 straips­nio 3 da­ly­je…</text:p>
        <text:p text:style-name="Roman"><text:span text:style-name="T1434">PIRMININKĖ.</text:span><text:s/>Ger­bia­ma Ie­va, lai­kas klaus­ti, pas­ku­bė­ki­te tru­pu­tį.<text:s/></text:p>
        <text:p text:style-name="Roman"><text:span text:style-name="T1435">I. KAČINSKAITĖ-URBONIENĖ</text:span><text:span text:style-name="T1436"><text:s/></text:span><text:span text:style-name="T1437">(</text:span><text:span text:style-name="T1438">DPF</text:span><text:span text:style-name="T1439">)</text:span>.<text:span text:style-name="T1440"><text:s/>Ge</text:span><text:span text:style-name="T1441">­rai. Ar nuo</text:span><text:span text:style-name="T1442">­sta</text:span><text:span text:style-name="T1443">­ta, kad darb</text:span><text:span text:style-name="T1444">­da</text:span><text:span text:style-name="T1445">­vys pri</text:span><text:span text:style-name="T1446">­va</text:span><text:span text:style-name="T1447">­lo nu</text:span><text:span text:style-name="T1448">­ša</text:span><text:span text:style-name="T1449">­lin</text:span><text:span text:style-name="T1450">­ti</text:span><text:s/>nuo dar­bo ne­mo­kė­da­mas dar­bo už­mo­kes­čio ar­ba skir­ti nuo­to­li­nį dar­bą,<text:s/>ga­lio­ja ir COVID-19 at­ve­ju, nes jei taip, tai tik­rai ga­li pa­si­tai­ky­ti daug at­ve­jų, kai tam tik­ri dar­buo­to­jai bus nu­ša­li­na­mi nuo dar­bų. Jei­gu ga­li­te, pa­tiks­lin­ki­te šias de­ta­les, nes iš tik­rų­jų sklan­do daug ne­aiš­ku­mo, o yra siū­lo­ma sku­bos tvar­ka.</text:p>
        <text:p text:style-name="Roman"><text:span text:style-name="T1451">A. DULKYS.</text:span><text:s/>Trys da­ly­kai. Čia kal­ba­ma apie PGR tes­tus, an­ti­ge­no te­sta­vi­mą ir vi­sus ki­tus, ko­kių dar, sa­ky­ki­me, bū­tų. Šiaip Lie­tu­vos ga­li­my­bės…<text:s/>kai gruo­džio mė­ne­sį tu­rė­jo­me sa­vo pan­de­mi­nės si­tu­a­ci­jos pi­ką, Lie­tu­vo­je bu­vo at­lie­ka­ma apie 16 tūkst.<text:s/>tes­tų per die­ną. Šiuo me­tu, kai su­ma­žė­jo simp­to­mi­nių at­ve­jų, yra at­lie­ka­ma apie 5–6 tūkst.<text:s/>ir bū­tent ple­čia­me tą pro­fi­lak­ti­nių tes­tų kaip po<text:s/><text:soft-page-break/>ko­vos su pan­de­mi­ja įran­kį. Ir tre­čias ak­cen­tas, kad čia bū­tų kal­bama tik apie tas gru­pes, ku­rias Vy­riau­sy­bė įtrauk­tų į spe­cia­lų­jį są­ra­šą, bet tai nė­ra vi­suo­ti­nis te­sta­vi­mas.</text:p>
        <text:p text:style-name="Roman"><text:span text:style-name="T1452">I. KAČINSKAITĖ-URBONIENĖ</text:span><text:span text:style-name="T1453"><text:s/></text:span><text:span text:style-name="T1454">(</text:span><text:span text:style-name="T1455">DPF</text:span><text:span text:style-name="T1456">)</text:span>. Mi­nist­re, ko­kia maž­daug čia ap­im­tis, kaip jūs ma­no­te, kiek bus žmo­nių?</text:p>
        <text:p text:style-name="Roman"><text:span text:style-name="T1457">A. DULKYS.</text:span><text:s/>Į ši­tą klau­si­mą bū­tų la­bai sun­ku at­sa­ky­ti. Ga­lė­čiau duo­ti, tar­ki­me, tik pa­vyz­dį. Jei­gu ko­kia nors vie­na iš veik­lų bu­vo ri­bo­ja­ma ka­ran­ti­no ir mes no­ri­me pa­ska­tin­ti, kad su­grįž­tų tie žmo­nės į sa­vo veik­las, at­pa­lai­duo­ja­me ir re­ko­men­duo­ja­me te­stuo­tis, tad kiek­vie­na pro­fe­si­nė gru­pė tu­ri sa­vo kaž­ko­kį žmo­nių skai­čių. Tar­ki­me, da­bar, kai bu­vo gro­žio pa­slau­gos, bu­vo kal­ba­ma apie ke­lio­li­ka tūks­tan­čių žmo­nių. Čia kiek­vie­nu at­ve­ju skir­tin­gai. Ar­ba su­grą­ži­no­me, sa­ky­ki­me, vai­ra­vi­mo eg­za­mi­nų prak­ti­ką. Ten vėl yra kaž­koks ga­na kon­kre­tus skai­čius žmo­nių. Kiek­vie­ną kar­tą Vy­riau­sy­bė tai svars­ty­da­ma, be abe­jo, ir ver­tin­tų tas ga­li­my­bes. Čia dėl vi­suo­ti­nio žmo­nių te­sta­vi­mo net ir nė­ra ga­li­my­bių, ne­ga­lė­tų bū­ti ir kal­bos apie tai.</text:p>
        <text:p text:style-name="Roman"><text:span text:style-name="T1458">PIRMININKĖ.</text:span><text:s/>Dė­ko­ju. Lai­kas klaus­ti bai­gė­si. Da­bar mo­ty­vai po pa­tei­ki­mo. Už no­rė­tų kal­bė­ti A. Ma­tu­las.</text:p>
        <text:p text:style-name="Roman"><text:span text:style-name="T1459">A. MATULAS</text:span><text:span text:style-name="T1460"><text:s/></text:span><text:span text:style-name="T1461">(</text:span><text:span text:style-name="T1462">TS-LKDF</text:span><text:span text:style-name="T1463">)</text:span><text:span text:style-name="T1464">.</text:span><text:s/>Gir­di­si? Ger­bia­mi ko­le­gos, ka­dan­gi iš­ties ko­vi­das įtrauk­tas į pa­vo­jin­gų li­gų są­ra­šą, mes tu­ri­me su­da­ry­ti tam tik­ras są­ly­gas ap­sau­go­ti vi­suo­me­nę, ir tai nė­ra kas nors ypač nau­jo. Ir šian­dien ga­lio­ja tam tik­ri da­ly­kai, dėl ku­rių žmo­gus, sa­ky­kim, ne­ga­lė­tų ei­ti į dar­bą. Pa­vyz­džiui, vai­ruo­to­jai tu­ri pa­si­tik­rin­ti svei­ka­tą, kai ku­rie žmo­nės mais­to pra­mo­nė­je, jei­gu ser­ga už­kre­čia­mo­sio­mis li­go­mis,<text:span text:style-name="T1465"><text:s/>tu</text:span><text:span text:style-name="T1466">­ber</text:span><text:span text:style-name="T1467">­ku</text:span><text:span text:style-name="T1468">­lio</text:span><text:span text:style-name="T1469">­ze ar ki</text:span><text:span text:style-name="T1470">­to</text:span><text:span text:style-name="T1471">­mis li</text:span><text:span text:style-name="T1472">­go</text:span><text:span text:style-name="T1473">­mis, ne</text:span><text:span text:style-name="T1474">­ga</text:span><text:span text:style-name="T1475">­li ei</text:span><text:span text:style-name="T1476">­ti į dar</text:span><text:span text:style-name="T1477">­bą.<text:s/></text:span></text:p>
        <text:p text:style-name="Roman">Šiuo at­ve­ju yra su­da­ro­ma al­ter­na­ty­va. Jei­gu ka­ran­ti­nas ri­bo­ja tam tik­rą veik­lą, čia su­da­ro­ma ga­li­my­bė už vals­ty­bės lė­šas pa­si­tik­rin­ti svei­ka­tą, anks­čiau ati­da­ry­ti tą ver­slą ir taip ap­sau­go­ti vi­suo­me­nę ir mus vi­sus,<text:s/>čia sė­din­čius. Ka­dan­gi yra al­ter­na­ty­va, tik­rai ne­ga­li­ma sa­ky­ti, kad čia yra koks nors pri­vers­ti­nis te­sta­vi­mas. Žmo­gus ga­li rink­tis ne­si­tik­rin­ti svei­ka­tos, dirb­ti nuo­to­li­niu bū­du<text:s/>ar­ba ne­ati­da­ry­ti sa­vo ver­slo, sa­vo veik­los ir gau­ti už tai vals­ty­bės kom­pen­sa­ci­ją. Aš ma­ny­čiau, kad<text:s/><text:soft-page-break/>tik­rai kaip tik su­da­ro­ma pa­pil­do­ma ga­li­my­bė ma­žiau ri­zi­kuo­jant žmo­nių svei­ka­ta grįž­ti į nor­ma­lų gy­ve­ni­mą. To­dėl siū­ly­čiau pri­tar­ti šiam įsta­ty­mo pro­jek­tui. Įver­tin­si­me, kon­sul­tuo­si­mės…</text:p>
        <text:p text:style-name="Roman"><text:span text:style-name="T1478">PIRMININKĖ.</text:span><text:span text:style-name="T1479"><text:s/></text:span>Lai­kas!</text:p>
        <text:p text:style-name="Roman"><text:span text:style-name="T1480">A. MATULAS</text:span><text:span text:style-name="T1481"><text:s/></text:span><text:span text:style-name="T1482">(</text:span><text:span text:style-name="T1483">TS-LKDF</text:span><text:span text:style-name="T1484">)</text:span><text:span text:style-name="T1485">.<text:s/></text:span>Jau bai­giu. Kon­sul­tuo­si­mės pa­pil­do­mai su tei­si­nin­kais, įver­tin­si­me ko­le­gų iš­sa­ky­tus ar­gu­men­tus, bet tik­rai la­bai pra­šy­čiau pri­tar­ti, nes at­si­ras ga­li­my­bė pa­pil­do­mai grei­čiau su­grįž­ti tam tik­roms ver­slo sri­tims į gy­ve­ni­mą.</text:p>
        <text:p text:style-name="Roman"><text:span text:style-name="T1486">PIRMININKĖ.</text:span><text:span text:style-name="T1487"><text:s/></text:span>Mo­ty­vai prieš – V. Gi­rai­ty­tė.</text:p>
        <text:p text:style-name="Roman"><text:span text:style-name="T1488">V. GIRAITYTĖ</text:span><text:span text:style-name="T1489"><text:s/></text:span><text:span text:style-name="T1490">(</text:span><text:span text:style-name="T1491">DPF</text:span><text:span text:style-name="T1492">)</text:span><text:span text:style-name="T1493">.</text:span><text:s/>La­ba die­na. To­kiam pro­jek­tui, koks mums pa­teik­tas, tik­rai šiuo mo­men­tu ne­ga­liu pri­tar­ti. Jei­gu dar bū­tų ga­li­ma svars­ty­ti dėl li­gų, dėl ku­rių yra pa­skelb­ta vals­ty­bės ly­gio eks­tre­ma­lio­ji si­tu­a­ci­ja, tai gal­būt, ta­čiau kai įtrau­kia­mas ir ka­ran­ti­nas (o, kaip ži­no­me, ka­ran­ti­ną ga­li skelb­ti Na­cio­na­li­nis vi­suo­me­nės svei­ka­tos cen­tras, o tų pa­vo­jin­gų li­gų, dėl ku­rių ga­li bū­ti skel­bia­mas tas ka­ran­ti­nas tam tik­ro­se te­ri­to­ri­jo­se, įstai­go­s,<text:s/>yra per 70, ypač pa­vo­jin­gų – apie 10, tai to­kios li­gos kaip rau­do­nu­kė, gri­pas, er­ki­nis en­ce­fa­li­tas, si­fi­lis, nie­žai), tai dėl vi­sų šių li­gų bū­tų ga­li­ma dar­buo­to­jus pri­vers­ti­nai tes­tuo­ti darb­da­vio ar svei­ka­tos cen­tro ini­cia­ty­va. Tik­rai nė­ra už­tik­ri­na­mas dar­buo­to­jų tas nuo­to­li­nis dar­bas kai ku­rio­se ins­ti­tu­ci­jo­se ir įstai­go­se. Tik­rai dar­buo­to­jui nė­ra už­tik­ri­na­mos ir tos pa­ja­mos, jei­gu jis bū­tų pri­vers­tas te­stuo­tis, ta­čiau pats ne­no­rė­tų. Ži­no­ma, šiuo at­ve­ju fi­nan­sa­vi­mas dėl to­kių te­sta­vi­mų…<text:s/>ne­tu­ri bū­ti žo­džių „ga­li bū­ti“ fi­nan­suo­ja­mas. Pri­va­lo bū­ti fi­nan­suo­ja­mas vals­ty­bės biu­dže­to lė­šo­mis. Tik­rai ne­ga­li­ma pri­tar­ti to­kios sta­di­jos pro­jek­tui.</text:p>
        <text:p text:style-name="Roman"><text:span text:style-name="T1494">PIRMININKĖ.</text:span><text:span text:style-name="T1495"><text:s/></text:span>Dė­ko­ju. Mo­ty­vai iš­sa­ky­ti.<text:s/></text:p>
        <text:p text:style-name="Roman">Bal­suo­ja­me pa­tei­ki­mo sta­di­jo­je dėl pro­jek­to<text:s/>Nr. XIVP-338. Kas pri­ta­ria­te, bal­suo­ja­te už, kas ma­no­te ki­taip, bal­suo­ja­te ki­taip.<text:s/></text:p>
        <text:p text:style-name="Roman">Už­si­re­gist­ra­vo 122, sėk­min­gai au­ten­ti­fi­ka­vo­si 119: už – 71, prieš – 11, su­si­lai­kė 32. Po pa­tei­ki­mo pri­tar­ta.<text:s/></text:p>
        <text:soft-page-break/>
        <text:p text:style-name="Roman">Siū­lo­mi ko­mi­te­tai: kaip pa­grin­di­nis – Svei­ka­tos rei­ka­lų ko­mi­te­tas, kaip pa­pil­do­mas – Biu­dže­to ir fi­nan­sų ko­mi­te­tas. Vy­riau­sy­bė siū­lo svars­ty­ti ypa­tin­gos sku­bos tvar­ka, tai­gi svars­ty­mas ir pri­ėmi­mas ga­lė­tų vyk­ti šios sa­vai­tės ket­vir­ta­die­nį.<text:s/></text:p>
        <text:p text:style-name="Roman">Dėl ve­di­mo tvar­kos no­rė­tų pa­si­sa­ky­ti V. Val­kiū­nas.</text:p>
        <text:p text:style-name="Roman"><text:span text:style-name="T1496">V. VALKIŪNAS</text:span><text:s/><text:span text:style-name="T1497">(</text:span><text:span text:style-name="T1498">MSNG</text:span><text:span text:style-name="T1499">)</text:span>. Ger­bia­ma Pir­mi­nin­ke, dėl tech­ni­nių kliū­čių į ka­len­do­rių ne­bu­vo at­siųs­tas kvie­ti­mas re­gist­ruo­tis ir bal­suo­ti iki šio bal­sa­vi­mo ne­bu­vo ga­li­my­bės. Vi­si bal­sa­vi­mai už, to­dėl pra­šau pri­im­ti kaip dėl tech­ni­nių kliū­čių, ger­bia­ma Pir­mi­nin­ke.<text:s/></text:p>
        <text:p text:style-name="Roman"><text:span text:style-name="T1500">PIRMININKĖ.</text:span><text:span text:style-name="T1501"><text:s/></text:span>Dė­ko­ju, ger­bia­mas Val­de­ma­rai, pro­to­ko­le bus įskai­ty­ta. Ta­čiau no­riu at­kreip­ti dė­me­sį, kad nuo­ro­dos į po­sė­dį bu­vo at­siųs­tos ir va­kar va­ka­re, ir šian­dien iš ry­to elek­tro­ni­niu paš­tu.<text:s/></text:p>
        <text:p text:style-name="Roman">To­liau no­rė­tų pa­si­sa­ky­ti dėl ve­di­mo tvar­kos A. Ly­de­ka.</text:p>
        <text:p text:style-name="Roman"><text:span text:style-name="T1502">A. LYDEKA</text:span><text:span text:style-name="T1503"><text:s/></text:span><text:span text:style-name="T1504">(</text:span><text:span text:style-name="T1505">LSF</text:span><text:span text:style-name="T1506">)</text:span><text:span text:style-name="T1507">.<text:s/></text:span>La­bai ačiū, ger­bia­ma Pir­mi­nin­ke, už ga­li­my­bę pa­si­sa­ky­ti. Sei­mui pri­ta­rus po pa­tei­ki­mo šiam įsta­ty­mo pro­jek­tui, no­riu pa­siū­ly­ti, kad Žmo­gaus tei­sių ko­mi­te­tas kaip pa­pil­do­mas ko­mi­te­tas svars­ty­tų šį įsta­ty­mo pro­jek­tą ir įver­tin­tų, ar nė­ra nu­si­žen­gi­mų gi­nant žmo­gaus tei­ses. Gal­būt tai pa­nai­kin­tų iš­sa­ky­tas abe­jo­nes. La­bai ačiū.<text:s/></text:p>
        <text:p text:style-name="Roman"><text:span text:style-name="T1508">PIRMININKĖ.</text:span><text:span text:style-name="T1509"><text:s/></text:span>Dė­ko­ju už pa­siū­ly­mą. Ko­le­gos, pir­miau­sia no­riu at­si­klaus­ti Sei­mo na­rių, ar ga­li­me pri­tar­ti ben­dru su­ta­ri­mu ypa­tin­gai sku­bai? Nė­ra ran­kų. Tai­gi pri­ta­ria­me ypa­tin­gai sku­bai. Ir Žmo­gaus tei­sių ko­mi­te­tui, kaip pa­pil­do­mam ko­mi­te­tui, ga­li­me pri­tar­ti?<text:s/></text:p>
        <text:p text:style-name="Roman">Z. Bal­čy­tis ke­lia ran­ką. Su­pran­tu, kad ne­pri­ta­ria Žmo­gaus tei­sių ko­mi­te­tui kaip pa­pil­do­mam. Ne, at­si­sa­ko­te. Vis­kas ge­rai? Tuo­met pri­ta­ria­me Žmo­gaus tei­sių ko­mi­te­tui kaip pa­pil­do­mam. R. Baš­kie­nė ke­lia ran­ką. Pri­tar­ta.<text:s/></text:p>
        <text:p text:style-name="Roman">Da­bar K. Gla­vec­kas no­rė­tų kal­bė­ti dėl ve­di­mo tvar­kos. Ger­bia­mas Kęs­tu­ti, žo­dis jums.</text:p>
        <text:p text:style-name="Roman"><text:span text:style-name="T1510">K. GLAVECKAS</text:span><text:span text:style-name="T1511"><text:s/></text:span><text:span text:style-name="T1512">(</text:span><text:span text:style-name="T1513">MSNG</text:span><text:span text:style-name="T1514">)</text:span><text:span text:style-name="T1515">.</text:span><text:s/>Ar gir­di­te ma­ne?</text:p>
        <text:p text:style-name="Roman"><text:span text:style-name="T1516">PIRMININKĖ.</text:span><text:span text:style-name="T1517"><text:s/></text:span>Gir­di­me.</text:p>
        <text:soft-page-break/>
        <text:p text:style-name="Roman"><text:span text:style-name="T1518">K. GLAVECKAS</text:span><text:span text:style-name="T1519"><text:s/></text:span><text:span text:style-name="T1520">(</text:span><text:span text:style-name="T1521">MSNG</text:span><text:span text:style-name="T1522">)</text:span><text:span text:style-name="T1523">.</text:span><text:s/>Ger­bia­mi ko­le­gos, la­bai at­si­pra­šau. Dėl 1-3 klau­si­mo bu­vau už­si­ra­šęs kal­bė­ti dis­ku­si­jo­je ir dėl bal­sa­vi­mo mo­ty­vų, kai bu­vo kal­ba­ma apie vi­du­ti­nio lai­ko­tar­pio tiks­lo nu­sta­ty­mą. Man la­bai keis­ta, aš bu­vau už­si­re­gist­ra­vęs ir man ro­dė, bet aš ne­ga­lė­jau įvyk­dy­ti sa­vo pa­rei­gos, ki­taip sa­kant, dėl tech­ni­nių kliū­čių ma­no pa­rei­ga bu­vo<text:s/>at­im­ta.<text:s/></text:p>
        <text:p text:style-name="Roman">Dėl an­tro klau­si­mo, dėl to, ką pa­tei­kė mi­nist­ras A. Dul­kys, taip pat no­riu pa­sa­ky­ti la­bai trum­pai ma­žą re­pli­ką, kad svar­biau­sias klau­si­mas vis dėl­to yra ap­vers­tas aukš­tyn ko­jo­mis. Ma­no su­pra­ti­mu, pir­ma rei­kia pra­dė­ti ak­ty­vin­ti vi­są vak­ci­na­ci­ją, o ne gal­vo­ti, kad tik te­sta­vi­mas, prie­var­ti­nis pa­tik­ri­ni­mas duos ga­li­my­bę iš­veng­ti ap­krė­ti­mo, nes ką reiš­kia ne­pa­si­tik­rin­ti, o ry­toj ap­si­krės­ti? Tai, va­di­na­si, ak­cen­tai nuo tik­ro ke­lio, ku­riuo tu­ri ei­ti Lie­tu­va kaip ga­li­ma grei­čiau, kai Vo­kie­ti­ja ir ki­tos ša­lys tes­tuo­ja ir pa­da­ro grei­tai, tai yra vie­nin­te­lis ke­lias. Vo­kie­ti­jo­je nė­ra są­ra­šo pro­fe­si­jų, ku­rias rei­kia tik­rin­ti kiek­vie­ną die­ną, kad ei­tų į mo­kyk­lą ar dar kur nors. Tie­siog pa­pras­čiau­siai vi­sus tes­tuo­ja. Tai mes ir­gi tu­rė­tu­me da­ry­ti, vak­ci­nuo­ti. Ačiū už dė­me­sį.<text:s/></text:p>
        <text:p text:style-name="Roman"><text:span text:style-name="T1524">PIRMININKĖ.</text:span><text:s/>Dė­ko­ju. Mo­ty­vai dėl ve­di­mo tvar­kos yra iš­sa­ky­ti. Ko­le­gos, dar kar­tą at­si­klau­siu, ar ga­li­me ket­vir­ta­die­nį ypa­tin­gos sku­bos tvar­ka svars­ty­ti šį klau­si­mą? Ga­li­me pri­tar­ti ben­dru su­ta­ri­mu? Ga­li­me.<text:s/></text:p>
        <text:p text:style-name="Roman">Dėl ve­di­mo tvar­kos no­rė­tų kal­bė­ti E. Zin­ge­ris. Pra­šom, Ema­nu­e­li, žo­dis jums.<text:s/></text:p>
        <text:p text:style-name="Roman"><text:span text:style-name="T1525">E. ZINGERIS</text:span><text:span text:style-name="T1526"><text:s/></text:span><text:span text:style-name="T1527">(</text:span><text:span text:style-name="T1528">TS-LKDF</text:span><text:span text:style-name="T1529">)</text:span><text:span text:style-name="T1530">.<text:s/></text:span>Mie­li ko­le­gos, ar jūs gir­di­te ma­ne?<text:s/></text:p>
        <text:p text:style-name="Roman"><text:span text:style-name="T1531">PIRMININKĖ.</text:span><text:s/>Gir­di­me.<text:s/></text:p>
        <text:p text:style-name="Roman"><text:span text:style-name="T1532">E. ZINGERIS</text:span><text:span text:style-name="T1533"><text:s/></text:span><text:span text:style-name="T1534">(</text:span><text:span text:style-name="T1535">TS-LKDF</text:span><text:span text:style-name="T1536">)</text:span><text:span text:style-name="T1537">.<text:s/></text:span>Aš no­rė­čiau pa­pras­čiau­siai pri­dė­ti (ma­tyt, kaž­kas vy­ko su iš­jung­ta ka­me­ra) sa­vo bal­są už prie bal­sa­vi­mo, jei­gu ga­li­ma, ger­bia­ma Pir­mi­nin­ke?<text:s/></text:p>
        <text:p text:style-name="Roman"><text:span text:style-name="T1538">PIRMININKĖ.</text:span><text:s/>Dė­ko­ju. Dėl ve­di­mo tvar­kos A. Ma­zu­ro­nis.<text:s/></text:p>
        <text:p text:style-name="Roman"><text:span text:style-name="T1539">A. MAZURONIS</text:span><text:span text:style-name="T1540"><text:s/></text:span><text:span text:style-name="T1541">(</text:span><text:span text:style-name="T1542">DPF</text:span><text:span text:style-name="T1543">)</text:span><text:span text:style-name="T1544">. La</text:span><text:span text:style-name="T1545">­bai dė</text:span><text:span text:style-name="T1546">­kui, ger</text:span><text:span text:style-name="T1547">­bia</text:span><text:span text:style-name="T1548">­ma Pir</text:span><text:span text:style-name="T1549">­mi</text:span><text:span text:style-name="T1550">­nin</text:span><text:span text:style-name="T1551">­ke. Aš no</text:span><text:span text:style-name="T1552">­rė</text:span><text:span text:style-name="T1553">­jau pa</text:span><text:span text:style-name="T1554">­klaus</text:span><text:span text:style-name="T1555">­ti, kai jūs ypa</text:span><text:span text:style-name="T1556">­tin</text:span><text:span text:style-name="T1557">­gą sku</text:span><text:span text:style-name="T1558">­bą, ben</text:span><text:span text:style-name="T1559">­drą su</text:span><text:span text:style-name="T1560">­ta</text:span><text:span text:style-name="T1561">­ri</text:span><text:span text:style-name="T1562">­mą siū</text:span><text:span text:style-name="T1563">­lė</text:span><text:span text:style-name="T1564">­te, aš bent tris gal</text:span><text:span text:style-name="T1565">­vas ma</text:span><text:span text:style-name="T1566">­čiau, ku</text:span><text:span text:style-name="T1567">­rios lin</text:span><text:span text:style-name="T1568">­ga</text:span><text:span text:style-name="T1569">­vo, aš ir</text:span><text:span text:style-name="T1570">­gi tarp jų, bet<text:s/></text:span><text:soft-page-break/><text:span text:style-name="T1571">kaž</text:span><text:span text:style-name="T1572">­kaip ben</text:span><text:span text:style-name="T1573">­dru su</text:span><text:span text:style-name="T1574">­ta</text:span><text:span text:style-name="T1575">­ri</text:span><text:span text:style-name="T1576">­mu nu</text:span><text:span text:style-name="T1577">­va</text:span><text:span text:style-name="T1578">­žia</text:span><text:span text:style-name="T1579">­vo</text:span><text:span text:style-name="T1580">­te ir nu</text:span><text:span text:style-name="T1581">­va</text:span><text:span text:style-name="T1582">­žia</text:span><text:span text:style-name="T1583">­vo</text:span><text:span text:style-name="T1584">­te. Ne</text:span><text:span text:style-name="T1585">­ži</text:span><text:span text:style-name="T1586">­nau, ar čia gal</text:span><text:span text:style-name="T1587">­būt ne</text:span><text:span text:style-name="T1588">­ma</text:span><text:span text:style-name="T1589">­ty</text:span><text:span text:style-name="T1590">­ti jums, ir ran</text:span><text:span text:style-name="T1591">­ky</text:span><text:span text:style-name="T1592">­tę pa</text:span><text:span text:style-name="T1593">­kė</text:span><text:span text:style-name="T1594">­lė</text:span><text:span text:style-name="T1595">­me. Ne</text:span><text:span text:style-name="T1596">­ži</text:span><text:span text:style-name="T1597">­nau, kaip čia taip grei</text:span><text:span text:style-name="T1598">­tai su</text:span><text:span text:style-name="T1599">­re</text:span><text:span text:style-name="T1600">­a</text:span><text:span text:style-name="T1601">­guo</text:span><text:span text:style-name="T1602">­ti, kad jūs pa</text:span><text:span text:style-name="T1603">­ma</text:span><text:span text:style-name="T1604">­ty</text:span><text:span text:style-name="T1605">­tu</text:span><text:span text:style-name="T1606">­mė</text:span><text:span text:style-name="T1607">­te, kai nė</text:span><text:span text:style-name="T1608">­ra ben</text:span><text:span text:style-name="T1609">­dro su</text:span><text:span text:style-name="T1610">­ta</text:span><text:span text:style-name="T1611">­ri</text:span><text:span text:style-name="T1612">­mo.<text:s/></text:span></text:p>
        <text:p text:style-name="Roman"><text:span text:style-name="T1613">PIRMININKĖ.</text:span><text:span text:style-name="T1614"><text:s/>Ger</text:span><text:span text:style-name="T1615">­bia</text:span><text:span text:style-name="T1616">­mas An</text:span><text:span text:style-name="T1617">­driau, aš gal</text:span><text:span text:style-name="T1618">­vų, tie</text:span><text:span text:style-name="T1619">­są pa</text:span><text:span text:style-name="T1620">­sa</text:span><text:span text:style-name="T1621">­kius, ne</text:span><text:span text:style-name="T1622">­ma</text:span><text:span text:style-name="T1623">­tau, kai link</text:span><text:span text:style-name="T1624">­čio</text:span><text:span text:style-name="T1625">­ja</text:span><text:span text:style-name="T1626">­te gal</text:span><text:span text:style-name="T1627">­vo</text:span><text:span text:style-name="T1628">­mis, ma</text:span><text:span text:style-name="T1629">­tau tik ke</text:span><text:span text:style-name="T1630">­lia</text:span><text:span text:style-name="T1631">­mas ran</text:span><text:span text:style-name="T1632">­kas. Jei</text:span><text:span text:style-name="T1633">­gu yra ke</text:span><text:span text:style-name="T1634">­lia</text:span><text:span text:style-name="T1635">­mos ran</text:span><text:span text:style-name="T1636">­kos, aš tai ma</text:span><text:span text:style-name="T1637">­tau, jei</text:span><text:span text:style-name="T1638">­gu ne, tai ne. Dar kar</text:span><text:span text:style-name="T1639">­tą at</text:span><text:span text:style-name="T1640">­si</text:span><text:span text:style-name="T1641">­klau</text:span><text:span text:style-name="T1642">­siu, ar ga</text:span><text:span text:style-name="T1643">­li</text:span><text:span text:style-name="T1644">­me svars</text:span><text:span text:style-name="T1645">­ty</text:span><text:span text:style-name="T1646">­ti ket</text:span><text:span text:style-name="T1647">­vir</text:span><text:span text:style-name="T1648">­ta</text:span><text:span text:style-name="T1649">­die</text:span><text:span text:style-name="T1650">­nį? Ne. T. V. Ras</text:span><text:span text:style-name="T1651">­ke</text:span><text:span text:style-name="T1652">­vi</text:span><text:span text:style-name="T1653">­čius dėl ve</text:span><text:span text:style-name="T1654">­di</text:span><text:span text:style-name="T1655">­mo tvar</text:span><text:span text:style-name="T1656">­kos.<text:s/></text:span></text:p>
        <text:p text:style-name="Roman"><text:span text:style-name="T1657">T. V. RASKEVIČIUS</text:span><text:span text:style-name="T1658"><text:s/></text:span><text:span text:style-name="T1659">(</text:span><text:span text:style-name="T1660">LF</text:span><text:span text:style-name="T1661">)</text:span><text:span text:style-name="T1662">. Dė</text:span><text:span text:style-name="T1663">­ko</text:span><text:span text:style-name="T1664">­ju, ger</text:span><text:span text:style-name="T1665">­bia</text:span><text:span text:style-name="T1666">­ma Sei</text:span><text:span text:style-name="T1667">­mo Pir</text:span><text:span text:style-name="T1668">­mi</text:span><text:span text:style-name="T1669">­nin</text:span><text:span text:style-name="T1670">­ke</text:span><text:span text:style-name="T1671">,</text:span><text:span text:style-name="T1672"><text:s/>už su</text:span><text:span text:style-name="T1673">­teik</text:span><text:span text:style-name="T1674">­tą žo</text:span><text:span text:style-name="T1675">­dį. La</text:span><text:span text:style-name="T1676">­bai dė</text:span><text:span text:style-name="T1677">­ko</text:span><text:span text:style-name="T1678">­ju Li</text:span><text:span text:style-name="T1679">­be</text:span><text:span text:style-name="T1680">­ra</text:span><text:span text:style-name="T1681">­lų są</text:span><text:span text:style-name="T1682">­jū</text:span><text:span text:style-name="T1683">­džio frak</text:span><text:span text:style-name="T1684">­ci</text:span><text:span text:style-name="T1685">­jos ko</text:span><text:span text:style-name="T1686">­le</text:span><text:span text:style-name="T1687">­gai A. Ly</text:span><text:span text:style-name="T1688">­de</text:span><text:span text:style-name="T1689">­kai už pa</text:span><text:span text:style-name="T1690">­siū</text:span><text:span text:style-name="T1691">­ly</text:span><text:span text:style-name="T1692">­mą šį klau</text:span><text:span text:style-name="T1693">­si</text:span><text:span text:style-name="T1694">­mą svars</text:span><text:span text:style-name="T1695">­ty</text:span><text:span text:style-name="T1696">­ti ir Žmo</text:span><text:span text:style-name="T1697">­gaus tei</text:span><text:span text:style-name="T1698">­sių ko</text:span><text:span text:style-name="T1699">­mi</text:span><text:span text:style-name="T1700">­te</text:span><text:span text:style-name="T1701">­te. Ti</text:span><text:span text:style-name="T1702">­kiu, kad ta dis</text:span><text:span text:style-name="T1703">­ku</text:span><text:span text:style-name="T1704">­si</text:span><text:span text:style-name="T1705">­ja pa</text:span><text:span text:style-name="T1706">­dės nu</text:span><text:span text:style-name="T1707">­ra</text:span><text:span text:style-name="T1708">­min</text:span><text:span text:style-name="T1709">­ti tam tik</text:span><text:span text:style-name="T1710">­ras aist</text:span><text:span text:style-name="T1711">­ras. O sa</text:span><text:span text:style-name="T1712">­vo ruož</text:span><text:span text:style-name="T1713">­tu no</text:span><text:span text:style-name="T1714">­rė</text:span><text:span text:style-name="T1715">­čiau ko</text:span><text:span text:style-name="T1716">­le</text:span><text:span text:style-name="T1717">­gas pa</text:span><text:span text:style-name="T1718">­ra</text:span><text:span text:style-name="T1719">­gin</text:span><text:span text:style-name="T1720">­ti ne</text:span><text:span text:style-name="T1721">­var</text:span><text:span text:style-name="T1722">­to</text:span><text:span text:style-name="T1723">­ti tos są</text:span><text:span text:style-name="T1724">­vo</text:span><text:span text:style-name="T1725">­kos „pri</text:span><text:span text:style-name="T1726">­vers</text:span><text:span text:style-name="T1727">­ti</text:span><text:span text:style-name="T1728">­nis te</text:span><text:span text:style-name="T1729">­sta</text:span><text:span text:style-name="T1730">­vi</text:span><text:span text:style-name="T1731">­mas“, nes pri</text:span><text:span text:style-name="T1732">­vers</text:span><text:span text:style-name="T1733">­ti</text:span><text:span text:style-name="T1734">­nis te</text:span><text:span text:style-name="T1735">­sta</text:span><text:span text:style-name="T1736">­vi</text:span><text:span text:style-name="T1737">­mas nė</text:span><text:span text:style-name="T1738">­ra nu</text:span><text:span text:style-name="T1739">­ma</text:span><text:span text:style-name="T1740">­to</text:span><text:span text:style-name="T1741">­mas. Pri</text:span><text:span text:style-name="T1742">­va</text:span><text:span text:style-name="T1743">­lo</text:span><text:span text:style-name="T1744">­mu</text:span><text:span text:style-name="T1745">­mas – taip, bet pra</text:span><text:span text:style-name="T1746">­šau kal</text:span><text:span text:style-name="T1747">­bė</text:span><text:span text:style-name="T1748">­ti at</text:span><text:span text:style-name="T1749">­sa</text:span><text:span text:style-name="T1750">­kin</text:span><text:span text:style-name="T1751">­gai ir re</text:span><text:span text:style-name="T1752">­a</text:span><text:span text:style-name="T1753">­guo</text:span><text:span text:style-name="T1754">­ti į tą vie</text:span><text:span text:style-name="T1755">­šą dis</text:span><text:span text:style-name="T1756">­ku</text:span><text:span text:style-name="T1757">­si</text:span><text:span text:style-name="T1758">­ją, ku</text:span><text:span text:style-name="T1759">­ri šiuo me</text:span><text:span text:style-name="T1760">­tu vyks</text:span><text:span text:style-name="T1761">­ta vie</text:span><text:span text:style-name="T1762">­šo</text:span><text:span text:style-name="T1763">­jo</text:span><text:span text:style-name="T1764">­je erd</text:span><text:span text:style-name="T1765">­vė</text:span><text:span text:style-name="T1766">­je. Ačiū.<text:s/></text:span></text:p>
        <text:p text:style-name="Roman"><text:span text:style-name="T1767">PIRMININKĖ.</text:span><text:span text:style-name="T1768"><text:s/>Dė</text:span><text:span text:style-name="T1769">­ko</text:span><text:span text:style-name="T1770">­ju. Dėl ve</text:span><text:span text:style-name="T1771">­di</text:span><text:span text:style-name="T1772">­mo tvar</text:span><text:span text:style-name="T1773">­kos – J. Džiu</text:span><text:span text:style-name="T1774">­ge</text:span><text:span text:style-name="T1775">­lis.<text:s/></text:span></text:p>
        <text:p text:style-name="Roman"><text:span text:style-name="T1776">J. DŽIUGELIS</text:span><text:span text:style-name="T1777"><text:s/></text:span><text:span text:style-name="T1778">(</text:span><text:span text:style-name="T1779">TS-LKDF</text:span><text:span text:style-name="T1780">)</text:span><text:span text:style-name="T1781">. La</text:span><text:span text:style-name="T1782">­bai ačiū, Pir</text:span><text:span text:style-name="T1783">­mi</text:span><text:span text:style-name="T1784">­nin</text:span><text:span text:style-name="T1785">­ke. Aš pra</text:span><text:span text:style-name="T1786">­šau ma</text:span><text:span text:style-name="T1787">­no bal</text:span><text:span text:style-name="T1788">­są įskai</text:span><text:span text:style-name="T1789">­ty</text:span><text:span text:style-name="T1790">­ti už, nes ne</text:span><text:span text:style-name="T1791">­pa</text:span><text:span text:style-name="T1792">­vy</text:span><text:span text:style-name="T1793">­ko pri</text:span><text:span text:style-name="T1794">­si</text:span><text:span text:style-name="T1795">­jung</text:span><text:span text:style-name="T1796">­ti ir pa</text:span><text:span text:style-name="T1797">­bal</text:span><text:span text:style-name="T1798">­suo</text:span><text:span text:style-name="T1799">­ti. Ačiū.<text:s/></text:span></text:p>
        <text:p text:style-name="Roman"><text:span text:style-name="T1800">PIRMININKĖ.</text:span><text:span text:style-name="T1801"><text:s/>Dė</text:span><text:span text:style-name="T1802">­kui, pro</text:span><text:span text:style-name="T1803">­to</text:span><text:span text:style-name="T1804">­ko</text:span><text:span text:style-name="T1805">­le bus įskai</text:span><text:span text:style-name="T1806">­ty</text:span><text:span text:style-name="T1807">­ta.<text:s/></text:span></text:p>
        <text:p text:style-name="Roman"><text:span text:style-name="T1808">Ko</text:span><text:span text:style-name="T1809">­le</text:span><text:span text:style-name="T1810">­gos, ka</text:span><text:span text:style-name="T1811">­dan</text:span><text:span text:style-name="T1812">­gi ki</text:span><text:span text:style-name="T1813">­lo šiek tiek ne</text:span><text:span text:style-name="T1814">­aiš</text:span><text:span text:style-name="T1815">­ku</text:span><text:span text:style-name="T1816">­mų, aš vis dėl</text:span><text:span text:style-name="T1817">­to no</text:span><text:span text:style-name="T1818">­rė</text:span><text:span text:style-name="T1819">­čiau pa</text:span><text:span text:style-name="T1820">­siū</text:span><text:span text:style-name="T1821">­ly</text:span><text:span text:style-name="T1822">­ti bal</text:span><text:span text:style-name="T1823">­suo</text:span><text:span text:style-name="T1824">­ti dėl to, kad šis klau</text:span><text:span text:style-name="T1825">­si</text:span><text:span text:style-name="T1826">­mas bū</text:span><text:span text:style-name="T1827">­tų svars</text:span><text:span text:style-name="T1828">­to</text:span><text:span text:style-name="T1829">­mas ypa</text:span><text:span text:style-name="T1830">­tin</text:span><text:span text:style-name="T1831">­gos sku</text:span><text:span text:style-name="T1832">­bos tvar</text:span><text:span text:style-name="T1833">­ka, kaip siū</text:span><text:span text:style-name="T1834">­lo ir pra</text:span><text:span text:style-name="T1835">­šo Vy</text:span><text:span text:style-name="T1836">­riau</text:span><text:span text:style-name="T1837">­sy</text:span><text:span text:style-name="T1838">­bė, kad svars</text:span><text:span text:style-name="T1839">­ty</text:span><text:span text:style-name="T1840">­mas ir pri</text:span><text:span text:style-name="T1841">­ėmi</text:span><text:span text:style-name="T1842">­mas bū</text:span><text:span text:style-name="T1843">­tų nu</text:span><text:span text:style-name="T1844">­ma</text:span><text:span text:style-name="T1845">­ty</text:span><text:span text:style-name="T1846">­tas ket</text:span><text:span text:style-name="T1847">­vir</text:span><text:span text:style-name="T1848">­ta</text:span><text:span text:style-name="T1849">­die</text:span><text:span text:style-name="T1850">­nį. Pra</text:span><text:span text:style-name="T1851">­de</text:span><text:span text:style-name="T1852">­da</text:span><text:span text:style-name="T1853">­me bal</text:span><text:span text:style-name="T1854">­sa</text:span><text:span text:style-name="T1855">­vi</text:span><text:span text:style-name="T1856">­mą.<text:s/></text:span>Kas pri­ta­ria­te Vy­riau­sy­bės siū­ly­mui ypa­tin­gos sku­bos tvar­ka, bal­suo­ja­te už, kas ma­no­te ki­taip, bal­suo­ja­te ki­taip.<text:s/></text:p>
        <text:p text:style-name="Roman">Bal­sa­vo 113, už – 68, prieš – 26, su­si­lai­kė 19. Pa­siū­ly­mui pri­tar­ta.<text:s/></text:p>
        <text:p text:style-name="Roman">Dėl ve­di­mo tvar­kos no­rė­tų kal­bė­ti A. Vyš­niaus­kas.<text:s/></text:p>
        <text:p text:style-name="Roman"><text:span text:style-name="T1857">A. VYŠNIAUSKAS</text:span><text:s/><text:span text:style-name="T1858">(</text:span><text:span text:style-name="T1859">TS-LKDF</text:span><text:span text:style-name="T1860">)</text:span>. Ger­bia­ma Pir­mi­nin­ke, aš tik no­rė­čiau pa­si­tiks­lin­ti, ar tik­rai Vy­riau­sy­bės nu­ta­ri­me yra pra­šo­ma svars­ty­ti ket­vir­ta­die­nį? Ar ne­bū­tų ga­li­ma šio klau­si­mo už­baig­ti šian­dien?<text:s/></text:p>
        <text:soft-page-break/>
        <text:p text:style-name="Roman"><text:span text:style-name="T1861">PIRMININKĖ.</text:span><text:s/>Ger­bia­mas ko­le­ga, trys ko­mi­te­tai yra nu­ma­ty­ti, ir pa­grin­di­nis, ir du pa­pil­do­mi, tai, ma­tyt, ket­vir­ta­die­nį bū­tų vi­siš­kai lo­giš­ka kel­ti šį klau­si­mą.<text:s/></text:p>
        <text:p text:style-name="Roman">Ki­tas dar­bo­tvarkės klau­si­mas.<text:s/></text:p>
        <text:p text:style-name="Roman">Dar J. Džiu­ge­lis no­rė­tų dėl ve­di­mo tvar­kos. Pra­šom, ger­bia­mas Jus­tai, žo­dis jums.<text:s/></text:p>
        <text:p text:style-name="Roman"><text:span text:style-name="T1862">J. DŽIUGELIS</text:span><text:span text:style-name="T1863"><text:s/></text:span><text:span text:style-name="T1864">(</text:span><text:span text:style-name="T1865">TS-LKDF</text:span><text:span text:style-name="T1866">)</text:span><text:span text:style-name="T1867">.<text:s/></text:span>Aš no­rė­jau tą pa­tį sa­ky­ti, ką ir A. Vyš­niaus­kas. Tai su­pra­tau, kad trys ko­mi­te­tai, dėl to tur­būt ne­bus spė­ta, bet iš tie­sų gal vis dėl­to ge­rai bū­tų, kad bū­tų lai­ko­ma­si tra­di­ci­jos. Jei­gu yra pra­šy­mas ir pri­tar­ta svars­ty­ti ypa­tin­gos sku­bos tvar­ka, tai to­kiu at­ve­ju ki­ta­me po­sė­dy­je įpras­tai bū­na svars­ty­mas. Gal vis dėl­to ko­mi­te­tai tarp 13 ir 14 va­lan­dos,<text:s/>pie­tų me­tu, ga­lė­tų su­si­rink­ti ir ap­svars­ty­ti to­kį pa­siū­ly­mą, Pir­mi­nin­ke?</text:p>
        <text:p text:style-name="Roman"><text:span text:style-name="T1868">PIRMININKĖ.</text:span><text:s/>Ger­bia­mas ko­le­ga, gir­džiu jū­sų pa­sta­bą, bet ka­dan­gi trys ko­mi­te­tai tu­ri sa­vo ver­dik­tą pa­sa­ky­ti šiuo klau­si­mu, tai ma­nau, kad ket­vir­ta­die­nį ga­lė­tų bū­ti šis klau­si­mas.<text:s/></text:p>
        <text:p text:style-name="Roman">Z. Bal­čy­tis dėl ve­di­mo tvar­kos. Ger­bia­mas Zig­man­tai, gal ga­lė­tu­mė­te įsi­jung­ti mik­ro­fo­ną? K. Ma­siu­lis dėl ve­di­mo tvar­kos. Ger­bia­mas Kęs­tu­ti,<text:s/>pra­šau įsi­jung­ti mik­ro­fo­ną. R. Baš­kie­nė dėl ve­di­mo tvar­kos.</text:p>
        <text:p text:style-name="Roman"><text:span text:style-name="T1869">R. BAŠKIENĖ</text:span><text:span text:style-name="T1870"><text:s/></text:span><text:span text:style-name="T1871">(</text:span><text:span text:style-name="T1872">LVŽSF</text:span><text:span text:style-name="T1873">)</text:span><text:span text:style-name="T1874">. Ačiū, ger</text:span><text:span text:style-name="T1875">­bia</text:span><text:span text:style-name="T1876">­ma Pir</text:span><text:span text:style-name="T1877">­mi</text:span><text:span text:style-name="T1878">­nin</text:span><text:span text:style-name="T1879">­ke. Jūs la</text:span><text:span text:style-name="T1880">­bai tei</text:span><text:span text:style-name="T1881">­sin</text:span><text:span text:style-name="T1882">­gai pa</text:span><text:span text:style-name="T1883">­ste</text:span><text:span text:style-name="T1884">­bė</text:span><text:span text:style-name="T1885">­jo</text:span><text:span text:style-name="T1886">­te, kad iš</text:span><text:span text:style-name="T1887">­ties šian</text:span><text:span text:style-name="T1888">­dien svars</text:span><text:span text:style-name="T1889">­ty</text:span><text:span text:style-name="T1890">­ti bū</text:span><text:span text:style-name="T1891">­tų ne</text:span><text:span text:style-name="T1892">­gud</text:span><text:span text:style-name="T1893">­ru ir pa</text:span><text:span text:style-name="T1894">­gal Sta</text:span><text:span text:style-name="T1895">­tu</text:span><text:span text:style-name="T1896">­tą var</text:span><text:span text:style-name="T1897">­giai ar bū</text:span><text:span text:style-name="T1898">­tų ga</text:span><text:span text:style-name="T1899">­li</text:span><text:span text:style-name="T1900">­ma su</text:span><text:span text:style-name="T1901">­spė</text:span><text:span text:style-name="T1902">­ti. Juo la</text:span><text:span text:style-name="T1903">­biau, at</text:span><text:span text:style-name="T1904">­kreip</text:span><text:span text:style-name="T1905">­ki</text:span><text:span text:style-name="T1906">­me dė</text:span><text:span text:style-name="T1907">­me</text:span><text:span text:style-name="T1908">­sį, kad ir aiš</text:span><text:span text:style-name="T1909">­ku</text:span><text:span text:style-name="T1910">­mo dėl fi</text:span><text:span text:style-name="T1911">­nan</text:span><text:span text:style-name="T1912">­sa</text:span><text:span text:style-name="T1913">­vi</text:span><text:span text:style-name="T1914">­mo</text:span><text:span text:style-name="T1915">… K</text:span><text:span text:style-name="T1916">aip pa</text:span><text:span text:style-name="T1917">­tei</text:span><text:span text:style-name="T1918">­kė</text:span><text:span text:style-name="T1919">­jas įvar</text:span><text:span text:style-name="T1920">­di</text:span><text:span text:style-name="T1921">­no,<text:s/></text:span><text:span text:style-name="T1922">ir<text:s/></text:span><text:span text:style-name="T1923">į tą klau</text:span><text:span text:style-name="T1924">­si</text:span><text:span text:style-name="T1925">­mą ne</text:span><text:span text:style-name="T1926">­ži</text:span><text:span text:style-name="T1927">­no at</text:span><text:span text:style-name="T1928">­sa</text:span><text:span text:style-name="T1929">­ky</text:span><text:span text:style-name="T1930">­mo</text:span><text:span text:style-name="T1931">,</text:span><text:span text:style-name="T1932"><text:s/>ir į ki</text:span><text:span text:style-name="T1933">­tą. Di</text:span><text:span text:style-name="T1934">­de</text:span><text:span text:style-name="T1935">­lį re</text:span><text:span text:style-name="T1936">­zo</text:span><text:span text:style-name="T1937">­nan</text:span><text:span text:style-name="T1938">­są su</text:span><text:span text:style-name="T1939">­kė</text:span><text:span text:style-name="T1940">­lęs įsta</text:span><text:span text:style-name="T1941">­ty</text:span><text:span text:style-name="T1942">­mo pro</text:span><text:span text:style-name="T1943">­jek</text:span><text:span text:style-name="T1944">­tas, to</text:span><text:span text:style-name="T1945">­dėl dar kar</text:span><text:span text:style-name="T1946">­tą pra</text:span><text:span text:style-name="T1947">­šau ir ma</text:span><text:span text:style-name="T1948">­nau, jūs lai</text:span><text:span text:style-name="T1949">­ky</text:span><text:span text:style-name="T1950">­si</text:span><text:span text:style-name="T1951">­tės sa</text:span><text:span text:style-name="T1952">­vo po</text:span><text:span text:style-name="T1953">­zi</text:span><text:span text:style-name="T1954">­ci</text:span><text:span text:style-name="T1955">­jos, kad jei</text:span><text:span text:style-name="T1956">­gu jau Sei</text:span><text:span text:style-name="T1957">­mas ap</text:span><text:span text:style-name="T1958">­si</text:span><text:span text:style-name="T1959">­spren</text:span><text:span text:style-name="T1960">­dė dėl ypa</text:span><text:span text:style-name="T1961">­tin</text:span><text:span text:style-name="T1962">­gos sku</text:span><text:span text:style-name="T1963">­bos, tai tik</text:span><text:span text:style-name="T1964">­rai ne šian</text:span><text:span text:style-name="T1965">­dien, o ket</text:span><text:span text:style-name="T1966">­vir</text:span><text:span text:style-name="T1967">­ta</text:span><text:span text:style-name="T1968">­die</text:span><text:span text:style-name="T1969">­nį. O gal dar pa</text:span><text:span text:style-name="T1970">­gal</text:span><text:span text:style-name="T1971">­vo</text:span><text:span text:style-name="T1972">­tu</text:span><text:span text:style-name="T1973">­me ir nu</text:span><text:span text:style-name="T1974">­kel</text:span><text:span text:style-name="T1975">­ti vė</text:span><text:span text:style-name="T1976">­liau.</text:span></text:p>
        <text:soft-page-break/>
        <text:p text:style-name="P1977"><text:span text:style-name="T1978">PIRMININKĖ.</text:span><text:span text:style-name="T1979"><text:s/>Dė</text:span><text:span text:style-name="T1980">­kui. Vi</text:span><text:span text:style-name="T1981">­sos re</text:span><text:span text:style-name="T1982">­pli</text:span><text:span text:style-name="T1983">­kos iš</text:span><text:span text:style-name="T1984">­sa</text:span><text:span text:style-name="T1985">­ky</text:span><text:span text:style-name="T1986">­tos.</text:span></text:p>
        <text:p text:style-name="P1987"/>
        <text:p text:style-name="P1988">11.37 val.</text:p>
        <text:p text:style-name="P1989">No­ta­ria­to įsta­ty­mo<text:s/>Nr. I-2882 28, 36, 50 straips­nių pa­kei­ti­mo ir Įsta­ty­mo pa­pil­dy­mo 28<text:span text:style-name="T1990">1</text:span><text:s/>straips­niu įsta­ty­mo pro­jek­tas<text:s/>Nr. XIIIP-4757(2) (<text:span text:style-name="T1991">svars</text:span><text:span text:style-name="T1992">­ty</text:span><text:span text:style-name="T1993">­mas</text:span>)</text:p>
        <text:p text:style-name="P1994"/>
        <text:p text:style-name="P1995"><text:span text:style-name="T1996">Dar</text:span><text:span text:style-name="T1997">­bo</text:span><text:span text:style-name="T1998">­tvarkės 1-5 klau</text:span><text:span text:style-name="T1999">­si</text:span><text:span text:style-name="T2000">­mas –<text:s/></text:span>No­ta­ria­to įsta­ty­mo ke­lių straips­nių pa­kei­ti­mo ir įsta­ty­mo pa­pil­dy­mo 28<text:span text:style-name="T2001">1</text:span><text:s/>straips­niu įsta­ty­mo pro­jek­tas<text:s/><text:span text:style-name="T2002">Nr. </text:span><text:span text:style-name="T2003">XIIIP-4757(2). Svars</text:span><text:span text:style-name="T2004">­ty</text:span><text:span text:style-name="T2005">­mo sta</text:span><text:span text:style-name="T2006">­di</text:span><text:span text:style-name="T2007">­ja.</text:span></text:p>
        <text:p text:style-name="Roman"><text:span text:style-name="T2008">Pir</text:span><text:span text:style-name="T2009">­mi</text:span><text:span text:style-name="T2010">­nin</text:span><text:span text:style-name="T2011">­ka</text:span><text:span text:style-name="T2012">­vi</text:span><text:span text:style-name="T2013">­mą per</text:span><text:span text:style-name="T2014">­duo</text:span><text:span text:style-name="T2015">­du pir</text:span><text:span text:style-name="T2016">­ma</text:span><text:span text:style-name="T2017">­jam pa</text:span><text:span text:style-name="T2018">­va</text:span><text:span text:style-name="T2019">­duo</text:span><text:span text:style-name="T2020">­to</text:span><text:span text:style-name="T2021">­jui – J. Raz</text:span><text:span text:style-name="T2022">­mai.</text:span><text:span text:style-name="T2023"><text:s/></text:span></text:p>
        <text:p text:style-name="Roman"><text:span text:style-name="T2024">PIRMININKAS (J. RAZMA</text:span><text:span text:style-name="T2025">,<text:s/></text:span><text:span text:style-name="T2026">TS-LKDF</text:span><text:span text:style-name="T2027">). La</text:span><text:span text:style-name="T2028">­ba die</text:span><text:span text:style-name="T2029">­na, ger</text:span><text:span text:style-name="T2030">­bia</text:span><text:span text:style-name="T2031">­mi ko</text:span><text:span text:style-name="T2032">­le</text:span><text:span text:style-name="T2033">­gos. Tę</text:span><text:span text:style-name="T2034">­sia</text:span><text:span text:style-name="T2035">­me po</text:span><text:span text:style-name="T2036">­sė</text:span><text:span text:style-name="T2037">­dį. Svars</text:span><text:span text:style-name="T2038">­to</text:span><text:span text:style-name="T2039">­me 1-5 klau</text:span><text:span text:style-name="T2040">­si</text:span><text:span text:style-name="T2041">­mą –<text:s/></text:span>No­ta­ria­to įsta­ty­mo 28, 36, 50 straips­nių pa­kei­ti­mo ir įsta­ty­mo pa­pil­dy­mo 28<text:span text:style-name="T2042">1</text:span><text:s/>straips­niu įsta­ty­mo pro­jek­tą<text:s/>Nr. XIIIP-4757(2). Ko­mi­te­to iš­va­dą pa­teiks Tei­sės ir tei­sėt­var­kos ko­mi­te­to pir­mi­nin­kas S. Šed­ba­ras.</text:p>
        <text:p text:style-name="Roman"><text:span text:style-name="T2043">S. ŠEDBARAS</text:span><text:span text:style-name="T2044"><text:s/></text:span><text:span text:style-name="T2045">(</text:span><text:span text:style-name="T2046">TS-LKDF</text:span><text:span text:style-name="T2047">)</text:span><text:span text:style-name="T2048">.</text:span><text:s/>La­ba die­na, mie­li ko­le­gos.<text:s/>Pro­jek­tas šiek tiek už­si­gu­lė­jo, ta­čiau la­bai ati­džiai ap­svars­tė­me, da­rė­me pa­si­ta­ri­mus, iš­spren­dė­me vi­sas abe­jo­nes, ku­rias kė­lė ir mo­ks­lo žmo­nės. Ga­lu­ti­nai ko­mi­te­tas pro­jek­tą svars­tė va­sa­rio 24 die­ną ir vi­sų<text:s/>8<text:s/>da­ly­va­vu­sių bal­sais už šiam pro­jek­tui bu­vo pri­tar­ta. Tai yra pro­jek­tas, ku­ris leis­tų no­ta­rams kai ku­riuos veiks­mus, ku­rie ne­ke­lia jo­kios ri­zi­kos jų tei­sė­tu­mui, at­lik­ti nuo­to­li­niu bū­du. Tai<text:s/>pra­šy­tu­me pri­tar­ti.</text:p>
        <text:p text:style-name="Roman"><text:span text:style-name="T2049">PIRMININKAS.</text:span><text:s/>Ačiū. Dėl mo­ty­vų už­si­ra­šė tik už. Ka­dan­gi mes vė­luo­ja­me, gal R. Že­mai­tai­tis ir L. Na­gie­nė at­si­sa­ky­tų pa­si­sa­ky­mo?</text:p>
        <text:p text:style-name="Roman"><text:span text:style-name="T2050">R. ŽEMAITAITIS</text:span><text:span text:style-name="T2051"><text:s/></text:span><text:span text:style-name="T2052">(</text:span><text:span text:style-name="T2053">MSNG</text:span><text:span text:style-name="T2054">)</text:span><text:span text:style-name="T2055">.</text:span><text:s/>Aš la­bai trum­pą re­pli­ką, ger­bia­mas po­sė­džio pir­mi­nin­ke.</text:p>
        <text:p text:style-name="Roman"><text:span text:style-name="T2056">PIRMININKAS.</text:span><text:s/>Ge­rai. Ta­da pra­šau, R. Že­mai­tai­tis – už.</text:p>
        <text:p text:style-name="Roman"><text:span text:style-name="T2057">R. ŽEMAITAITIS</text:span><text:span text:style-name="T2058"><text:s/></text:span><text:span text:style-name="T2059">(</text:span><text:span text:style-name="T2060">MSNG</text:span><text:span text:style-name="T2061">)</text:span><text:span text:style-name="T2062">.</text:span><text:s/>Iš tie­sų tas įsta­ty­mas jau yra ge­rai pa­vė­luo­tas, kaip ir pa­sa­kė ger­bia­mas ko­le­ga ko­mi­te­to pir­mi­nin­kas. Tik­rai džiau­giuo­si, kad Sei­mas iš­drį­so ši­tą spren­di­mą pri­im­ti. Gai­la, kad mes gruo­džio mė­ne­sį jo ne­pri­ėmė­me, kas iš tik­rų­jų bu­vo bū­ti­na, ir sau­sio,<text:s/>va­sa­rio mė­ne­sį bū­tu­me la­bai daug pa­dė­ję ir su­tei­kę pa­gal­bos ir tam pa­čiam ver­slui, fi­zi­niams ir ju­ri­di­niams as­me­nims. Bet, ma­tyt, yra, kaip yra. Svar­biau­sia – da­bar jį pri­im­ti kuo grei­čiau, kad pa­si­ra­šy­tų ir vi­si tie da­ly­kai įsi­ga­lio­tų ir pra­dė­tų veik­ti. Tai dar kar­tą kvie­čiu vi­sus už.</text:p>
        <text:p text:style-name="Roman"><text:span text:style-name="T2063">PIRMININKAS.</text:span><text:s/>Iš­gir­do­me mo­ty­vus už. Prieš pa­si­sa­kan­čių nė­ra. Ar ga­li­me ben­dru su­ta­ri­mu pri­tar­ti? Jei­gu yra<text:s/>ne­pri­ta­rian­čių, tai pra­šy­čiau kils­tel­ti ran­kas, mes čia ma­ty­si­me, kad vėl ne­bū­tų tų nesu­si­pra­ti­mų kaip anks­čiau. Kils­tel­tų ran­kų ne­ma­tau. To­kiu at­ve­ju fik­suo­ja­me, kad po svars­ty­mo įsta­ty­mo pro­jek­tui pri­tar­ta ben­dru su­ta­ri­mu.<text:s/></text:p>
        <text:p text:style-name="Roman"/>
        <text:p text:style-name="Laikas">11.40 val.</text:p>
        <text:p text:style-name="Roman12">Pre­ky­bi­nės lai­vy­bos įsta­ty­mo<text:s/>Nr. I-1513 2, 84, 86, 88, 89<text:s/>straips­nių ir Įsta­ty­mo priedo pa­kei­ti­mo įsta­ty­mo pro­jek­tas<text:s/>Nr. XIIIP-5248(2)ES (<text:span text:style-name="T2064">svars</text:span><text:span text:style-name="T2065">­ty</text:span><text:span text:style-name="T2066">­mas</text:span>)</text:p>
        <text:p text:style-name="Roman"/>
        <text:p text:style-name="Roman">Svars­to­me ki­tą įsta­ty­mo pro­jek­tą, tai yra Pre­ky­bi­nės lai­vy­bos įsta­ty­mo ke­lių straips­nių pa­kei­ti­mo įsta­ty­mo pro­jek­tas. Taip pat svars­ty­mo sta­di­ja. Pra­ne­šė­jas – A. Bag­do­nas ir po to – A. Pet­ro­šius.</text:p>
        <text:p text:style-name="Roman"><text:span text:style-name="T2067">A. BAGDONAS</text:span><text:s/><text:span text:style-name="T2068">(</text:span><text:span text:style-name="T2069">LSF</text:span><text:span text:style-name="T2070">)</text:span>. Dė­ko­ju, ger­bia­mas pir­mi­nin­ke, už su­teik­tą žo­dį. Svei­ki, ger­bia­mi ko­le­gos. Eko­no­mi­kos ko­mi­te­tas ati­džiai svars­tė Pre­ky­bi­nės lai­vy­bos įsta­ty­mo pa­tai­sas ir pri­ėmė spren­di­mą pri­tar­ti ko­mi­te­to pa­to­bu­lin­tam įsta­ty­mo pro­jek­tui ir ko­mi­te­to iš­va­doms. Bal­sa­vi­mo re­zul­ta­tai ko­mi­te­te – ben­dru su­ta­ri­mu. Ačiū.</text:p>
        <text:p text:style-name="Roman"><text:span text:style-name="T2071">PIRMININKAS.</text:span><text:s/>Ačiū. To­liau – A. Pet­ro­šius.</text:p>
        <text:p text:style-name="Roman"><text:span text:style-name="T2072">A. PETROŠIUS</text:span><text:span text:style-name="T2073"><text:s/></text:span><text:span text:style-name="T2074">(</text:span><text:span text:style-name="T2075">TS-LKDF</text:span><text:span text:style-name="T2076">)</text:span><text:span text:style-name="T2077">. Dė</text:span><text:span text:style-name="T2078">­ko</text:span><text:span text:style-name="T2079">­ju pir</text:span><text:span text:style-name="T2080">­mi</text:span><text:span text:style-name="T2081">­nin</text:span><text:span text:style-name="T2082">­kui už su</text:span><text:span text:style-name="T2083">­teik</text:span><text:span text:style-name="T2084">­tą žo</text:span><text:span text:style-name="T2085">­dį. So</text:span><text:span text:style-name="T2086">­cia</text:span><text:span text:style-name="T2087">­li</text:span><text:span text:style-name="T2088">­nių rei</text:span><text:span text:style-name="T2089">­ka</text:span><text:span text:style-name="T2090">­lų ir dar</text:span><text:span text:style-name="T2091">­bo ko</text:span><text:span text:style-name="T2092">­mi</text:span><text:span text:style-name="T2093">­te</text:span><text:span text:style-name="T2094">­tas sau</text:span><text:span text:style-name="T2095">­sio 6 die</text:span><text:span text:style-name="T2096">­ną po</text:span><text:span text:style-name="T2097">­sė</text:span><text:span text:style-name="T2098">­dy</text:span><text:span text:style-name="T2099">­je svars</text:span><text:span text:style-name="T2100">­tė šio įsta</text:span><text:span text:style-name="T2101">­ty</text:span><text:span text:style-name="T2102">­mo ir jo prie</text:span><text:span text:style-name="T2103">­do pa</text:span><text:span text:style-name="T2104">­kei</text:span><text:span text:style-name="T2105">­ti</text:span><text:span text:style-name="T2106">­mo įsta</text:span><text:span text:style-name="T2107">­ty</text:span><text:span text:style-name="T2108">­mo pro</text:span><text:span text:style-name="T2109">­jek</text:span><text:span text:style-name="T2110">­tą. Ko</text:span><text:span text:style-name="T2111">­mi</text:span><text:span text:style-name="T2112">­te</text:span><text:span text:style-name="T2113">­te bu</text:span><text:span text:style-name="T2114">­vo pri</text:span><text:span text:style-name="T2115">­im</text:span><text:span text:style-name="T2116">­tas spren</text:span><text:span text:style-name="T2117">­di</text:span><text:span text:style-name="T2118">­mas pri</text:span><text:span text:style-name="T2119">­tar</text:span><text:span text:style-name="T2120">­ti įsta</text:span><text:span text:style-name="T2121">­ty</text:span><text:span text:style-name="T2122">­mo pro</text:span><text:span text:style-name="T2123">­jek</text:span><text:span text:style-name="T2124">­tui ir siū</text:span><text:span text:style-name="T2125">­ly</text:span><text:span text:style-name="T2126">­ti pa</text:span><text:span text:style-name="T2127">­grin</text:span><text:span text:style-name="T2128">­di</text:span><text:span text:style-name="T2129">­niam ko</text:span><text:span text:style-name="T2130">­mi</text:span><text:span text:style-name="T2131">­te</text:span><text:span text:style-name="T2132">­tui jį to</text:span><text:span text:style-name="T2133">­bu</text:span><text:span text:style-name="T2134">­lin</text:span><text:span text:style-name="T2135">­ti pa</text:span><text:span text:style-name="T2136">­gal Sei</text:span><text:span text:style-name="T2137">­mo kan</text:span><text:span text:style-name="T2138">­ce</text:span><text:span text:style-name="T2139">­lia</text:span><text:span text:style-name="T2140">­ri</text:span><text:span text:style-name="T2141">­jos Tei</text:span><text:span text:style-name="T2142">­sės de</text:span><text:span text:style-name="T2143">­par</text:span><text:span text:style-name="T2144">­ta</text:span><text:span text:style-name="T2145">­men</text:span><text:span text:style-name="T2146">­to pa</text:span><text:span text:style-name="T2147">­sta</text:span><text:span text:style-name="T2148">­bas.</text:span></text:p>
        <text:p text:style-name="Roman"><text:span text:style-name="T2149">PIRMININKAS.</text:span><text:span text:style-name="T2150"><text:s/>Ačiū. Dėl mo</text:span><text:span text:style-name="T2151">­ty</text:span><text:span text:style-name="T2152">­vų nie</text:span><text:span text:style-name="T2153">­kas ne</text:span><text:span text:style-name="T2154">­už</text:span><text:span text:style-name="T2155">­si</text:span><text:span text:style-name="T2156">­ra</text:span><text:span text:style-name="T2157">­šė, bet vėl pa</text:span><text:span text:style-name="T2158">­klau</text:span><text:span text:style-name="T2159">­siu, ar yra no</text:span><text:span text:style-name="T2160">­rin</text:span><text:span text:style-name="T2161">­čių bal</text:span><text:span text:style-name="T2162">­suo</text:span><text:span text:style-name="T2163">­ti? Ta</text:span><text:span text:style-name="T2164">­da kils</text:span><text:span text:style-name="T2165">­tel</text:span><text:span text:style-name="T2166">­ki</text:span><text:span text:style-name="T2167">­te ran</text:span><text:span text:style-name="T2168">­kas, jei</text:span><text:span text:style-name="T2169">­gu yra to</text:span><text:span text:style-name="T2170">­kių pa</text:span><text:span text:style-name="T2171">­gei</text:span><text:span text:style-name="T2172">­da</text:span><text:span text:style-name="T2173">­vi</text:span><text:span text:style-name="T2174">­mų. Ne</text:span><text:span text:style-name="T2175">­ma</text:span><text:span text:style-name="T2176">­ty</text:span><text:span text:style-name="T2177">­ti. Tuo</text:span><text:span text:style-name="T2178">­met pri</text:span><text:span text:style-name="T2179">­ta</text:span><text:span text:style-name="T2180">­ria</text:span><text:span text:style-name="T2181">­me ben</text:span><text:span text:style-name="T2182">­dru su</text:span><text:span text:style-name="T2183">­ta</text:span><text:span text:style-name="T2184">­ri</text:span><text:span text:style-name="T2185">­mu po svars</text:span><text:span text:style-name="T2186">­ty</text:span><text:span text:style-name="T2187">­mo.<text:s/></text:span></text:p>
        <text:p text:style-name="P2188">Per šo­ni­nį mik­ro­fo­ną no­ri kal­bė­ti Sei­mo na­rys Z. Bal­čy­tis dėl kaž­ko­kių tech­ni­nių pro­ble­mų. Kaip su­pran­tu, at­si­sa­ko, gal­būt vis­kas iš­si­spren­dė.<text:s/></text:p>
        <text:p text:style-name="P2189"/>
        <text:p text:style-name="Laikas">11.42 val.</text:p>
        <text:p text:style-name="Roman12">Ne­įga­lių­jų so­cia­li­nės in­teg­ra­ci­jos įsta­ty­mo<text:s/>Nr. I-2044 2, 6, 18 ir 20<text:span text:style-name="T2190">1</text:span><text:s/>straips­nių pakeiti­mo ir Įsta­ty­mo pa­pil­dy­mo 25<text:span text:style-name="T2191">1</text:span><text:s/>straips­niu įsta­ty­mo pro­jek­tas<text:span text:style-name="T2192"><text:s/></text:span><text:span text:style-name="T2193">Nr. </text:span><text:span text:style-name="T2194">XIIIP-5015(2) (</text:span><text:span text:style-name="T2195">svars</text:span><text:span text:style-name="T2196">­ty</text:span><text:span text:style-name="T2197">­mas</text:span><text:span text:style-name="T2198">)</text:span></text:p>
        <text:p text:style-name="P2199"/>
        <text:p text:style-name="Roman"><text:span text:style-name="T2200">To</text:span><text:span text:style-name="T2201">­liau tę</text:span><text:span text:style-name="T2202">­sia</text:span><text:span text:style-name="T2203">­me pro</text:span><text:span text:style-name="T2204">­jek</text:span><text:span text:style-name="T2205">­tų svars</text:span><text:span text:style-name="T2206">­ty</text:span><text:span text:style-name="T2207">­mą. Dar</text:span><text:span text:style-name="T2208">­bo</text:span><text:span text:style-name="T2209">­tvarkės 1-7 klau</text:span><text:span text:style-name="T2210">­si</text:span><text:span text:style-name="T2211">­mas – Ne</text:span><text:span text:style-name="T2212">­įga</text:span><text:span text:style-name="T2213">­lių</text:span><text:span text:style-name="T2214">­jų so</text:span><text:span text:style-name="T2215">­cia</text:span><text:span text:style-name="T2216">­li</text:span><text:span text:style-name="T2217">­nės in</text:span><text:span text:style-name="T2218">­teg</text:span><text:span text:style-name="T2219">­ra</text:span><text:span text:style-name="T2220">­ci</text:span><text:span text:style-name="T2221">­jos įsta</text:span><text:span text:style-name="T2222">­ty</text:span><text:span text:style-name="T2223">­mo</text:span><text:span text:style-name="T2224"><text:s/></text:span>2, 6, 18 ir 20<text:span text:style-name="T2225">1</text:span><text:s/>straips­nių pa­kei­ti­mo ir įsta­ty­mo pa­pil­dy­mo 25<text:span text:style-name="T2226">1</text:span><text:s/>straips­niu įsta­ty­mo pro­jek­tas<text:span text:style-name="T2227"><text:s/></text:span><text:span text:style-name="T2228">Nr. </text:span><text:span text:style-name="T2229">XIIIP-5015(2). Svars</text:span><text:span text:style-name="T2230">­ty</text:span><text:span text:style-name="T2231">­mo sta</text:span><text:span text:style-name="T2232">­di</text:span><text:span text:style-name="T2233">­ja. Pra</text:span><text:span text:style-name="T2234">­ne</text:span><text:span text:style-name="T2235">­šė</text:span><text:span text:style-name="T2236">­jas – So</text:span><text:span text:style-name="T2237">­cia</text:span><text:span text:style-name="T2238">­li</text:span><text:span text:style-name="T2239">­nių rei</text:span><text:span text:style-name="T2240">­ka</text:span><text:span text:style-name="T2241">­lų ir dar</text:span><text:span text:style-name="T2242">­bo ko</text:span><text:span text:style-name="T2243">­mi</text:span><text:span text:style-name="T2244">­te</text:span><text:span text:style-name="T2245">­to at</text:span><text:span text:style-name="T2246">­sto</text:span><text:span text:style-name="T2247">­vas T. To</text:span><text:span text:style-name="T2248">­mi</text:span><text:span text:style-name="T2249">­li</text:span><text:span text:style-name="T2250">­nas.</text:span></text:p>
        <text:p text:style-name="Roman"><text:span text:style-name="T2251">T. TOMILINAS</text:span><text:span text:style-name="T2252"><text:s/></text:span><text:span text:style-name="T2253">(</text:span><text:span text:style-name="T2254">LVŽSF</text:span><text:span text:style-name="T2255">)</text:span><text:span text:style-name="T2256">. Ger</text:span><text:span text:style-name="T2257">­bia</text:span><text:span text:style-name="T2258">­mi ko</text:span><text:span text:style-name="T2259">­le</text:span><text:span text:style-name="T2260">­gos, tei</text:span><text:span text:style-name="T2261">­kia</text:span><text:span text:style-name="T2262">­me jums Ne</text:span><text:span text:style-name="T2263">­įga</text:span><text:span text:style-name="T2264">­lių</text:span><text:span text:style-name="T2265">­jų so</text:span><text:span text:style-name="T2266">­cia</text:span><text:span text:style-name="T2267">­li</text:span><text:span text:style-name="T2268">­nės in</text:span><text:span text:style-name="T2269">­teg</text:span><text:span text:style-name="T2270">­ra</text:span><text:span text:style-name="T2271">­ci</text:span><text:span text:style-name="T2272">­jos įsta</text:span><text:span text:style-name="T2273">­ty</text:span><text:span text:style-name="T2274">­mo da</text:span><text:span text:style-name="T2275">­lies straips</text:span><text:span text:style-name="T2276">­nių pa</text:span><text:span text:style-name="T2277">­kei</text:span><text:span text:style-name="T2278">­ti</text:span><text:span text:style-name="T2279">­mo įsta</text:span><text:span text:style-name="T2280">­ty</text:span><text:span text:style-name="T2281">­mo pro</text:span><text:span text:style-name="T2282">­jek</text:span><text:span text:style-name="T2283">­tą, ku</text:span><text:span text:style-name="T2284">­rį 2020</text:span><text:span text:style-name="T2285"> m.</text:span><text:span text:style-name="T2286"><text:s/>spa</text:span><text:span text:style-name="T2287">­lio 28</text:span><text:span text:style-name="T2288"> d.</text:span><text:span text:style-name="T2289"><text:s/>tvar</text:span><text:span text:style-name="T2290">­kė pa</text:span><text:span text:style-name="T2291">­grin</text:span><text:span text:style-name="T2292">­di</text:span><text:span text:style-name="T2293">­nis So</text:span><text:span text:style-name="T2294">­cia</text:span><text:span text:style-name="T2295">­li</text:span><text:span text:style-name="T2296">­nių rei</text:span><text:span text:style-name="T2297">­ka</text:span><text:span text:style-name="T2298">­lų ir dar</text:span><text:span text:style-name="T2299">­bo ko</text:span><text:span text:style-name="T2300">­mi</text:span><text:span text:style-name="T2301">­te</text:span><text:span text:style-name="T2302">­tas. Ko</text:span><text:span text:style-name="T2303">­mi</text:span><text:span text:style-name="T2304">­te</text:span><text:span text:style-name="T2305">­tas ap</text:span><text:span text:style-name="T2306">­svars</text:span><text:span text:style-name="T2307">­tė Tei</text:span><text:span text:style-name="T2308">­sės de</text:span><text:span text:style-name="T2309">­par</text:span><text:span text:style-name="T2310">­ta</text:span><text:span text:style-name="T2311">­men</text:span><text:span text:style-name="T2312">­to pa</text:span><text:span text:style-name="T2313">­sta</text:span><text:span text:style-name="T2314">­bas. Ko</text:span><text:span text:style-name="T2315">­mi</text:span><text:span text:style-name="T2316">­te</text:span><text:span text:style-name="T2317">­to pa</text:span><text:span text:style-name="T2318">­siū</text:span><text:span text:style-name="T2319">­ly</text:span><text:span text:style-name="T2320">­muo</text:span><text:span text:style-name="T2321">­se yra su</text:span><text:span text:style-name="T2322">­for</text:span><text:span text:style-name="T2323">­muo</text:span><text:span text:style-name="T2324">­tos pa</text:span><text:span text:style-name="T2325">­sta</text:span><text:span text:style-name="T2326">­bų tam tik</text:span><text:span text:style-name="T2327">­ros iš</text:span><text:span text:style-name="T2328">­va</text:span><text:span text:style-name="T2329">­dos. Ko</text:span><text:span text:style-name="T2330">­mi</text:span><text:span text:style-name="T2331">­te</text:span><text:span text:style-name="T2332">­tas taip pat ap</text:span><text:span text:style-name="T2333">­svars</text:span><text:span text:style-name="T2334">­tė ko</text:span><text:span text:style-name="T2335">­mi</text:span><text:span text:style-name="T2336">­si</text:span><text:span text:style-name="T2337">­jų pa</text:span><text:span text:style-name="T2338">­siū</text:span><text:span text:style-name="T2339">­ly</text:span><text:span text:style-name="T2340">­mus. Da</text:span><text:span text:style-name="T2341">­liai jų pri</text:span><text:span text:style-name="T2342">­tar</text:span><text:span text:style-name="T2343">­ta, da</text:span><text:span text:style-name="T2344">­liai ne. Ben</text:span><text:span text:style-name="T2345">­dra iš</text:span><text:span text:style-name="T2346">­va</text:span><text:span text:style-name="T2347">­da yra pri</text:span><text:span text:style-name="T2348">­tar</text:span><text:span text:style-name="T2349">­ti pro</text:span><text:span text:style-name="T2350">­jek</text:span><text:span text:style-name="T2351">­tui. Už bal</text:span><text:span text:style-name="T2352">­sa</text:span><text:span text:style-name="T2353">­vo 6, prieš ne</text:span><text:span text:style-name="T2354">­bal</text:span><text:span text:style-name="T2355">­sa</text:span><text:span text:style-name="T2356">­vo, su</text:span><text:span text:style-name="T2357">­si</text:span><text:span text:style-name="T2358">­lai</text:span><text:span text:style-name="T2359">­kė 1. Siū</text:span><text:span text:style-name="T2360">­lau svars</text:span><text:span text:style-name="T2361">­ty</text:span><text:span text:style-name="T2362">­ti to</text:span><text:span text:style-name="T2363">­liau.</text:span></text:p>
        <text:p text:style-name="Roman"><text:span text:style-name="T2364">PIRMININKAS.</text:span><text:span text:style-name="T2365"><text:s/>Ačiū. Taip pat pa</text:span><text:span text:style-name="T2366">­si</text:span><text:span text:style-name="T2367">­sa</text:span><text:span text:style-name="T2368">­ko Žmo</text:span><text:span text:style-name="T2369">­gaus tei</text:span><text:span text:style-name="T2370">­sių ko</text:span><text:span text:style-name="T2371">­mi</text:span><text:span text:style-name="T2372">­te</text:span><text:span text:style-name="T2373">­to pir</text:span><text:span text:style-name="T2374">­mi</text:span><text:span text:style-name="T2375">­nin</text:span><text:span text:style-name="T2376">­kas T. V. Ra</text:span><text:span text:style-name="T2377">­</text:span><text:span text:style-name="T2378">s</text:span><text:span text:style-name="T2379">­ke</text:span><text:span text:style-name="T2380">­vi</text:span><text:span text:style-name="T2381">­čius.</text:span></text:p>
        <text:p text:style-name="Roman"><text:span text:style-name="T2382">T. V. RASKEVIČIUS</text:span><text:span text:style-name="T2383"><text:s/></text:span><text:span text:style-name="T2384">(</text:span><text:span text:style-name="T2385">LF</text:span><text:span text:style-name="T2386">)</text:span><text:span text:style-name="T2387">. Dė</text:span><text:span text:style-name="T2388">­ko</text:span><text:span text:style-name="T2389">­ju pir</text:span><text:span text:style-name="T2390">­mi</text:span><text:span text:style-name="T2391">­nin</text:span><text:span text:style-name="T2392">­kui už su</text:span><text:span text:style-name="T2393">­teik</text:span><text:span text:style-name="T2394">­tą žo</text:span><text:span text:style-name="T2395">­dį. Pra</text:span><text:span text:style-name="T2396">­ėju</text:span><text:span text:style-name="T2397">­sios ka</text:span><text:span text:style-name="T2398">­den</text:span><text:span text:style-name="T2399">­ci</text:span><text:span text:style-name="T2400">­jos Žmo</text:span><text:span text:style-name="T2401">­gaus tei</text:span><text:span text:style-name="T2402">­sių ko</text:span><text:span text:style-name="T2403">­mi</text:span><text:span text:style-name="T2404">­te</text:span><text:span text:style-name="T2405">­tas, kaip pa</text:span><text:span text:style-name="T2406">­pil</text:span><text:span text:style-name="T2407">­do</text:span><text:span text:style-name="T2408">­mas ko</text:span><text:span text:style-name="T2409">­mi</text:span><text:span text:style-name="T2410">­te</text:span><text:span text:style-name="T2411">­tas, įsta</text:span><text:span text:style-name="T2412">­ty</text:span><text:span text:style-name="T2413">­mo pro</text:span><text:span text:style-name="T2414">­jek</text:span><text:span text:style-name="T2415">­tą svars</text:span><text:span text:style-name="T2416">­tė pra</text:span><text:span text:style-name="T2417">­ėju</text:span><text:span text:style-name="T2418">­sių me</text:span><text:span text:style-name="T2419">­tų rug</text:span><text:span text:style-name="T2420">­sė</text:span><text:span text:style-name="T2421">­jo 30 die</text:span><text:span text:style-name="T2422">­ną. Įver</text:span><text:span text:style-name="T2423">­ti</text:span><text:span text:style-name="T2424">­nęs Sei</text:span><text:span text:style-name="T2425">­mo kan</text:span><text:span text:style-name="T2426">­ce</text:span><text:span text:style-name="T2427">­lia</text:span><text:span text:style-name="T2428">­ri</text:span><text:span text:style-name="T2429">­jos Tei</text:span><text:span text:style-name="T2430">­sės de</text:span><text:span text:style-name="T2431">­par</text:span><text:span text:style-name="T2432">­ta</text:span><text:span text:style-name="T2433">­men</text:span><text:span text:style-name="T2434">­to ir Žmo</text:span><text:span text:style-name="T2435">­nių su ne</text:span><text:span text:style-name="T2436">­ga</text:span><text:span text:style-name="T2437">­lia tei</text:span><text:span text:style-name="T2438">­sių ste</text:span><text:span text:style-name="T2439">­bė</text:span><text:span text:style-name="T2440">­se</text:span><text:span text:style-name="T2441">­nos ko</text:span><text:span text:style-name="T2442">­mi</text:span><text:span text:style-name="T2443">­si</text:span><text:span text:style-name="T2444">­jos prie Ly</text:span><text:span text:style-name="T2445">­gių ga</text:span><text:span text:style-name="T2446">­li</text:span><text:span text:style-name="T2447">­my</text:span><text:span text:style-name="T2448">­bių kon</text:span><text:span text:style-name="T2449">­tro</text:span><text:span text:style-name="T2450">­lie</text:span><text:span text:style-name="T2451">­riaus tar</text:span><text:span text:style-name="T2452">­ny</text:span><text:span text:style-name="T2453">­bos pa</text:span><text:span text:style-name="T2454">­teik</text:span><text:span text:style-name="T2455">­tas pa</text:span><text:span text:style-name="T2456">­sta</text:span><text:span text:style-name="T2457">­bas ir pa</text:span><text:span text:style-name="T2458">­siū</text:span><text:span text:style-name="T2459">­ly</text:span><text:span text:style-name="T2460">­mus, ko</text:span><text:span text:style-name="T2461">­mi</text:span><text:span text:style-name="T2462">­te</text:span><text:span text:style-name="T2463">­tas iš es</text:span><text:span text:style-name="T2464">­mės pri</text:span><text:span text:style-name="T2465">­ta</text:span><text:span text:style-name="T2466">­rė įsta</text:span><text:span text:style-name="T2467">­ty</text:span><text:span text:style-name="T2468">­mo pro</text:span><text:span text:style-name="T2469">­jek</text:span><text:span text:style-name="T2470">­tui ben</text:span><text:span text:style-name="T2471">­dru su</text:span><text:span text:style-name="T2472">­ta</text:span><text:span text:style-name="T2473">­ri</text:span><text:span text:style-name="T2474">­mu ir pa</text:span><text:span text:style-name="T2475">­siū</text:span><text:span text:style-name="T2476">­lė pa</text:span><text:span text:style-name="T2477">­grin</text:span><text:span text:style-name="T2478">­di</text:span><text:span text:style-name="T2479">­niam ko</text:span><text:span text:style-name="T2480">­mi</text:span><text:span text:style-name="T2481">­te</text:span><text:span text:style-name="T2482">­tui jį to</text:span><text:span text:style-name="T2483">­bu</text:span><text:span text:style-name="T2484">­lin</text:span><text:span text:style-name="T2485">­ti su</text:span><text:span text:style-name="T2486">­for</text:span><text:span text:style-name="T2487">­mu</text:span><text:span text:style-name="T2488">­luo</text:span><text:span text:style-name="T2489">­da</text:span><text:span text:style-name="T2490">­mas ke</text:span><text:span text:style-name="T2491">­tu</text:span><text:span text:style-name="T2492">­ris pa</text:span><text:span text:style-name="T2493">­siū</text:span><text:span text:style-name="T2494">­ly</text:span><text:span text:style-name="T2495">­mus.<text:s/></text:span></text:p>
        <text:p text:style-name="Roman"><text:span text:style-name="T2496">Pa</text:span><text:span text:style-name="T2497">­grin</text:span><text:span text:style-name="T2498">­di</text:span><text:span text:style-name="T2499">­nis ko</text:span><text:span text:style-name="T2500">­mi</text:span><text:span text:style-name="T2501">­te</text:span><text:span text:style-name="T2502">­tas pra</text:span><text:span text:style-name="T2503">­ėju</text:span><text:span text:style-name="T2504">­sių me</text:span><text:span text:style-name="T2505">­tų spa</text:span><text:span text:style-name="T2506">­lio 28 die</text:span><text:span text:style-name="T2507">­nos iš</text:span><text:span text:style-name="T2508">­va</text:span><text:span text:style-name="T2509">­do</text:span><text:span text:style-name="T2510">­je pa</text:span><text:span text:style-name="T2511">­pil</text:span><text:span text:style-name="T2512">­do</text:span><text:span text:style-name="T2513">­mo ko</text:span><text:span text:style-name="T2514">­mi</text:span><text:span text:style-name="T2515">­te</text:span><text:span text:style-name="T2516">­to siū</text:span><text:span text:style-name="T2517">­ly</text:span><text:span text:style-name="T2518">­mams pri</text:span><text:span text:style-name="T2519">­ta</text:span><text:span text:style-name="T2520">­rė iš da</text:span><text:span text:style-name="T2521">­lies. So</text:span><text:span text:style-name="T2522">­cia</text:span><text:span text:style-name="T2523">­li</text:span><text:span text:style-name="T2524">­nių rei</text:span><text:span text:style-name="T2525">­ka</text:span><text:span text:style-name="T2526">­lų ir dar</text:span><text:span text:style-name="T2527">­bo ko</text:span><text:span text:style-name="T2528">­mi</text:span><text:span text:style-name="T2529">­te</text:span><text:span text:style-name="T2530">­tas ne</text:span><text:span text:style-name="T2531">­pri</text:span><text:span text:style-name="T2532">­ta</text:span><text:span text:style-name="T2533">­rė siū</text:span><text:span text:style-name="T2534">­ly</text:span><text:span text:style-name="T2535">­mui įsta</text:span><text:span text:style-name="T2536">­ty</text:span><text:span text:style-name="T2537">­mo<text:s/></text:span>pro­jek­te nu­ma­ty­ti, kad vi­siems ne­įga­lie­siems rei­ka­lin­ga as­me­ni­nė pa­gal­ba dėl ne­ga­lios bū­tų tei­kia­ma ne­mo­ka­mai, o su šia tei­kia­ma pa­slau­ga su­si­ju­sios iš­lai­dos bū­tų fi­nan­suo­ja­mos vals­ty­bės ir sa­vi­val­dy­bės biu­dže­to lė­šo­mis.<text:s/></text:p>
        <text:p text:style-name="Roman">Žmo­gaus tei­sių ko­mi­te­tas, va­do­vau­da­ma­sis Jung­ti­nių Tau­tų<text:s/>ne­įga­lių­jų tei­sių kon­ven­ci­ja ir jos nuo­sta­to­mis, re­ko­men­duo­ja tei­sin­gai įgy­ven­din­ti kon­ven­ci­ją ir as­me­ni­nę pa­gal­bą teik­ti kaip bū­ti­ny­bę, kad vi­siems as­me­nims su ne­ga­lia bū­tų už­tik­rin­tos ly­gios ga­li­my­bės da­ly­vau­ti vi­so­se gy­ve­ni­mo sri­ty­se. Lie­tu­vos ne­įga­lių­jų, ku­riems gre­sia skur­das ir so­cia­li­nė at­skir­tis, yra<text:s/>apie<text:s/>40 %, to­dėl mo­kė­da­mi už kiek­vie­ną bū­ti­ną dėl ne­ga­lios pa­gal­bą ar pa­slau­gą po 20 %<text:s/>gau­na­mos šal­pos pen­si­jos, tai yra taip, kaip da­bar nu­ma­ty­ta įsta­ty­mo pro­jek­te, to­kie as­me­nys ne­tek­tų ga­li­my­bių, as­muo su ne­ga­lia aki­vaiz­džiai skurs­tų ar­ba dėl lė­šų sty­giaus bū­tų pri­vers­tas ne­si­nau­do­ti bū­ti­ną­ją pa­gal­ba ar pa­slau­ga, o tai ap­ri­bo­tų jo ly­gias ga­li­my­bes gy­ven­ti sa­va­ran­kiš­kai at­vi­ro­je vi­suo­me­nė­je. Tad, iš­si­sky­rus pa­grin­di­nio ir pa­pil­do­mo ko­mi­te­to nuo­mo­nėms, pra­šy­tu­me dėl šio siū­ly­mo ap­si­spręs­ti pa­čiam Sei­mui bal­suo­jant. Ačiū.<text:s/></text:p>
        <text:p text:style-name="Roman"><text:span text:style-name="T2538">PIRMININKAS.</text:span><text:s/>Ačiū. Iš­klau­sė­me ko­mi­te­tų iš­va­das. Da­bar yra už­si­ra­šiu­sių dis­ku­tuo­ti. Ma­tau, kad už­si­ra­šė ke­tu­ri Sei­mo na­riai. Pir­ma­jai žo­dis su­tei­kia­mas mi­nist­rei M. Na­vic­kie­nei. Ar mi­nist­rė iš­gir­do, kad jai su­tei­kia­mas žo­dis? Gal to­kiu at­ve­ju, kol mi­nist­rė kaž­ko­kias tech­ni­nes pro­ble­mas iš­spręs, mes žo­dį ga­li­me su­teik­ti ki­tam už­si­ra­šiu­siam – L. Ku­ku­rai­čiui?</text:p>
        <text:p text:style-name="Roman"><text:span text:style-name="T2539">L. KUKURAITIS</text:span><text:s/><text:span text:style-name="T2540">(</text:span><text:span text:style-name="T2541">LVŽSF</text:span><text:span text:style-name="T2542">)</text:span>. Dė­ko­ju, po­sė­džio pir­mi­nin­ke. Ger­bia­mi ko­le­gos, svars­to­me la­bai svar­bų įsta­ty­mo pro­jek­tą dėl as­me­ni­nės pa­gal­bos ne­įga­liems as­me­nims ar­ba, po­pu­lia­riai kal­bant, dėl as­me­ni­nio asis­ten­to. Šie pa­kei­ti­mai nė­ra ge­ri­ni­mas tik ne­įga­lie­siems ir jų šei­moms, tai es­mi­nis po­ky­tis vi­sai mū­sų vi­suo­me­nei.<text:s/></text:p>
        <text:p text:style-name="Roman">Įsta­ty­mo pro­jek­tu už­tik­ri­na­ma dau­giau tei­sių la­bai di­de­lei vi­sos vi­suo­me­nės da­liai. As­me­ni­nis asis­ten­tas nė­ra tik pa­gal­ba, pir­miau­sia tai – tei­sės sa­va­ran­kiš­kai veik­ti už­tik­ri­ni­mas ir tų kliū­čių, ku­rios eg­zis­tuo­ja mū­sų vi­suo­me­nė­je, nai­ki­ni­mas tiems, ku­rie be as­me­ni­nės pa­gal­bos ne­ga­li iš­si­vers­ti.<text:s/></text:p>
        <text:p text:style-name="Roman">Įsta­ty­mo pro­jek­tas pa­reng­tas re­mian­tis ke­lerių me­tų<text:s/>bandomuoju<text:s/>pro­jek­tu iš­ban­dy­ta as­me­ni­nio asis­ten­to prak­ti­ka ir įsta­ty­mu iš­plės­ta tei­se vi­siems ne­įga­lie­siems, ku­riems tik to­kios pa­gal­bos rei­kia. Gai­la, kad įsta­ty­mo pro­jek­tas svars­to­mas tik da­bar, nors Sei­mui pa­teik­tas bu­vo dar bir­že­lio mė­ne­sį, o ko­mi­te­tai bai­gė svars­ty­ti spa­lio mė­ne­sį. Kiek ži­nau, pro­jek­to lė­šos ei­na į pa­bai­gą, o šiam įsta­ty­mui įgy­ven­din­ti lė­šos yra nu­ma­ty­tos, to­dėl ne­ga­li­ma už­dels­ti dėl pa­gal­bos tęs­ti­nu­mo tiems, ku­rie to­kią pa­gal­bą jau gau­na pa­gal pro­jek­tą, tu­ri­me mak­si­ma­liai grei­tai pri­im­ti įsta­ty­mą.<text:s/></text:p>
        <text:p text:style-name="Roman"><text:span text:style-name="T2543">No</text:span><text:span text:style-name="T2544">­riu pa</text:span><text:span text:style-name="T2545">­brėž</text:span><text:span text:style-name="T2546">­ti ke</text:span><text:span text:style-name="T2547">­le</text:span><text:span text:style-name="T2548">­tą ak</text:span><text:span text:style-name="T2549">­cen</text:span><text:span text:style-name="T2550">­tų dėl dis</text:span><text:span text:style-name="T2551">­ku</text:span><text:span text:style-name="T2552">­si</text:span><text:span text:style-name="T2553">­jų, ku</text:span><text:span text:style-name="T2554">­rios ak</text:span><text:span text:style-name="T2555">­ty</text:span><text:span text:style-name="T2556">­viai vy</text:span><text:span text:style-name="T2557">­ko ko</text:span><text:span text:style-name="T2558">­mi</text:span><text:span text:style-name="T2559">­te</text:span><text:span text:style-name="T2560">­tuo</text:span><text:span text:style-name="T2561">­se, taip pat<text:s/></text:span>nu­skam­bė­jo pri­sta­tant ko­mi­te­tų iš­va­das. Pir­ma te­ma yra dėl šei­mos na­rių. Yra siū­ly­mų, kad to­kią pa­gal­bą ga­lė­tų teik­ti ar­ti­mie­ji, ku­rie jau ir da­bar rū­pi­na­si ne­įga­liai­siais. Ma­no gal­va, jei­gu as­me­ni­nio asis­ten­to tiks­las yra įga­lin­ti žmo­gų su ne­ga­lia veik­ti sa­va­ran­kiš­kai, o šei­mų na­rius iš­lais­vin­ti, kad jie ga­lė­tų da­ly­vau­ti dar­bo rin­ko­je, bū­ti­na iš prin­ci­po iš­lai­ky­ti nuo­sta­tą, kad as­me­ni­nio asis­ten­to pa­gal­bą teik­tų ją teik­ti pa­si­ren­gę<text:s/>iš­mo­ky­ti žmo­nės, ta­čiau ne šei­mos na­riai.</text:p>
        <text:p text:style-name="Roman"><text:s/>Lat­vi­jo­je, kiek man ži­no­ma, yra lei­džia­ma as­me­ni­nio asis­ten­to pa­gal­bą teik­ti šei­mos na­riams, ir ten to­kia si­tu­a­ci­ja, kad 95 %, jei­gu ne­klys­tu, as­me­ni­nio asis­ten­to pa­gal­bą tei­kia šei­mos na­riai. Va­di­na­si, ydin­go<text:s/><text:span text:style-name="T2562">sta</text:span><text:span text:style-name="T2563">­tus quo</text:span>, kur ne­įga­liai­siais rū­pi­na­si tik šei­mos na­riai ir kur kai ku­rio­se šei­mo­se su­si­ku­ria la­bai už­da­ros sis­te­mos, nei­gia­mos vi­siems jos da­ly­viams, lat­viams ne­pa­vy­ko iš­ju­din­ti. Ne­pa­da­ry­ki­me šios klai­dos ir mes – ne­už­kon­ser­vuo­ki­me esa­mos nei­gia­mos si­tu­a­ci­jos vi­sam lai­kui.<text:s/></text:p>
        <text:p text:style-name="Roman">Ant­ra­sis as­pek­tas – dėl ap­mo­kė­ji­mo už as­me­ni­nę pa­gal­bą. Yra siū­lo­ma to­kią pa­gal­bą teik­ti vi­siš­kai ne­mo­ka­mai, tam tik­ra pras­me tai, ką ir pa­mi­nė­jo Žmo­gaus tei­sių ko­mi­te­to pir­mi­nin­kas, tu­rė­tų bū­ti ne­mo­ka­ma pa­gal­ba, nes tai už­tik­ri­na bū­ti­ną­ją tei­sę ne­įga­lie­siems da­ly­vau­ti vi­suo­me­nė­je, o tei­sių už­tik­ri­ni­mas žmo­gui ne­ga­li kai­nuo­ti. Ta­čiau ka­dan­gi ne­įga­lie­ji šiuo me­tu gau­na fi­nan­si­nę vals­ty­bės pa­gal­bą per tiks­li­nes kom­pen­sa­ci­jas, ku­rios ga­li bū­ti nau­do­ja­mos tik spe­cia­lie­siems nuo­la­ti­nės slau­gos ar prie­žiū­ros po­rei­kiams ten­kin­ti ar spe­cia­lio­sios pa­gal­bos prie­mo­nėms įsi­gy­ti, tai as­me­ni­nio asis­ten­to tei­ki­mo iš­lai­das, ten­kan­čias ne­įga­lia­jam, bus ga­li­ma ap­mo­kė­ti iš šių vals­ty­bės tei­kia­mų lė­šų. Tad šia pras­me as­me­ni­nio asis­ten­to pa­gal­ba ne­įga­lia­jam ne­kai­nuo­tų. O įsta­ty­mu įdieg­ti vi­siš­kai ne­mo­ka­mą as­me­ni­nę pa­gal­bą reikš­tų su­kur­ti są­ly­gas ga­li­mam pik­tnau­džia­vi­mui pa­gal­bos for­ma, ku­ri la­bai svar­bi, bet kar­tu ir la­bai bran­gi. Mes Lie­tu­vo­je tu­ri­me per 200 tūkst.<text:s/>žmo­nių su ne­ga­lia. Jei­gu di­džio­ji da­lis pa­si­nau­do­tų to­kia pa­gal­ba, ku­ri yra la­bai bran­gi, va­di­na­si, bū­tų sam­do­mas žmo­gus žmo­gui su ne­ga­lia, nes tai ga­li­ma pa­da­ry­ti ne­mo­ka­mai, ma­no gal­va, vals­ty­bė­je lė­šų tam ne­už­teks. To­dėl tau­pant vals­ty­bės lė­šas ir ski­riant bū­tent ten, kur rei­kia, tiems žmo­nėms, ku­riems tik­rai rei­kia, jie iki 20 %<text:s/>sa­vo pa­ja­mų, va­di­na­si, iš tiks­li­nių kom­pen­sa­ci­jų lė­šų, ku­rias duo­da vals­ty­bė, ga­lė­tų ap­mo­kė­ti šią pa­gal­bą. Dė­kui už jū­sų dė­me­sį ir kvie­čiu pro­jek­tui pri­tar­ti bei ne­už­truk­ti jį įgy­ven­di­nant.<text:s/></text:p>
        <text:p text:style-name="Roman"><text:span text:style-name="T2564">PIRMININKAS.</text:span><text:s/>Ačiū. To­liau dis­ku­tuo­ti…<text:s/>(<text:span text:style-name="T2565">Bal</text:span><text:span text:style-name="T2566">­sai sa</text:span><text:span text:style-name="T2567">­lė</text:span><text:span text:style-name="T2568">­je</text:span>) Ma­tau, kad su­grį­žo mi­nist­rė. Žo­dis jums.<text:s/></text:p>
        <text:p text:style-name="Roman"><text:span text:style-name="T2569">M. NAVICKIENĖ</text:span><text:span text:style-name="T2570"><text:s/></text:span><text:span text:style-name="T2571">(</text:span><text:span text:style-name="T2572">TS-LKDF</text:span><text:span text:style-name="T2573">)</text:span><text:span text:style-name="T2574">. Ne</text:span><text:span text:style-name="T2575">­ži</text:span><text:span text:style-name="T2576">­nau, ar gir</text:span><text:span text:style-name="T2577">­di</text:span><text:span text:style-name="T2578">­te ma</text:span><text:span text:style-name="T2579">­ne.<text:s/></text:span></text:p>
        <text:p text:style-name="Roman"><text:span text:style-name="T2580">PIRMININKAS.</text:span><text:span text:style-name="T2581"><text:s/>Kaip?<text:s/></text:span></text:p>
        <text:p text:style-name="Roman"><text:span text:style-name="T2582">M. NAVICKIENĖ</text:span><text:span text:style-name="T2583"><text:s/></text:span><text:span text:style-name="T2584">(</text:span><text:span text:style-name="T2585">TS-LKDF</text:span><text:span text:style-name="T2586">)</text:span><text:span text:style-name="T2587">. Ko</text:span><text:span text:style-name="T2588">­le</text:span><text:span text:style-name="T2589">­gos, ar gir</text:span><text:span text:style-name="T2590">­di</text:span><text:span text:style-name="T2591">­te ma</text:span><text:span text:style-name="T2592">­ne?<text:s/></text:span></text:p>
        <text:p text:style-name="Roman"><text:span text:style-name="T2593">PIRMININKAS.</text:span><text:span text:style-name="T2594"><text:s/>Taip, gir</text:span><text:span text:style-name="T2595">­di</text:span><text:span text:style-name="T2596">­me. Pra</text:span><text:span text:style-name="T2597">­šom, su</text:span><text:span text:style-name="T2598">­tei</text:span><text:span text:style-name="T2599">­kia</text:span><text:span text:style-name="T2600">­mas žo</text:span><text:span text:style-name="T2601">­dis.<text:s/></text:span></text:p>
        <text:p text:style-name="Roman"><text:span text:style-name="T2602">M. NAVICKIENĖ</text:span><text:span text:style-name="T2603"><text:s/></text:span><text:span text:style-name="T2604">(</text:span><text:span text:style-name="T2605">TS-LKDF</text:span><text:span text:style-name="T2606">)</text:span><text:span text:style-name="T2607">. La</text:span><text:span text:style-name="T2608">­bai ačiū. Aš gal no</text:span><text:span text:style-name="T2609">­rė</text:span><text:span text:style-name="T2610">­čiau pa</text:span><text:span text:style-name="T2611">­brėž</text:span><text:span text:style-name="T2612">­ti ši</text:span><text:span text:style-name="T2613">­to įsta</text:span><text:span text:style-name="T2614">­ty</text:span><text:span text:style-name="T2615">­mo pro</text:span><text:span text:style-name="T2616">­jek</text:span><text:span text:style-name="T2617">­to svar</text:span><text:span text:style-name="T2618">­bą ne</text:span><text:span text:style-name="T2619">­įga</text:span><text:span text:style-name="T2620">­lie</text:span><text:span text:style-name="T2621">­siems ir jų ge</text:span><text:span text:style-name="T2622">­res</text:span><text:span text:style-name="T2623">­nei in</text:span><text:span text:style-name="T2624">­teg</text:span><text:span text:style-name="T2625">­ra</text:span><text:span text:style-name="T2626">­ci</text:span><text:span text:style-name="T2627">­jai, ge</text:span><text:span text:style-name="T2628">­res</text:span><text:span text:style-name="T2629">­nėms ga</text:span><text:span text:style-name="T2630">­li</text:span><text:span text:style-name="T2631">­my</text:span><text:span text:style-name="T2632">­bėms. Pro</text:span><text:span text:style-name="T2633">­jek</text:span><text:span text:style-name="T2634">­to nau</text:span><text:span text:style-name="T2635">­da yra įvai</text:span><text:span text:style-name="T2636">­ria</text:span><text:span text:style-name="T2637">­pu</text:span><text:span text:style-name="T2638">­sė, ne</text:span><text:span text:style-name="T2639">­įga</text:span><text:span text:style-name="T2640">­lie</text:span><text:span text:style-name="T2641">­ji tu</text:span><text:span text:style-name="T2642">­rės ga</text:span><text:span text:style-name="T2643">­li</text:span><text:span text:style-name="T2644">­my</text:span><text:span text:style-name="T2645">­bę pa</text:span><text:span text:style-name="T2646">­si</text:span><text:span text:style-name="T2647">­nau</text:span><text:span text:style-name="T2648">­do</text:span><text:span text:style-name="T2649">­ti as</text:span><text:span text:style-name="T2650">­me</text:span><text:span text:style-name="T2651">­ni</text:span><text:span text:style-name="T2652">­ne pa</text:span><text:span text:style-name="T2653">­gal</text:span><text:span text:style-name="T2654">­ba, ku</text:span><text:span text:style-name="T2655">­ri yra bū</text:span><text:span text:style-name="T2656">­ti</text:span><text:span text:style-name="T2657">­na sie</text:span><text:span text:style-name="T2658">­kiant gy</text:span><text:span text:style-name="T2659">­ven</text:span><text:span text:style-name="T2660">­ti sa</text:span><text:span text:style-name="T2661">­va</text:span><text:span text:style-name="T2662">­ran</text:span><text:span text:style-name="T2663">­kiš</text:span><text:span text:style-name="T2664">­kai</text:span><text:span text:style-name="T2665"><text:s/></text:span><text:span text:style-name="T2666">ir in</text:span><text:span text:style-name="T2667">­teg</text:span><text:span text:style-name="T2668">­ruo</text:span><text:span text:style-name="T2669">­tis į ben</text:span><text:span text:style-name="T2670">­druo</text:span><text:span text:style-name="T2671">­me</text:span><text:span text:style-name="T2672">­nę, iš</text:span><text:span text:style-name="T2673">­veng</text:span><text:span text:style-name="T2674">­ti</text:span><text:span text:style-name="T2675"><text:s/>at</text:span><text:span text:style-name="T2676">­skir</text:span><text:span text:style-name="T2677">­ties. Prog</text:span><text:span text:style-name="T2678">­no</text:span><text:span text:style-name="T2679">­zuo</text:span><text:span text:style-name="T2680">­ja</text:span><text:span text:style-name="T2681">­ma</text:span><text:span text:style-name="T2682">, kad apie 50–70</text:span><text:span text:style-name="T2683"> %</text:span><text:span text:style-name="T2684"><text:s/>ne</text:span><text:span text:style-name="T2685">­įga</text:span><text:span text:style-name="T2686">­lių</text:span><text:span text:style-name="T2687">­jų, gau</text:span><text:span text:style-name="T2688">­nan</text:span><text:span text:style-name="T2689">­čių as</text:span><text:span text:style-name="T2690">­me</text:span><text:span text:style-name="T2691">­ni</text:span><text:span text:style-name="T2692">­nę pa</text:span><text:span text:style-name="T2693">­gal</text:span><text:span text:style-name="T2694">­bą, ir jų ar</text:span><text:span text:style-name="T2695">­ti</text:span><text:span text:style-name="T2696">­mų</text:span><text:span text:style-name="T2697">­jų įsi</text:span><text:span text:style-name="T2698">­lies į dar</text:span><text:span text:style-name="T2699">­bo rin</text:span><text:span text:style-name="T2700">­ką. Su</text:span><text:span text:style-name="T2701">­kur</text:span><text:span text:style-name="T2702">­tos pa</text:span><text:span text:style-name="T2703">­pil</text:span><text:span text:style-name="T2704">­do</text:span><text:span text:style-name="T2705">­mos dar</text:span><text:span text:style-name="T2706">­bo vie</text:span><text:span text:style-name="T2707">­t</text:span><text:span text:style-name="T2708">os as</text:span><text:span text:style-name="T2709">­me</text:span><text:span text:style-name="T2710">­ni</text:span><text:span text:style-name="T2711">­niams asis</text:span><text:span text:style-name="T2712">­ten</text:span><text:span text:style-name="T2713">­tams</text:span><text:span text:style-name="T2714"><text:s/>taip pat<text:s/></text:span><text:span text:style-name="T2715">yra<text:s/></text:span><text:span text:style-name="T2716">svar</text:span><text:span text:style-name="T2717">­bus as</text:span><text:span text:style-name="T2718">­pek</text:span><text:span text:style-name="T2719">­tas</text:span><text:span text:style-name="T2720">.</text:span><text:span text:style-name="T2721"><text:s/></text:span><text:span text:style-name="T2722">N</text:span><text:span text:style-name="T2723">e</text:span><text:span text:style-name="T2724">­įga</text:span><text:span text:style-name="T2725">­lie</text:span><text:span text:style-name="T2726">­ji, ku</text:span><text:span text:style-name="T2727">­riems nu</text:span><text:span text:style-name="T2728">­sta</text:span><text:span text:style-name="T2729">­ty</text:span><text:span text:style-name="T2730">­tas pir</text:span><text:span text:style-name="T2731">­mo</text:span><text:span text:style-name="T2732">­jo ir ant</text:span><text:span text:style-name="T2733">­ro</text:span><text:span text:style-name="T2734">­jo ly</text:span><text:span text:style-name="T2735">­gio spe</text:span><text:span text:style-name="T2736">­cia</text:span><text:span text:style-name="T2737">­lu</text:span><text:span text:style-name="T2738">­sis nuo</text:span><text:span text:style-name="T2739">­la</text:span><text:span text:style-name="T2740">­ti</text:span><text:span text:style-name="T2741">­nės prie</text:span><text:span text:style-name="T2742">­žiū</text:span><text:span text:style-name="T2743">­ros pa</text:span><text:span text:style-name="T2744">­gal</text:span><text:span text:style-name="T2745">­bos po</text:span><text:span text:style-name="T2746">­rei</text:span><text:span text:style-name="T2747">­kis</text:span><text:span text:style-name="T2748">, t</text:span><text:span text:style-name="T2749">ai vi</text:span><text:span text:style-name="T2750">­du</text:span><text:span text:style-name="T2751">­ti</text:span><text:span text:style-name="T2752">­nių spe</text:span><text:span text:style-name="T2753">­cia</text:span><text:span text:style-name="T2754">­lių</text:span><text:span text:style-name="T2755">­jų po</text:span><text:span text:style-name="T2756">­rei</text:span><text:span text:style-name="T2757">­kių ly</text:span><text:span text:style-name="T2758">­gis</text:span><text:span text:style-name="T2759">,</text:span><text:span text:style-name="T2760"><text:s/>tu</text:span><text:span text:style-name="T2761">­rės ga</text:span><text:span text:style-name="T2762">­li</text:span><text:span text:style-name="T2763">­my</text:span><text:span text:style-name="T2764">­bę gau</text:span><text:span text:style-name="T2765">­ti tas pa</text:span><text:span text:style-name="T2766">­čias ga</text:span><text:span text:style-name="T2767">­ran</text:span><text:span text:style-name="T2768">­ti</text:span><text:span text:style-name="T2769">­jas ir len</text:span><text:span text:style-name="T2770">­</text:span><text:span text:style-name="T2771">g</text:span><text:span text:style-name="T2772">­va</text:span><text:span text:style-name="T2773">­tas, kad bū</text:span><text:span text:style-name="T2774">­tų už</text:span><text:span text:style-name="T2775">­tik</text:span><text:span text:style-name="T2776">­ri</text:span><text:span text:style-name="T2777">­na</text:span><text:span text:style-name="T2778">­mos trans</text:span><text:span text:style-name="T2779">­por</text:span><text:span text:style-name="T2780">­to ir rin</text:span><text:span text:style-name="T2781">­klia</text:span><text:span text:style-name="T2782">­vų už as</text:span><text:span text:style-name="T2783">­mens ta</text:span><text:span text:style-name="T2784">­pa</text:span><text:span text:style-name="T2785">­ty</text:span><text:span text:style-name="T2786">­bės kor</text:span><text:span text:style-name="T2787">­te</text:span><text:span text:style-name="T2788">­lę, pa</text:span><text:span text:style-name="T2789">­so iš</text:span><text:span text:style-name="T2790">­da</text:span><text:span text:style-name="T2791">­vi</text:span><text:span text:style-name="T2792">­mo</text:span><text:span text:style-name="T2793">,</text:span><text:span text:style-name="T2794"><text:s/>kei</text:span><text:span text:style-name="T2795">­ti</text:span><text:span text:style-name="T2796">­m</text:span><text:span text:style-name="T2797">o</text:span><text:span text:style-name="T2798"><text:s/>leng</text:span><text:span text:style-name="T2799">­va</text:span><text:span text:style-name="T2800">­tos.<text:s/></text:span></text:p>
        <text:p text:style-name="P2801">Taip pat as­me­nys, ku­riems bus nu­sta­ty­ta ne­ga­lia, tu­rės vi­są in­for­ma­ci­ją apie pa­gal­bą, ku­ri jiems pri­klau­so. NDNT, ver­tin­da­ma as­mens ne­ga­lios sun­ku­mą, iš kar­to pri­ims spren­di­mą dėl re­ko­men­duo­ja­mų spe­cia­lio­sios pa­gal­bos prie­mo­nių ir pa­teiks as­me­niui vi­są bū­ti­ną in­for­ma­ci­ją, kur jis tu­ri kreip­tis, kad gau­tų jam pri­klau­san­čią pa­gal­bą. Man at­ro­do, tai yra tik­rai la­bai di­de­lis žings­nis į prie­kį, jo lau­kia ir ben­druo­me­nė.<text:s/></text:p>
        <text:p text:style-name="P2802">Aš taip pat no­riu ak­cen­tuo­ti, kad daug lai­ko sky­rė­me pa­pil­do­moms dis­ku­si­joms su so­cia­li­niais part­ne­riais, kad ši­tą pro­jek­tą teik­tu­me Sei­mui to­liau svars­ty­ti. Ra­do­me su­ta­ri­mą. Bu­vo il­gos dis­ku­si­jos, ra­do­me su­ta­ri­mą ir dėl da­ly­kų, ku­riuos šian­dien ke­lia ko­le­gos Sei­mo po­sė­džių sa­lė­je. Man at­ro­do, kad<text:s/>vals­ty­bės<text:s/>už­tik­rin­ta ne­mo­ka­ma pa­slau­ga vi­siems tik­rai bū­ti ne­ga­lė­tų,<text:s/>taip pat at­im­tu­me ga­li­my­bę ir tiems žmo­nėms, ku­riems jos la­biau­siai rei­kia.<text:s/></text:p>
        <text:p text:style-name="P2803">Aš no­riu ak­cen­tuo­ti tai, kad ir da­bar šia­me pro­jek­te to­kio po­bū­džio ne­mo­ka­ma pa­gal­ba bū­tų tei­kia­ma tiems as­me­nims, ku­rių pa­ja­mos ne­vir­ši­ja 2 vals­ty­bės re­mia­mų pa­ja­mų dy­džių, o 5 %<text:s/>prie­mo­ka bū­tų tiems, ku­rių pa­ja­mos sie­kia iki 383 eu­rų. Tas laip­tiš­ku­mas ir<text:s/>yra<text:s/>pa­lik­ta ga­li­my­bė tiems, ku­rie gy­ve­na skur­džiau­siai, bet ku­riems tų pa­slau­gų rei­kia. Man at­ro­do, šiuo at­ve­ju bu­vo ras­tas tam tik­ras su­ta­ri­mas.<text:s/></text:p>
        <text:p text:style-name="Roman"><text:span text:style-name="T2804">Aš taip pat no</text:span><text:span text:style-name="T2805">­riu pa</text:span><text:span text:style-name="T2806">­si</text:span><text:span text:style-name="T2807">­džiaug</text:span><text:span text:style-name="T2808">­ti, kad ši</text:span><text:span text:style-name="T2809">­tas pro</text:span><text:span text:style-name="T2810">­jek</text:span><text:span text:style-name="T2811">­tas tu</text:span><text:span text:style-name="T2812">­ri ga</text:span><text:span text:style-name="T2813">­li</text:span><text:span text:style-name="T2814">­my</text:span><text:span text:style-name="T2815">­bę bū</text:span><text:span text:style-name="T2816">­ti įgy</text:span><text:span text:style-name="T2817">­ven</text:span><text:span text:style-name="T2818">­din</text:span><text:span text:style-name="T2819">­tas jau šie</text:span><text:span text:style-name="T2820">­met, tam yra skir</text:span><text:span text:style-name="T2821">­tas fi</text:span><text:span text:style-name="T2822">­nan</text:span><text:span text:style-name="T2823">­sa</text:span><text:span text:style-name="T2824">­vi</text:span><text:span text:style-name="T2825">­mas. 2022 me</text:span><text:span text:style-name="T2826">­tais ši</text:span><text:span text:style-name="T2827">­tos pa</text:span><text:span text:style-name="T2828">­slau</text:span><text:span text:style-name="T2829">­gos ap</text:span><text:span text:style-name="T2830">­rėp</text:span><text:span text:style-name="T2831">­tys augs. Aš tik</text:span><text:span text:style-name="T2832">­rai siū</text:span><text:span text:style-name="T2833">­lau pa</text:span><text:span text:style-name="T2834">­lai</text:span><text:span text:style-name="T2835">­ky</text:span><text:span text:style-name="T2836">­ti tą pro</text:span><text:span text:style-name="T2837">­jek</text:span><text:span text:style-name="T2838">­tą bei dis</text:span><text:span text:style-name="T2839">­ku</text:span><text:span text:style-name="T2840">­si</text:span><text:span text:style-name="T2841">­jo</text:span><text:span text:style-name="T2842">­se vi</text:span><text:span text:style-name="T2843">­sa</text:span><text:span text:style-name="T2844">­da pa</text:span><text:span text:style-name="T2845">­sver</text:span><text:span text:style-name="T2846">­ti, ar tik</text:span><text:span text:style-name="T2847">­rai ne</text:span><text:span text:style-name="T2848">­mo</text:span><text:span text:style-name="T2849">­ka</text:span><text:span text:style-name="T2850">­ma pa</text:span><text:span text:style-name="T2851">­slau</text:span><text:span text:style-name="T2852">­ga vals</text:span><text:span text:style-name="T2853">­ty</text:span><text:span text:style-name="T2854">­bei yra pa</text:span><text:span text:style-name="T2855">­ke</text:span><text:span text:style-name="T2856">­lia</text:span><text:span text:style-name="T2857">­ma. Man at</text:span><text:span text:style-name="T2858">­ro</text:span><text:span text:style-name="T2859">­do, svar</text:span><text:span text:style-name="T2860">­biau</text:span><text:span text:style-name="T2861">­sia yra tai, kad šią pa</text:span><text:span text:style-name="T2862">­slau</text:span><text:span text:style-name="T2863">­gą ne</text:span><text:span text:style-name="T2864">­mo</text:span><text:span text:style-name="T2865">­ka</text:span><text:span text:style-name="T2866">­mai gau</text:span><text:span text:style-name="T2867">­tų tie, ku</text:span><text:span text:style-name="T2868">­riems la</text:span><text:span text:style-name="T2869">­biau</text:span><text:span text:style-name="T2870">­siai rei</text:span><text:span text:style-name="T2871">­kia.<text:s/></text:span>Tie, ku­rie ga­li šiek tiek pri­si­mo­kė­ti,<text:s/><text:span text:style-name="T2872">– tos prie</text:span><text:span text:style-name="T2873">­mo</text:span><text:span text:style-name="T2874">­kos yra tik</text:span><text:span text:style-name="T2875">­rai la</text:span><text:span text:style-name="T2876">­bai sim</text:span><text:span text:style-name="T2877">­bo</text:span><text:span text:style-name="T2878">­li</text:span><text:span text:style-name="T2879">­nės.<text:s/></text:span></text:p>
        <text:p text:style-name="Roman">Pra­šy­čiau ko­le­gų pa­lai­ky­ti ir kon­struk­ty­vių dis­ku­si­jų.<text:s/></text:p>
        <text:p text:style-name="Roman"><text:span text:style-name="T2880">PIRMININKAS.</text:span><text:s/>Ačiū. To­liau dis­ku­si­jo­je pa­si­sa­ko M. Pui­do­kas.</text:p>
        <text:p text:style-name="Roman"><text:span text:style-name="T2881">M. PUIDOKAS</text:span><text:s/><text:span text:style-name="T2882">(</text:span><text:span text:style-name="T2883">DPF</text:span><text:span text:style-name="T2884">)</text:span>. Dė­kui, ger­bia­mas pir­mi­nin­ke. Iš tik­rų­jų, kal­bant apie as­me­ni­nį asis­ten­tą, tai yra la­bai svar­bus įsta­ty­mo pro­jek­tas. Ir ne­įga­lie­siems, ir jų vi­sai ben­druo­me­nei tik­rai yra la­bai opios ir įsi­se­nė­ju­sios šios pro­ble­mos. Kal­bant apie as­me­ni­nio asis­ten­to in­di­vi­du­a­liai tei­kia­mą pa­gal­bą ne­įga­lia­jam at­lik­ti dar­bus ir vyk­dy­ti veik­las, ku­rių dėl ne­ga­lios jis ne­ga­li at­lik­ti sa­va­ran­kiš­kai ir ku­rios bū­ti­nos sie­kiant gy­ven­ti jam sa­va­ran­kiš­kai ir veik­ti vi­so­se gy­ve­ni­mo sri­ty­se, tai yra tik­rai bū­ti­ni da­ly­kai.<text:s/></text:p>
        <text:p text:style-name="Roman">Be abe­jo, kar­tu tai yra la­bai svar­bus eta­pas, sie­kiant pa­ge­rin­ti pa­čią ne­įga­lių­jų pa­dė­tį mū­sų ša­ly­je. Pa­kei­ti­mų lau­kia, kaip aš mi­nė­jau, ne tik pa­tys ne­įga­lie­ji, bet ir jų ar­ti­mie­ji. Šei­moms tai ga­lė­tų bū­ti rim­tas pa­leng­vi­ni­mas, bet, ži­no­ma, tai pri­klau­sys nuo to, ko­kia ap­im­ti­mi pa­vyks vis dėl­to įgy­ven­din­ti šį pla­ną. La­bai svar­bu, kad tai ne­tap­tų tik for­ma­lia pa­ra­ma. Rei­kia tu­rė­ti ome­ny­je<text:s/>pakankamai<text:s/>­išmo­ky­to per­so­na­lo po­rei­kį ir kad tai tik­rai bus bū­ti­na spręs­ti.<text:s/></text:p>
        <text:p text:style-name="Roman">Kal­bė­da­mas apie<text:s/>iš­mo­ky­tą per­so­na­lą, tu­riu ome­ny­je ne tai, kas pro­jek­te pa­ra­šy­ta, kad as­me­ni­nis asis­ten­tas tu­ri bū­ti iš­klau­sęs įžan­gi­nius in­di­vi­du­a­lios prie­žiū­ros per­so­na­lo mo­ky­mus.<text:s/><text:span text:style-name="T2885">Pra</text:span><text:span text:style-name="T2886">­džio</text:span><text:span text:style-name="T2887">­je gal to tik</text:span><text:span text:style-name="T2888">­rai ir pa</text:span><text:span text:style-name="T2889">­kan</text:span><text:span text:style-name="T2890">­ka, ta</text:span><text:span text:style-name="T2891">­čiau tu</text:span><text:span text:style-name="T2892">­rė</text:span><text:span text:style-name="T2893">­tu</text:span><text:span text:style-name="T2894">­me gal</text:span><text:span text:style-name="T2895">­vo</text:span><text:span text:style-name="T2896">­ti, kad rei</text:span><text:span text:style-name="T2897">­kia pa</text:span><text:span text:style-name="T2898">­reng</text:span><text:span text:style-name="T2899">­ti uni</text:span><text:span text:style-name="T2900">­ver</text:span><text:span text:style-name="T2901">­sa</text:span><text:span text:style-name="T2902">­lius<text:s/></text:span>prie­žiū­ros spe­cia­lis­tus, tu­rin­čius svei­ka­tos, so­cia­li­nės glo­bos, psi­cho­lo­gi­jos pa­grin­dus ir ga­lų ga­le fi­ziš­kai pa­jė­gius at­lik­ti jiems pa­ves­tas už­duo­tis. To­dėl jau da­bar, ma­ny­čiau, rei­kia tam ruoš­tis ir gal­vo­ti, kas ga­lė­tų reng­ti to­kius spe­cia­lis­tus. Kad to­kie slau­gos uni­ver­sa­lūs spe­cia­lis­tai yra rei­ka­lin­gi, aki­vaiz­du, bet vals­ty­bė pri­va­lo su­ge­bė­ti adek­va­čiai at­ly­gin­ti už jų at­lie­ka­mą dar­bą.<text:s/></text:p>
        <text:p text:style-name="Roman">Dėl to tai yra la­bai svar­bios už­duo­tys, ku­rias ver­tė­tų jau da­bar siek­ti įgy­ven­din­ti ir pla­nuo­ti So­cia­li­nės ap­sau­gos ir dar­bo mi­nis­te­ri­jai, nes ne­įga­lie­ji tik­rai ti­ki­si ne ret­kar­čiais at­ei­nan­čio so­cia­li­nio dar­buo­to­jo, bet tik­ro as­me­ni­nio asis­ten­to, ku­ris tu­rė­tų tap­ti tar­si šei­mos na­riu. Rei­kia tu­rė­ti ome­ny­je, kad tai pa­slau­gos, ku­rių rei­kia ne­įga­lia­jam iš­ti­są pa­rą.<text:s/></text:p>
        <text:p text:style-name="Roman">Aš tik­rai ti­kiuo­si, kad šiuo įsta­ty­mo pa­kei­ti­mu ga­lė­si­me bent kiek pri­ar­tė­ti prie va­ka­rie­tiš­kų slau­gos stan­dar­tų, ir aki­vaiz­du, kad tu­ri­me nuo<text:s/>­ko<text:s/>nors<text:s/>pra­dė­ti, to­dėl aš pa­lai­kau šio įsta­ty­mo pa­kei­ti­mus. Kar­tu kvie­čiu So­cia­li­nių rei­ka­lų ir dar­bo mi­nis­te­ri­ją, mi­nist­rę kar­tu su ki­to­mis su­si­ju­sio­mis ins­ti­tu­ci­jo­mis ne­ati­dė­lio­jant spręs­ti pro­fe­sio­na­lių as­me­ni­nių asis­ten­tų ren­gi­mo bei jų fi­nan­sa­vi­mo klau­si­mus ir pa­si­žiū­rė­ti į vi­są šią sri­tį kom­plek­siš­kai, nes jo­je po­ky­čiai tik­rai yra pri­bren­dę ir bū­ti­ni ir jų lau­kia vi­sa ne­įga­lių­jų ben­druo­me­nė ir jų šei­mos. Dė­kui.</text:p>
        <text:p text:style-name="Roman"><text:span text:style-name="T2903">PIRMININKAS.</text:span><text:s/>Ačiū. To­liau dis­ku­si­jo­je kal­bės J. Džiu­ge­lis.</text:p>
        <text:p text:style-name="Roman"><text:span text:style-name="T2904">J. DŽIUGELIS</text:span><text:span text:style-name="T2905"><text:s/></text:span><text:span text:style-name="T2906">(</text:span><text:span text:style-name="T2907">TS-LKDF</text:span><text:span text:style-name="T2908">)</text:span><text:span text:style-name="T2909">.<text:s/></text:span>La­bai ačiū, po­sė­džio pir­mi­nin­ke. Ger­bia­mi ko­le­gos, taip pat no­rė­čiau pa­si­džiaug­ti, kad dar­bas bu­vo pra­dė­tas dar pra­ei­tos ka­den­ci­jos pa­čio­je pra­džio­je. Ne­vy­riau­sy­bi­nių or­ga­ni­za­ci­jų dė­ka bu­vo su­kur­ta dar­bo gru­pė. Dar­bo gru­pė ga­nė­ti­nai il­gai dis­ku­ta­vo ir pa­ga­liau da­bar mes jau čia tu­ri­me įsta­ty­mo pro­jek­tą, ku­ris, na, kaip ir per­ėjo ko­mi­te­tų dis­ku­si­jas. Tik­rai tu­ri­me ga­nė­ti­nai ge­rai iš­dis­ku­tuo­tą įsta­ty­mo pro­jek­tą, ku­ris iš es­mės yra nau­jo­vė Lie­tu­vo­je ir iš es­mės pa­dės spręs­ti pa­žei­džia­miau­sių žmo­nių gy­ve­ni­mo kas­die­ny­bę Lie­tu­vo­je. Aš kal­bu ne vien tik apie šei­mas, bet aš kal­bu bū­tent apie pa­čius ne­ga­lią tu­rin­čius žmo­nes, ku­rie taps sa­va­ran­kiš­kes­ni ir ga­lės la­biau pri­si­dė­ti prie mū­sų vi­suo­me­nės kū­ri­mo.<text:s/></text:p>
        <text:p text:style-name="Roman">Taip, tur­būt ide­a­lių va­rian­tų, ide­a­lių įsta­ty­mų nė­ra ir šis nė­ra ide­a­lus. Grei­čiau­siai mes ga­lė­tu­me dis­ku­tuo­ti pla­čiau at­ei­ty­je apie iš­ple­čia­mą<text:s/>ra­tą, kas ga­lė­tų gau­ti pa­slau­gas. Aš no­rė­čiau ak­cen­tuo­ti, kad to­kios pa­slau­gos ypač svar­bios šei­moms, ku­rio­se au­ga vai­kai su ne­ga­lia. Šis įsta­ty­mo pro­jek­tas kol kas yra tei­kia­mas tik su­au­gu­sie­siems. Taip pat, ko ge­ro, yra la­bai svar­bu va­lan­dų skai­čius, ku­ris bū­tų tei­kia­mas ne­ga­lią tu­rin­čiam žmo­gui. Bet vi­sa tai yra at­ei­ty­je. Be abe­jo, mes tu­ri­me pir­miau­sia pri­im­ti šį įsta­ty­mą.<text:s/></text:p>
        <text:p text:style-name="Roman">Tie­są pa­sa­kius, ben­drau­jant su ne­įga­lių­jų ben­druo­me­ne…<text:s/>Žmo­nės tik­rai nau­do­ja­si šiuo įsta­ty­mu, tiks­liau, ban­do­muo­ju pro­jek­tu, ku­ris bu­vo tei­kia­mas iki šiol iš Eu­ro­pos Są­jun­gos lė­šų. Bet pri­ėmę šį įsta­ty­mą mes pa­ro­dy­si­me ne­ga­lią tu­rin­čiai ben­druo­me­nei, kad vals­ty­bė yra pa­si­ry­žu­si ma­ty­ti vi­sus žmo­nes ir pa­dė­ti jiems in­teg­ruo­tis į vi­sa­ver­tį gy­ve­ni­mą.<text:s/></text:p>
        <text:p text:style-name="Roman">Ti­kiuo­si, kad ne­bus čia daug pa­si­prie­ši­ni­mo šiam įsta­ty­mo pro­jek­tui. La­bai džiau­giuo­si, kad iš tie­sų be­veik ben­dru su­ta­ri­mu bu­vo su­ta­ria­ma dėl įvai­rių klau­si­mų, spren­džia­mų prie šio pro­jek­to.<text:span text:style-name="T2910"><text:s/>Ti</text:span><text:span text:style-name="T2911">­kiuo</text:span><text:span text:style-name="T2912">­si, kad šis įsta</text:span><text:span text:style-name="T2913">­ty</text:span><text:span text:style-name="T2914">­mas jau pra</text:span><text:span text:style-name="T2915">­dės gy</text:span><text:span text:style-name="T2916">­vuo</text:span><text:span text:style-name="T2917">­ti ir įsi</text:span><text:span text:style-name="T2918">­ga</text:span><text:span text:style-name="T2919">­lios nuo šių me</text:span><text:span text:style-name="T2920">­tų lie</text:span><text:span text:style-name="T2921">­pos pra</text:span><text:span text:style-name="T2922">­džios, kad ir koks bus Eu</text:span><text:span text:style-name="T2923">­ro</text:span><text:span text:style-name="T2924">­pos Są</text:span><text:span text:style-name="T2925">­jun</text:span><text:span text:style-name="T2926">­gos fi</text:span><text:span text:style-name="T2927">­nan</text:span><text:span text:style-name="T2928">­sa</text:span><text:span text:style-name="T2929">­vi</text:span><text:span text:style-name="T2930">­mas,<text:s/></text:span>ne­ga­lią tu­rin­tys žmo­nės ir to­liau gaus šias pa­slau­gas. To­dėl kvie­čiu ir šia­me eta­pe pri­tar­ti to­les­niems įsta­ty­mo pri­ėmi­mams. La­bai ačiū.</text:p>
        <text:p text:style-name="Roman"><text:span text:style-name="T2931">PIRMININKAS.</text:span><text:s/>Ačiū. Ir pas­ku­ti­nė dis­ku­si­jo­je pa­si­sa­ko M. Oš­mians­kie­nė.</text:p>
        <text:p text:style-name="Roman"><text:span text:style-name="T2932">M. OŠMIANSKIENĖ</text:span><text:s/><text:span text:style-name="T2933">(</text:span><text:span text:style-name="T2934">LF</text:span><text:span text:style-name="T2935">)</text:span>. La­ba die­na. Vie­na ver­tus, no­riu pa­svei­kin­ti šian­dien Sei­mą, kad pa­ga­liau as­me­ni­nio asis­ten­to pa­slau­ga at­ei­na į mū­sų dar­bo­tvarkę, ir la­bai ti­kiu, kad ji bus pa­lai­ky­ta. Iš tik­rų­jų yra la­bai daug dve­jo­nių ir la­bai gai­la, kad man pa­čiai ne­te­ko da­ly­vau­ti nė<text:s/><text:span text:style-name="T2936">vie</text:span><text:span text:style-name="T2937">­no</text:span><text:span text:style-name="T2938">­je dis</text:span><text:span text:style-name="T2939">­ku</text:span><text:span text:style-name="T2940">­si</text:span><text:span text:style-name="T2941">­jo</text:span><text:span text:style-name="T2942">­je, nei kal</text:span><text:span text:style-name="T2943">­bant apie tai, kaip ji bus tei</text:span><text:span text:style-name="T2944">­kia</text:span><text:span text:style-name="T2945">­ma, nei kaip ap</text:span><text:span text:style-name="T2946">­mo</text:span><text:span text:style-name="T2947">­ka</text:span><text:span text:style-name="T2948">­ma, nei taip to</text:span><text:span text:style-name="T2949">­liau.<text:s/></text:span></text:p>
        <text:p text:style-name="Roman">Ga­liu pa­sa­ky­ti, kad pats įsta­ty­mas, koks yra da­bar, yra la­bai iš­plau­kęs, la­bai ne­aiš­kus, ir la­bai daug kas pri­klau­sys nuo po­įsta­ty­mi­nių ak­tų. No­riu ti­kė­ti, kad to­se dis­ku­si­jo­se da­ly­vau­ti ir ras­ti ge­rus spren­di­mus mums vi­siems kar­tu pa­vyks.<text:s/></text:p>
        <text:p text:style-name="Roman">Dėl ap­mo­kė­ji­mo mes kal­ba­me, kad tai ne­tu­ri bū­ti ne­mo­ka­ma, nes vals­ty­bė ne­pa­temps. Tai su 20 %<text:s/>vals­ty­bė ir­gi ne­pa­temps. Tą rei­kia la­bai ge­rai,<text:s/>aiš­kiai su­pras­ti. Nu­ro­dant į tai, kad yra so­cia­li­nės slau­gos gal­būt da­ly­kas, nors aš ne­su­tik­čiau, man ky­la klau­si­mas, o ko­dėl ta­da 20 %<text:s/>ne­skai­čiuo­ja­ma nuo slau­gos gau­na­mos iš­mo­kos, ko­dėl ima­mos vi­sos pa­ja­mos ir ne­įga­lu­mo šal­pos pi­ni­gai, ku­rie iš es­mės yra su­teik­ti pra­gy­ven­ti ir iš­gy­ven­ti žmo­gui ir gal­būt kom­pen­suo­ti ko­kius nors me­di­ci­ni­nius sa­vo po­rei­kius ir ki­tus da­ly­kus.<text:s/></text:p>
        <text:p text:style-name="Roman">Sa­kiau, vi­so­kių klau­si­mų yra la­bai daug, to­dėl aš siū­ly­čiau pa­lai­ky­ti Žmo­gaus tei­sių ko­mi­te­to siū­ly­mą, nes mes šios pa­slau­gos tik­rai ne­su­ge­bė­si­me su­teik­ti vi­siems bet ku­riuo at­ve­ju. Ta­čiau vie­nu at­ve­ju bus la­biau nu­skriaus­ti tie žmo­nės, ku­rie tu­ri<text:s/>la­bai ma­žas pa­ja­mas. Čia gal­būt dar ver­ta dis­ku­tuo­ti dėl kai­nos api­brė­ži­mo ir pa­da­ry­ti mo­ka­mas asis­ten­to pa­slau­gas žmo­nėms dir­ban­tiems, gal­būt už­dir­ban­tiems ir tu­rin­tiems pi­ni­gų. Aš su­tik­čiau šiuo at­ve­ju.<text:s/></text:p>
        <text:p text:style-name="Roman">Tre­čia. La­bai džiau­giuo­si, kad pa­ti pa­slau­ga at­ei­na. Ti­kiuo­si, mes ją ir pa­tvir­tin­si­me ki­ta­me ku­ria­me nors po­sė­dy­je. Kvie­čiu ap­skri­tai pro­jek­tą pa­lai­ky­ti, nes ge­riau toks nei iš­vis jo­kio.</text:p>
        <text:p text:style-name="Roman"><text:span text:style-name="T2950">PIRMININKAS.</text:span><text:s/>Dė­kui vi­siems, iš­sa­kiu­siems nuo­mo­nę. Da­bar mes tu­rė­si­me ap­svars­ty­ti pa­teik­tas pa­tai­sas, pa­siū­ly­mus. Šiuo at­ve­ju jas yra pa­tei­kęs Žmo­gaus tei­sių ko­mi­te­tas. Aš su­teik­siu žo­dį ko­mi­te­to pir­mi­nin­kui. Jis pa­sa­kys, dėl ku­rių pa­siū­ly­mų pra­šo bal­suo­ti, nes kai ku­riems yra pri­tar­ta iš da­lies. Ir, be abe­jo, dėl pir­mo pa­siū­ly­mo tik­rai pra­šys bal­suo­ti, nes pa­grin­di­nis ko­mi­te­tas jam ne­pri­ta­rė. Tai kar­tu ta­da pri­sta­ty­si­te ir tą pir­mą­jį siū­ly­mą dėl 5 straips­nio. Pra­šau.</text:p>
        <text:p text:style-name="Roman"><text:span text:style-name="T2951">T. V. RASKEVIČIUS</text:span><text:span text:style-name="T2952"><text:s/></text:span><text:span text:style-name="T2953">(</text:span><text:span text:style-name="T2954">LF</text:span><text:span text:style-name="T2955">)</text:span><text:span text:style-name="T2956">.</text:span><text:s/>Pa­grin­di­nis ko­mi­te­tas pa­pil­do­mo ko­mi­te­to iš­va­dai pri­ta­rė iš da­lies,<text:s/>bū­tent ta ap­im­ti­mi, kad trims su­for­muluo­tiems pa­siū­ly­mams ko­mi­te­tas pri­ta­rė, o vie­nam ne­pri­ta­rė. Pra­šy­tu­me bal­suo­ti Sei­mo tik dėl to pa­siū­ly­mo, ku­riam ne­pri­ta­rė. Bū­tent jis yra toks, kad „vi­siems ne­įga­lie­siems rei­ka­lin­ga as­me­ni­nė pa­gal­ba dėl ne­ga­lios bū­tų tei­kia­ma ne­mo­ka­mai, o su šia tei­kia­ma pa­slau­ga su­si­ju­sios iš­lai­dos bū­tų fi­nan­suo­ja­mos vals­ty­bės ir sa­vi­val­dy­bių biu­dže­to lė­šo­mis“. Ši­tas prin­ci­pas re­a­li­zuo­ja­mas iš­brau­kiant iš pri­sta­ty­mo pro­jek­to 25<text:span text:style-name="T2957">1</text:span><text:s/>straips­nį.</text:p>
        <text:p text:style-name="Roman"><text:span text:style-name="T2958">PIRMININKAS.</text:span><text:s/>Ačiū. Da­bar pra­šy­čiau už­si­ra­šy­ti dėl mo­ty­vų. Ypač pra­šy­čiau už­si­ra­šy­ti pa­grin­di­nio ko­mi­te­to pir­mi­nin­ką, ku­ris ne­pri­ta­rė. Gal­būt dar ne­sa­te įgu­dę už­si­ra­šy­ti dėl pa­tai­sų svars­ty­mo, čia de­rė­tų iš­klau­sy­ti pa­grin­di­nio ko­mi­te­to po­zi­ci­ją, nes tu­ri­me ne­pri­ta­ri­mą. Kas no­ri pa­lai­ky­ti Žmo­gaus tei­sių ko­mi­te­to pa­siū­ly­mą, taip pat ga­li už­si­ra­šy­ti už, nes kol kas ne­ma­tau nė vie­no už­si­ra­šiu­sio. Ma­tau, kad L. Ku­ku­rai­tis už­si­ra­šė kal­bė­ti prieš.<text:s/></text:p>
        <text:p text:style-name="Roman"><text:span text:style-name="T2959">L. KUKURAITIS</text:span><text:span text:style-name="T2960"><text:s/></text:span><text:span text:style-name="T2961">(</text:span><text:span text:style-name="T2962">LVŽSF</text:span><text:span text:style-name="T2963">)</text:span><text:span text:style-name="T2964">.<text:s/></text:span>Dė­kui. (Tik da­bar įjun­gė mik­ro­fo­ną.) Dė­ko­ju, pir­mi­nin­ke. Iš tie­sų siū­ly­mas, kaip ir sa­kiau sa­vo kal­bo­je, lyg ir yra tei­sin­gas žmo­gaus tei­sių požiūriu, nes žmo­gaus tei­sės tu­rė­tų bū­ti už­tik­ri­na­mos ne­mo­ka­mai, bet ka­dan­gi žmo­nės su ne­ga­lia gau­na tiks­li­nes kom­pen­sa­ci­jas bū­tent ši­toms tei­sėms už­tik­rin­ti, tai, mū­sų ver­ti­ni­mu, ma­no ver­ti­ni­mu, tas 20 %<text:s/>bar­je­ras yra bū­ti­nas, kad ypač bran­gi pa­slau­ga, o tai iš tie­sų yra ypač bran­gi pa­slau­ga…<text:s/>Net­gi to­kios tur­tin­gos ša­lys kaip Nor­ve­gi­ja pra­de­da jas siau­rin­ti ir at­si­sa­ky­ti dėl to, kad vals­ty­bės biu­dže­tas ne­iš­ne­ša. Tai nor­ve­gų vals­ty­bės biu­dže­tas jau yra le­gen­di­nis. Šiuo at­ve­ju, jei­gu mes no­ri­me, kad pa­slau­ga, pa­gal­ba iš tie­sų bū­tų pri­ei­na­ma, tu­ri­me da­ry­ti tam tik­rą fi­nan­si­nį bar­je­rą. Tie 20 %<text:s/>yra tik­rai mi­ni­ma­lūs, jie iš es­mės, jei­gu yra iš žmo­gaus pa­ja­mų 20 %, tik­rai bus ne di­des­ni ne­gu tiks­li­nės kom­pen­sa­ci­jos, ku­rias vals­ty­bė duo­da tam, kad žmo­gus su­si­mo­kė­tų už to­kią pa­gal­bą. To­dėl mū­sų siū­ly­mas yra ne­pri­tar­ti šiai nuo­sta­tai. Tuo me­tu, kai įsta­ty­mas bus įgy­ven­din­tas, bus ma­ty­ti, kas vyks­ta su pa­gal­bos tei­ki­mu, ir ta­da da­ry­ti pa­kei­ti­mus ir spren­di­mus, bet da­bar vi­siems 200 tūkst.<text:s/>su vir­šum ne­įga­lių­jų su­teik­ti to­kią ga­li­my­bę – tai su pir­mais ke­liais šim­tais baig­sis vi­sos biu­dže­to lė­šos ir tie, ku­rie tu­rės gau­ti, to­kios pa­gal­bos ne­gaus.<text:s/></text:p>
        <text:p text:style-name="Roman"><text:span text:style-name="T2965">PIRMININKAS.</text:span><text:s/>Dė­kui. Nuo­mo­nės iš­si­sky­rė. Mes tu­ri­me bal­suo­ti. Ta­da pra­šom pa­si­ruoš­ti bal­suo­ti. Ne­pa­mirš­ki­me iš­jung­ti ka­me­rų šia­me lan­ge. Bal­suo­ja­me, pri­me­nu, dėl Žmo­gaus tei­sių ko­mi­te­to pa­siū­ly­mo.<text:s/></text:p>
        <text:p text:style-name="Roman">Už­si­re­gist­ra­vo 121: už – 30, prieš – 38, su­si­lai­kė 50. Iš vi­so bal­sa­vo 118. Pa­siū­ly­mui ne­pri­tar­ta.<text:s/></text:p>
        <text:p text:style-name="Roman">Da­bar dėl ve­di­mo tvar­kos su­teik­si­me žo­dį ger­bia­mam T. To­mi­li­nui.</text:p>
        <text:p text:style-name="Roman"><text:span text:style-name="T2966">T. TOMILINAS</text:span><text:s/><text:span text:style-name="T2967">(</text:span><text:span text:style-name="T2968">LVŽSF</text:span><text:span text:style-name="T2969">)</text:span>. Ger­bia­mi ko­le­gos, aš tik­tai no­rė­jau pa­si­tiks­lin­ti. Jei­gu aš esu ko­mi­te­to pra­ne­šė­jas, tai tur­būt tą pa­grin­di­nio ko­mi­te­to nuo­mo­nę pir­mi­nin­kas tu­rė­tų su­teik­ti pra­ne­šė­jui ne­pri­klau­so­mai nuo už­si­ra­šy­mo, nuo mo­ty­vų. Tie­siog aš ga­lė­jau iš­sa­ky­ti ko­mi­te­to po­zi­ci­ją ir tu­rė­jau tą pa­rei­gą pa­da­ry­ti, bet kaž­kaip man žo­džio ne­su­tei­kė­te ir aš ta­da puo­liau re­gist­ruo­tis dėl mo­ty­vų, bet, ma­tyt, tu­rė­tų bū­ti au­to­ma­tiš­kai, bent jau taip yra gy­vai da­ro­ma, kai mes pri­sta­to­me klau­si­mus. Ačiū.</text:p>
        <text:p text:style-name="Roman"><text:span text:style-name="T2970">PIRMININKAS.</text:span><text:s/>Taip, tei­sin­ga pa­sta­ba. At­si­pra­šau, šiuo at­ve­ju mes pa­da­rė­me ne­di­de­lę klai­dą, bet, man at­ro­do, bu­vo ta nuo­mo­nė iš es­mės per­teik­ta ger­bia­mo L. Ku­ku­rai­čio.<text:s/></text:p>
        <text:p text:style-name="P2971">Da­bar J. Džiu­ge­lis re­pli­ką no­ri pa­sa­ky­ti.</text:p>
        <text:p text:style-name="P2972"><text:span text:style-name="T2973">J. DŽIUGELIS</text:span><text:span text:style-name="T2974"><text:s/></text:span><text:span text:style-name="T2975">(</text:span><text:span text:style-name="T2976">TS-LKDF</text:span><text:span text:style-name="T2977">)</text:span><text:span text:style-name="T2978">. La</text:span><text:span text:style-name="T2979">­bai ačiū. Ger</text:span><text:span text:style-name="T2980">­bia</text:span><text:span text:style-name="T2981">­mi ko</text:span><text:span text:style-name="T2982">­le</text:span><text:span text:style-name="T2983">­gos, ma</text:span><text:span text:style-name="T2984">­tau, kad bal</text:span><text:span text:style-name="T2985">­sa</text:span><text:span text:style-name="T2986">­vo</text:span><text:span text:style-name="T2987">­te iš tie</text:span><text:span text:style-name="T2988">­sų pa</text:span><text:span text:style-name="T2989">­gal ko</text:span><text:span text:style-name="T2990">­mi</text:span><text:span text:style-name="T2991">­te</text:span><text:span text:style-name="T2992">­to siū</text:span><text:span text:style-name="T2993">­lo</text:span><text:span text:style-name="T2994">­mą re</text:span><text:span text:style-name="T2995">­dak</text:span><text:span text:style-name="T2996">­ci</text:span><text:span text:style-name="T2997">­ją. Svei</text:span><text:span text:style-name="T2998">­ki</text:span><text:span text:style-name="T2999">­nu ir dė</text:span><text:span text:style-name="T3000">­ko</text:span><text:span text:style-name="T3001">­ju už tai. No</text:span><text:span text:style-name="T3002">­rė</text:span><text:span text:style-name="T3003">­čiau at</text:span><text:span text:style-name="T3004">­kreip</text:span><text:span text:style-name="T3005">­ti dė</text:span><text:span text:style-name="T3006">­me</text:span><text:span text:style-name="T3007">­sį, kad fak</text:span><text:span text:style-name="T3008">­tiš</text:span><text:span text:style-name="T3009">­kai vi</text:span><text:span text:style-name="T3010">­so</text:span><text:span text:style-name="T3011">­se Eu</text:span><text:span text:style-name="T3012">­ro</text:span><text:span text:style-name="T3013">­pos Są</text:span><text:span text:style-name="T3014">­jun</text:span><text:span text:style-name="T3015">­gos ša</text:span><text:span text:style-name="T3016">­ly</text:span><text:span text:style-name="T3017">­se to</text:span><text:span text:style-name="T3018">­kios pa</text:span><text:span text:style-name="T3019">­slau</text:span><text:span text:style-name="T3020">­gos yra iš da</text:span><text:span text:style-name="T3021">­lies mo</text:span><text:span text:style-name="T3022">­ka</text:span><text:span text:style-name="T3023">­mos. Mes tu</text:span><text:span text:style-name="T3024">­ri</text:span><text:span text:style-name="T3025">­me pa</text:span><text:span text:style-name="T3026">­sa</text:span><text:span text:style-name="T3027">­ky</text:span><text:span text:style-name="T3028">­ti la</text:span><text:span text:style-name="T3029">­bai aiš</text:span><text:span text:style-name="T3030">­kiai, kad tai yra mo</text:span><text:span text:style-name="T3031">­ty</text:span><text:span text:style-name="T3032">­va</text:span><text:span text:style-name="T3033">­vi</text:span><text:span text:style-name="T3034">­mo prie</text:span><text:span text:style-name="T3035">­mo</text:span><text:span text:style-name="T3036">­nė žmo</text:span><text:span text:style-name="T3037">­gui su ne</text:span><text:span text:style-name="T3038">­ga</text:span><text:span text:style-name="T3039">­lia in</text:span><text:span text:style-name="T3040">­teg</text:span><text:span text:style-name="T3041">­ruo</text:span><text:span text:style-name="T3042">­tis į įvai</text:span><text:span text:style-name="T3043">­rias gy</text:span><text:span text:style-name="T3044">­ve</text:span><text:span text:style-name="T3045">­ni</text:span><text:span text:style-name="T3046">­mo sri</text:span><text:span text:style-name="T3047">­tis, ar dar</text:span><text:span text:style-name="T3048">­bo rin</text:span><text:span text:style-name="T3049">­ką, ar švie</text:span><text:span text:style-name="T3050">­ti</text:span><text:span text:style-name="T3051">­mą, ar bet ką ki</text:span><text:span text:style-name="T3052">­ta. Vals</text:span><text:span text:style-name="T3053">­ty</text:span><text:span text:style-name="T3054">­bė ne</text:span><text:span text:style-name="T3055">­ga</text:span><text:span text:style-name="T3056">­li pa</text:span><text:span text:style-name="T3057">­si</text:span><text:span text:style-name="T3058">­rū</text:span><text:span text:style-name="T3059">­pin</text:span><text:span text:style-name="T3060">­ti to</text:span><text:span text:style-name="T3061">­kio žmo</text:span><text:span text:style-name="T3062">­gaus in</text:span><text:span text:style-name="T3063">­teg</text:span><text:span text:style-name="T3064">­ra</text:span><text:span text:style-name="T3065">­vi</text:span><text:span text:style-name="T3066">­mu, jei</text:span><text:span text:style-name="T3067">­gu tas žmo</text:span><text:span text:style-name="T3068">­gus pats to ne</text:span><text:span text:style-name="T3069">­no</text:span><text:span text:style-name="T3070">­ri. Na</text:span><text:span text:style-name="T3071">­tū</text:span><text:span text:style-name="T3072">­ra</text:span><text:span text:style-name="T3073">­lu, kad žmo</text:span><text:span text:style-name="T3074">­gus pats tu</text:span><text:span text:style-name="T3075">­rė</text:span><text:span text:style-name="T3076">­tų pri</text:span><text:span text:style-name="T3077">­si</text:span><text:span text:style-name="T3078">­dė</text:span><text:span text:style-name="T3079">­ti šiek tiek sa</text:span><text:span text:style-name="T3080">­vo lė</text:span><text:span text:style-name="T3081">­šo</text:span><text:span text:style-name="T3082">­mis. Kaip mi</text:span><text:span text:style-name="T3083">­nist</text:span><text:span text:style-name="T3084">­rė mi</text:span><text:span text:style-name="T3085">­nė</text:span><text:span text:style-name="T3086">­jo, sim</text:span><text:span text:style-name="T3087">­bo</text:span><text:span text:style-name="T3088">­li</text:span><text:span text:style-name="T3089">­nė kai</text:span><text:span text:style-name="T3090">­na. Dė</text:span><text:span text:style-name="T3091">­ko</text:span><text:span text:style-name="T3092">­ju dar kar</text:span><text:span text:style-name="T3093">­te</text:span><text:span text:style-name="T3094">­lį už tei</text:span><text:span text:style-name="T3095">­sin</text:span><text:span text:style-name="T3096">­gą bal</text:span><text:span text:style-name="T3097">­sa</text:span><text:span text:style-name="T3098">­vi</text:span><text:span text:style-name="T3099">­mą.</text:span></text:p>
        <text:p text:style-name="Roman"><text:span text:style-name="T3100">PIRMININKAS.</text:span><text:span text:style-name="T3101"><text:s/>Ačiū. Bai</text:span><text:span text:style-name="T3102">­giam</text:span><text:span text:style-name="T3103">e</text:span><text:span text:style-name="T3104"><text:s/>ši</text:span><text:span text:style-name="T3105">­to pro</text:span><text:span text:style-name="T3106">­jek</text:span><text:span text:style-name="T3107">­to</text:span><text:span text:style-name="T3108">…</text:span><text:span text:style-name="T3109"><text:s/>tiks</text:span><text:span text:style-name="T3110">­liau, dėl vi</text:span><text:span text:style-name="T3111">­so pro</text:span><text:span text:style-name="T3112">­jek</text:span><text:span text:style-name="T3113">­to dar ne</text:span><text:span text:style-name="T3114">­bal</text:span><text:span text:style-name="T3115">­sa</text:span><text:span text:style-name="T3116">­vo</text:span><text:span text:style-name="T3117">­me. Ka</text:span><text:span text:style-name="T3118">­dan</text:span><text:span text:style-name="T3119">­gi bu</text:span><text:span text:style-name="T3120">­vo įvai</text:span><text:span text:style-name="T3121">­rus bal</text:span><text:span text:style-name="T3122">­sa</text:span><text:span text:style-name="T3123">­vi</text:span><text:span text:style-name="T3124">­mas dėl pa</text:span><text:span text:style-name="T3125">­tai</text:span><text:span text:style-name="T3126">­sos, gal</text:span><text:span text:style-name="T3127">­būt rei</text:span><text:span text:style-name="T3128">­kia vis dėl</text:span><text:span text:style-name="T3129">­to skelb</text:span><text:span text:style-name="T3130">­ti bal</text:span><text:span text:style-name="T3131">­sa</text:span><text:span text:style-name="T3132">­vi</text:span><text:span text:style-name="T3133">­mą dėl vi</text:span><text:span text:style-name="T3134">­so pro</text:span><text:span text:style-name="T3135">­jek</text:span><text:span text:style-name="T3136">­to.<text:s/></text:span></text:p>
        <text:p text:style-name="P3137">Mo­ty­vai. M. Lin­gė už vi­są pro­jek­tą.</text:p>
        <text:p text:style-name="Roman"><text:span text:style-name="T3138">M. LINGĖ</text:span><text:span text:style-name="T3139"><text:s/></text:span><text:span text:style-name="T3140">(</text:span><text:span text:style-name="T3141">TS-LKDF</text:span><text:span text:style-name="T3142">)</text:span><text:span text:style-name="T3143">. Ačiū, pir</text:span><text:span text:style-name="T3144">­mi</text:span><text:span text:style-name="T3145">­nin</text:span><text:span text:style-name="T3146">­ke. Bu</text:span><text:span text:style-name="T3147">­vo iš</text:span><text:span text:style-name="T3148">­sa</text:span><text:span text:style-name="T3149">­ky</text:span><text:span text:style-name="T3150">­ta la</text:span><text:span text:style-name="T3151">­bai daug stip</text:span><text:span text:style-name="T3152">­rių ar</text:span><text:span text:style-name="T3153">­gu</text:span><text:span text:style-name="T3154">­men</text:span><text:span text:style-name="T3155">­tų ir pa</text:span><text:span text:style-name="T3156">­si</text:span><text:span text:style-name="T3157">­sa</text:span><text:span text:style-name="T3158">­ky</text:span><text:span text:style-name="T3159">­mų dėl ne</text:span><text:span text:style-name="T3160">­įga</text:span><text:span text:style-name="T3161">­lio</text:span><text:span text:style-name="T3162">­jo asis</text:span><text:span text:style-name="T3163">­ten</text:span><text:span text:style-name="T3164">­to</text:span><text:s/>įtei­si­ni­mo. Taip, mes no­ri­me pri­min­ti, kad tu­ri­me ne vie­ną pa­slau­gą so­cia­li­nė­je sri­ty­je, ku­rią rei­kia teik­ti, rei­kia re­sur­sų. Ei­lė­je lau­kia spręs­ti­nas klau­si­mas ir dėl lai­ki­no­sios ato­kvė­pio va­lan­dė­lės, ku­ri taip pat yra ak­tu­a­li ne­įga­lie­siems, ją gau­ti, taip pat yra ir lū­kes­tis, kad ja ga­lė­tų pa­si­nau­do­ti kuo di­des­nė da­lis žmo­nių, pri­žiū­rin­čių sun­kią ne­ga­lią tu­rin­čius ar­ti­muo­sius. Iš tie­sų po­rei­kiai yra di­de­li, re­sur­sai yra ri­bo­ti. Iš tie­sų, kad tu­rė­tu­me to­kią su­ba­lan­suo­tą sis­te­mą, ne­iš­sprog­din­tu­me vie­no­je sri­ty­je, yra la­bai svar­bu, kad bū­tų pa­ties ne­įga­lio­jo tas sim­bo­li­nis in­dė­lis. Juo la­biau kad tik­rai pa­gal pa­ja­mas yra su­gra­duo­ta iki 20 %, tik­rai di­fe­ren­ci­juo­ti tie siū­ly­mai.<text:s/></text:p>
        <text:p text:style-name="Roman">Ir ant­ras mo­men­tas, ku­ris gal­būt lie­ka šiek tiek pri­mirš­tas, kal­bant apie šį įsta­ty­mą, ku­ris taip pat yra svar­bus ir ne­įga­lie­siems, jų po­rei­kiams, yra tai, kad yra su­ma­ži­na­ma spe­cia­lių­jų po­rei­kių gra­da­ci­ja, ne­lie­ka to­kios ka­te­go­ri­jos kaip ne­di­de­li spe­cia­lūs po­rei­kiai, lie­ka tik vi­du­ti­niai ir di­de­li. Tai reiš­kia, kad tie žmo­nės, ku­rie tu­rė­da­vo ne­žy­mią ne­ga­lę, ma­žes­nę, jie ga­lė­da­vo pre­ten­duo­ti į men­kes­nę da­lį tų spe­cia­lių­jų po­rei­kių. Da­bar įsta­ty­mas at­ve­ria ga­li­my­bę tiems žmo­nėms<text:s/>pa­tek­ti jau į vi­du­ti­nių spe­cia­lių­jų po­rei­kių ka­te­go­ri­ją. Šios pa­slau­gos lau­kian­čių žmo­nių skai­čius yra fik­suo­ja­mas ar­ti 600 tūkst.<text:s/>Su­da­ry­ki­me ga­li­my­bę, ir tai iš­ties ne tik įtrau­ki­mas, įga­li­ni­mas, bet ir vie­nas iš in­di­vi­du­a­li­zuo­tų pa­slau­gų plėt­ros žings­nių. Ačiū.<text:s/></text:p>
        <text:p text:style-name="Roman"><text:span text:style-name="T3165">PIRMININKAS.</text:span><text:s/>Bal­suo­ja­me dėl šio pro­jek­to po svars­ty­mo.<text:s/></text:p>
        <text:p text:style-name="Roman">Bal­sa­vo 120: 112 – už, 1 – prieš, 7 su­si­lai­kė. Po svars­ty­mo pri­tar­ta.</text:p>
        <text:p text:style-name="Roman"/>
        <text:p text:style-name="Laikas">12.21 val.</text:p>
        <text:p text:style-name="Roman12">Moks­li­nin­kų vals­ty­bi­nių pen­si­jų lai­ki­no­jo įsta­ty­mo<text:s/>Nr. I-732 3, 4 ir 6 straips­nių pakei­ti­mo įsta­ty­mo pro­jek­tas<text:s/>Nr. XIVP-83(2), Vals­ty­bi­nių pen­si­jų įsta­ty­mo<text:s/>Nr. I-730 5 ir 15<text:span text:style-name="T3166">1</text:span><text:s/>straips­nių pa­kei­ti­mo įsta­ty­mo pro­jek­tas<text:s/>Nr. XIVP-84(2) (<text:span text:style-name="T3167">svars</text:span><text:span text:style-name="T3168">­ty</text:span><text:span text:style-name="T3169">­mas</text:span>)</text:p>
        <text:p text:style-name="Roman"/>
        <text:p text:style-name="Roman">Ki­tas dar­bo­tvarkės klau­si­mas – Moks­li­nin­kų vals­ty­bi­nių pen­si­jų lai­ki­no­jo įsta­ty­mo 3, 4 ir 6 straips­nių pa­kei­ti­mo įsta­ty­mo pro­jek­tas<text:s/>Nr. XIVP-83(2) ir ly­di­ma­sis Vals­ty­bi­nių pen­si­jų įsta­ty­mo 5 ir 15<text:span text:style-name="T3170">1</text:span><text:s/>straips­nių pa­kei­ti­mo įsta­ty­mo pro­jek­tas<text:s/>Nr. XIVP-84(2). Pra­ne­šė­jas – So­cia­li­nių rei­ka­lų ir dar­bo ko­mi­te­to at­sto­vas A. Sy­sas.</text:p>
        <text:p text:style-name="Roman"><text:span text:style-name="T3171">A. SYSAS</text:span><text:span text:style-name="T3172"><text:s/></text:span><text:span text:style-name="T3173">(</text:span><text:span text:style-name="T3174">LSDPF</text:span><text:span text:style-name="T3175">)</text:span><text:span text:style-name="T3176">. Ačiū, pir</text:span><text:span text:style-name="T3177">­mi</text:span><text:span text:style-name="T3178">­nin</text:span><text:span text:style-name="T3179">­ke. Ger</text:span><text:span text:style-name="T3180">­bia</text:span><text:span text:style-name="T3181">­mi ko</text:span><text:span text:style-name="T3182">­le</text:span><text:span text:style-name="T3183">­gos, So</text:span><text:span text:style-name="T3184">­cia</text:span><text:span text:style-name="T3185">­li</text:span><text:span text:style-name="T3186">­nių rei</text:span><text:span text:style-name="T3187">­ka</text:span><text:span text:style-name="T3188">­lų ir dar</text:span><text:span text:style-name="T3189">­bo ko</text:span><text:span text:style-name="T3190">­mi</text:span><text:span text:style-name="T3191">­te</text:span><text:span text:style-name="T3192">­tas ap</text:span><text:span text:style-name="T3193">­svars</text:span><text:span text:style-name="T3194">­tė šiuos įsta</text:span><text:span text:style-name="T3195">­ty</text:span><text:span text:style-name="T3196">­mus. Aš pri</text:span><text:span text:style-name="T3197">­sta</text:span><text:span text:style-name="T3198">­ty</text:span><text:span text:style-name="T3199">­siu iš</text:span><text:span text:style-name="T3200">­kart abi iš</text:span><text:span text:style-name="T3201">­va</text:span><text:span text:style-name="T3202">­das, pir</text:span><text:span text:style-name="T3203">­mi</text:span><text:span text:style-name="T3204">­nin</text:span><text:span text:style-name="T3205">­ke, jei</text:span><text:span text:style-name="T3206">­gu ga</text:span><text:span text:style-name="T3207">­li</text:span><text:span text:style-name="T3208">­ma.<text:s/></text:span></text:p>
        <text:p text:style-name="P3209">Dėl<text:s/>moks­li­nin­kų vals­ty­bi­nių pen­si­jų bu­vo Sei­mo kan­ce­lia­ri­jos Tei­sės de­par­ta­men­to pa­sta­ba, ku­rią mes įver­ti­no­me ir ku­rios ne­la­bai re­a­liai ga­li­ma įgy­ven­din­ti kol kas mū­sų gy­ve­ni­me. Taip pat bu­vo dvie­jų Lie­tu­vos pi­lie­čių (po­no V. Stoš­kaus ir K. Si­mo­na­vi­čiaus) pa­siū­ly­mai, jiems ko­mi­te­tas ne­pri­ta­ria, nes čia kal­ba­ma apie vals­ty­bi­nes pen­si­jas, tai yra pir­miau­sia vals­ty­bi­nių ins­ti­tu­ci­jų, bu­vo no­ri­ma su­ly­gin­ti ir pri­va­čių ins­ti­tu­ci­jų moks­li­nin­kų pen­si­jas. So­cia­li­nių rei­ka­lų ko­mi­te­tas dėl pa­grin­di­nio įsta­ty­mo tei­kė sa­vo pa­siū­ly­mą bū­tent su­for­mu­luo­ti an­trą da­lį ki­taip. Aš tur­būt ne­skai­ty­siu jos. Bū­tent at­si­žvel­gė į vi­sas pa­sta­bas.</text:p>
        <text:p text:style-name="Roman"><text:span text:style-name="T3210">O ly</text:span><text:span text:style-name="T3211">­di</text:span><text:span text:style-name="T3212">­ma</text:span><text:span text:style-name="T3213">­ja</text:span><text:span text:style-name="T3214">­me įsta</text:span><text:span text:style-name="T3215">­ty</text:span><text:span text:style-name="T3216">­me siū</text:span><text:span text:style-name="T3217">­lo</text:span><text:span text:style-name="T3218">­me pa</text:span><text:span text:style-name="T3219">­keis</text:span><text:span text:style-name="T3220">­ti įsi</text:span><text:span text:style-name="T3221">­ga</text:span><text:span text:style-name="T3222">­lio</text:span><text:span text:style-name="T3223">­ji</text:span><text:span text:style-name="T3224">­mo da</text:span><text:span text:style-name="T3225">­tą, nes or</text:span><text:span text:style-name="T3226">­ga</text:span><text:span text:style-name="T3227">­ni</text:span><text:span text:style-name="T3228">­za</text:span><text:span text:style-name="T3229">­to</text:span><text:span text:style-name="T3230">­rių, ku</text:span><text:span text:style-name="T3231">­rie jį tei</text:span><text:span text:style-name="T3232">­kė, lai</text:span><text:span text:style-name="T3233">­kas bu</text:span><text:span text:style-name="T3234">­vo pra</text:span><text:span text:style-name="T3235">­leis</text:span><text:span text:style-name="T3236">­tas, ir šis įsta</text:span><text:span text:style-name="T3237">­ty</text:span><text:span text:style-name="T3238">­mas įsi</text:span><text:span text:style-name="T3239">­ga</text:span><text:span text:style-name="T3240">­lios nuo lie</text:span><text:span text:style-name="T3241">­pos 1 die</text:span><text:span text:style-name="T3242">­nos.<text:s/></text:span><text:span text:style-name="T3243">O iki bir</text:span><text:span text:style-name="T3244">­že</text:span><text:span text:style-name="T3245">­lio 30 die</text:span><text:span text:style-name="T3246">­nos Vy</text:span><text:span text:style-name="T3247">­riau</text:span><text:span text:style-name="T3248">­sy</text:span><text:span text:style-name="T3249">­bė tu</text:span><text:span text:style-name="T3250">­rės pa</text:span><text:span text:style-name="T3251">­reng</text:span><text:span text:style-name="T3252">­ti po</text:span><text:span text:style-name="T3253">­įsta</text:span><text:span text:style-name="T3254">­ty</text:span><text:span text:style-name="T3255">­mi</text:span><text:span text:style-name="T3256">­nius ak</text:span><text:span text:style-name="T3257">­tus. Ko</text:span><text:span text:style-name="T3258">­mi</text:span><text:span text:style-name="T3259">­te</text:span><text:span text:style-name="T3260">­tas bal</text:span><text:span text:style-name="T3261">­sa</text:span><text:span text:style-name="T3262">­vo taip: 10 – už, 2 su</text:span><text:span text:style-name="T3263">­si</text:span><text:span text:style-name="T3264">­lai</text:span><text:span text:style-name="T3265">­kė.</text:span></text:p>
        <text:p text:style-name="Roman"><text:span text:style-name="T3266">PIRMININKAS.</text:span><text:span text:style-name="T3267"><text:s/>Dė</text:span><text:span text:style-name="T3268">­kui. Da</text:span><text:span text:style-name="T3269">­bar dis</text:span><text:span text:style-name="T3270">­ku</text:span><text:span text:style-name="T3271">­si</text:span><text:span text:style-name="T3272">­ja. Ma</text:span><text:span text:style-name="T3273">­tau, kad yra už</text:span><text:span text:style-name="T3274">­si</text:span><text:span text:style-name="T3275">­ra</text:span><text:span text:style-name="T3276">­šę trys Sei</text:span><text:span text:style-name="T3277">­mo na</text:span><text:span text:style-name="T3278">­riai. Pir</text:span><text:span text:style-name="T3279">­ma</text:span><text:span text:style-name="T3280">­sis kal</text:span><text:span text:style-name="T3281">­bės V. Mi</text:span><text:span text:style-name="T3282">­ta</text:span><text:span text:style-name="T3283">­las.</text:span></text:p>
        <text:p text:style-name="Roman"><text:span text:style-name="T3284">V. MITALAS</text:span><text:span text:style-name="T3285"><text:s/></text:span><text:span text:style-name="T3286">(</text:span><text:span text:style-name="T3287">LF</text:span><text:span text:style-name="T3288">)</text:span><text:span text:style-name="T3289">. La</text:span><text:span text:style-name="T3290">­ba die</text:span><text:span text:style-name="T3291">­na, ger</text:span><text:span text:style-name="T3292">­bia</text:span><text:span text:style-name="T3293">­mi ko</text:span><text:span text:style-name="T3294">­le</text:span><text:span text:style-name="T3295">­gos, ačiū už su</text:span><text:span text:style-name="T3296">­teik</text:span><text:span text:style-name="T3297">­tą žo</text:span><text:span text:style-name="T3298">­dį. Aš trum</text:span><text:span text:style-name="T3299">­pai no</text:span><text:span text:style-name="T3300">­rė</text:span><text:span text:style-name="T3301">­jau pa</text:span><text:span text:style-name="T3302">­lies</text:span><text:span text:style-name="T3303">­ti ap</text:span><text:span text:style-name="T3304">­skri</text:span><text:span text:style-name="T3305">­tai val</text:span><text:span text:style-name="T3306">s</text:span><text:span text:style-name="T3307">­ty</text:span><text:span text:style-name="T3308">­bi</text:span><text:span text:style-name="T3309">­nių pen</text:span><text:span text:style-name="T3310">­si</text:span><text:span text:style-name="T3311">­jų te</text:span><text:span text:style-name="T3312">­mą, kai</text:span><text:span text:style-name="T3313"><text:s/>jau mes šne</text:span><text:span text:style-name="T3314">­ka</text:span><text:span text:style-name="T3315">­me, ir dar kar</text:span><text:span text:style-name="T3316">­te</text:span><text:span text:style-name="T3317">­lį dis</text:span><text:span text:style-name="T3318">­ku</text:span><text:span text:style-name="T3319">­si</text:span><text:span text:style-name="T3320">­jos me</text:span><text:span text:style-name="T3321">­tu pa</text:span><text:span text:style-name="T3322">­lin</text:span><text:span text:style-name="T3323">­kė</text:span><text:span text:style-name="T3324">­ti ras</text:span><text:span text:style-name="T3325">­ti stip</text:span><text:span text:style-name="T3326">­ry</text:span><text:span text:style-name="T3327">­bės šiai Vy</text:span><text:span text:style-name="T3328">­riau</text:span><text:span text:style-name="T3329">­sy</text:span><text:span text:style-name="T3330">­bei to, ko ne</text:span><text:span text:style-name="T3331">­ra</text:span><text:span text:style-name="T3332">­do, ži</text:span><text:span text:style-name="T3333">­nau, nė vie</text:span><text:span text:style-name="T3334">­na Vy</text:span><text:span text:style-name="T3335">­riau</text:span><text:span text:style-name="T3336">­sy</text:span><text:span text:style-name="T3337">­bė prieš tai, – vis dėl</text:span><text:span text:style-name="T3338">­to at</text:span><text:span text:style-name="T3339">­si</text:span><text:span text:style-name="T3340">­sa</text:span><text:span text:style-name="T3341">­ky</text:span><text:span text:style-name="T3342">­ti šio po</text:span><text:span text:style-name="T3343">­so</text:span><text:span text:style-name="T3344">­vie</text:span><text:span text:style-name="T3345">­ti</text:span><text:span text:style-name="T3346">­nio ru</text:span><text:span text:style-name="T3347">­di</text:span><text:span text:style-name="T3348">­men</text:span><text:span text:style-name="T3349">­to, to</text:span><text:span text:style-name="T3350">­kio kaip vals</text:span><text:span text:style-name="T3351">­ty</text:span><text:span text:style-name="T3352">­bi</text:span><text:span text:style-name="T3353">­nės pen</text:span><text:span text:style-name="T3354">­si</text:span><text:span text:style-name="T3355">­jos, ku</text:span><text:span text:style-name="T3356">­rios ne</text:span><text:span text:style-name="T3357">­tu</text:span><text:span text:style-name="T3358">­ri jo</text:span><text:span text:style-name="T3359">­kio aiš</text:span><text:span text:style-name="T3360">­kaus ir pa</text:span><text:span text:style-name="T3361">­grin</text:span><text:span text:style-name="T3362">­džia</text:span><text:span text:style-name="T3363">­mo tiks</text:span><text:span text:style-name="T3364">­lo Lie</text:span><text:span text:style-name="T3365">­tu</text:span><text:span text:style-name="T3366">­vo</text:span><text:span text:style-name="T3367">­je. Jos bu</text:span><text:span text:style-name="T3368">­vo su</text:span><text:span text:style-name="T3369">­gal</text:span><text:span text:style-name="T3370">­vo</text:span><text:span text:style-name="T3371">­tos skir</text:span><text:span text:style-name="T3372">­ti tuo</text:span><text:span text:style-name="T3373">­met, kai Lie</text:span><text:span text:style-name="T3374">­tu</text:span><text:span text:style-name="T3375">­va tik</text:span><text:span text:style-name="T3376">­rai ne</text:span><text:span text:style-name="T3377">­tu</text:span><text:span text:style-name="T3378">­rė</text:span><text:span text:style-name="T3379">­jo pa</text:span><text:span text:style-name="T3380">­kan</text:span><text:span text:style-name="T3381">­ka</text:span><text:span text:style-name="T3382">­mai lė</text:span><text:span text:style-name="T3383">­šų mo</text:span><text:span text:style-name="T3384">­kė</text:span><text:span text:style-name="T3385">­ti adek</text:span><text:span text:style-name="T3386">­va</text:span><text:span text:style-name="T3387">­čius at</text:span><text:span text:style-name="T3388">­ly</text:span><text:span text:style-name="T3389">­gi</text:span><text:span text:style-name="T3390">­ni</text:span><text:span text:style-name="T3391">­mus ar moks</text:span><text:span text:style-name="T3392">­li</text:span><text:span text:style-name="T3393">­nin</text:span><text:span text:style-name="T3394">­kams, ar tei</text:span><text:span text:style-name="T3395">­sė</text:span><text:span text:style-name="T3396">­jams, ar ki</text:span><text:span text:style-name="T3397">­toms gru</text:span><text:span text:style-name="T3398">­pėms, ku</text:span><text:span text:style-name="T3399">­rių at</text:span><text:span text:style-name="T3400">­ly</text:span><text:span text:style-name="T3401">­gi</text:span><text:span text:style-name="T3402">­ni</text:span><text:span text:style-name="T3403">­mas tu</text:span><text:span text:style-name="T3404">­rė</text:span><text:span text:style-name="T3405">­jo bū</text:span><text:span text:style-name="T3406">­ti di</text:span><text:span text:style-name="T3407">­des</text:span><text:span text:style-name="T3408">­nis, Lie</text:span><text:span text:style-name="T3409">­tu</text:span><text:span text:style-name="T3410">­va</text:span><text:span text:style-name="T3411"><text:s/>bent jau</text:span><text:span text:style-name="T3412"><text:s/>da</text:span><text:span text:style-name="T3413">­vė pa</text:span><text:span text:style-name="T3414">­ža</text:span><text:span text:style-name="T3415">­dą, kad kai jie su</text:span><text:span text:style-name="T3416">­lauks pen</text:span><text:span text:style-name="T3417">­si</text:span><text:span text:style-name="T3418">­jos, bus skir</text:span><text:span text:style-name="T3419">­tos pa</text:span><text:span text:style-name="T3420">­pil</text:span><text:span text:style-name="T3421">­do</text:span><text:span text:style-name="T3422">­mos vals</text:span><text:span text:style-name="T3423">­ty</text:span><text:span text:style-name="T3424">­bi</text:span><text:span text:style-name="T3425">­nės pen</text:span><text:span text:style-name="T3426">­si</text:span><text:span text:style-name="T3427">­jos.</text:span></text:p>
        <text:p text:style-name="P3428">Da­bar gi, ma­nau, Lie­tu­va, gy­ven­da­ma sa­vo ne­pri­klau­so­mą tris­de­šimt­me­tį, jau ga­li bū­ti<text:s/>pakankamai ori ir ga­ran­tuo­ti toms svar­bioms as­me­nų gru­pėms, bent jau tiems žmo­nėms, ku­rie da­bar ei­na tam tik­ras pa­rei­gas<text:s/>ar<text:s/>yra moks­li­nin­kai, tei­sė­jai<text:s/>ar ki­ti, pa­sa­ky­ti, kad di­di­na­me jiems at­ly­gi­ni­mus, bet ne­ža­da­me to­kio da­ly­ko, ku­ris ap­skri­tai pa­kei­čia ir iš­krai­po vi­są so­cia­li­nio drau­di­mo sis­te­mą.<text:s/></text:p>
        <text:p text:style-name="P3429">Svars­tant šį klau­si­mą la­bai lin­kiu, kad vie­ną die­ną mes iš­vys­tu­me iš Vy­riau­sy­bės vi­są pro­gra­mą, kaip Lie­tu­vo­je vals­ty­bi­nių pen­si­jų yra at­si­sa­ko­ma. Ačiū už su­teik­tą žo­dį.<text:s/></text:p>
        <text:p text:style-name="Roman"><text:span text:style-name="T3430">PIRMININKAS.</text:span><text:s/>To­liau kal­bės A. Sy­sas.</text:p>
        <text:p text:style-name="Roman"><text:span text:style-name="T3431">A. SYSAS</text:span><text:span text:style-name="T3432"><text:s/></text:span><text:span text:style-name="T3433">(</text:span><text:span text:style-name="T3434">LSDPF</text:span><text:span text:style-name="T3435">)</text:span><text:span text:style-name="T3436">.</text:span><text:s/>Aš tik pri­sta­čiau…<text:s/>Kaž­kur ai­das gir­dė­ti. Pa­pras­čiau­siai… Ne­su­pran­tu, ai­dą gir­džiu la­bai stip­rų.</text:p>
        <text:p text:style-name="Roman"><text:span text:style-name="T3437">PIRMININKAS.</text:span><text:s/>Mes ge­rai gir­di­me, vis­kas ge­rai, kal­bė­ki­te.</text:p>
        <text:p text:style-name="Roman"><text:span text:style-name="T3438">A. SYSAS</text:span><text:span text:style-name="T3439"><text:s/></text:span><text:span text:style-name="T3440">(</text:span><text:span text:style-name="T3441">LSDPF</text:span><text:span text:style-name="T3442">)</text:span><text:span text:style-name="T3443">.</text:span><text:s/>Vis­kas ge­rai? Ge­rai. Aš tik pa­si­džiaug­siu ko­le­gos pa­sa­ky­tais žo­džiais. Mums tik­rai rei­kė­tų iš pa­grin­dų per­žiū­rė­ti ši­tas tvar­kas, nes jau ir pa­svars­tę ši­tą įsta­ty­mą ga­vo­me duo­me­nis iš „Sod­ros“, kad kai ku­rių moks­li­nin­kų at­ly­gi­ni­mai tik­rai net ke­lis kar­tus vir­ši­ja vi­du­ti­nį dar­bo už­mo­kes­tį, tei­sin­gai bu­vo pa­mi­nė­ta, kad prieš 30 me­tų tik­rai tuo ne­ga­lė­jo­me pa­si­gir­ti. Bet ka­dan­gi bu­vo Kon­sti­tu­ci­nio Teis­mo spren­di­mas, kaž­kaip į tai at­si­žvel­gia­ma, nors, sa­kau, bū­tent Lie­tu­va pa­si­žy­mi ki­tų Eu­ro­pos Są­jun­gos vals­ty­bių kon­teks­te tiek kie­ky­biš­kai, tiek ko­ky­biš­kai iš­plė­to­ta vals­ty­bi­ne pen­si­jų sis­te­ma.<text:s/></text:p>
        <text:p text:style-name="Roman"><text:span text:style-name="T3444">PIRMININKAS.</text:span><text:s/>Dė­kui. Ir pas­ku­ti­nis pa­si­sa­ko M. Pui­do­kas.</text:p>
        <text:p text:style-name="Roman"><text:span text:style-name="T3445">M. PUIDOKAS</text:span><text:span text:style-name="T3446"><text:s/></text:span><text:span text:style-name="T3447">(</text:span><text:span text:style-name="T3448">DPF</text:span><text:span text:style-name="T3449">)</text:span><text:span text:style-name="T3450">.</text:span><text:s/>Dė­kui. Aš ma­nau, kad tai yra tie žmo­nės, ku­rie vi­są sa­vo gy­ve­ni­mą ati­da­vė tam, kad mū­sų jau­ni­mas ir vi­suo­me­nė bū­tų ug­do­ma, ir tik­rai jų nuo­pel­nai yra ne­abe­jo­ti­ni. Aš ma­nau, kad šiam seg­men­tui, kal­bant apie moks­li­nin­kus, tik­rai pri­va­lo­me skir­ti de­ra­mą dė­me­sį, to­dėl tik­rai pa­lai­kau šį pro­jek­tą. Ma­nau, kad<text:s/>dėl<text:s/>vi­suo­me­nės ge­ro­vės, ap­skri­tai vals­ty­bės ge­ro­vės<text:s/>švie­ti­mo pri­ori­te­ti­za­vi­mas<text:s/>ir tiems<text:s/>žmo­nėms, ku­rie dir­ba švie­ti­mo sis­te­mo­je, tin­ka­mos vie­tos su­tei­ki­mas vals­ty­bės gy­ve­ni­me yra la­bai svar­bus ir, ko ge­ro, es­mi­nis da­ly­kas. Kai nag­ri­nė­ja­me vals­ty­bių pa­tir­tis, ku­rios yra sėk­min­gos, ku­rios yra tų vals­ty­bių, į ku­rias no­ri­me ly­giuo­tis, vi­sos jos švie­ti­mą, švie­ti­mo sri­tį tu­ri kaip pri­ori­te­ti­nę sri­tį.<text:s/></text:p>
        <text:p text:style-name="Roman">Aš ma­nau, kad vis­kas vals­ty­bė­je bū­tent ku­ria­ma de­ra­mai tik ta­da, kai to­je sri­ty­je yra ne tik pri­trau­kia­mi stip­riau­si ir ga­biau­si pro­tai dar­buo­tis, bet jiems yra ski­ria­mas ir<text:s/>tin­ka­mas dė­me­sys, tiek tu­rint tei­kia­mą at­ly­gį da­bar, ir rei­kė­tų džiaug­tis, kad tas at­ly­gi­ni­mas di­dė­ja,<text:s/>kaip ma­no, mū­sų vi­sų ko­le­ga A. Sy­sas da­bar ką tik įvar­di­jo, la­bai ge­rai, kad jis vir­ši­ja tą mū­sų<text:s/><text:span text:style-name="T3451">vals</text:span><text:span text:style-name="T3452">­ty</text:span><text:span text:style-name="T3453">­bės vi</text:span><text:span text:style-name="T3454">­dur</text:span><text:span text:style-name="T3455">­kį, nes taip ir tu</text:span><text:span text:style-name="T3456">­rė</text:span><text:span text:style-name="T3457">­tų bū</text:span><text:span text:style-name="T3458">­ti. Tai yra tie žmo</text:span><text:span text:style-name="T3459">­nės, ku</text:span><text:span text:style-name="T3460">­rie dir</text:span><text:span text:style-name="T3461">­ba la</text:span><text:span text:style-name="T3462">­bai at</text:span><text:span text:style-name="T3463">­sa</text:span><text:span text:style-name="T3464">­kin</text:span><text:span text:style-name="T3465">­gą dar</text:span><text:span text:style-name="T3466">­bą,<text:s/></text:span>ir mes no­ri­me, kad to­je sri­ty­je ir dirb­tų ge­riau­si ir ga­biau­si spe­cia­lis­tai. Jei­gu tas at­ly­gis bus ne toks, koks tu­rė­tų bū­ti, mes juos tie­siog pra­ra­si­me, jie iš­vyks dar­buo­tis į už­sie­nį ir ne­tu­rė­si­me jų dir­ban­čių su mū­sų jau­ni­mu. Tai­gi tik­rai pa­lai­kau ir kvie­čiu vi­sus ko­le­gas taip pat pa­lai­ky­ti. Dė­kui.<text:s/></text:p>
        <text:p text:style-name="Roman"><text:span text:style-name="T3467">PIRMININKAS.</text:span><text:s/>Ačiū. Dis­ku­si­ją bai­gė­me. Pa­siū­ly­mų dėl šio pro­jek­to ne­tu­ri­me. Da­bar mo­ty­vai už, prieš. Yra už­si­ra­šiu­sių už. Su­tei­kiu žo­dį M. Na­vic­kie­nei.</text:p>
        <text:p text:style-name="Roman"><text:span text:style-name="T3468">M. NAVICKIENĖ</text:span><text:span text:style-name="T3469"><text:s/></text:span><text:span text:style-name="T3470">(</text:span><text:span text:style-name="T3471">TS-LKDF</text:span><text:span text:style-name="T3472">)</text:span><text:span text:style-name="T3473">.<text:s/></text:span>La­bai ačiū, ger­bia­mas po­sė­džio pir­mi­nin­ke. Ti­kiuo­si, kad<text:s/>gir­di­te ma­ne šį kar­tą.</text:p>
        <text:p text:style-name="Roman"><text:span text:style-name="T3474">PIRMININKAS.</text:span><text:s/>Gir­di­me.</text:p>
        <text:p text:style-name="Roman"><text:span text:style-name="T3475">M. NAVICKIENĖ</text:span><text:span text:style-name="T3476"><text:s/></text:span><text:span text:style-name="T3477">(</text:span><text:span text:style-name="T3478">TS-LKDF</text:span><text:span text:style-name="T3479">)</text:span><text:span text:style-name="T3480">.</text:span><text:s/>No­riu tik ak­cen­tuo­ti, kad šiuo pro­jek­tu yra įgy­ven­di­na­mas 2020 m.<text:s/>bir­že­lio 3 d.<text:s/>Kon­sti­tu­ci­nio Teis­mo nu­ta­ri­mas ir ša­li­na­mos Kon­sti­tu­ci­jai prieš­ta­rau­jan­čios<text:s/>Moks­li­nin­kų vals­ty­bi­nių pen­si­jų įsta­ty­mo nuo­sta­tos. Kar­tu tei­kia­mu Vals­ty­bi­nių pen­si­jų įsta­ty­mo pa­kei­ti­mo pro­jek­tu yra už­tik­ri­na­ma kon­sti­tu­ci­nė tei­sė lais­vai pa­si­rink­ti dar­bą bei ver­slą pir­mo­jo ir ant­ro­jo laips­nio vals­ty­bi­nių pen­si­jų ga­vė­jams, ku­riems pen­si­jos šiuo me­tu taip pat yra ne­mo­ka­mos, jei­gu jie tu­ri drau­džia­mų­jų pa­ja­mų.<text:s/></text:p>
        <text:p text:style-name="Roman">Ta­čiau, taip, yra la­bai svar­bu kal­bė­ti ir apie vi­są vals­ty­bi­nių pen­si­jų kon­teks­tą. Svars­to­mo įsta­ty­mo kon­teks­te mes tu­ri­me pri­si­min­ti, kad moks­li­nin­kai yra tik vie­na iš gru­pių, ku­rioms vals­ty­bė tei­kia pa­pil­do­mas ga­ran­ti­jas se­nat­vės ir ne­ga­lios at­ve­ju. Eg­zis­tuo­jan­ti vals­ty­bi­nių pen­si­jų sis­te­ma ap­ima daug pro­fe­si­nių ir so­cia­li­nių gru­pių, šioms gru­pėms tei­kia­mos la­bai skir­tin­gos sa­vo są­ly­go­mis, ap­im­ti­mi ga­ran­ti­jos, taip pat sis­te­ma yra la­bai frag­men­tuo­ta.<text:s/></text:p>
        <text:p text:style-name="Roman">Vy­riau­sy­bės pro­gra­mos įgy­ven­di­ni­mo prie­mo­nių pla­ne yra nu­ma­ty­ta šią sis­te­mą kom­plek­siš­kai<text:s/>per­žiū­rė­ti, sie­kiant ją pa­da­ry­ti są­ži­nin­ges­nę ir vie­no­des­nę. Ta­čiau ne­pai­sant pla­nuo­ja­mos per­tvar­kos, yra la­bai svar­bu, kad pri­im­tu­me šiuos pa­kei­ti­mus, nes bū­ti­na įgy­ven­din­ti Kon­sti­tu­ci­nio Teis­mo spren­di­mą, o ne­įgy­ven­di­nus dėl moks­li­nin­kų vals­ty­bi­nių pen­si­jų su­si­da­rys tei­si­nis va­ku­u­mas, nes nė­ra įsta­ty­mo nu­sta­ty­tos tvar­kos, kaip per­skai­čiuo­ti šias pen­si­jas as­me­nims, ku­rie įgi­jo moks­li­nio sta­žo po pen­si­jos pa­sky­ri­mo. Ti­kė­ti­na, kad ta­da žmo­nės, sie­k­da­mi sa­vo tei­sių re­a­li­za­vi­mo, tu­rės kreip­tis į teis­mus, taip bus ap­sun­kin­ta ir „Sod­ros“ veik­la, ir di­dės krū­vis teis­mams.<text:s/></text:p>
        <text:p text:style-name="Roman">Kar­tu pa­žy­miu, kad vals­ty­bi­nės pen­si­jos yra pa­pil­do­mos pen­si­jos, jas gau­na tik ne­di­de­lė da­lis pa­gy­ve­nu­sių ir ne­įga­lių žmo­nių. To­dėl svar­biau­sias vals­ty­bės dė­me­sys tu­rė­tų bū­ti ski­ria­mas nuo­sek­liam pa­grin­di­nių – so­cia­li­nio drau­di­mo ir šal­pos<text:s/>–<text:s/>pen­si­jų di­dė­ji­mui, nes bū­tent jos yra ir pa­grin­di­nis, ir di­džiau­sias, ir vie­nin­te­lis pra­gy­ve­ni­mo šal­ti­nis dau­ge­liui as­me­nų. O šiuo at­ve­ju pra­šy­čiau pri­tar­ti tei­kia­mam pro­jek­tui, ku­riuo yra įgy­ven­di­na­mas Kon­sti­tu­ci­nio Teis­mo nu­ta­ri­mas.</text:p>
        <text:p text:style-name="Roman"><text:span text:style-name="T3481">PIRMININKAS.</text:span><text:s/>Ačiū. Vi­si, ku­rie pa­gei­da­vo, kal­bė­jo. Tik vie­nas ga­li kal­bė­ti už ar­ba ati­tin­ka­mai prieš.<text:s/></text:p>
        <text:p text:style-name="Roman">Da­bar bal­suo­si­me dėl pri­ta­ri­mo po svars­ty­mo.</text:p>
        <text:p text:style-name="Roman">Bal­sa­vo 116 Sei­mo na­rių: už – 109, prieš ne­bu­vo, su­si­lai­kė 7. Po svars­ty­mo pro­jek­tui pri­tar­ta.</text:p>
        <text:p text:style-name="Roman">Da­bar yra už­si­ra­šiu­sių dėl ve­di­mo tvar­kos. Pir­ma­jam su­tei­kia­me žo­dį A. Po­ciui.<text:s/></text:p>
        <text:p text:style-name="Roman"><text:span text:style-name="T3482">A. POCIUS</text:span><text:s/><text:span text:style-name="T3483">(</text:span><text:span text:style-name="T3484">TS-LKDF</text:span><text:span text:style-name="T3485">)</text:span>. La­bai ačiū. Šian­dien man ke­lis kar­tus stri­go bal­sa­vi­mo sis­te­ma ir tik su IT spe­cia­lis­tų pa­gal­ba pa­si­se­kė su­tvar­ky­ti. Aš no­riu pa­pra­šy­ti, kad ma­no bal­sas bū­tų įskai­ty­tas už dėl pra­ėju­sio. Dėl Ne­įga­lių­jų so­cia­li­nės in­teg­ra­ci­jos įsta­ty­mo bū­tų įskai­ty­tas bal­sas už.<text:s/></text:p>
        <text:p text:style-name="Roman"><text:span text:style-name="T3486">PIRMININKAS.</text:span><text:s/>Ge­rai. Pro­to­ko­le įra­šy­si­me.<text:s/></text:p>
        <text:p text:style-name="Roman"><text:span text:style-name="T3487">A. POCIUS</text:span><text:s/><text:span text:style-name="T3488">(</text:span><text:span text:style-name="T3489">TS-LKDF</text:span><text:span text:style-name="T3490">)</text:span>. Ačiū.<text:s/></text:p>
        <text:p text:style-name="Roman"><text:span text:style-name="T3491">PIRMININKAS.</text:span><text:s/>Taip pat V. Juo­za­pai­tis pra­šė žo­džio.</text:p>
        <text:p text:style-name="Roman"><text:span text:style-name="T3492">V. JUOZAPAITIS</text:span><text:span text:style-name="T3493"><text:s/></text:span><text:span text:style-name="T3494">(</text:span><text:span text:style-name="T3495">TS-LKDF</text:span><text:span text:style-name="T3496">)</text:span><text:span text:style-name="T3497">. Dė</text:span><text:span text:style-name="T3498">­ko</text:span><text:span text:style-name="T3499">­ju, pir</text:span><text:span text:style-name="T3500">­mi</text:span><text:span text:style-name="T3501">­nin</text:span><text:span text:style-name="T3502">­ke, už žo</text:span><text:span text:style-name="T3503">­dį. Aš tik no</text:span><text:span text:style-name="T3504">­rė</text:span><text:span text:style-name="T3505">­jau pa</text:span><text:span text:style-name="T3506">­si</text:span><text:span text:style-name="T3507">­tiks</text:span><text:span text:style-name="T3508">­lin</text:span><text:span text:style-name="T3509">­ti. Ger</text:span><text:span text:style-name="T3510">­bia</text:span><text:span text:style-name="T3511">­mas A. Sy</text:span><text:span text:style-name="T3512">­sas sa</text:span><text:span text:style-name="T3513">­kė, kad į jį krei</text:span><text:span text:style-name="T3514">­pė</text:span><text:span text:style-name="T3515">­si K. Si</text:span><text:span text:style-name="T3516">­mo</text:span><text:span text:style-name="T3517">­na</text:span><text:span text:style-name="T3518">­vi</text:span><text:span text:style-name="T3519">­čius. Ar čia tas pats, ku</text:span><text:span text:style-name="T3520">­ris XVII am</text:span><text:span text:style-name="T3521">­žiu</text:span><text:span text:style-name="T3522">­je gy</text:span><text:span text:style-name="T3523">­ve</text:span><text:span text:style-name="T3524">­no, ar mes kaž</text:span><text:span text:style-name="T3525">­ką ne taip iš</text:span><text:span text:style-name="T3526">­gir</text:span><text:span text:style-name="T3527">­do</text:span><text:span text:style-name="T3528">­me? Uni</text:span><text:span text:style-name="T3529">­ver</text:span><text:span text:style-name="T3530">­si</text:span><text:span text:style-name="T3531">­te</text:span><text:span text:style-name="T3532">­tas yra tuo var</text:span><text:span text:style-name="T3533">­du ir gal</text:span><text:span text:style-name="T3534">­būt krei</text:span><text:span text:style-name="T3535">­pė</text:span><text:span text:style-name="T3536">­si uni</text:span><text:span text:style-name="T3537">­ver</text:span><text:span text:style-name="T3538">­si</text:span><text:span text:style-name="T3539">­te</text:span><text:span text:style-name="T3540">­tas? Bet nu</text:span><text:span text:style-name="T3541">­skam</text:span><text:span text:style-name="T3542">­bė</text:span><text:span text:style-name="T3543">­jo taip, lyg bū</text:span><text:span text:style-name="T3544">­tų pats Ka</text:span><text:span text:style-name="T3545">­zi</text:span><text:span text:style-name="T3546">­mie</text:span><text:span text:style-name="T3547">­ras iš XVII am</text:span><text:span text:style-name="T3548">­žiaus par</text:span><text:span text:style-name="T3549">­ėjęs. Ačiū.</text:span></text:p>
        <text:p text:style-name="Roman"><text:span text:style-name="T3550">PIRMININKAS.</text:span><text:span text:style-name="T3551"><text:s/>Ma</text:span><text:span text:style-name="T3552">­nau, kad jūs čia pa</text:span><text:span text:style-name="T3553">­tiks</text:span><text:span text:style-name="T3554">­li</text:span><text:span text:style-name="T3555">­no</text:span><text:span text:style-name="T3556">­te, kas no</text:span><text:span text:style-name="T3557">­rė</text:span><text:span text:style-name="T3558">­ta tuo</text:span><text:span text:style-name="T3559">­met pa</text:span><text:span text:style-name="T3560">­sa</text:span><text:span text:style-name="T3561">­ky</text:span><text:span text:style-name="T3562">­ti.<text:s/></text:span></text:p>
        <text:p text:style-name="P3563">Dar už­si­ra­šė R. Vait­kus. Pra­šau.</text:p>
        <text:p text:style-name="Roman"><text:span text:style-name="T3564">R. VAITKUS</text:span><text:span text:style-name="T3565"><text:s/></text:span><text:span text:style-name="T3566">(</text:span><text:span text:style-name="T3567">LSF</text:span><text:span text:style-name="T3568">)</text:span><text:span text:style-name="T3569">. Dė</text:span><text:span text:style-name="T3570">­ko</text:span><text:span text:style-name="T3571">­ju, po</text:span><text:span text:style-name="T3572">­sė</text:span><text:span text:style-name="T3573">­džio pir</text:span><text:span text:style-name="T3574">­mi</text:span><text:span text:style-name="T3575">­nin</text:span><text:span text:style-name="T3576">­ke. Pas</text:span><text:span text:style-name="T3577">­ku</text:span><text:span text:style-name="T3578">­ti</text:span><text:span text:style-name="T3579">­nia</text:span><text:span text:style-name="T3580">­me bal</text:span><text:span text:style-name="T3581">­sa</text:span><text:span text:style-name="T3582">­vi</text:span><text:span text:style-name="T3583">­me dėl<text:s/></text:span>Moks­li­nin­kų vals­ty­bi­nių pen­si­jų lai­ki­no­jo įsta­ty­mo pra­šau bal­są įskai­ty­ti už.<text:s/></text:p>
        <text:p text:style-name="Roman"><text:span text:style-name="T3584">PIRMININKAS.</text:span><text:s/>Įra­šy­si­me į pro­to­ko­lą už. Pas­ku­ti­nis – M. Pui­do­kas. Pra­šau. Įsi­jun­ki­te mik­ro­fo­ną.</text:p>
        <text:p text:style-name="P3585"><text:span text:style-name="T3586">M. PUIDOKAS</text:span><text:span text:style-name="T3587"><text:s/></text:span><text:span text:style-name="T3588">(</text:span><text:span text:style-name="T3589">DPF</text:span><text:span text:style-name="T3590">)</text:span><text:span text:style-name="T3591">. Dė</text:span><text:span text:style-name="T3592">­ko</text:span><text:span text:style-name="T3593">­ju, ger</text:span><text:span text:style-name="T3594">­bia</text:span><text:span text:style-name="T3595">­mas po</text:span><text:span text:style-name="T3596">­sė</text:span><text:span text:style-name="T3597">­džio pir</text:span><text:span text:style-name="T3598">­mi</text:span><text:span text:style-name="T3599">­nin</text:span><text:span text:style-name="T3600">­ke. Ar gir</text:span><text:span text:style-name="T3601">­dė</text:span><text:span text:style-name="T3602">­ti da</text:span><text:span text:style-name="T3603">­bar?<text:s/></text:span></text:p>
        <text:p text:style-name="P3604"><text:span text:style-name="T3605">PIRMININKAS.</text:span><text:span text:style-name="T3606"><text:s/>Gir</text:span><text:span text:style-name="T3607">­di</text:span><text:span text:style-name="T3608">­me.<text:s/></text:span></text:p>
        <text:p text:style-name="Roman"><text:span text:style-name="T3609">M. PUIDOKAS</text:span><text:span text:style-name="T3610"><text:s/></text:span><text:span text:style-name="T3611">(</text:span><text:span text:style-name="T3612">DPF</text:span><text:span text:style-name="T3613">)</text:span><text:span text:style-name="T3614">. Dė</text:span><text:span text:style-name="T3615">­ko</text:span><text:span text:style-name="T3616">­ju. Iš tik</text:span><text:span text:style-name="T3617">­rų</text:span><text:span text:style-name="T3618">­jų aš taip pat tiek dėl ve</text:span><text:span text:style-name="T3619">­di</text:span><text:span text:style-name="T3620">­mo tvar</text:span><text:span text:style-name="T3621">­kos, tiek dėl tech</text:span><text:span text:style-name="T3622">­ni</text:span><text:span text:style-name="T3623">­nių pro</text:span><text:span text:style-name="T3624">­ble</text:span><text:span text:style-name="T3625">­mų. Te</text:span><text:span text:style-name="T3626">­ko ke</text:span><text:span text:style-name="T3627">­lis kar</text:span><text:span text:style-name="T3628">­tus per</text:span><text:span text:style-name="T3629">­krau</text:span><text:span text:style-name="T3630">­ti kom</text:span><text:span text:style-name="T3631">­piu</text:span><text:span text:style-name="T3632">­te</text:span><text:span text:style-name="T3633">­rį. Kai vy</text:span><text:span text:style-name="T3634">­k</text:span><text:span text:style-name="T3635">o bal</text:span><text:span text:style-name="T3636">­sa</text:span><text:span text:style-name="T3637">­vi</text:span><text:span text:style-name="T3638">­mas dėl 1-4 klau</text:span><text:span text:style-name="T3639">­si</text:span><text:span text:style-name="T3640">mo, net ke</text:span><text:span text:style-name="T3641">­lis sy</text:span><text:span text:style-name="T3642">­kius bal</text:span><text:span text:style-name="T3643">­sa</text:span><text:span text:style-name="T3644">­vi</text:span><text:span text:style-name="T3645">­mo pro</text:span><text:span text:style-name="T3646">­gra</text:span><text:span text:style-name="T3647">­mė</text:span><text:span text:style-name="T3648">­lė<text:s/></text:span><text:span text:style-name="T3649">ne</text:span><text:span text:style-name="T3650">­su</text:span><text:span text:style-name="T3651">­vei</text:span><text:span text:style-name="T3652">­kė</text:span><text:span text:style-name="T3653">, tai no</text:span><text:span text:style-name="T3654">­rė</text:span><text:span text:style-name="T3655">­čiau, kad ma</text:span><text:span text:style-name="T3656">­no bal</text:span><text:span text:style-name="T3657">­sas bū</text:span><text:span text:style-name="T3658">­tų įskai</text:span><text:span text:style-name="T3659">­ty</text:span><text:span text:style-name="T3660">­tas prieš. Dė</text:span><text:span text:style-name="T3661">­kui.</text:span></text:p>
        <text:p text:style-name="Roman"><text:span text:style-name="T3662">PIRMININKAS.</text:span><text:span text:style-name="T3663"><text:s/>Dėl 1-4 klau</text:span><text:span text:style-name="T3664">­si</text:span><text:span text:style-name="T3665">­mo – Žmo</text:span><text:span text:style-name="T3666">­nių už</text:span><text:span text:style-name="T3667">­kre</text:span><text:span text:style-name="T3668">­čia</text:span><text:span text:style-name="T3669">­mų</text:span><text:span text:style-name="T3670">­jų li</text:span><text:span text:style-name="T3671">­gų pro</text:span><text:span text:style-name="T3672">­fi</text:span><text:span text:style-name="T3673">­lak</text:span><text:span text:style-name="T3674">­ti</text:span><text:span text:style-name="T3675">­kos įsta</text:span><text:span text:style-name="T3676">­ty</text:span><text:span text:style-name="T3677">­mo pro</text:span><text:span text:style-name="T3678">­jek</text:span><text:span text:style-name="T3679">­to?</text:span></text:p>
        <text:p text:style-name="Roman"><text:span text:style-name="T3680">M. PUIDOKAS</text:span><text:span text:style-name="T3681"><text:s/></text:span><text:span text:style-name="T3682">(</text:span><text:span text:style-name="T3683">DPF</text:span><text:span text:style-name="T3684">)</text:span><text:span text:style-name="T3685">. Taip.</text:span></text:p>
        <text:p text:style-name="Roman"><text:span text:style-name="T3686">PIRMININKAS.</text:span><text:span text:style-name="T3687"><text:s/>Ge</text:span><text:span text:style-name="T3688">­rai, pro</text:span><text:span text:style-name="T3689">­to</text:span><text:span text:style-name="T3690">­ko</text:span><text:span text:style-name="T3691">­le bus pa</text:span><text:span text:style-name="T3692">­ra</text:span><text:span text:style-name="T3693">­šy</text:span><text:span text:style-name="T3694">­ta. Ir dar žo</text:span><text:span text:style-name="T3695">­džio pa</text:span><text:span text:style-name="T3696">­pra</text:span><text:span text:style-name="T3697">­šė A. Dumb</text:span><text:span text:style-name="T3698">­ra</text:span><text:span text:style-name="T3699">­va.</text:span></text:p>
        <text:p text:style-name="Roman"><text:span text:style-name="T3700">A. DUMBRAVA</text:span><text:span text:style-name="T3701"><text:s/></text:span><text:span text:style-name="T3702">(</text:span><text:span text:style-name="T3703">LVŽSF</text:span><text:span text:style-name="T3704">)</text:span><text:span text:style-name="T3705">. Ačiū, pir</text:span><text:span text:style-name="T3706">­mi</text:span><text:span text:style-name="T3707">­nin</text:span><text:span text:style-name="T3708">­ke. Ma</text:span><text:span text:style-name="T3709">­no bal</text:span><text:span text:style-name="T3710">­są taip pat dėl pas</text:span><text:span text:style-name="T3711">­ku</text:span><text:span text:style-name="T3712">­ti</text:span><text:span text:style-name="T3713">­nio klau</text:span><text:span text:style-name="T3714">­si</text:span><text:span text:style-name="T3715">­mo pra</text:span><text:span text:style-name="T3716">­šau įskai</text:span><text:span text:style-name="T3717">­ty</text:span><text:span text:style-name="T3718">­ti už,<text:s/></text:span><text:span text:style-name="T3719">ne</text:span><text:span text:style-name="T3720">­su</text:span><text:span text:style-name="T3721">­vei</text:span><text:span text:style-name="T3722">­kė</text:span><text:span text:style-name="T3723"><text:s/>sis</text:span><text:span text:style-name="T3724">­te</text:span><text:span text:style-name="T3725">­ma kaž</text:span><text:span text:style-name="T3726">­ko</text:span><text:span text:style-name="T3727">­dėl. La</text:span><text:span text:style-name="T3728">­bai ačiū.<text:s/></text:span></text:p>
        <text:p text:style-name="P3729"/>
        <text:p text:style-name="Laikas">12.38 val.</text:p>
        <text:p text:style-name="Roman12">Au­ga­lų veis­lių ap­sau­gos įsta­ty­mo<text:s/>Nr. IX-618 2, 9, 10, 11, 12, 13, 14, 16, 17, 19, 22, 23, 24, 26, 28, 32, 38, 41 straips­nių pa­kei­ti­mo ir 25, 35, 41<text:span text:style-name="T3730">7</text:span><text:s/>straips­nių pri­pa­ži­ni­mo neteku­siais ga­lios įsta­ty­mo pro­jek­tas<text:s/>Nr. XIIIP-4648(2) (<text:span text:style-name="T3731">svars</text:span><text:span text:style-name="T3732">­ty</text:span><text:span text:style-name="T3733">­mas</text:span>)</text:p>
        <text:p text:style-name="P3734"/>
        <text:p text:style-name="Roman"><text:span text:style-name="T3735">PIRMININKAS.</text:span><text:span text:style-name="T3736"><text:s/>Ge</text:span><text:span text:style-name="T3737">­rai. Įra</text:span><text:span text:style-name="T3738">­šy</text:span><text:span text:style-name="T3739">­si</text:span><text:span text:style-name="T3740">­me į pro</text:span><text:span text:style-name="T3741">­to</text:span><text:span text:style-name="T3742">­ko</text:span><text:span text:style-name="T3743">­lą.<text:s/></text:span></text:p>
        <text:p text:style-name="Roman"><text:span text:style-name="T3744">Pra</text:span><text:span text:style-name="T3745">­de</text:span><text:span text:style-name="T3746">­da</text:span><text:span text:style-name="T3747">­me svars</text:span><text:span text:style-name="T3748">­ty</text:span><text:span text:style-name="T3749">­ti dar</text:span><text:span text:style-name="T3750">­bo</text:span><text:span text:style-name="T3751">­tvarkės 1-9 klau</text:span><text:span text:style-name="T3752">­si</text:span><text:span text:style-name="T3753">­mą –<text:s/></text:span>Au­ga­lų veis­lių ap­sau­gos įsta­ty­mo dau­ge­lio straips­nių pa­kei­ti­mo ir kai ku­rių straips­nių pri­pa­ži­ni­mo ne­te­ku­siais ga­lios įsta­ty­mo pro­jek­tas<text:s/>Nr. XIIIP-4648(2). Pra­ne­šė­jas –<text:s/>Kai­mo rei­ka­lų ko­mi­te­to pir­mi­nin­kas V. Pranc­kie­tis.</text:p>
        <text:p text:style-name="Roman"><text:span text:style-name="T3754">V. PRANCKIETIS</text:span><text:s/><text:span text:style-name="T3755">(</text:span><text:span text:style-name="T3756">LSF</text:span><text:span text:style-name="T3757">)</text:span>.<text:s/><text:span text:style-name="T3758">Ger</text:span><text:span text:style-name="T3759">­bia</text:span><text:span text:style-name="T3760">­mi ko</text:span><text:span text:style-name="T3761">­le</text:span><text:span text:style-name="T3762">­gos, la</text:span><text:span text:style-name="T3763">­ba die</text:span><text:span text:style-name="T3764">­na. Ačiū už su</text:span><text:span text:style-name="T3765">­teik</text:span><text:span text:style-name="T3766">­tą žo</text:span><text:span text:style-name="T3767">­dį. Pa</text:span><text:span text:style-name="T3768">­grin</text:span><text:span text:style-name="T3769">­di</text:span><text:span text:style-name="T3770">­nis</text:span><text:s/>ko­mi­te­tas dar pra­ei­to­je ka­den­ci­jo­je svars­tė šį pro­jek­tą. Kai­mo rei­ka­lų ko­mi­te­tas vien­bal­siai: už – 7, prieš ir su­si­lai­kiu­sių ne­bu­vo, pri­ta­rė po svars­ty­mo šiam pro­jek­tui. Po to bu­vo gau­ta pa­siū­ly­mų, bet pa­siū­ly­mus tur­būt at­ski­rai svars­ty­si­me, to­dėl dau­giau gal čia ne­tu­rė­čiau pa­sa­ky­ti.<text:s/></text:p>
        <text:p text:style-name="Roman"><text:span text:style-name="T3771">PIRMININKAS.</text:span><text:s/>Bū­ki­te pa­si­ruo­šęs iš­sa­ky­ti po­zi­ci­ją. Vie­nu me­tu mes to ne­pa­da­rė­me tin­ka­mai. Ačiū.</text:p>
        <text:p text:style-name="Roman">No­rin­čių dis­ku­tuo­ti ne­ma­tau už­si­ra­šiu­sių. Tuo­met pra­de­da­me svars­ty­ti pa­siū­ly­mus. Pir­mas pa­siū­ly­mas yra Sei­mo na­rių K. Star­ke­vi­čiaus ir J. Baub­lio. Pra­šau, ku­ris iš au­to­rių pri­sta­tys siū­ly­mą? K. Star­ke­vi­čius.</text:p>
        <text:p text:style-name="Roman"><text:span text:style-name="T3772">K. STARKEVIČIUS</text:span><text:s/><text:span text:style-name="T3773">(</text:span><text:span text:style-name="T3774">TS-LKDF</text:span><text:span text:style-name="T3775">)</text:span>.<text:s/>Lau­kiu.<text:s/></text:p>
        <text:p text:style-name="Roman"><text:span text:style-name="T3776">PIRMININKAS.</text:span><text:s/>Gir­di­me.</text:p>
        <text:p text:style-name="Roman"><text:span text:style-name="T3777">K. STARKEVIČIUS</text:span><text:s/><text:span text:style-name="T3778">(</text:span><text:span text:style-name="T3779">TS-LKDF</text:span><text:span text:style-name="T3780">)</text:span>. Ačiū pir­mi­nin­kui už pri­sta­ty­mą, ta­čiau aš la­bai no­rė­čiau pra­šy­ti at­kreip­ti dė­me­sį į tai, ką pa­sa­ky­siu, ir siū­ly­čiau, kad dėl ma­no kar­tu su J. Baub­liu pa­tai­sos bū­tų bal­suo­ja­ma. Dėl mo­ty­vų mi­nis­te­ri­jos spe­cia­lis­tų yra pa­ra­šy­ta, kad re­gu­lia­vi­mas se­lek­ci­nio mo­kes­čio, mes siū­lo­me, kad tie­siog bū­tų su­da­ry­tas ap­ra­šas…<text:s/>kad tą ap­ra­šą yra ne­tiks­lin­ga su­da­ry­ti, nes čia yra dvie­jų sub­jek­tų san­ty­kiai, tai yra sėk­li­nin­kys­tės or­ga­ni­za­ci­jos, ku­rios tvar­ko, jų ga­li bū­ti ir ne vie­na, tvar­kan­ti šios sėk­li­nin­kys­tės rei­ka­lus Lie­tu­vo­je, ir ki­tas sub­jek­tas – ūki­nin­kas, ku­ris sė­ja. Ta­čiau jei­gu taip bū­tų,<text:s/><text:span text:style-name="T3781">ta</text:span><text:span text:style-name="T3782">­da vi</text:span><text:span text:style-name="T3783">­siš</text:span><text:span text:style-name="T3784">­kai</text:span><text:span text:style-name="T3785">…</text:span><text:span text:style-name="T3786"><text:s/>ko</text:span><text:span text:style-name="T3787">­dėl mes re</text:span><text:span text:style-name="T3788">­gu</text:span><text:span text:style-name="T3789">­liuo</text:span><text:span text:style-name="T3790">­ja</text:span><text:span text:style-name="T3791">­me, ko</text:span><text:span text:style-name="T3792">­dėl įsta</text:span><text:span text:style-name="T3793">­ty</text:span><text:span text:style-name="T3794">­mai yra, Sėk</text:span><text:span text:style-name="T3795">­li</text:span><text:span text:style-name="T3796">­nin</text:span><text:span text:style-name="T3797">­kys</text:span><text:span text:style-name="T3798">­tės įsta</text:span><text:span text:style-name="T3799">­ty</text:span><text:span text:style-name="T3800">­me yra re</text:span><text:span text:style-name="T3801">­gu</text:span><text:span text:style-name="T3802">­lia</text:span><text:span text:style-name="T3803">­vi</text:span><text:span text:style-name="T3804">­mas ir mi</text:span><text:span text:style-name="T3805">­nis</text:span><text:span text:style-name="T3806">­te</text:span><text:span text:style-name="T3807">­ri</text:span><text:span text:style-name="T3808">­ja nau</text:span><text:span text:style-name="T3809">­do</text:span><text:span text:style-name="T3810">­ja re</text:span><text:span text:style-name="T3811">­sur</text:span><text:span text:style-name="T3812">­sus, Mo</text:span><text:span text:style-name="T3813">­kė</text:span><text:span text:style-name="T3814">­ji</text:span><text:span text:style-name="T3815">­mo agen</text:span><text:span text:style-name="T3816">­tū</text:span><text:span text:style-name="T3817">­ra, kai de</text:span><text:span text:style-name="T3818">­kla</text:span><text:span text:style-name="T3819">­ruo</text:span><text:span text:style-name="T3820">­ja ūki</text:span><text:span text:style-name="T3821">­nin</text:span><text:span text:style-name="T3822">­kai sa</text:span><text:span text:style-name="T3823">­vo pa</text:span><text:span text:style-name="T3824">­sė</text:span><text:span text:style-name="T3825">­lius, nu</text:span><text:span text:style-name="T3826">­ro</text:span><text:span text:style-name="T3827">­do, ko</text:span><text:span text:style-name="T3828">­kios yra sėk</text:span><text:span text:style-name="T3829">­los, va</text:span><text:span text:style-name="T3830">­di</text:span><text:span text:style-name="T3831">­na</text:span><text:span text:style-name="T3832">­si, jau yra vals</text:span><text:span text:style-name="T3833">­ty</text:span><text:span text:style-name="T3834">­bės įsi</text:span><text:span text:style-name="T3835">­ki</text:span><text:span text:style-name="T3836">­ši</text:span><text:span text:style-name="T3837">­mas. O to</text:span><text:span text:style-name="T3838">­liau – ko</text:span><text:span text:style-name="T3839">­dėl rei</text:span><text:span text:style-name="T3840">­ka</text:span><text:span text:style-name="T3841">­lin</text:span><text:span text:style-name="T3842">­gas toks ap</text:span><text:span text:style-name="T3843">­ra</text:span><text:span text:style-name="T3844">­šas, nes da</text:span><text:span text:style-name="T3845">­bar</text:span><text:span text:style-name="T3846">­ti</text:span><text:span text:style-name="T3847">­niu me</text:span><text:span text:style-name="T3848">­tu, jei</text:span><text:span text:style-name="T3849">­gu pa</text:span><text:span text:style-name="T3850">­žiū</text:span><text:span text:style-name="T3851">­rė</text:span><text:span text:style-name="T3852">­tu</text:span><text:span text:style-name="T3853">­me, ko</text:span><text:span text:style-name="T3854">­kios kai</text:span><text:span text:style-name="T3855">­nos bu</text:span><text:span text:style-name="T3856">­vo to se</text:span><text:span text:style-name="T3857">­lek</text:span><text:span text:style-name="T3858">­ci</text:span><text:span text:style-name="T3859">­nio mo</text:span><text:span text:style-name="T3860">­kes</text:span><text:span text:style-name="T3861">­čio anks</text:span><text:span text:style-name="T3862">­čiau ir da</text:span><text:span text:style-name="T3863">­bar jos ky</text:span><text:span text:style-name="T3864">­la, vi</text:span><text:span text:style-name="T3865">­siš</text:span><text:span text:style-name="T3866">­kai ne</text:span><text:span text:style-name="T3867">­aiš</text:span><text:span text:style-name="T3868">­ku, kam yra nau</text:span><text:span text:style-name="T3869">­do</text:span><text:span text:style-name="T3870">­ja</text:span><text:span text:style-name="T3871">­mos tos lė</text:span><text:span text:style-name="T3872">­šos.<text:s/></text:span></text:p>
        <text:p text:style-name="P3873">Tai­gi ši pa­tai­sa yra dėl skaid­ru­mo. Kvie­čiu Sei­mo na­rius bal­suo­ti ir pri­tar­ti, tik­rai blo­giau ne­bus. Aiš­ku, val­di­nin­kai ven­gia tam tik­ros at­sa­ko­my­bės ir dar­bo ir sa­ko, kad čia dvie­jų sub­jek­tų rei­ka­las. Iš tik­rų­jų rei­ka­las ne dvie­jų sub­jek­tų, bet taip pat ir tam tik­ro skaid­ru­mo, aiš­ku­mo bus su­teik­ta dau­giau, ne­gu da­bar yra. Iš<text:s/>tik­rų­jų da­bar yra, ga­li­ma sa­ky­ti vie­nu žo­džiu, di­džiu­lė be­tvar­kė šio­je sri­ty­je. Ir jei­gu mes ne­no­ri­me jos ma­ty­ti, tai ne­bal­suo­kime. Bet tiems, ku­rie no­ri ma­ty­ti,<text:s/>tik­rai siū­lau pri­tar­ti.<text:s/></text:p>
        <text:p text:style-name="Roman"><text:span text:style-name="T3874">PIRMININKAS.</text:span><text:span text:style-name="T3875"><text:s/>Ačiū. Ko</text:span><text:span text:style-name="T3876">­mi</text:span><text:span text:style-name="T3877">­te</text:span><text:span text:style-name="T3878">­to po</text:span><text:span text:style-name="T3879">­zi</text:span><text:span text:style-name="T3880">­ci</text:span><text:span text:style-name="T3881">­ją, ko</text:span><text:span text:style-name="T3882">­dėl ne</text:span><text:span text:style-name="T3883">­pri</text:span><text:span text:style-name="T3884">­tar</text:span><text:span text:style-name="T3885">­ta pa</text:span><text:span text:style-name="T3886">­siū</text:span><text:span text:style-name="T3887">­ly</text:span><text:span text:style-name="T3888">­mui, pri</text:span><text:span text:style-name="T3889">­sta</text:span><text:span text:style-name="T3890">­tys ko</text:span><text:span text:style-name="T3891">­mi</text:span><text:span text:style-name="T3892">­te</text:span><text:span text:style-name="T3893">­to pir</text:span><text:span text:style-name="T3894">­mi</text:span><text:span text:style-name="T3895">­nin</text:span><text:span text:style-name="T3896">­kas.</text:span></text:p>
        <text:p text:style-name="Roman"><text:span text:style-name="T3897">V. PRANCKIETIS</text:span><text:span text:style-name="T3898"><text:s/></text:span><text:span text:style-name="T3899">(</text:span><text:span text:style-name="T3900">LSF</text:span><text:span text:style-name="T3901">)</text:span><text:span text:style-name="T3902">. Pa</text:span><text:span text:style-name="T3903">­sa</text:span><text:span text:style-name="T3904">­ky</text:span><text:span text:style-name="T3905">­siu, kad pa</text:span><text:span text:style-name="T3906">­siū</text:span><text:span text:style-name="T3907">­ly</text:span><text:span text:style-name="T3908">­mas yra gi</text:span><text:span text:style-name="T3909">­męs po ko</text:span><text:span text:style-name="T3910">­mi</text:span><text:span text:style-name="T3911">­te</text:span><text:span text:style-name="T3912">­to po</text:span><text:span text:style-name="T3913">­sė</text:span><text:span text:style-name="T3914">­džio (tur</text:span><text:span text:style-name="T3915">­būt po</text:span><text:span text:style-name="T3916">­sė</text:span><text:span text:style-name="T3917">­džio pir</text:span><text:span text:style-name="T3918">­mi</text:span><text:span text:style-name="T3919">­nin</text:span><text:span text:style-name="T3920">­kui mik</text:span><text:span text:style-name="T3921">­ro</text:span><text:span text:style-name="T3922">­fo</text:span><text:span text:style-name="T3923">­ną rei</text:span><text:span text:style-name="T3924">­kė</text:span><text:span text:style-name="T3925">­tų iš</text:span><text:span text:style-name="T3926">­jung</text:span><text:span text:style-name="T3927">­ti), po ko</text:span><text:span text:style-name="T3928">­mi</text:span><text:span text:style-name="T3929">­te</text:span><text:span text:style-name="T3930">­to po</text:span><text:span text:style-name="T3931">­sė</text:span><text:span text:style-name="T3932">­džio at</text:span><text:span text:style-name="T3933">­si</text:span><text:span text:style-name="T3934">­ra</text:span><text:span text:style-name="T3935">­dęs, ki</text:span><text:span text:style-name="T3936">­tą die</text:span><text:span text:style-name="T3937">­ną. Lap</text:span><text:span text:style-name="T3938">­kri</text:span><text:span text:style-name="T3939">­čio 4 die</text:span><text:span text:style-name="T3940">­ną bu</text:span><text:span text:style-name="T3941">­vo svars</text:span><text:span text:style-name="T3942">­ty</text:span><text:span text:style-name="T3943">­ta, lap</text:span><text:span text:style-name="T3944">­kri</text:span><text:span text:style-name="T3945">­čio 5 die</text:span><text:span text:style-name="T3946">­ną at</text:span><text:span text:style-name="T3947">­si</text:span><text:span text:style-name="T3948">­ran</text:span><text:span text:style-name="T3949">­da pa</text:span><text:span text:style-name="T3950">­siū</text:span><text:span text:style-name="T3951">­ly</text:span><text:span text:style-name="T3952">­mai ir tie pa</text:span><text:span text:style-name="T3953">­siū</text:span><text:span text:style-name="T3954">­ly</text:span><text:span text:style-name="T3955">­mai mo</text:span><text:span text:style-name="T3956">­ty</text:span><text:span text:style-name="T3957">­vuo</text:span><text:span text:style-name="T3958">­jan</text:span><text:span text:style-name="T3959">­tys, ką jau da</text:span><text:span text:style-name="T3960">­bar iš</text:span><text:span text:style-name="T3961">­sa</text:span><text:span text:style-name="T3962">­kė vie</text:span><text:span text:style-name="T3963">­nas iš au</text:span><text:span text:style-name="T3964">­to</text:span><text:span text:style-name="T3965">­rių, bet dėl šių pa</text:span><text:span text:style-name="T3966">­siū</text:span><text:span text:style-name="T3967">­ly</text:span><text:span text:style-name="T3968">­mų bu</text:span><text:span text:style-name="T3969">­vo kreip</text:span><text:span text:style-name="T3970">­ta</text:span><text:span text:style-name="T3971">­si ir į aną Vy</text:span><text:span text:style-name="T3972">­riau</text:span><text:span text:style-name="T3973">­sy</text:span><text:span text:style-name="T3974">­bę, ir į šią Vy</text:span><text:span text:style-name="T3975">­riau</text:span><text:span text:style-name="T3976">­sy</text:span><text:span text:style-name="T3977">­bę.<text:s/></text:span></text:p>
        <text:p text:style-name="P3978">At­sa­ky­mai bu­vo gau­ti iš Že­mės ūkio mi­nis­te­ri­jos, jų po­zi­ci­ja iš­sa­ky­ta. Ne­pri­ta­ri­mo ar­gu­men­tai, tei­sin­gai pa­sa­kė, kad se­lek­ci­nio už­mo­kes­čio dy­dis ir at­si­skai­ty­mas už sau­go­mos au­ga­lų veis­lės dau­gi­na­mo­sios me­džia­gos nau­do­ji­mą yra dvie­jų ša­lių, se­lek­ci­nin­ko ir že­mės nau­doto­jo, tar­pu­sa­vio su­si­ta­ri­mas. Šiuo me­tu šį mo­kes­tį su­ren­ka Lie­tu­vos sėk­li­nin­kys­tės aso­cia­ci­ja. Jie su­tin­ka su to­kiu tei­si­niu re­gu­lia­vi­mu, koks da­bar yra, ir jo­kio pa­pil­do­mo ne­klau­sia ir ne­pra­šo.<text:s/></text:p>
        <text:p text:style-name="P3979">Eu­ro­pos Są­jun­gos reg­la­men­tuo­se dėl au­ga­lų veis­lių ap­sau­gos, su­si­ju­siuo­se su se­lek­ci­nio už­mo­kes­čio mo­kė­ji­mu, nu­sta­ty­ta, kad šis mo­kes­tis ren­ka­mas va­do­vau­jan­tis su­si­ta­ri­mu tarp se­lek­ci­nin­ko ir že­mės nau­do­to­jo. Vie­šo­jo ad­mi­nist­ra­vi­mo sub­jek­tas ne­ga­li re­gu­liuo­ti pri­va­čių su­b­jek­tų tar­pu­sa­vio san­ty­kių ir nu­sta­ty­ti sėk­los kai­nos.<text:s/></text:p>
        <text:p text:style-name="P3980">Tai tie ar­gu­men­tai bū­tų to­kie. Pa­žy­mė­siu, kad ko­mi­te­tas vien­bal­siai bal­sa­vo – 8 už tai, kad šiam pa­siū­ly­mui ne­bū­tų pri­tar­ta. Kaip ir pir­ma­ja­me ko­mi­te­to po­sė­dy­je, kur be pa­siū­ly­mo bu­vo taip pat pri­tar­ta vien­bal­siai, kur ir K. Star­ke­vi­čius bu­vo to ko­mi­te­to na­rys. Klau­si­mas dis­ku­tuo­ti­nas, po­zi­ci­jos pri­sta­ty­tos. Ko­mi­te­to po­zi­ci­ja yra ne­pri­tar­ti šiam siū­ly­mui, nes vals­ty­bė ne­tu­rė­tų kiš­tis į pri­va­čius in­te­re­sus. Ačiū.<text:s/></text:p>
        <text:p text:style-name="Roman"><text:span text:style-name="T3981">PIRMININKAS.</text:span><text:span text:style-name="T3982"><text:s/>Mo</text:span><text:span text:style-name="T3983">­ty</text:span><text:span text:style-name="T3984">­vai už. Pa</text:span><text:span text:style-name="T3985">­si</text:span><text:span text:style-name="T3986">­sa</text:span><text:span text:style-name="T3987">­ko R. Že</text:span><text:span text:style-name="T3988">­mai</text:span><text:span text:style-name="T3989">­tai</text:span><text:span text:style-name="T3990">­tis.<text:s/></text:span></text:p>
        <text:p text:style-name="Roman"><text:span text:style-name="T3991">R. ŽEMAITAITIS</text:span><text:span text:style-name="T3992"><text:s/></text:span><text:span text:style-name="T3993">(</text:span><text:span text:style-name="T3994">MSNG</text:span><text:span text:style-name="T3995">)</text:span><text:span text:style-name="T3996">. Ačiū, ger</text:span><text:span text:style-name="T3997">­bia</text:span><text:span text:style-name="T3998">­mas po</text:span><text:span text:style-name="T3999">­sė</text:span><text:span text:style-name="T4000">­džio pir</text:span><text:span text:style-name="T4001">­mi</text:span><text:span text:style-name="T4002">­nin</text:span><text:span text:style-name="T4003">­ke. Ger</text:span><text:span text:style-name="T4004">­bia</text:span><text:span text:style-name="T4005">­mi ko</text:span><text:span text:style-name="T4006">­le</text:span><text:span text:style-name="T4007">­gos, aš pa</text:span><text:span text:style-name="T4008">­lai</text:span><text:span text:style-name="T4009">­kau ko</text:span><text:span text:style-name="T4010">­le</text:span><text:span text:style-name="T4011">­gų pa</text:span><text:span text:style-name="T4012">­siū</text:span><text:span text:style-name="T4013">­ly</text:span><text:span text:style-name="T4014">­mą, juo</text:span><text:span text:style-name="T4015">­lab kad šis pa</text:span><text:span text:style-name="T4016">­siū</text:span><text:span text:style-name="T4017">­ly</text:span><text:span text:style-name="T4018">­mas yra tei</text:span><text:span text:style-name="T4019">­kia</text:span><text:span text:style-name="T4020">­mas val</text:span><text:span text:style-name="T4021">­dan</text:span><text:span text:style-name="T4022">­čių</text:span><text:span text:style-name="T4023">­jų dau</text:span><text:span text:style-name="T4024">­gu</text:span><text:span text:style-name="T4025">­mos. Ma</text:span><text:span text:style-name="T4026">­tyt, jis yra su</text:span><text:span text:style-name="T4027">­de</text:span><text:span text:style-name="T4028">­rin</text:span><text:span text:style-name="T4029">­tas su ko</text:span><text:span text:style-name="T4030">­le</text:span><text:span text:style-name="T4031">­go</text:span><text:span text:style-name="T4032">­mis val</text:span><text:span text:style-name="T4033">­dan</text:span><text:span text:style-name="T4034">­čio</text:span><text:span text:style-name="T4035">­jo</text:span><text:span text:style-name="T4036">­je dau</text:span><text:span text:style-name="T4037">­gu</text:span><text:span text:style-name="T4038">­mo</text:span><text:span text:style-name="T4039">­je.<text:s/></text:span></text:p>
        <text:p text:style-name="Roman"><text:span text:style-name="T4040">Ir ant</text:span><text:span text:style-name="T4041">­ras da</text:span><text:span text:style-name="T4042">­ly</text:span><text:span text:style-name="T4043">­kas, man ne</text:span><text:span text:style-name="T4044">­su</text:span><text:span text:style-name="T4045">­pran</text:span><text:span text:style-name="T4046">­ta</text:span><text:span text:style-name="T4047">­mas ko</text:span><text:span text:style-name="T4048">­mi</text:span><text:span text:style-name="T4049">­te</text:span><text:span text:style-name="T4050">­to pa</text:span><text:span text:style-name="T4051">­sa</text:span><text:span text:style-name="T4052">­ky</text:span><text:span text:style-name="T4053">­mas, kad vals</text:span><text:span text:style-name="T4054">­ty</text:span><text:span text:style-name="T4055">­bė ne</text:span><text:span text:style-name="T4056">­ga</text:span><text:span text:style-name="T4057">­li re</text:span><text:span text:style-name="T4058">­gu</text:span><text:span text:style-name="T4059">­liuo</text:span><text:span text:style-name="T4060">­ti tarp pri</text:span><text:span text:style-name="T4061">­va</text:span><text:span text:style-name="T4062">­čių sub</text:span><text:span text:style-name="T4063">­jek</text:span><text:span text:style-name="T4064">­tų esan</text:span><text:span text:style-name="T4065">­čius san</text:span><text:span text:style-name="T4066">­ty</text:span><text:span text:style-name="T4067">­kius. Iš tie</text:span><text:span text:style-name="T4068">­sų ne</text:span><text:span text:style-name="T4069">­tie</text:span><text:span text:style-name="T4070">­sa, mes tu</text:span><text:span text:style-name="T4071">­ri</text:span><text:span text:style-name="T4072">­me si</text:span><text:span text:style-name="T4073">­tu</text:span><text:span text:style-name="T4074">­a</text:span><text:span text:style-name="T4075">­ci</text:span><text:span text:style-name="T4076">­ją, kai vals</text:span><text:span text:style-name="T4077">­ty</text:span><text:span text:style-name="T4078">­bė</text:span><text:span text:style-name="T4079">­je yra re</text:span><text:span text:style-name="T4080">­gu</text:span><text:span text:style-name="T4081">­liuo</text:span><text:span text:style-name="T4082">­ja</text:span><text:span text:style-name="T4083">­ma, ka</text:span><text:span text:style-name="T4084">­da ga</text:span><text:span text:style-name="T4085">­li kiš</text:span><text:span text:style-name="T4086">­tis tuo at</text:span><text:span text:style-name="T4087">­ve</text:span><text:span text:style-name="T4088">­ju. Aš ma</text:span><text:span text:style-name="T4089">­nau, kad pri</text:span><text:span text:style-name="T4090">­va</text:span><text:span text:style-name="T4091">­tus sub</text:span><text:span text:style-name="T4092">­jek</text:span><text:span text:style-name="T4093">­tas, ku</text:span><text:span text:style-name="T4094">­ris tei</text:span><text:span text:style-name="T4095">­kia šią pa</text:span><text:span text:style-name="T4096">­slau</text:span><text:span text:style-name="T4097">­gą</text:span><text:span text:style-name="T4098">…</text:span><text:span text:style-name="T4099"><text:s/>šian</text:span><text:span text:style-name="T4100">­dien iš tik</text:span><text:span text:style-name="T4101">­rų</text:span><text:span text:style-name="T4102">­jų ky</text:span><text:span text:style-name="T4103">­la klau</text:span><text:span text:style-name="T4104">­si</text:span><text:span text:style-name="T4105">­mas dėl jo pa</text:span><text:span text:style-name="T4106">­slau</text:span><text:span text:style-name="T4107">­gos ko</text:span><text:span text:style-name="T4108">­ky</text:span><text:span text:style-name="T4109">­bės ir dėl są</text:span><text:span text:style-name="T4110">­ži</text:span><text:span text:style-name="T4111">­nin</text:span><text:span text:style-name="T4112">­gu</text:span><text:span text:style-name="T4113">­mo. Ir ant</text:span><text:span text:style-name="T4114">­ras, gal rei</text:span><text:span text:style-name="T4115">­kė</text:span><text:span text:style-name="T4116">­tų dar ke</text:span><text:span text:style-name="T4117">­le</text:span><text:span text:style-name="T4118">­to pa</text:span><text:span text:style-name="T4119">­vyz</text:span><text:span text:style-name="T4120">­džių, tu</text:span><text:span text:style-name="T4121">­ri</text:span><text:span text:style-name="T4122">­me Odon</text:span><text:span text:style-name="T4123">­to</text:span><text:span text:style-name="T4124">­lo</text:span><text:span text:style-name="T4125">­gų rū</text:span><text:span text:style-name="T4126">­mus,<text:s/></text:span>tu­ri­me Ant­sto­lių, No­ta­rų rū­mus ir ki­tas pa­na­šias ins­ti­tu­ci­jas, ku­rios tei­kia tam tik­ras iš­im­ti­nes funk­ci­jas, ir vals­ty­bė, be­je, re­gu­liuo­ja te­nai.<text:span text:style-name="T4127"><text:s/>Bu</text:span><text:span text:style-name="T4128">­vu</text:span><text:span text:style-name="T4129">­si val</text:span><text:span text:style-name="T4130">­džia, ypač dėl Odon</text:span><text:span text:style-name="T4131">­to</text:span><text:span text:style-name="T4132">­lo</text:span><text:span text:style-name="T4133">­gų rū</text:span><text:span text:style-name="T4134">­mų, įsi</text:span><text:span text:style-name="T4135">­ki</text:span><text:span text:style-name="T4136">­šo ir vis</text:span><text:span text:style-name="T4137">­ką la</text:span><text:span text:style-name="T4138">­bai pui</text:span><text:span text:style-name="T4139">­kiai su</text:span><text:span text:style-name="T4140">­tvar</text:span><text:span text:style-name="T4141">­kė. Aš tik</text:span><text:span text:style-name="T4142">­rai siū</text:span><text:span text:style-name="T4143">­lau pri</text:span><text:span text:style-name="T4144">­tar</text:span><text:span text:style-name="T4145">­ti ko</text:span><text:span text:style-name="T4146">­le</text:span><text:span text:style-name="T4147">­gų pa</text:span><text:span text:style-name="T4148">­siū</text:span><text:span text:style-name="T4149">­ly</text:span><text:span text:style-name="T4150">­mui, bal</text:span><text:span text:style-name="T4151">­suo</text:span><text:span text:style-name="T4152">­ja</text:span><text:span text:style-name="T4153">­me už ir, kaip sa</text:span><text:span text:style-name="T4154">­kant, ei</text:span><text:span text:style-name="T4155">­na</text:span><text:span text:style-name="T4156">­me į prie</text:span><text:span text:style-name="T4157">­kį.<text:s/></text:span></text:p>
        <text:p text:style-name="Roman"><text:span text:style-name="T4158">PIRMININKAS.</text:span><text:span text:style-name="T4159"><text:s/>Prieš pa</text:span><text:span text:style-name="T4160">­si</text:span><text:span text:style-name="T4161">­sa</text:span><text:span text:style-name="T4162">­kan</text:span><text:span text:style-name="T4163">­čių nė</text:span><text:span text:style-name="T4164">­ra. Ta</text:span><text:span text:style-name="T4165">­da bal</text:span><text:span text:style-name="T4166">­suo</text:span><text:span text:style-name="T4167">­ja</text:span><text:span text:style-name="T4168">­me už K. Star</text:span><text:span text:style-name="T4169">­ke</text:span><text:span text:style-name="T4170">­vi</text:span><text:span text:style-name="T4171">­čiaus pa</text:span><text:span text:style-name="T4172">­siū</text:span><text:span text:style-name="T4173">­ly</text:span><text:span text:style-name="T4174">­mą.</text:span></text:p>
        <text:p text:style-name="Roman">Bal­sa­vo 110: už – 63, prieš – 7, su­si­lai­kė 40. Tai pa­siū­ly­mui to­kiu bū­du yra pri­tar­ta.</text:p>
        <text:p text:style-name="Roman">Dar bu­vo vie­nas pa­siū­ly­mas – V. Pranc­kie­čio – dėl įsta­ty­mo įsi­ga­lio­ji­mo da­tos, jam ko­mi­te­tas pri­ta­rė iš da­lies. Da­bar yra įra­šy­ta rug­sė­jo 1 die­nos įsi­ga­lio­ji­mo da­ta.<text:s/>Tur­būt pa­tai­sos au­to­rius pir­mi­nės pa­tai­sos ne­be­gins, tuo la­biau kad ji dėl lai­ko jau yra ne­tin­ka­ma.<text:s/></text:p>
        <text:p text:style-name="Roman"><text:span text:style-name="T4175">V. PRANCKIETIS</text:span><text:s/><text:span text:style-name="T4176">(</text:span><text:span text:style-name="T4177">LSF</text:span><text:span text:style-name="T4178">)</text:span>. Taip, jos gin­ti ne­rei­kia, ji yra tai­sy­ti­na. O kad at­ski­rai ne­bū­tų re­pli­kuo­ja­ma, tai pa­sa­ky­siu, kad tai, už ką bal­sa­vo­me, K. Star­ke­vi­čiaus pa­tai­sa įsi­ga­lio­jo nuo ko­vo 1 die­nos, va­di­na­si, prieš dvi sa­vai­tes.<text:s/></text:p>
        <text:p text:style-name="Roman"><text:span text:style-name="T4179">PIRMININKAS.</text:span><text:s/>Ger­bia­mas pir­mi­nin­ke, tai ko­mi­te­to už­da­vi­nys ir bus iki pri­ėmi­mo vi­sus tuos for­ma­lu­mus su­tvar­ky­ti. Be abe­jo, ir Tei­sės de­par­ta­men­to pa­sta­bo­se tie trū­ku­mai bus at­spin­dė­ti. Čia<text:s/>dar ne pri­ėmi­mas, žo­džiu, vis­ką ga­li­ma ne­sun­kiai su­tvar­ky­ti.</text:p>
        <text:p text:style-name="Roman"><text:span text:style-name="T4180">V. PRANCKIETIS</text:span><text:s/><text:span text:style-name="T4181">(</text:span><text:span text:style-name="T4182">LSF</text:span><text:span text:style-name="T4183">)</text:span>. Ge­rai.</text:p>
        <text:p text:style-name="Roman"><text:span text:style-name="T4184">PIRMININKAS.</text:span><text:span text:style-name="T4185"><text:s/>Dėl mo</text:span><text:span text:style-name="T4186">­ty</text:span><text:span text:style-name="T4187">­vų po svars</text:span><text:span text:style-name="T4188">­ty</text:span><text:span text:style-name="T4189">­mo. Ar yra už</text:span><text:span text:style-name="T4190">­si</text:span><text:span text:style-name="T4191">­ra</text:span><text:span text:style-name="T4192">­šiu</text:span><text:span text:style-name="T4193">­sių kal</text:span><text:span text:style-name="T4194">­bė</text:span><text:span text:style-name="T4195">­ti? R. Že</text:span><text:span text:style-name="T4196">­mai</text:span><text:span text:style-name="T4197">­tai</text:span><text:span text:style-name="T4198">­tis – už.</text:span></text:p>
        <text:p text:style-name="Roman"><text:span text:style-name="T4199">R. ŽEMAITAITIS</text:span><text:span text:style-name="T4200"><text:s/></text:span><text:span text:style-name="T4201">(</text:span><text:span text:style-name="T4202">MSNG</text:span><text:span text:style-name="T4203">)</text:span><text:span text:style-name="T4204">.<text:s/></text:span>Ačiū dar kar­tą, ger­bia­mas po­sė­džio pir­mi­nin­ke. Iš­ties, ko­le­gos, ka­dan­gi K. Star­ke­vi­čiaus pa­tai­sai bu­vo pri­tar­ta iš es­mės, tai tik­rai kvie­čiu bal­suo­ti ir pa­lai­ky­ti. Jei­gu dar kam nors kils<text:s/>­ko­kių<text:s/>nors<text:s/>klau­si­mų, tai pri­ėmi­mo sta­di­jo­je ko­mi­te­tas ga­li pa­si­kvies­ti so­cia­li­nius part­ne­rius ir iš­si­aiš­kin­ti. O da­bar tik­rai kvie­čiu bal­suo­ti už.<text:s/></text:p>
        <text:p text:style-name="Roman"><text:span text:style-name="T4205">PIRMININKAS.</text:span><text:s/>Dau­giau už­si­ra­šiu­sių kal­bė­ti nė­ra. Bal­suo­si­me, ar pri­tar­ti po svars­ty­mo.<text:s/></text:p>
        <text:p text:style-name="P4206">Bal­sa­vo 114 Sei­mo na­rių: už – 106, prieš – 1, su­si­lai­kė 7. Po svars­ty­mo pro­jek­tui pri­tar­ta.<text:s/></text:p>
        <text:p text:style-name="Roman">Li­ko pas­ku­ti­nis dar­bo­tvarkės pro­jek­tas, bet yra už­si­ra­šiu­sių dėl ve­di­mo tvar­kos. Taip, S. Jo­vai­ša. Pra­šau.</text:p>
        <text:p text:style-name="Roman"><text:span text:style-name="T4207">S. JOVAIŠA</text:span><text:span text:style-name="T4208"><text:s/></text:span><text:span text:style-name="T4209">(</text:span><text:span text:style-name="T4210">TS-LKDF</text:span><text:span text:style-name="T4211">)</text:span><text:span text:style-name="T4212">.<text:s/></text:span>Ačiū, pir­mi­nin­ke, bet aš smar­kiai anks­čiau no­rė­jau pa­si­sa­ky­ti, kad tu­rė­jau tech­ni­nių pro­ble­mų dėl klau­si­mo, tur­būt dėl Vals­ty­bi­nių pen­si­jų, kur ma­no bal­so nė­ra. Tai no­riu pa­sa­ky­ti, kad už. Ačiū.</text:p>
        <text:p text:style-name="Roman"><text:span text:style-name="T4213">PIRMININKAS.</text:span><text:s/>Ma­nau, kad nė­ra pro­ble­mų pro­to­ko­le fik­suo­ti, kad jūs bal­sa­vo­te už tuo klau­si­mu. Dau­giau re­pli­kų ar… V. Pranc­kie­tis – re­pli­ka. Pra­šau.</text:p>
        <text:p text:style-name="Roman"><text:span text:style-name="T4214">V. PRANCKIETIS</text:span><text:span text:style-name="T4215"><text:s/></text:span><text:span text:style-name="T4216">(</text:span><text:span text:style-name="T4217">LSF</text:span><text:span text:style-name="T4218">)</text:span><text:span text:style-name="T4219">.</text:span><text:s/>Tik no­rė­čiau at­sa­ky­ti į pa­pras­tą klau­si­mą. Du kar­tus su so­cia­li­niais part­ne­riais apie tai bu­vo dis­ku­tuo­ta ir so­cia­li­niai part­ne­riai pa­sa­kė, kad to­kio re­gu­lia­vi­mo ne­rei­kia. Čia R. Že­mai­tai­čiui at­sa­ky­mas, kad jau tre­či­ą­kart dis­ku­tuo­ti ne­be­bus apie ką. O, ži­no­ma, kad mes pa­tai­sy­si­me tą pro­jek­tą ko­mi­te­te taip, kaip tu­rė­tų jis at­ro­dy­ti. Ačiū.</text:p>
        <text:p text:style-name="Roman"/>
        <text:p text:style-name="Laikas">12.56 val.</text:p>
        <text:p text:style-name="Roman12">Sei­mo nu­ta­ri­mo „Dėl Lie­tu­vos ra­di­jo ir te­le­vi­zi­jos ko­mi­si­jos na­rių pa­sky­ri­mo ir Lie­tu­vos ra­di­jo ir te­le­vi­zi­jos ko­mi­si­jos pir­mi­nin­ko pa­va­duo­to­jo at­lei­di­mo iš pa­rei­gų“ pro­jek­tas<text:s/>Nr. XIVP-245(2) (<text:span text:style-name="T4220">svars</text:span><text:span text:style-name="T4221">­ty</text:span><text:span text:style-name="T4222">­mas ir pri</text:span><text:span text:style-name="T4223">­ėmi</text:span><text:span text:style-name="T4224">­mas</text:span>)</text:p>
        <text:p text:style-name="Roman"/>
        <text:p text:style-name="Roman"><text:span text:style-name="T4225">PIRMININKAS.</text:span><text:s/>Dė­kui. Pas­ku­ti­nis ry­ti­nės dar­bo­tvarkės 1-10 klau­si­mas – Sei­mo nu­ta­ri­mo „Dėl Lie­tu­vos ra­di­jo ir te­le­vi­zi­jos ko­mi­si­jos na­rių pa­sky­ri­mo ir Lie­tu­vos ra­di­jo ir te­le­vi­zi­jos ko­mi­si­jos pir­mi­nin­ko pa­va­duo­to­jo at­lei­di­mo iš pa­rei­gų“ pro­jek­tas<text:s/>Nr. XIVP-245(2). Tei­kė­jas – V. Juo­za­pai­tis. Pažymė­siu, kad dir­ba­me to­bu­lai lai­ky­da­mie­si dar­bo­tvarkėje fik­suo­to lai­ko. Tie, ku­rie prie­kaiš­ta­vo, kad dar­bo­tvarkė čia ne­ra­cio­na­liai su­for­muo­ta, ti­kiuo­si, at­si­ims sa­vo prie­kaiš­tus. Kvie­čiu pa­si­sa­ky­ti ger­bia­mą V. Juo­za­pai­tį.</text:p>
        <text:p text:style-name="Roman"><text:span text:style-name="T4226">V. JUOZAPAITIS</text:span><text:span text:style-name="T4227"><text:s/></text:span><text:span text:style-name="T4228">(</text:span><text:span text:style-name="T4229">TS-LKDF</text:span><text:span text:style-name="T4230">)</text:span><text:span text:style-name="T4231">.<text:s/></text:span>Dė­ko­ju, pir­mi­nin­ke. Mes ne­bai­gė­me dar pas­ku­ti­nio klau­si­mo, ga­li­me už­truk­ti čia pu­sę va­lan­dos, nes iš tik­rų­jų tu­ri­me ką ap­tar­ti, nes yra net trys pa­var­dės. Tu­ri­me Tei­sės de­par­ta­men­to pa­sta­bą, į ją ko­mi­te­tas ko­vo 12 die­ną svars­ty­mo sta­di­jo­je sa­vo ko­mi­te­te at­si­žvel­gė ir<text:s/>turėjo galvoje. Pas­ku­ti­nis va­rian­tas, ku­rį<text:s/>kvie­čiu pa­lai­ky­ti po svar­sty­mo, tai Lie­tu­vos Res­pub­li­kos Sei­mo nu­ta­ri­mo pro­jek­tą „Dėl Lie­tu­vos ra­di­jo ir te­le­vi­zi­jos ko­mi­si­jos na­rių pa­sky­ri­mo ir Lie­tu­vos ra­di­jo ir te­le­vi­zi­jos ko­mi­si­jos pir­mi­nin­ko pa­va­duo­to­jo at­lei­di­mo iš pa­rei­gų“.<text:s/></text:p>
        <text:p text:style-name="Roman">Tai­gi 1 straips­ny­je yra trys pa­var­dės – R. Bag­dze­vi­čius, R. Slap­šys ir A. Zy­kas.<text:s/>2 strai­ps­nis – at­leis­ti R. Slap­šį iš Lie­tu­vos ra­di­jo ir te­le­vi­zi­jos ko­mi­si­jos pir­mi­nin­ko pa­va­duo­to­jo pa­rei­gų pa­si­bai­gus jo, kaip ko­mi­si­jos na­rio, pir­ma­jai ka­den­ci­jai. 3 straips­nis nu­ma­to, kad nu­ta­ri­mas įsi­ga­lio­tų 2021 m.<text:s/>ko­vo 22 d.<text:s/></text:p>
        <text:p text:style-name="Roman">Kvie­čiu ko­le­gas pri­tar­ti šiam nu­ta­ri­mo pro­jek­tui svars­ty­mo sta­di­jo­je ir kaip įma­no­ma grei­čiau pri­im­ti, nes ko­mi­si­ja jau tu­ri pra­dė­ti dar­bą.</text:p>
        <text:p text:style-name="Roman"><text:span text:style-name="T4232">PIRMININKAS.</text:span><text:s/>Ga­liu in­for­muo­ti, kad yra gau­tas Sei­mo Pir­mi­nin­kės tei­ki­mas svars­ty­ti šį pro­jek­tą ypa­tin­gos sku­bos tvar­ka. Dėl to dar ap­si­sprę­si­me. Dis­ku­si­jo­je ne­bu­vo už­si­ra­šiu­sių kal­bė­ti.<text:s/></text:p>
        <text:p text:style-name="Roman">Dėl pri­ta­ri­mo po svars­ty­mo už­si­ra­šęs V. Juo­za­pai­tis, bet tur­būt ne­be­pra­šys žo­džio, aš taip su­pran­tu, nes kaip tei­kė­jas jau pa­si­sa­kė.<text:s/></text:p>
        <text:p text:style-name="Roman">Ta­da sprę­si­me dėl pri­ta­ri­mo po svars­ty­mo. Jei­gu ne­bū­tų pa­kel­tų ran­kų, gal ga­lė­tu­me fik­suo­ti, kad pri­ta­ria­me ben­dru su­ta­ri­mu? Ne­ma­tau. A, yra M. Pui­do­ko ir A. Ne­kro­šiaus pa­kel­tos ran­kos. Ne­li­ko, ta­da ne­ži­nau. Vis dėl­to yra pa­kel­ta ran­ka.<text:s/></text:p>
        <text:p text:style-name="Roman">Ta­da bal­suo­ja­me, kad ne­bū­tų pas­kui gin­čų. Bal­suo­ja­me, ar pri­tar­ti po svars­ty­mo.<text:s/></text:p>
        <text:p text:style-name="Roman">Iš vi­so bal­sa­vo 117: už – 111, su­si­lai­kė 6, prieš bal­sa­vu­sių ne­bu­vo. Po svars­ty­mo pri­tar­ta.<text:s/></text:p>
        <text:p text:style-name="Roman">Kaip mi­nė­jau, yra Sei­mo Pir­mi­nin­kės tei­ki­mas ypa­tin­ga sku­ba da­bar ir pri­im­ti šį pro­jek­tą. Ar tam ga­li­ma ben­dru su­ta­ri­mu pri­tar­ti, jei­gu ne­bū­tų pa­kel­tų ran­kų? Ma­tau pa­kel­tų ran­kų, tuo­met bal­suo­ja­me dėl ypa­tin­gos sku­bos.<text:s/></text:p>
        <text:p text:style-name="Roman">Bal­sa­vo 110 Sei­mo na­rių: už ypa­tin­gą sku­bą – 88, prieš – 12, su­si­lai­kė 10. Pri­im­tas spren­di­mas dėl ypa­tin­gos sku­bos.<text:s/></text:p>
        <text:p text:style-name="Roman">Pri­ėmi­mo sta­di­ja. Pa­straips­niui. 1 straips­nis. Ar ga­li­me pri­tar­ti ben­dru su­ta­ri­mu 1 straips­niui, kur yra su­ra­šy­ti trys nau­jie­ji ko­mi­si­jos na­riai? Ne­ma­tau už­si­ra­šiu­sių kal­bė­ti dėl šio strai­ps­nio ir ne­ma­tau pa­kel­tų ran­kų, tai fik­suo­ja­me, kad 1 straips­niui pri­ta­ria­me ben­dru su­ta­ri­mu. 2 straips­nis. Ar ga­li­me pri­tar­ti ben­dru su­ta­ri­mu, jei­gu yra ne­pri­ta­rian­čių? Pra­šy­čiau pa­kel­ti ran­kas, ta­da bal­suo­si­me at­ski­rai.<text:s/><text:span text:style-name="T4233">Ne</text:span><text:span text:style-name="T4234">­ma</text:span><text:span text:style-name="T4235">­tau pa</text:span><text:span text:style-name="T4236">­kel</text:span><text:span text:style-name="T4237">­tų ran</text:span><text:span text:style-name="T4238">­kų. Fik</text:span><text:span text:style-name="T4239">­suo</text:span><text:span text:style-name="T4240">­ja</text:span><text:span text:style-name="T4241">­me, kad pri</text:span><text:span text:style-name="T4242">­ta</text:span><text:span text:style-name="T4243">­ria</text:span><text:span text:style-name="T4244">­me ir 2 strai</text:span><text:span text:style-name="T4245">­</text:span><text:span text:style-name="T4246">ps</text:span><text:span text:style-name="T4247">­niui.</text:span><text:s/>3 straips­nis dėl nu­ta­ri­mo įsi­ga­lio­ji­mo da­tos. Ar ga­li­me pri­tar­ti ben­dru su­ta­ri­mu? Ne­ma­tau prieš­ta­rau­jan­čių, pri­ta­ria­me ben­dru su­ta­ri­mu.<text:s/></text:p>
        <text:p text:style-name="Roman">Dėl vi­so mo­ty­vai už ir prieš. Ma­tau, kad už yra už­si­ra­šęs V. Juo­za­pai­tis. At­si­sa­ko. Tuo­met bal­suo­ja­me už vi­są nu­ta­ri­mo pro­jek­tą.<text:s/></text:p>
        <text:p text:style-name="Roman"/>
        <text:p text:style-name="Priemimas">Šio nu­ta­ri­mo pri­ėmi­mas</text:p>
        <text:p text:style-name="Roman"/>
        <text:p text:style-name="Roman">Iš vi­so bal­sa­vo 110: už – 103, prieš – 2, su­si­lai­kė 5. Lie­tu­vos Res­pub­li­kos Sei­mo nu­ta­ri­mas „Dėl Lie­tu­vos ra­di­jo ir te­le­vi­zi­jos ko­mi­si­jos na­rių pa­sky­ri­mo ir Lie­tu­vos ra­di­jo ir te­le­vi­zi­jos ko­mi­si­jos pir­mi­nin­ko pa­va­duo­to­jo at­lei­di­mo iš pa­rei­gų“ yra pri­im­tas. (<text:span text:style-name="T4248">Gon</text:span><text:span text:style-name="T4249">­gas</text:span>)<text:s/></text:p>
        <text:p text:style-name="Roman">Ap­svars­tę šį klau­si­mą, bai­gia­me ry­ti­nį po­sė­dį. Dėl ve­di­mo tvar­kos ar sa­ky­ti re­pli­ką už­si­ra­šiu­sių nė­ra. Skel­biu ry­ti­nį šios die­nos Sei­mo po­sė­dį baig­tą. (<text:span text:style-name="T4250">Gon</text:span><text:span text:style-name="T4251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27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32</text:span></text:p>
        <text:p text:style-name="P13"><text:tab/><text:tab/></text:p>
      </style:header>
      <style:header-left>
        <text:p text:style-name="P14"><text:span text:style-name="T15">20</text:span><text:span text:style-name="T16">2</text:span><text:span text:style-name="T17">1</text:span><text:span text:style-name="T18"><text:s/>m.<text:s/></text:span><text:span text:style-name="T19">kov</text:span><text:span text:style-name="T20">o<text:s/></text:span><text:span text:style-name="T21">1</text:span><text:span text:style-name="T22">6</text:span><text:span text:style-name="T23"><text:s/>d.<text:s/></text:span><text:span text:style-name="T24"><text:tab/></text:span><text:span text:style-name="T25"><text:tab/></text:span><text:span text:style-name="T26"><text:page-number text:fixed="false">2</text:page-number></text:span></text:p>
        <text:p text:style-name="P27"><text:tab/><text:tab/></text:p>
      </style:header-left>
      <style:footer>
        <text:p text:style-name="P28"/>
        <text:p text:style-name="Footer"/>
      </style:footer>
      <style:footer-left>
        <text:p text:style-name="P29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2-03-09T14:46:00Z</meta:creation-date>
    <dc:date>2022-03-09T14:4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9" meta:paragraph-count="503" meta:word-count="14126" meta:character-count="121265" meta:row-count="1708" meta:non-whitespace-character-count="107642"/>
  </office:meta>
</office:document-meta>
</file>