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 style:text-position="super 62.5%" fo:language="en" fo:country="GB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471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4.725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7756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<text:s/></text:span><text:span text:style-name="T16">LIETUVOS RESPUBLIKOS DRAUDIMO ĮSTATYMO NR. IX-1737 1, 2, 31, 45, 50, 95, 158</text:span><text:span text:style-name="T17">1</text:span><text:span text:style-name="T18">, 160, 162, 165, 169, 171 STRAIPSNIŲ IR PRIEDO PAKEITIMO ĮSTATYMO<text:s/></text:span><text:span text:style-name="T19">PROJEKTO<text:s/></text:span><text:span text:style-name="T20">NR</text:span><text:span text:style-name="T21">. XIIIP-</text:span><text:span text:style-name="T22">2</text:span><text:span text:style-name="T23">80</text:span><text:span text:style-name="T24">8</text:span></text:p>
      <text:p text:style-name="P25"/>
      <text:p text:style-name="P26">2018-12-05<text:s text:c="2"/>Nr.109-P-48</text:p>
      <text:p text:style-name="P27">Vilnius</text:p>
      <text:p text:style-name="P28"/>
      <text:p text:style-name="P29"><text:span text:style-name="T30">1. Komiteto posėdyje dalyvavo:</text:span><text:s/>Biudžeto ir finansų komiteto nariai: Stasys Jakeliūnas, Kęstutis Glaveckas, Rasa Budbergytė, Vytautas Kamblevičius, Andrius Palionis, Mykolas Majauskas, Vida Ačienė, Valius Ąžuolas, Andrius Kubilius, Rita Tamašunienė, Juozas Varžgalys. Biudžeto ir finansų komiteto biuras: biuro vedėja Alina Brazdilienė, patarėjai: Janina Alasevičienė, Dalia Mudėnienė, Jolanta Dzikaitė, padėjėjos Danguolė Zabulėnienė ir Jolanta Matiliauskien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list text:style-name="LFO1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ūlymai2"><text:span text:style-name="T70">Seimo kanceliarijos Teisės departamentas,<text:s/></text:span><text:span text:style-name="T71">201</text:span><text:span text:style-name="T72">8-10-</text:span><text:span text:style-name="T73">29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<text:s/><text:span text:style-name="typewriter">ir teis</text:span>ės technikos taisyklėms, pastabų neturime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/>
      <text:p text:style-name="P88"><text:span text:style-name="T89">3. Piliečių, asociacijų, politinių partijų, lobistų ir kitų suinteresuotų asmenų pasiūlymai:</text:span><text:span text:style-name="T90"><text:s/></text:span><text:span text:style-name="T91">negauta.</text:span></text:p>
      <text:p text:style-name="P92"><text:span text:style-name="T93">4. Valstybės ir savivaldybių institucijų ir įstaigų pasiūlymai:</text:span><text:span text:style-name="T94"><text:s/></text:span><text:span text:style-name="T95">negauta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gauta.</text:span></text:p>
      <text:p text:style-name="P106"><text:span text:style-name="T107">7. Komiteto sprendimas ir pasiūlymai:</text:span></text:p>
      <text:p text:style-name="P108"><text:span text:style-name="T109">7.1. Sprendimas</text:span>:<text:s/></text:p>
      <text:p text:style-name="P110">Pritarti<text:s/>įstatymo projektui Nr. XIIIP-2808<text:s/>ir Komiteto išvadoms.</text:p>
      <text:p text:style-name="P111"><text:span text:style-name="T112">8. Balsavimo rezultatai:</text:span><text:s/>už –10, prieš –0, susilaikė –1.</text:p>
      <text:p text:style-name="Pranešėjas"><text:span text:style-name="T113">9. Komiteto paskirti pranešėjai:</text:span><text:s/>Valius Ąžuolas, Kęstutis Glaveckas.</text:p>
      <text:p text:style-name="P114"><text:span text:style-name="T115">10. Komiteto narių atskiroji nuomonė:</text:span><text:span text:style-name="T116"><text:s/></text:span>negauta.</text:p>
      <text:p text:style-name="P117"/>
      <text:p text:style-name="P118"><text:span text:style-name="T119">PRIDEDAMA.<text:s/></text:span>Komiteto<text:s/>siūlomas<text:s/>įstatymo projektas, jo lyginamasis variantas.</text:p>
      <text:p text:style-name="P120"/>
      <text:p text:style-name="P121"/>
      <text:p text:style-name="P122">Komiteto pirmininkas<text:tab/><text:tab/><text:tab/><text:tab/><text:tab/><text:tab/><text:tab/><text:tab/><text:tab/><text:tab/><text:tab/><text:tab/><text:tab/>Stasys Jakeliūnas<text:tab/><text:tab/><text:tab/><text:tab/><text:tab/><text:tab/><text:tab/><text:tab/><text:tab/><text:span text:style-name="T123">SS</text:span><text:tab/><text:tab/><text:tab/><text:tab/><text:tab/><text:tab/></text:p>
      <text:p text:style-name="P124"/>
      <text:p text:style-name="P125"/>
      <text:p text:style-name="Normal"><text:span text:style-name="T126">Komiteto b</text:span><text:span text:style-name="T127">iuro patarėja Jolanta Žaltk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8-12-06T08:04:00Z</meta:creation-date>
    <dc:date>2018-12-06T08:04:00Z</dc:date>
    <meta:print-date>2018-12-05T12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4" meta:word-count="273" meta:character-count="1992" meta:row-count="72" meta:non-whitespace-character-count="1743"/>
  </office:meta>
</office:document-meta>
</file>