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6pt" style:font-size-asian="6pt" style:font-size-complex="6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6.6%"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6.6%"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keep-with-next="always" fo:text-align="center"/>
      <style:text-properties fo:font-weight="bold" style:font-weight-asian="bold" style:font-weight-complex="bold"/>
    </style:style>
    <style:style style:name="P44" style:parent-style-name="Normal" style:family="paragraph">
      <style:paragraph-properties fo:text-align="center">
        <style:tab-stops>
          <style:tab-stop style:type="left" style:position="9.45in"/>
        </style:tab-stops>
      </style:paragraph-properties>
    </style:style>
    <style:style style:name="P45" style:parent-style-name="Normal" style:family="paragraph">
      <style:paragraph-properties fo:text-align="center">
        <style:tab-stops>
          <style:tab-stop style:type="left" style:position="9.45in"/>
        </style:tab-stops>
      </style:paragraph-properties>
    </style:style>
    <style:style style:name="P46" style:parent-style-name="Normal" style:family="paragraph">
      <style:paragraph-properties>
        <style:tab-stops>
          <style:tab-stop style:type="left" style:position="9.45in"/>
        </style:tab-stops>
      </style:paragraph-properties>
      <style:text-properties style:font-size-complex="12pt"/>
    </style:style>
    <style:style style:name="P47" style:parent-style-name="ListParagraph" style:list-style-name="LFO18" style:family="paragraph">
      <style:paragraph-properties fo:text-align="justify"/>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istParagraph" style:family="paragraph">
      <style:paragraph-properties fo:text-align="justify" fo:margin-left="0.75in">
        <style:tab-stops/>
      </style:paragraph-properties>
      <style:text-properties style:font-size-complex="12pt"/>
    </style:style>
    <style:style style:name="P58" style:parent-style-name="ListParagraph" style:list-style-name="LFO18" style:family="paragraph">
      <style:paragraph-properties fo:text-align="justify">
        <style:tab-stops>
          <style:tab-stop style:type="left" style:position="8.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top="0.1666in" fo:text-indent="0.5in">
        <style:tab-stops>
          <style:tab-stop style:type="left" style:position="9.45in"/>
        </style:tab-stops>
      </style:paragraph-properties>
      <style:text-properties fo:font-weight="bold" style:font-weight-asian="bold" style:font-weight-complex="bold"/>
    </style:style>
    <style:style style:name="TableColumn67" style:family="table-column">
      <style:table-column-properties style:column-width="0.2923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3.445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3.3145in" style:use-optimal-column-width="false"/>
    </style:style>
    <style:style style:name="Table66" style:family="table">
      <style:table-properties style:width="10.3986in" fo:margin-left="0in" table:align="center"/>
    </style:style>
    <style:style style:name="TableRow76" style:family="table-row">
      <style:table-row-properties style:min-row-height="0.327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7pt" style:font-size-asian="7pt" style:font-size-complex="7pt"/>
    </style:style>
    <style:style style:name="P79" style:parent-style-name="Normal" style:family="paragraph">
      <style:paragraph-properties fo:text-align="center">
        <style:tab-stops>
          <style:tab-stop style:type="left" style:position="9.45in"/>
        </style:tab-stops>
      </style:paragraph-properties>
      <style:text-properties fo:font-size="7pt" style:font-size-asian="7pt" style:font-size-complex="7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tab-stop style:type="left" style:position="9.3715in"/>
        </style:tab-stops>
      </style:paragraph-properties>
      <style:text-properties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style>
    <style:style style:name="TableRow94" style:family="table-row">
      <style:table-row-properties style:min-row-height="0.4111in" style:use-optimal-row-height="false" fo:keep-together="always"/>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9.45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fo:text-align="center">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font-weight="bold" style:font-weight-asian="bold" fo:color="#000000" style:text-position="super 63.6%"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language="fr" fo:country="FR"/>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text-indent="0.3208in">
        <style:tab-stops>
          <style:tab-stop style:type="left" style:position="9.45in"/>
        </style:tab-stops>
      </style:paragraph-properties>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3208in"/>
    </style:style>
    <style:style style:name="T162" style:parent-style-name="DefaultParagraphFont" style:family="text">
      <style:text-properties fo:font-size="11pt" style:font-size-asian="11pt" style:font-size-complex="11pt" style:language-asian="lt" style:country-asian="LT" style:language-complex="bn" style:country-complex="BD"/>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bn" style:country-complex="BD"/>
    </style:style>
    <style:style style:name="T164" style:parent-style-name="DefaultParagraphFont" style:family="text">
      <style:text-properties fo:font-size="11pt" style:font-size-asian="11pt" style:font-size-complex="11pt" style:language-asian="lt" style:country-asian="LT" style:language-complex="bn" style:country-complex="BD"/>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fo:font-style="italic" style:font-style-asian="italic" fo:font-size="11pt" style:font-size-asian="11pt" style:font-size-complex="11pt"/>
    </style:style>
    <style:style style:name="T171" style:parent-style-name="DefaultParagraphFont" style:family="text">
      <style:text-properties fo:font-weight="bold" style:font-weight-asian="bold"/>
    </style:style>
    <style:style style:name="T172" style:parent-style-name="DefaultParagraphFont" style:family="text">
      <style:text-properties style:language-asian="lt" style:country-asian="LT" style:language-complex="bn" style:country-complex="BD"/>
    </style:style>
    <style:style style:name="T173" style:parent-style-name="DefaultParagraphFont" style:family="text">
      <style:text-properties style:language-asian="lt" style:country-asian="LT" style:language-complex="bn" style:country-complex="BD"/>
    </style:style>
    <style:style style:name="P174" style:parent-style-name="Normal" style:family="paragraph">
      <style:paragraph-properties fo:text-align="justify" fo:text-indent="0.318in">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fo:text-indent="0.318in">
        <style:tab-stops>
          <style:tab-stop style:type="left" style:position="9.45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318in"/>
    </style:style>
    <style:style style:name="T180" style:parent-style-name="DefaultParagraphFont" style:family="text">
      <style:text-properties fo:font-size="11pt" style:font-size-asian="11pt" style:font-size-complex="11pt" style:language-asian="lt" style:country-asian="LT" style:language-complex="bn" style:country-complex="BD"/>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font-style-complex="italic"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font-style-complex="italic"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318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text-align="justify" fo:text-indent="0.318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318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318in"/>
      <style:text-properties fo:font-size="11pt" style:font-size-asian="11pt" style:font-size-complex="11pt" style:language-asian="lt" style:country-asian="LT" style:language-complex="bn" style:country-complex="BD"/>
    </style:style>
    <style:style style:name="P212" style:parent-style-name="Normal" style:family="paragraph">
      <style:paragraph-properties fo:text-align="justify" fo:text-indent="0.318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style:text-position="super 63.6%"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per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318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318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justify">
        <style:tab-stops>
          <style:tab-stop style:type="left" style:position="9.45in"/>
        </style:tab-stops>
      </style:paragraph-properties>
    </style:style>
    <style:style style:name="T260" style:parent-style-name="DefaultParagraphFont" style:family="text">
      <style:text-properties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P271" style:parent-style-name="Normal" style:family="paragraph">
      <style:paragraph-properties fo:text-align="justify"/>
      <style:text-properties fo:font-size="11pt" style:font-size-asian="11pt" style:font-size-complex="11pt" style:language-asian="lt" style:country-asian="LT"/>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style>
    <style:style style:name="T290" style:parent-style-name="DefaultParagraphFont" style:family="text">
      <style:text-properties style:font-weight-complex="bold"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8" style:parent-style-name="Pasiūlymai5" style:family="paragraph">
      <style:paragraph-properties fo:text-indent="0.2173in"/>
    </style:style>
    <style:style style:name="T299" style:parent-style-name="DefaultParagraphFont" style:family="text">
      <style:text-properties fo:font-weight="bold" style:font-weight-asian="bold"/>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language-asian="lt" style:country-asian="LT"/>
    </style:style>
    <style:style style:name="T302" style:parent-style-name="DefaultParagraphFont" style:family="text">
      <style:text-properties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underline-type="single" style:text-underline-style="solid" style:text-underline-width="auto" style:text-underline-mode="continuous" style:language-asian="lt" style:country-asian="L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Pasiūlymai5" style:family="paragraph">
      <style:paragraph-properties fo:text-indent="0.2173in"/>
      <style:text-properties style:language-asian="lt" style:country-asian="LT"/>
    </style:style>
    <style:style style:name="P309" style:parent-style-name="Pasiūlymai5" style:family="paragraph">
      <style:paragraph-properties fo:text-indent="0.2173in"/>
      <style:text-properties style:language-asian="lt" style:country-asian="LT"/>
    </style:style>
    <style:style style:name="P310" style:parent-style-name="Pasiūlymai5" style:family="paragraph">
      <style:paragraph-properties fo:text-indent="0.2173in"/>
    </style:style>
    <style:style style:name="T311" style:parent-style-name="DefaultParagraphFont" style:family="text">
      <style:text-properties style:font-weight-complex="normal"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212121"/>
    </style:style>
    <style:style style:name="T314" style:parent-style-name="DefaultParagraphFont" style:family="text">
      <style:text-properties fo:font-weight="bold" style:font-weight-asian="bold" fo:color="#212121"/>
    </style:style>
    <style:style style:name="T315" style:parent-style-name="DefaultParagraphFont" style:family="text">
      <style:text-properties fo:color="#212121"/>
    </style:style>
    <style:style style:name="P316" style:parent-style-name="Normal" style:family="paragraph">
      <style:paragraph-properties fo:text-align="justify" fo:text-indent="0.4159in"/>
      <style:text-properties fo:color="#212121" fo:font-size="11pt" style:font-size-asian="11pt" style:font-size-complex="11pt"/>
    </style:style>
    <style:style style:name="P317" style:parent-style-name="Normal" style:family="paragraph">
      <style:paragraph-properties fo:text-align="justify" fo:text-indent="0.4159in"/>
    </style:style>
    <style:style style:name="T318" style:parent-style-name="DefaultParagraphFont" style:family="text">
      <style:text-properties fo:color="#212121" fo:font-size="11pt" style:font-size-asian="11pt" style:font-size-complex="11pt"/>
    </style:style>
    <style:style style:name="T319" style:parent-style-name="DefaultParagraphFont" style:family="text">
      <style:text-properties style:font-style-complex="italic" fo:font-size="11pt" style:font-size-asian="11pt" style:font-size-complex="11pt"/>
    </style:style>
    <style:style style:name="T320" style:parent-style-name="DefaultParagraphFont" style:family="text">
      <style:text-properties fo:color="#212121" fo:font-size="11pt" style:font-size-asian="11pt" style:font-size-complex="11pt"/>
    </style:style>
    <style:style style:name="T321" style:parent-style-name="DefaultParagraphFont" style:family="text">
      <style:text-properties style:font-style-complex="italic" fo:font-size="11pt" style:font-size-asian="11pt" style:font-size-complex="11pt"/>
    </style:style>
    <style:style style:name="T322" style:parent-style-name="DefaultParagraphFont" style:family="text">
      <style:text-properties fo:color="#212121" fo:font-size="11pt" style:font-size-asian="11pt" style:font-size-complex="11pt"/>
    </style:style>
    <style:style style:name="P323" style:parent-style-name="Pasiūlymai5" style:family="paragraph">
      <style:paragraph-properties fo:text-indent="0.2173in"/>
      <style:text-properties fo:color="#212121"/>
    </style:style>
    <style:style style:name="P324" style:parent-style-name="Pasiūlymai5" style:family="paragraph">
      <style:paragraph-properties fo:text-indent="0.2173in"/>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fo:color="#212121"/>
    </style:style>
    <style:style style:name="T328" style:parent-style-name="DefaultParagraphFont" style:family="text">
      <style:text-properties fo:color="#212121"/>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Pasiūlymai5" style:family="paragraph">
      <style:paragraph-properties fo:text-indent="0.2173in"/>
      <style:text-properties style:language-asian="lt" style:country-asian="LT"/>
    </style:style>
    <style:style style:name="P331" style:parent-style-name="Normal" style:family="paragraph">
      <style:paragraph-properties fo:text-align="justify" fo:text-indent="0.3173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Pasiūlymai5" style:family="paragraph">
      <style:paragraph-properties fo:text-indent="0.3159in"/>
    </style:style>
    <style:style style:name="T336" style:parent-style-name="DefaultParagraphFont" style:family="text">
      <style:text-properties style:font-weight-complex="normal"/>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font-weight-complex="normal"/>
    </style:style>
    <style:style style:name="T339" style:parent-style-name="DefaultParagraphFont" style:family="text">
      <style:text-properties style:font-weight-complex="normal"/>
    </style:style>
    <style:style style:name="T340" style:parent-style-name="DefaultParagraphFont" style:family="text">
      <style:text-properties style:font-weight-complex="normal"/>
    </style:style>
    <style:style style:name="P341" style:parent-style-name="Pasiūlymai5" style:family="paragraph">
      <style:paragraph-properties fo:text-indent="0.3159in"/>
    </style:style>
    <style:style style:name="T342" style:parent-style-name="DefaultParagraphFont" style:family="text">
      <style:text-properties fo:font-weight="bold" style:font-weight-asian="bold"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font-weight-complex="normal" style:text-underline-type="single" style:text-underline-style="solid" style:text-underline-width="auto" style:text-underline-mode="continuous"/>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fo:font-weight="bold" style:font-weight-asian="bold"/>
    </style:style>
    <style:style style:name="P352" style:parent-style-name="Pasiūlymai5" style:family="paragraph">
      <style:paragraph-properties fo:text-indent="0.3159in"/>
    </style:style>
    <style:style style:name="T353" style:parent-style-name="DefaultParagraphFont" style:family="text">
      <style:text-properties fo:font-weight="bold" style:font-weight-asian="bold"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P356" style:parent-style-name="Pasiūlymai5" style:family="paragraph">
      <style:paragraph-properties fo:text-indent="0.3159in"/>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Pasiūlymai5" style:family="paragraph">
      <style:paragraph-properties fo:text-indent="0.2173in"/>
      <style:text-properties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P3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P383" style:parent-style-name="Normal" style:family="paragraph">
      <style:paragraph-properties fo:text-align="justify"/>
      <style:text-properties fo:font-size="11pt" style:font-size-asian="11pt" style:font-size-complex="11pt" style:language-asian="lt" style:country-asian="LT"/>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P385" style:parent-style-name="Normal" style:family="paragraph">
      <style:paragraph-properties fo:text-align="justify"/>
      <style:text-properties fo:font-size="11pt" style:font-size-asian="11pt" style:font-size-complex="11pt" style:language-asian="lt" style:country-asian="LT"/>
    </style:style>
    <style:style style:name="P3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3159in">
        <style:tab-stops>
          <style:tab-stop style:type="left" style:position="9.45in"/>
        </style:tab-stops>
      </style:paragraph-properties>
    </style:style>
    <style:style style:name="T400" style:parent-style-name="DefaultParagraphFont" style:family="text">
      <style:text-properties style:font-weight-complex="bold" fo:font-style="italic" style:font-style-asian="italic" fo:font-size="11pt" style:font-size-asian="11pt" style:font-size-complex="11pt"/>
    </style:style>
    <style:style style:name="T401" style:parent-style-name="DefaultParagraphFont" style:family="text">
      <style:text-properties style:font-weight-complex="bold" fo:font-style="italic" style:font-style-asian="italic"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40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language-asian="lt" style:country-asian="LT"/>
    </style:style>
    <style:style style:name="P414" style:parent-style-name="Normal" style:family="paragraph">
      <style:paragraph-properties fo:text-align="center"/>
      <style:text-properties fo:font-weight="bold" style:font-weight-asian="bold"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9.45in"/>
        </style:tab-stops>
      </style:paragraph-properties>
    </style:style>
    <style:style style:name="T447" style:parent-style-name="DefaultParagraphFont" style:family="text">
      <style:text-properties style:font-weight-complex="bold" fo:font-style="italic" style:font-style-asian="italic"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P450" style:parent-style-name="Pasiūlymai5" style:family="paragraph">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text-underline-type="single" style:text-underline-style="solid" style:text-underline-width="auto" style:text-underline-mode="continuous"/>
    </style:style>
    <style:style style:name="T457" style:parent-style-name="DefaultParagraphFont" style:family="text">
      <style:text-properties style:font-style-complex="italic"/>
    </style:style>
    <style:style style:name="P458" style:parent-style-name="Pasiūlymai5" style:family="paragraph">
      <style:paragraph-properties fo:text-indent="0.3159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underline-type="single" style:text-underline-style="solid" style:text-underline-width="auto" style:text-underline-mode="continuou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style:font-weight-complex="normal" fo:color="#000000"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Pasiūlymai5" style:family="paragraph">
      <style:paragraph-properties fo:text-indent="0.3159in"/>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Pasiūlymai5" style:family="paragraph">
      <style:paragraph-properties fo:text-indent="0.3159in"/>
    </style:style>
    <style:style style:name="T486" style:parent-style-name="DefaultParagraphFont" style:family="text">
      <style:text-properties fo:color="#000000"/>
    </style:style>
    <style:style style:name="T487" style:parent-style-name="DefaultParagraphFont" style:family="text">
      <style:text-properties fo:color="#000000"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name="Arial" style:font-name-complex="Arial" fo:color="#202122" fo:background-color="#FFFFFF"/>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text-underline-type="single" style:text-underline-style="solid" style:text-underline-width="auto" style:text-underline-mode="continuous"/>
    </style:style>
    <style:style style:name="P495" style:parent-style-name="Pasiūlymai5" style:family="paragraph">
      <style:paragraph-properties fo:text-indent="0.3159in"/>
      <style:text-properties style:language-asian="lt" style:country-asian="LT"/>
    </style:style>
    <style:style style:name="P496" style:parent-style-name="Pasiūlymai5" style:family="paragraph">
      <style:paragraph-properties fo:text-indent="0.3159in"/>
    </style:style>
    <style:style style:name="T497" style:parent-style-name="DefaultParagraphFont" style:family="text">
      <style:text-properties style:language-asian="lt" style:country-asian="LT"/>
    </style:style>
    <style:style style:name="T498" style:parent-style-name="DefaultParagraphFont" style:family="text">
      <style:text-properties style:text-underline-type="single" style:text-underline-style="solid" style:text-underline-width="auto" style:text-underline-mode="continuou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Pasiūlymai5" style:family="paragraph">
      <style:paragraph-properties fo:text-indent="0.3159in"/>
      <style:text-properties style:language-asian="lt" style:country-asian="LT"/>
    </style:style>
    <style:style style:name="P502" style:parent-style-name="Pasiūlymai5" style:family="paragraph">
      <style:paragraph-properties fo:text-indent="0.2173in"/>
    </style:style>
    <style:style style:name="T503" style:parent-style-name="DefaultParagraphFont" style:family="text">
      <style:text-properties style:font-weight-complex="normal"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212121"/>
    </style:style>
    <style:style style:name="T506" style:parent-style-name="DefaultParagraphFont" style:family="text">
      <style:text-properties fo:font-weight="bold" style:font-weight-asian="bold" fo:color="#212121"/>
    </style:style>
    <style:style style:name="T507" style:parent-style-name="DefaultParagraphFont" style:family="text">
      <style:text-properties fo:color="#212121"/>
    </style:style>
    <style:style style:name="P508" style:parent-style-name="Normal" style:family="paragraph">
      <style:paragraph-properties fo:text-align="justify" fo:text-indent="0.4159in"/>
    </style:style>
    <style:style style:name="T509" style:parent-style-name="DefaultParagraphFont" style:family="text">
      <style:text-properties fo:color="#212121" fo:font-size="11pt" style:font-size-asian="11pt" style:font-size-complex="11pt"/>
    </style:style>
    <style:style style:name="T510" style:parent-style-name="DefaultParagraphFont" style:family="text">
      <style:text-properties fo:color="#212121"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color="#212121" fo:font-size="11pt" style:font-size-asian="11pt" style:font-size-complex="11pt"/>
    </style:style>
    <style:style style:name="P512" style:parent-style-name="Normal" style:family="paragraph">
      <style:paragraph-properties fo:text-align="justify" fo:text-indent="0.4159in"/>
    </style:style>
    <style:style style:name="T513" style:parent-style-name="DefaultParagraphFont" style:family="text">
      <style:text-properties fo:color="#212121" fo:font-size="11pt" style:font-size-asian="11pt" style:font-size-complex="11pt"/>
    </style:style>
    <style:style style:name="T514" style:parent-style-name="DefaultParagraphFont" style:family="text">
      <style:text-properties fo:color="#212121"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color="#212121" fo:font-size="11pt" style:font-size-asian="11pt" style:font-size-complex="11pt"/>
    </style:style>
    <style:style style:name="T516" style:parent-style-name="DefaultParagraphFont" style:family="text">
      <style:text-properties style:font-style-complex="italic" fo:font-size="11pt" style:font-size-asian="11pt" style:font-size-complex="11pt"/>
    </style:style>
    <style:style style:name="T517" style:parent-style-name="DefaultParagraphFont" style:family="text">
      <style:text-properties fo:color="#212121"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T519" style:parent-style-name="DefaultParagraphFont" style:family="text">
      <style:text-properties fo:color="#212121" fo:font-size="11pt" style:font-size-asian="11pt" style:font-size-complex="11pt"/>
    </style:style>
    <style:style style:name="P520" style:parent-style-name="Pasiūlymai5" style:family="paragraph">
      <style:paragraph-properties fo:text-indent="0.2173in"/>
      <style:text-properties fo:color="#212121"/>
    </style:style>
    <style:style style:name="P521" style:parent-style-name="Pasiūlymai5" style:family="paragraph">
      <style:paragraph-properties fo:text-indent="0.2173in"/>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fo:color="#212121"/>
    </style:style>
    <style:style style:name="T525" style:parent-style-name="DefaultParagraphFont" style:family="text">
      <style:text-properties fo:color="#212121"/>
    </style:style>
    <style:style style:name="T526" style:parent-style-name="DefaultParagraphFont" style:family="text">
      <style:text-properties style:text-underline-type="single" style:text-underline-style="solid" style:text-underline-width="auto" style:text-underline-mode="continuous"/>
    </style:style>
    <style:style style:name="P527" style:parent-style-name="Pasiūlymai5" style:family="paragraph">
      <style:paragraph-properties fo:text-indent="0.3159in"/>
      <style:text-properties style:language-asian="lt" style:country-asian="L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FFFF"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T57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text:span text:style-name="T12">PAGRINDINIO KOMITETO<text:s/></text:span><text:span text:style-name="T13">PAPILDOMA IŠVADA (</text:span><text:span text:style-name="T14">2</text:span><text:span text:style-name="T15">)</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text:span><text:span text:style-name="T24">VAIKO TEISIŲ APSAUGOS PAGRINDŲ</text:span></text:p>
      <text:p text:style-name="P25"><text:span text:style-name="T26">ĮSTATYMO NR. I-1234</text:span><text:span text:style-name="T27"> </text:span><text:span text:style-name="T28">2, 19, 30, 36, 36</text:span><text:span text:style-name="T29">3</text:span><text:span text:style-name="T30">,</text:span><text:span text:style-name="T31"> 36</text:span><text:span text:style-name="T32">4</text:span><text:span text:style-name="T33">, 45 IR 50 STRAIPSNIŲ PAKEITIMO IR ĮSTATYMO PAPILDYMO 36</text:span><text:span text:style-name="T34">6</text:span><text:span text:style-name="T35"> STRAIPSNIU</text:span><text:span text:style-name="T36"><text:s/></text:span></text:p>
      <text:p text:style-name="P37"><text:span text:style-name="T38">ĮSTATYMO<text:s/></text:span><text:span text:style-name="T39">PROJEKTO</text:span><text:span text:style-name="T40"><text:s/>Nr. XIVP-3764(</text:span><text:span text:style-name="T41">4</text:span><text:span text:style-name="T42">)</text:span></text:p>
      <text:p text:style-name="P43"/>
      <text:p text:style-name="P44">2024-07-11<text:s/>Nr.<text:s/>103-P-30<text:s/></text:p>
      <text:p text:style-name="P45">Vilnius</text:p>
      <text:p text:style-name="P46"/>
      <text:list text:style-name="LFO18" text:continue-numbering="true">
        <text:list-item>
          <text:p text:style-name="P47"><text:span text:style-name="T48">Komiteto posėdyje dalyvavo:</text:span><text:span text:style-name="T49"><text:s/></text:span><text:span text:style-name="T50">Paulė Kuzmickienė – komiteto pirmininkė, Vilija Aleknaitė-Abramikienė, Rima<text:s/></text:span><text:span text:style-name="T51">Baškienė, Algimantas Dumbrava,<text:s/></text:span><text:span text:style-name="T52">Justas Džiugelis, Vaida Giraitytė-Juškevičienė, Gintautas Kindurys, Linas Kukuraitis, Monika Ošmianskienė, Rasa Petrauskienė, Algirdas Sysas, Gintarė Skaistė, Jonas Varkalys; komiteto biuras: vedėja Ieva Kuodienė, patarėjos Diana Jonėnienė, Asta Kazlauskienė, padėjėja Renata Liekienė; kviestieji asmenys: Morgana Danielė – Seimo narė, Tomas Vytautas Raskevičius – Seimo narys, Rimantė Šalaševičiūtė – Seimo narė,<text:s/></text:span><text:span text:style-name="T53">Vaida Budzevičienė – Respublikos Prezidento patarėja,<text:s/></text:span><text:span text:style-name="T54">Socialinės apsaugos ir darbo ministerijos atstovai:</text:span><text:span text:style-name="T55"><text:s/></text:span><text:span text:style-name="T56">Vilma Augienė – viceministrė, Kristina Stepanova – Šeimos ir vaiko teisių apsaugos grupės vadovė.</text:span></text:p>
        </text:list-item>
      </text:list>
      <text:p text:style-name="P57"/>
      <text:list text:style-name="LFO18" text:continue-numbering="true">
        <text:list-item>
          <text:p text:style-name="P58"><text:span text:style-name="T59">Seimo kanceliarijos Teisės departamento išvados ir kitų ekspertų pasiūlymai</text:span><text:span text:style-name="T60">:</text:span><text:span text:style-name="T61"><text:s/></text:span><text:span text:style-name="T62">Seimo kanceliarijos Teisės departamentas,</text:span><text:span text:style-name="T63"><text:s/>įvertinęs projekto atitiktį Konstitucijai, įstatymams, teisėkūros principams ir teisės technikos taisyklėms, pastabų<text:s/></text:span><text:span text:style-name="T64">neturi (2024-06-27 išvada).</text:span></text:p>
        </text:list-item>
      </text:list>
      <text:p text:style-name="P65">3. Subjektų, turinčių įstatymų leidybos iniciatyvos teisę, pasiūlymai:</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text:s/>sprendimas</text:p>
          </table:table-cell>
          <table:table-cell table:style-name="TableCell90" table:number-rows-spanned="2">
            <text:p text:style-name="P91">Argumentai,<text:s/></text:p>
            <text:p text:style-name="P92"><text:span text:style-name="T93">pagrindžiantys sprendimą</text:span></text:p>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str.</text:span></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Seimo narė Rimantė Šalaševičiūtė,</text:p>
            <text:p text:style-name="P113">2024-07-09</text:p>
          </table:table-cell>
          <table:table-cell table:style-name="TableCell114">
            <text:p text:style-name="P115">3</text:p>
            <text:p text:style-name="P116">(30),</text:p>
            <text:p text:style-name="P117"/>
            <text:p text:style-name="P118">3</text:p>
            <text:p text:style-name="P119">(30),</text:p>
            <text:p text:style-name="P120"/>
            <text:p text:style-name="P121">6</text:p>
            <text:p text:style-name="P122"><text:span text:style-name="T123">(</text:span><text:span text:style-name="T124">36</text:span><text:span text:style-name="T125">4</text:span><text:span text:style-name="T126">)</text:span></text:p>
          </table:table-cell>
          <table:table-cell table:style-name="TableCell127">
            <text:p text:style-name="P128"/>
            <text:p text:style-name="P129">(1),</text:p>
            <text:p text:style-name="P130"/>
            <text:p text:style-name="P131"/>
            <text:p text:style-name="P132">(9),</text:p>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Argumentai</text:span><text:span text:style-name="T141">: Vaiko teisių apsaugos pagrindų įstatymo Nr. I-1234 2, 19, 30, 36, 36</text:span><text:span text:style-name="T142">3</text:span><text:span text:style-name="T143">, 36</text:span><text:span text:style-name="T144">4</text:span><text:span text:style-name="T145">, 45 ir 50 straipsnių pakeitimo ir Įstatymo papildymo 36</text:span><text:span text:style-name="T146">6</text:span><text:span text:style-name="T147"><text:s/>straipsniu įstatymo projekte Nr. XIVP-3764(4) (toliau – Projektas) siekiama nustatyti, kad asmenims, padariusiems seksualinio pobūdžio ar kitas Projektu keičiamo įstatymo 30 straipsnio 1 dalyje išvardin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 dirbti su vaikais. Pažymėtina, kad Projekte dėstomas draudimas yra ydingas, kadangi jis apima ne visus Baudžiamajame kodekse (toliau – BK) numatytus atleidimo nuo baudžiamosios atsakomybės pagrindus, t. y. pagal Projektą asmenims, nuo baudžiamosios atsakomybės atleistiems asmeniui/veikai praradus pavojingumą (BK 36 straipsnis), taip pat asmenims, nuo baudžiamosios atsakomybės atleistiems dėl nusikaltimo mažareikšmiškumo (BK 37 straipsnis), nurodytas draudimas negaliotų. Toks atleidimo nuo baudžiamosios atsakomybės pagrindų diferencijavimas, kai tik dalis iš jų yra traktuojami kaip suteikiantys valstybei teisę nustatyti neterminuotą teisės į darbą su vaikais apribojimą, yra ydingas ir prieštaraujantis konstituciniam lygiateisiškumo principui.</text:span></text:p>
            <text:p text:style-name="P148"/>
            <text:p text:style-name="P149"><text:span text:style-name="T150">Pabrėžtina, kad nepriklausomai nuo to, kokiu pagrindu asmuo atleidžiamas nuo baudžiamosios atsakomybės, teismas visais atvejais turi konstatuoti (pvz., žr. Baudžiamojo proceso kodekso 301 straipsnio 1 dalies 1, 2 punktus, 4 dalį</text:span><text:span text:style-name="T151">)</text:span><text:span text:style-name="T152">, kad buvo padaryta nusikalstama<text:s/></text:span><text:soft-page-break/><text:span text:style-name="T153">veika. Tai reiškia, kad tiek asmenys, kurie nuo baudžiamosios atsakomybės atleisti BK 36 ar 37 straipsnyje numatytais pagrindais, tiek asmenys, kurie nuo baudžiamosios atsakomybės atleisti kitais pagrindais (pvz., pagal laidavimą), baudžiamosios justicijos atžvilgiu yra vienodoje teisinėje padėtyje ir yra laikomi padariusiais nusikalstamą veiką. Pagal Konstitucinio Teismo jurisprudenciją lygiateisiškumo principas pažeidžiamas, jeigu tam tikri asmenys ar jų grupės traktuojami skirtingai, nors tarp jų nėra tokio pobūdžio ir tokios apimties skirtumų, kad nevienodas traktavimas būtų objektyviai pateisinamas (2012 m. vasario 6 d. ir kiti nutarimai).</text:span></text:p>
            <text:p text:style-name="P154"/>
            <text:p text:style-name="P155">Taip pat atkreiptinas dėmesys, kad iš esmės analogiškam siūlymui, kurį teikė Teisės departamentas, Socialinių reikalų ir darbo komitetas nepritarė, nurodydamas, kad „Atsižvelgiant į tai, kad keičiamo įstatymo 30 straipsnio 1 dalyje išvardintos sunkios nusikalstamos veikos, tikėtina, kad tokios veikos nebus pripažintos praradusiomis pavojingumą ar mažareikšmėmis, todėl atleidimas nuo baudžiamosios atsakomybės, kai asmuo ar nusikalstama veika prarado pavojingumą ar atleidimas nuo baudžiamosios atsakomybės dėl mažareikšmiškumo nėra įtraukiamas į keičiamo įstatymo 30 straipsnio ribojimus“. Socialinių reikalų ir darbo komiteto argumentacija yra klaidinga, nes Projektu keičiamo įstatymo 30 straipsnio 1 dalyje išvardintos ne tik sunkios nusikalstamos veikos. Antai projektu keičiamo įstatymo 30 straipsnio 1 dalis apima, be kita ko, apysunkius bei nesunkius nusikaltimus, taip pat baudžiamuosius nusižengimus (pvz., jaunesnio negu šešiolikos metų asmens tvirkinimas (BK 153 str.) BK nusikaltimų klasifikacijoje priskiriamas apysunkiams nusikaltimams, seksualinis priekabiavimas (BK 152 str.) – baudžiamiesiems nusižengimams ir pan.). Vadinasi, atleidimas nuo baudžiamosios atsakomybės veikai/asmeniui praradus pavojingumą arba dėl veikos mažareikšmiškumo teoriškai yra įmanomas ir tais atvejais, kai asmenys yra padarę Projektu keičiamo įstatymo 30 straipsnio 1 dalyje nurodytas nusikalstamas veikas. Tikėtina, kad tokie atvejai praktikoje yra reti, tačiau vaikų apsauga nuo nusikalstamų kėsinimųsi ar kitokio netinkamo poveikio šiuo atveju laikytina prioritetine. Tai, be kita ko, išplaukia ir iš Konstitucinio Teismo doktrinos, kurioje pažymėta, kad vaikystė yra ypač saugoma ir puoselėjama konstitucinė vertybė; konstitucinis vaiko interesų pirmumo imperatyvas suponuoja valstybės pareigą užtikrinti, kad tiek priimant įstatymus ir kitus teisės aktus, tiek juos taikant ir sprendžiant kitus su vaiku susijusius klausimus būtų atsižvelgiama pirmiausia į vaiko interesus ir nebūtų sudaroma prielaidų juos pažeisti (2019 m. lapkričio 8 d. nutarimas).</text:p>
            <text:p text:style-name="P156"/>
            <text:p text:style-name="P157"><text:span text:style-name="T158">Pasiūlymas:<text:s/></text:span><text:span text:style-name="T159">Pakeisti<text:s/></text:span><text:span text:style-name="T160">Projekto 3 straipsniu keičiamo įstatymo 30 straipsnio 1 dalies nuostatą iki dvitaškio ir ją išdėstyti taip:</text:span></text:p>
            <text:p text:style-name="P161"><text:span text:style-name="T162">„1. Asmenims, įsiteisėjusiu apkaltinamuoju teismo nuosprendžiu pripažintiems kaltais dėl nusikalstamų veikų žmogaus seksualinio apsisprendimo laisvei ir neliečiamumui, dėl vaiko išnaudojimo pornografijai, pelnymosi iš nepilnamečio asmens prostitucijos, nepilnamečio asmens įtraukimo į prostituciją ar disponavimo pornografinio turinio dalykais, kuriuose vaizduojamas vaikas arba asmuo pateikiamas kaip vaikas, vaiko pirkimo arba pardavimo, taip pat dėl kitų tyčinių sunkių ar labai sunkių nusikaltimų arba dėl analogiškų veikų, nurodytų kitų valstybių baudžiamuosiuose įstatymuose, neatsižvelgiant į tai, ar teistumas yra išnykęs ar panaikintas, arba asmenims, padariusiems šioje dalyje nurodytas nusikalstamas veikas, bet atleistiems nuo baudžiamosios atsakomybės<text:s/></text:span><text:span text:style-name="T163">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164">, draudžiama:“</text:span></text:p>
            <text:p text:style-name="P165"/>
          </table:table-cell>
          <table:table-cell table:style-name="TableCell166">
            <text:p text:style-name="P167">Pritarti iš dalies.</text:p>
          </table:table-cell>
          <table:table-cell table:style-name="TableCell168">
            <text:p text:style-name="P169">Balsavimo rezultatai:<text:s/>pritarta bendru sutarimu.</text:p>
            <text:p text:style-name="P170"/>
            <text:p text:style-name="Pasiūlymai5"><text:span text:style-name="T171">Argumentai:<text:s/></text:span>Atkreiptinas dėmesys, kad Vaiko teisių apsaugos pagrindų įstatymo (toliau – Įstatymas) 30 straipsnis apima ne tik<text:s/><text:span text:style-name="T172">nusikalstamas veikas žmogaus seksualinio apsisprendimo laisvei ir neliečiamumui, taip pat, nusikalstamas veikas dėl vaiko išnaudojimo pornografijai, pelnymosi iš nepilnamečio asmens prostitucijos, nepilnamečio asmens įtraukimo į prostituciją ar disponavimo pornografinio turinio dalykais, kuriuose vaizduojamas vaikas arba asmuo pateikiamas kaip vaikas, vaiko pirkimo arba pardavimo, bet ir kitus tyčinius sunkius ir labai sunkius nusikaltimus, t. y., nusikaltimų apimtis yra labai didelė, ir ne visi jie yra susiję su vaikų seksualiniu išnaudojimu ar seksualiniu smurtu prieš vaikus. Atitinkamai, jei teismas, įvertinęs visas aplinkybes, nustatytų, kad asmens padaryta nusikalstama veika, nesusijusi su seksualiniu smurtu prieš vaiką ar suaugusįjį, ar pats asmuo, padaręs šią nusikalstamą veiką yra praradę pavojingumą, netikslinga taikyti apribojimus, numatytus Įstatymo 30 str., nes tai neproporcingai apriboja asmenims galimybes dalyvauti laisvoje darbo rinkoje ir kitokioje veikloje. Sutiktina su nurodytu tikslu, kad visi seksualinio pobūdžio nusikaltimai prieš vaikus yra pavojingi vaikams ir palieka ilgalaikį neigiamą poveikį, kuris gali trukti visą vaiko gyvenimą. Sutiktina ir su tuo, kad jei asmuo padarė seksualinio pobūdžio nusikaltimą prieš vaiką ar suaugusįjį, nors toks nusikaltimas ir gali būti laikomas mažiau pavojingu kitų nusikalstamų veikų, susijusių su seksualiniu smurtu ir išnaudojimu kontekste, toks asmuo neturėtų dirbti su vaikais, siekiant užtikrinti visapusišką vaikų saugumą. Atitinkamai, siūlytina<text:s/></text:span><text:soft-page-break/><text:span text:style-name="T173">numatyti, kad atleidimo pagrindai nėra svarbūs tik nusikalstamų veikų, susijusių su seksualiniu smurtu ir išnaudojimu vaikų ir suaugusiųjų atžvilgiu, o kitiems tyčiniams sunkiems ir labai sunkiems nusikaltimams palikti išimtis.<text:s/></text:span></text:p>
            <text:p text:style-name="P174"/>
            <text:p text:style-name="P175"><text:span text:style-name="T176">1. Pasiūlymas:<text:s/></text:span><text:span text:style-name="T177">Pakeisti<text:s/></text:span><text:span text:style-name="T178">Projekto 3 straipsniu keičiamo įstatymo 30 straipsnio 1 dalies nuostatą iki dvitaškio ir ją išdėstyti taip:</text:span></text:p>
            <text:p text:style-name="P179"><text:span text:style-name="T180">„1. </text:span><text:span text:style-name="T181">Asmenims, įsiteisėjusiu apkaltinamuoju teismo nuosprendžiu pripažintiems kaltais dėl nusikalstamų veikų žmogaus<text:s/></text:span><text:span text:style-name="T182">seksualinio apsisprendimo laisvei ir neliečiamumui</text:span><text:span text:style-name="T183">,<text:s/></text:span><text:span text:style-name="T184">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185">vaiko pirkimo arba pardavimo<text:s/></text:span><text:span text:style-name="T186">(toliau kartu – seksualiniai nusikaltimai),</text:span><text:span text:style-name="T187"><text:s/>taip pat dėl kitų tyčinių sunkių ar labai sunkių nusikaltimų arba dėl analogiškų veikų, nurodytų kitų valstybių baudžiamuosiuose įstatymuose, neatsižvelgiant į tai, ar teistumas yra išnykęs ar panaikintas, arba asmenims, padariusiems<text:s/></text:span><text:span text:style-name="T188">seksualinius nusikaltimus<text:s/></text:span><text:span text:style-name="T189">šioje dalyje nurodytas nusikalstamas veikas</text:span><text:span text:style-name="T190">, bet atleistiems nuo baudžiamosios atsakomybės</text:span><text:span text:style-name="T191">, taip pat padariusiems kitus tyčinius sunkius ar labai sunkius nusikaltimus, bet atleistiems nuo baudžiamosios atsakomybės</text:span><text:span text:style-name="T192"><text:s/>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193"><text:s/>(toliau kartu – kiti atleidimo nuo baudžiamosios atsakomybės pagrindai),<text:s/></text:span><text:span text:style-name="T194">draudžiama:“.</text:span></text:p>
            <text:p text:style-name="P195">Atitinkamai, būtina tikslinti ir kitus susijusius straipsnius:</text:p>
            <text:p text:style-name="P196"><text:span text:style-name="T197">2. Pasiūlymas:<text:s/></text:span><text:span text:style-name="T198">Pakeisti<text:s/></text:span><text:span text:style-name="T199">Projekto 3 straipsniu keičiamo įstatymo 30 straipsnio 9 dalies nuostatą iki dvitaškio ir ją išdėstyti taip:</text:span></text:p>
            <text:p text:style-name="P200"><text:span text:style-name="T201">„9.<text:s/></text:span><text:span text:style-name="T202">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 įsiteisėja apkaltinamasis teismo nuosprendis, kuriuo šis asmuo yra pripažintas kaltu dėl nusikalstamų veikų, nurodytų šio straipsnio 1 dalyje, ar asmuo, padaręs<text:s/></text:span><text:span text:style-name="T203">seksualinius nusikaltimus</text:span><text:span text:style-name="T204"><text:s/></text:span><text:span text:style-name="T205">šio straipsnio 1 dalyje nurodytas nusikalstamas veikas</text:span><text:span text:style-name="T206">, yra atleistas nuo baudžiamosios atsakomybės<text:s/></text:span><text:span text:style-name="T207">arba asmuo, padaręs kitus tyčinius sunkius ar labai sunkius nusikaltimus, yra atleistas nuo baudžiamosios atsakomybės kitais atleidimo nuo baudžiamosios atsakomybės</text:span><text:span text:style-name="T208"><text:s/></text:span><text:span text:style-name="T209">šio straipsnio 1 dalyje nurodytais</text:span><text:span text:style-name="T210"><text:s/>pagrindais:“.</text:span></text:p>
            <text:p text:style-name="P211"/>
            <text:p text:style-name="P212"><text:span text:style-name="T213">3. Pasiūlymas:<text:s/></text:span><text:span text:style-name="T214">Pakeisti<text:s/></text:span><text:span text:style-name="T215">Projekto 6 straipsnį ir jį išdėstyti taip:</text:span></text:p>
            <text:p text:style-name="P216"><text:span text:style-name="T217">„6 straipsnis. 36</text:span><text:span text:style-name="T218">4</text:span><text:span text:style-name="T219"><text:s/>straipsnio pakeitimas</text:span></text:p>
            <text:p text:style-name="P220"><text:span text:style-name="T221">1. Pakeisti 36</text:span><text:span text:style-name="T222">4</text:span><text:span text:style-name="T223"><text:s/>straipsnio 7 dalį ir ją išdėstyti taip:</text:span></text:p>
            <text:p text:style-name="P224"><text:span text:style-name="T225">„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 teistas už šio įstatymo 30 straipsnio 1 dalyje numatytas nusikalstamas veikas, neatsižvelgiant į tai, ar teistumas yra išnykęs ar panaikintas, arba asmuo, padaręs<text:s/></text:span><text:span text:style-name="T226">šio įstatymo 30 straipsnio 1 dalyje nurodytas nusikalstamas veikas</text:span><text:span text:style-name="T227"><text:s/></text:span><text:span text:style-name="T228">seksualinius nusikaltimus</text:span><text:span text:style-name="T229">, bet atleistas nuo baudžiamosios atsakomybės<text:s/></text:span><text:span text:style-name="T230">arba padaręs kitus tyčinius sunkius ar labai sunkius nusikaltimus, bet atleistas nuo baudžiamosios atsakomybės kitais atleidimo nuo baudžiamosios atsakomybės<text:s/></text:span><text:span text:style-name="T231">šio įstatymo 30 straipsnio 1 dalyje nurodytais<text:s/></text:span><text:span text:style-name="T232">pagrindais.“</text:span></text:p>
            <text:p text:style-name="P233"><text:span text:style-name="T234">2. Pakeisti 36</text:span><text:span text:style-name="T235">4</text:span><text:span text:style-name="T236"><text:s/>straipsnio 8 dalį ir ją išdėstyti taip:<text:s/></text:span></text:p>
            <text:p text:style-name="P237"><text:span text:style-name="T238">„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 teistas už šio įstatymo 30 straipsnio 1 dalyje numatytas nusikalstamas veikas, neatsižvelgiant į tai, ar teistumas yra išnykęs ar panaikintas, ar yra padaręs<text:s/></text:span><text:span text:style-name="T239">seksualinius nusikaltimus</text:span><text:span text:style-name="T240"><text:s/></text:span><text:span text:style-name="T241">šio įstatymo 30 straipsnio 1 dalyje nurodytą nusikalstamą veiką</text:span><text:span text:style-name="T242">, bet atleistas nuo baudžiamosios atsakomybės</text:span><text:span text:style-name="T243">, arba padaręs kitus tyčinius sunkius ar labai sunkius nusikaltimus, bet atleistas nuo baudžiamosios atsakomybės kitais atleidimo nuo baudžiamosios atsakomybės<text:s/></text:span><text:span text:style-name="T244">šio įstatymo 30 straipsnio 1 dalyje nurodytais<text:s/></text:span><text:span text:style-name="T245">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246"/>
          </table:table-cell>
        </table:table-row>
        <text:soft-page-break/>
        <table:table-row table:style-name="TableRow247">
          <table:table-cell table:style-name="TableCell248">
            <text:p text:style-name="P249">2.</text:p>
          </table:table-cell>
          <table:table-cell table:style-name="TableCell250">
            <text:p text:style-name="P251">Seimo narė Morgana Danielė,</text:p>
            <text:p text:style-name="P252">2024-07-08</text:p>
          </table:table-cell>
          <table:table-cell table:style-name="TableCell253">
            <text:p text:style-name="P254">3</text:p>
            <text:p text:style-name="P255">(30)</text:p>
            <text:p text:style-name="P256"/>
          </table:table-cell>
          <table:table-cell table:style-name="TableCell257">
            <text:p text:style-name="P258"/>
            <text:p text:style-name="P259"><text:span text:style-name="T260">(1)</text:span></text:p>
          </table:table-cell>
          <table:table-cell table:style-name="TableCell261">
            <text:p text:style-name="P262"/>
            <text:p text:style-name="P263">(1)</text:p>
          </table:table-cell>
          <table:table-cell table:style-name="TableCell264">
            <text:p text:style-name="P265"/>
          </table:table-cell>
          <table:table-cell table:style-name="TableCell266">
            <text:p text:style-name="P267"><text:span text:style-name="T268">Argumentai:<text:s/></text:span><text:span text:style-name="T269">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270"/>
            <text:p text:style-name="P271">Pažymėtina, kad šiame projekte nėra išskirtos religinės organizacijos ir bendrijos, teikiančios religinio, sielovadinio pobūdžio paslaugas. 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272"/>
            <text:p text:style-name="P273">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s/></text:p>
            <text:p text:style-name="P274"/>
            <text:p text:style-name="P275"><text:span text:style-name="T276">Pasiūlymas:<text:s/></text:span><text:span text:style-name="T277">pakeisti 30 straipsnio 1 dalies 1 punktą ir jį išdėstyti taip:</text:span></text:p>
            <text:p text:style-name="P278"><text:span text:style-name="T279">„1) dirbti, užsiimti savanoriška veikla, atlikti praktiką ar stažuotis socialines, kultūros, švietimo, sporto</text:span><text:span text:style-name="T280">,<text:s/></text:span><text:span text:style-name="T281"><text:s/></text:span><text:span text:style-name="T282">ir<text:s/></text:span><text:span text:style-name="T283">sveikatos priežiūros<text:s/></text:span><text:span text:style-name="T284">ir religines</text:span><text:span text:style-name="T285"><text:s/>paslaugas vaikams teikiančiose įstaigose, įmonėse ir organizacijose;“</text:span></text:p>
          </table:table-cell>
          <table:table-cell table:style-name="TableCell286">
            <text:p text:style-name="P287">Nepritarti.</text:p>
          </table:table-cell>
          <table:table-cell table:style-name="TableCell288">
            <text:p text:style-name="P289"><text:span text:style-name="T290">Balsavimo rezultatai:<text:s/></text:span><text:span text:style-name="T291">už –</text:span><text:span text:style-name="T292"><text:s/>4</text:span><text:span text:style-name="T293">, prieš –<text:s/></text:span><text:span text:style-name="T294">5</text:span><text:span text:style-name="T295">, susilaikė</text:span><text:span text:style-name="T296"><text:s/>– 4.<text:s/></text:span></text:p>
            <text:p text:style-name="P297"/>
            <text:p text:style-name="P298"><text:span text:style-name="T299">Argumentai:<text:s/></text:span>Atkreiptinas dėmesys, kad Projekto 3 straipsniu keičiamo įstatymo 30 straipsnio 1 dalies 1 punkte siekiama įtvirtinti įstaigas ir organizacijas, kuriose<text:s/><text:span text:style-name="T300">būtų taikomas absoliutus ribojimas</text:span><text:s/>tokiose įstaigose dirbti,<text:span text:style-name="T301"><text:s/>užsiimti savanoriška veikla, atlikti praktiką ar stažuotis visiems asmenims, nepriklausomai, ar tie asmenys turi tiesioginį ir reguliarų kontaktą su vaikais ar ne. Kadangi šis<text:s/></text:span><text:span text:style-name="T302">ribojimas yra itin griežtas ir stipriai ribojantis asmens teises</text:span><text:span text:style-name="T303">, atitinkamai atrenkant įstaigų kategorijas buvo įvertinta šių įstaigų veikla, jos pobūdis ir nuspėjamas kontaktas su vaikais. Pritarus šiam Seimo narės pasiūlymui būtų sudarytos sąlygos kai tam tikroje religines paslaugas vaikams teikiančioje organizacijoje dirbantis ar paslaugas teikiantis valytojas, buhalteris ir pan., kuris neturės tiesioginio ir reguliaraus kontakto su vaikais, neturės galimybės dirbti šioje organizacijoje ir tai<text:s/></text:span><text:span text:style-name="T304">gali būti laikoma pertekliniu ribojimų taikymu, t. y.<text:s/></text:span><text:span text:style-name="T305">bus nustatyti nepagrįsti ir neproporcingi apribojimai asmenims, neturintiems tiesioginio ir reguliaraus kontakto su vaikais</text:span><text:span text:style-name="T306">.</text:span><text:span text:style-name="T307"><text:s/></text:span></text:p>
            <text:p text:style-name="P308">Be to, atkreiptinas dėmesys, jog minėti ribojimai būtų taikomi ne tik nuteistiems už seksualinio pobūdžio nusikaltimus, bet ir tiems, kurie nuteisti už tyčinius sunkius ir labai sunkius nusikaltimus (kaip finansinio pobūdžio nusikaltimai ar pan.), tad ir šiuo atveju kiltų abejonių dėl taikomų apribojimų proporcingumo.<text:s/></text:p>
            <text:p text:style-name="P309"/>
            <text:p text:style-name="P310">Taip pat atkreiptinas dėmesys, jog Komitetas, atsižvelgdamas į Seimo narių<text:s/><text:span text:style-name="T311">M. Danielės (2024-06-06) ir T. V. Raskevičiaus (2024-06-07) analogiško turinio</text:span><text:s/>pasiūlymuose keliamą problemą, jog tam tikrose aplinkose vyksta įvairios veiklos,<text:s/><text:span text:style-name="T312">susijusios tiesioginiais ir reguliariais kontaktais su<text:s/></text:span>vaikais, tačiau tokių veiklų nereguliuoja sutartiniai santykiai ir nėra numatomas įpareigojimas asmenims, vykdantiems tokias veiklas, turėti teisėto darbo su vaikais kodą, atitinkamai pateikė pasiūlymą, kuriam buvo pritarta Komitete ir pagal tai patikslintas Įstatymo projektas. Projekto 3 straipsniu keičiamo įstatymo 30 straipsnio 1 dalies 3 punkte įtvirtinama, kad<text:s/><text:span text:style-name="T313">asmenys, padarę nurodytus nusikaltimus, ne tik negalėtų dirbti su vaikais, verstis individualia veikla ar teikti paslaugas, savanoriauti, atlikti stažuotę, bet ir</text:span><text:span text:style-name="T314"><text:s/>vykdyti bet kokią kitą veiklą</text:span><text:span text:style-name="T315">, tiesioginiais ir reguliariais kontaktais susijusią su vaikais. Ši formuluotė apima ženkliai plačiau, nei pasiūlymas įvardinti tik religines bendruomenes, nes:</text:span></text:p>
            <text:p text:style-name="P316">- pasiūlymas apima platesnį ratą aplinkų, kuriose asmenys gali turėti tiesioginių ir nuolatinių kontaktų su vaikais, ne tik religinės bendruomenės. Atitinkamai, pasiūloma stipresnė vaikų apsauga nuo galimo seksualinio smurto, nes užkertamas kelias vaikų išnaudojimui įvairiose aplinkose;</text:p>
            <text:p text:style-name="P317"><text:span text:style-name="T318">- akcentuotina, jog be religinių bendruomenių, yra ir kitų bendruomenių ar kitų aplinkų, kurias svarbu apimti įstatymu, siekiant kokybiškos vaikų apsaugos. Pasiūlymas apima tiek religines bendruomenes, tiek ir kitokio pobūdžio bendruomenes</text:span><text:span text:style-name="T319"><text:s/>(sodo bendrija, kaimo bendruomenė, skautų organizacija ar kt.)</text:span><text:span text:style-name="T320">, taip pat tokius atvejus, kaip vaiko svečiavimasis, vasaros<text:s/></text:span><text:span text:style-name="T321">stovyklos, sekmadienio mokyklėlės, ir bet kokios kitos veiklos, kurias religinės ar kitos bendruomenės organizuos vaikams</text:span><text:span text:style-name="T322">. Tai yra svarbu, nes vaikai dalyvauja ne tik religinių bendruomenių veikloje, bet ir kitų bendruomenių veikloje, taip pat ir veiklų formatai gali būti labai įvairūs, apimantys ne tik religinių bendruomenių veiklą.</text:span></text:p>
            <text:p text:style-name="P323">Komitetas siūlymu siekia, kad neliktų nė vienos srities, kur vykdant veiką, tiesioginiais ir reguliariais kontaktais susijusią su vaikais, nebūtų taikomi Vaiko teisių apsaugos pagrindų įstatymo 30 straipsnyje nustatyti apribojimai, tame tarpe ir religinėse bendruomenėse ir bendrijose.</text:p>
            <text:p text:style-name="P324">Manytina, kad aptariamas Komiteto pasiūlymas išsamiai reglamentuoja<text:s/><text:span text:style-name="T325">draudimą visiems<text:s/></text:span>už Įstatymo 30 straipsnio 1 dalyje nurodytas veikas apkaltinamuoju teismo nuosprendžiu pripažintiems kaltais<text:s/><text:span text:style-name="T326">asmenims</text:span>, užsiimti bet kokia veikla, tiesioginiais ir reguliariais kontaktais susijusia su vaikais. Todėl manome, jog pasiūlytos nuostatos<text:s/><text:span text:style-name="T327">Vaiko teisių apsaugos pagrindų įstatyme<text:s/></text:span>pilna apimtimi<text:s/><text:span text:style-name="T328">įtvirtina</text:span><text:s/>vaiko apsaugą visose aplinkose. Šios nuostatos galiotų<text:s/><text:span text:style-name="T329">visoms bendruomenėms be išimties, taip pat ir religinėms</text:span>.<text:s/></text:p>
            <text:p text:style-name="P330"/>
            <text:p text:style-name="P331"><text:span text:style-name="T332">Pažymėtina, kad Komitetas pritarė antrajam Seimo narės M. Danielės pasiūlymui dėl Projekto 3 straipsniu keičiamo įstatymo 30 straipsnio 1 dalies<text:s/></text:span><text:span text:style-name="T333">2 punkto</text:span><text:span text:style-name="T334"><text:s/>pakeitimo.</text:span></text:p>
            <text:p text:style-name="P335"><text:span text:style-name="T336">Atkreiptinas dėmesys, jog jeigu svarstant Projektą būtų pritarta abiem Seimo narės M. Danielės pasiūlymams,<text:s/></text:span><text:span text:style-name="T337">būtų įteisintos viena kitai prieštaraujančios teisinės normos</text:span><text:span text:style-name="T338"><text:s/></text:span><text:span text:style-name="T339">ir<text:s/></text:span><text:span text:style-name="T340">būtų<text:s/></text:span>neaišku, kurią nuostatą taikyti praktikoje, galimai kiltų teisės normų kolizija.</text:p>
            <text:p text:style-name="P341">Kaip minėta, Projekto 3 straipsniu keičiamo įstatymo 30 str. 1 dalies<text:s/><text:span text:style-name="T342">1 punktas</text:span><text:s/>nustato organizacijas, įstaigas ir įmones, kuriose<text:s/><text:span text:style-name="T343">negali dirbti</text:span><text:span text:style-name="T344"><text:s/></text:span>(ar vykdyti kitą veiklą, susijusią su vaikais)<text:span text:style-name="T345"><text:s/>nei vienas asmuo</text:span>, turintys teistumą už seksualinio pobūdžio nusikaltimus prieš vaikus ir (ar) suaugusius, taip pat, kitus tyčinius sunkius ir labai sunkius nusikaltimus,<text:s/><text:span text:style-name="T346">nesvarbu</text:span>, ar jo veiklos pobūdis susijęs tiesioginiais ir reguliariais<text:s/><text:span text:style-name="T347">kontaktais</text:span><text:s/>su vaikais, ar ne. T. y.<text:span text:style-name="T348"><text:s/></text:span>būtų taikomas<text:span text:style-name="T349"><text:s/></text:span><text:span text:style-name="T350">absoliutus ribojimas</text:span><text:span text:style-name="T351">.</text:span></text:p>
            <text:p text:style-name="P352">Tuo tarpu Projekto 3 straipsniu keičiamo įstatymo 30 str. 1 dalies<text:s/><text:span text:style-name="T353">2 punktas</text:span><text:s/>nustato, kad asmuo, padaręs išvardintus nusikaltimus<text:s/><text:span text:style-name="T354">negali dirbti tik tokio darbo</text:span><text:s/>ar vykdyti atitinkamos veiklos, kuris yra<text:s/><text:span text:style-name="T355">susijęs su tiesioginiais ir reguliariais kontaktais su vaikais</text:span>. Kitus darbus jis toje organizacijoje, įstaigoje ar įmonėje gali atlikti.<text:s/></text:p>
            <text:p text:style-name="P356">Todėl, jeigu būtų pritarta abiem pasiūlymams,<text:s/><text:span text:style-name="T357">praktikoje bus neaišku</text:span>, ar religinės bendruomenės ar bendrijos vadovas turi ar neturi vertinti kontakto su vaikais pobūdžio (nes pagal vieną punktą jis turės tą padaryti, pagal kitą – neturės, pagal vieną punktą galės priimti asmenį į darbą, pagal kitą – visai negalės, jei yra teistumas), atitinkamai<text:span text:style-name="T358"><text:s/></text:span><text:span text:style-name="T359">nuostata bus neįgyvendinama.</text:span></text:p>
            <text:p text:style-name="P360"/>
          </table:table-cell>
        </table:table-row>
        <table:table-row table:style-name="TableRow361">
          <table:table-cell table:style-name="TableCell362">
            <text:p text:style-name="P363">3.</text:p>
          </table:table-cell>
          <table:table-cell table:style-name="TableCell364">
            <text:p text:style-name="P365">Seimo narė Morgana Danielė</text:p>
            <text:p text:style-name="P366">2024-07-08</text:p>
          </table:table-cell>
          <table:table-cell table:style-name="TableCell367">
            <text:p text:style-name="P368">3</text:p>
            <text:p text:style-name="P369">(30)</text:p>
          </table:table-cell>
          <table:table-cell table:style-name="TableCell370">
            <text:p text:style-name="P371"/>
            <text:p text:style-name="P372">(1)</text:p>
          </table:table-cell>
          <table:table-cell table:style-name="TableCell373">
            <text:p text:style-name="P374"/>
            <text:p text:style-name="P375">(2)</text:p>
          </table:table-cell>
          <table:table-cell table:style-name="TableCell376">
            <text:p text:style-name="P377"/>
          </table:table-cell>
          <table:table-cell table:style-name="TableCell378">
            <text:p text:style-name="P379"><text:span text:style-name="T380">Argumentai:<text:s/></text:span><text:span text:style-name="T381">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382"/>
            <text:p text:style-name="P383">Pažymėtina, kad šiame projekte nėra išskirtos religinės organizacijos ir bendrijos, teikiančios religinio, sielovadinio pobūdžio paslaugas. 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384"/>
            <text:p text:style-name="P385">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p>
            <text:p text:style-name="P386"/>
            <text:p text:style-name="P387"><text:span text:style-name="T388">Pasiūlymas:<text:s/></text:span><text:span text:style-name="T389">pakeisti 30 straipsnio 1 dalies 2 punktą ir jį išdėstyti taip:<text:s/></text:span></text:p>
            <text:p text:style-name="P390"><text:span text:style-name="T391">„2)<text:s/></text:span><text:span text:style-name="T392">dirbti, užsiimti savanoriška veikla, atlikti praktiką ar stažuotis kitose, nei nurodyta šios dalies 1 punkte, įstaigose, įmonėse ir organizacijose,<text:s/></text:span><text:span text:style-name="T393">įskaitant ir religines bendruomenes ir bendrijas</text:span><text:span text:style-name="T394">, jeigu šis darbas, savanoriška veikla, praktika ar stažuotė tiesioginiais ir reguliariais kontaktais susiję su vaikais;“</text:span></text:p>
            <text:p text:style-name="P395"/>
          </table:table-cell>
          <table:table-cell table:style-name="TableCell396">
            <text:p text:style-name="P397">Pritarti.</text:p>
          </table:table-cell>
          <table:table-cell table:style-name="TableCell398">
            <text:p text:style-name="P399"><text:span text:style-name="T400">Balsavimo rezultatai:<text:s/></text:span><text:span text:style-name="T401">pritarta bendru sutarimu.</text:span></text:p>
          </table:table-cell>
        </table:table-row>
        <table:table-row table:style-name="TableRow402">
          <table:table-cell table:style-name="TableCell403">
            <text:p text:style-name="P404">4.</text:p>
          </table:table-cell>
          <table:table-cell table:style-name="TableCell405">
            <text:p text:style-name="P406">Seimo narys Tomas Vytautas Raskevičius,</text:p>
            <text:p text:style-name="P407">2024-06-27</text:p>
          </table:table-cell>
          <table:table-cell table:style-name="TableCell408">
            <text:p text:style-name="P409">3</text:p>
            <text:p text:style-name="P410"><text:span text:style-name="T411">(30)</text:span></text:p>
          </table:table-cell>
          <table:table-cell table:style-name="TableCell412">
            <text:p text:style-name="P413"/>
            <text:p text:style-name="P414">(2)</text:p>
          </table:table-cell>
          <table:table-cell table:style-name="TableCell415">
            <text:p text:style-name="P416"/>
          </table:table-cell>
          <table:table-cell table:style-name="TableCell417">
            <text:p text:style-name="P418"/>
          </table:table-cell>
          <table:table-cell table:style-name="TableCell419">
            <text:p text:style-name="P420">Argumentai:</text:p>
            <text:p text:style-name="P421"><text:span text:style-name="T422">Dvasininkai ir kiti asmenys (pvz., patarnautojai, ūkvedžiai, chorvedžiai), vykdantys veiklą religinių bendruomenių, bendrijų ar centrų kvietimu, ne visais atvejais gali būti pakviesti atlikti tam tikras funkcijas darbo santykių, savanoriškos ar individualios veiklos pagrindais. Lieka tikimybė, kad asmuo, patenkantis į keičiamo įstatymo 30 straipsnio 1 dalies reglamentavimo lauką, bus priimtas atlikti dvasines praktikas, mokymus ar kitokią su vaikais susijusią religinę veiklą, turėti kontaktus su vaikais nedalyvaujant tėvams ar teisėtiems globėjams. Religinėms bendruomenėms ir bendrijoms priklausantys vaikų tėvai ar teisėti jų atstovai, tikėtina, pasitikės bendruomenės ar bendrijos dvasininkais ir nesikreips prašydami neteisėto darbo su vaikais prevencijos kodo. Taip pat vertintina ir tai, kad seksualinių išnaudotojų taikiniais dažniau tampa socialinių problemų turinčių šeimų vaikai, kuriais tėvai ne visada pakankamai pajėgūs pasirūpinti. Siūloma aiškiai nustatyti, kad keičiamame straipsnyje nustatyti suvaržymai ir prievolės galioja ir visoms religinėms bendruomenėms, bendrijoms ir centrams, jų dvasininkams ir (ar) kitiems asmenims (pvz., chorvedžiams, ūkvedžiams ir pan.).</text:span></text:p>
            <text:p text:style-name="P423"/>
            <text:p text:style-name="P424"><text:span text:style-name="T425">Atkreiptinas dėmesys, kad 2024-06-18 Seimo Socialinių reikalų ir darbo komitetas, atsižvelgdamas į Seimo nario analogiškame įstatymo svarstymo stadijoje pateiktame pasiūlyme keliamą problemą, jog<text:s/></text:span><text:span text:style-name="T426">tam tikrose aplinkose vyksta įvairios veiklos</text:span><text:span text:style-name="T427">, susijusios tiesioginiais ir reguliariais kontaktais su vaikais, tačiau tokių veiklų nereguliuoja sutartiniai santykiai ir nėra numatomas įpareigojimas asmenims, vykdantiems tokias veiklas, turėti teisėto darbo su vaikais kodą, atitinkamai suformulavo pasiūlymą, jog „Asmenims [...] draudžiama [...]<text:s/></text:span><text:span text:style-name="T428">verstis individualia veikla ar teikti paslaugas juridiniams ar fiziniams asmenims, taip pat,<text:s/></text:span><text:span text:style-name="T429">vykdyti bet kokią kitą veiklą</text:span><text:span text:style-name="T430">, jei ši veikla, paslaugos ar juridinio asmens, kuriam teikiamos paslaugos, veikla tiesioginiais ir reguliariais kontaktais susijusios su vaikais.“</text:span></text:p>
            <text:p text:style-name="P431"/>
            <text:p text:style-name="P432"><text:span text:style-name="T433">Konstitucijos 43 straipsnio 5 dalyje nurodyta, jog „Bažnyčių bei kitų religinių organizacijų būklė valstybėje nustatoma susitarimu arba įstatymu.“ Lietuvos Respublikos religinių bendruomenių ir bendrijų įstatyme nėra detalizuojami „bet kokią kitą veiklą“ religinėse bendruomenėse ir bendrijose vykdančių asmenų įsipareigojimai, jiems taikomi suvaržymai ir prievolės. Dėl šios priežasties keičiamame įstatyme, siekiant efektyvaus prevencinio taikymo, būtina<text:s/></text:span><text:span text:style-name="T434">eksplicitiškai<text:s/></text:span><text:span text:style-name="T435">nustatyti, jog siūlomi nustatyti darbo, praktikos, stažuotės, savanoriškos veiklos ir paslaugų teikimo apribojimai taikomi ir religinių bendruomenių, bendrijų ir centrų (aukštesnių valdymo institucijų) dvasininkams, religinių apeigų patarnautojams ir aptarnaujančiam personalui.<text:s/></text:span></text:p>
            <text:p text:style-name="P436"/>
            <text:p text:style-name="P437">Pasiūlymas:<text:s/>3 straipsnis. 30 straipsnio pakeitimas</text:p>
            <text:p text:style-name="P438">Pakeisti Įstatymo projekto 3 straipsniu keičiamo įstatymo 30 straipsnio 2 dalį ir ją išdėstyti taip:<text:s/></text:p>
            <text:p text:style-name="P439"><text:span text:style-name="T440">„2.<text:s/></text:span><text:span text:style-name="T441">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pan></text:p>
            <text:p text:style-name="P442">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able:table-cell>
          <table:table-cell table:style-name="TableCell443">
            <text:p text:style-name="P444">Nepritarti.</text:p>
          </table:table-cell>
          <table:table-cell table:style-name="TableCell445">
            <text:p text:style-name="P446"><text:span text:style-name="T447">Balsavimo rezultatai:</text:span><text:span text:style-name="T448"><text:s/></text:span><text:span text:style-name="T449">nepritarta bendru sutarimu.</text:span></text:p>
            <text:p text:style-name="P450"/>
            <text:p text:style-name="Pasiūlymai5"><text:span text:style-name="T451">Argumentai:</text:span><text:span text:style-name="T452"><text:s/></text:span><text:span text:style-name="T453">Pasiūlymu siūloma<text:s/></text:span><text:span text:style-name="T454">religinių bendruomenių, bendrijų ir centrų (aukštesnių valdymo institucijų) dvasininkams, religinių apeigų patarnautojams ir aptarnaujančiam personalui (toliau – religinės bendruomenės)</text:span><text:span text:style-name="T455"><text:s/>taikyti darbo ir kitos veiklos su vaikais apribojimus, kurie nustatyti Projekto 3 straipsniu keičiamo įstatymo 30 straipsnio 1 dalyje. Atkreiptinas dėmesys, jog<text:s/></text:span><text:span text:style-name="T456">ši dalis susideda iš kelių punktų, kurių taikymas vienu metu tiems patiems subjektams būtų komplikuotas</text:span><text:span text:style-name="T457">.<text:s/></text:span></text:p>
            <text:p text:style-name="P458"><text:span text:style-name="T459">Projekto 3 straipsniu keičiamo įstatymo 30 str. 1 dalies<text:s/></text:span><text:span text:style-name="T460">1 punktas</text:span><text:span text:style-name="T461"><text:s/>nustato<text:s/></text:span><text:span text:style-name="T462">įmones,<text:s/></text:span><text:span text:style-name="T463">įstaigas ir<text:s/></text:span><text:span text:style-name="T464">organizacijas,<text:s/></text:span><text:span text:style-name="T465">kuriose<text:s/></text:span><text:span text:style-name="T466">negali dirbti</text:span><text:span text:style-name="T467"><text:s/></text:span><text:span text:style-name="T468">(ar vykdyti kitą veiklą, susijusią su vaikais)</text:span><text:span text:style-name="T469"><text:s/>nei<text:s/></text:span><text:span text:style-name="T470">vienas asmuo</text:span><text:span text:style-name="T471">, turintys teistumą už seksualinio pobūdžio nusikaltimus prieš vaikus ir (ar) suaugusius, taip pat, kitus tyčinius sunkius ir labai sunkius nusikaltimus,<text:s/></text:span><text:span text:style-name="T472">nesvarbu</text:span><text:span text:style-name="T473">, ar jo veiklos pobūdis susijęs tiesioginiais ir reguliariais<text:s/></text:span><text:span text:style-name="T474">kontaktais</text:span><text:span text:style-name="T475"><text:s/>su vaikais, ar ne. T. y.</text:span><text:span text:style-name="T476"><text:s/></text:span>būtų taikomas<text:span text:style-name="T477"><text:s/></text:span><text:span text:style-name="T478">absoliutus ribojimas.<text:s/></text:span></text:p>
            <text:p text:style-name="P479"><text:span text:style-name="T480">Tuo tarpu Projekto 3 straipsniu keičiamo įstatymo 30 str. 1 dalies<text:s/></text:span><text:span text:style-name="T481">2 punktas</text:span><text:span text:style-name="T482"><text:s/>nustato, kad asmuo, padaręs išvardintus nusikaltimus negali dirbti tik tokio darbo ar vykdyti atitinkamos veiklos, kuris yra<text:s/></text:span><text:span text:style-name="T483">susijęs su tiesioginiais ir reguliariais kontaktais su vaikais</text:span><text:span text:style-name="T484">. Kitus darbus jis toje organizacijoje, įstaigoje ar įmonėje gali atlikti.<text:s/></text:span></text:p>
            <text:p text:style-name="P485"><text:span text:style-name="T486">Todėl, jeigu būtų pritarta siūlomam pakeitimui,<text:s/></text:span><text:span text:style-name="T487">praktikoje bus neaišku</text:span><text:span text:style-name="T488">, ar religinės bendruomenės vadovas turi ar neturi vertinti kontakto su vaikais pobūdžio (nes pagal vieną punktą jis turės tą padaryti, pagal kitą – neturės, pagal vieną punktą galės priimti asmenį į darbą, pagal kitą – visai negalės, jei yra teistumas). Tad pritarus siūlymui būtų neaišku, kuris Įstatymo 30</text:span><text:span text:style-name="T489"> </text:span><text:span text:style-name="T490">straipsnio 1 dalies punktas turi būti taikomas religinėms bendruomenėms</text:span><text:span text:style-name="T491">,</text:span><text:span text:style-name="T492"><text:s/>atitinkamai</text:span><text:span text:style-name="T493"><text:s/></text:span><text:span text:style-name="T494">nuostata bus neįgyvendinama.</text:span></text:p>
            <text:p text:style-name="P495"/>
            <text:p text:style-name="P496"><text:span text:style-name="T497">Pažymėtina, kad Komitetas pritarė antrajam Seimo narės M. Danielės pasiūlymui dėl Projekto 3 straipsniu keičiamo įstatymo 30 straipsnio 1 dalies<text:s/></text:span><text:span text:style-name="T498">2 punkto</text:span><text:span text:style-name="T499"><text:s/>pakeitimo</text:span><text:span text:style-name="T500">.</text:span></text:p>
            <text:p text:style-name="P501"/>
            <text:p text:style-name="P502">Taip pat atkreiptinas dėmesys, jog Komitetas, atsižvelgdamas į Seimo narių<text:s/><text:span text:style-name="T503">M. Danielės (2024-06-06) ir T. V. Raskevičiaus (2024-06-07) analogiško turinio</text:span><text:s/>pasiūlymuose keliamą problemą, jog tam tikrose aplinkose vyksta įvairios veiklos,<text:s/><text:span text:style-name="T504">susijusios tiesioginiais ir reguliariais kontaktais su<text:s/></text:span>vaikais, tačiau tokių veiklų nereguliuoja sutartiniai santykiai ir nėra numatomas įpareigojimas asmenims, vykdantiems tokias veiklas, turėti teisėto darbo su vaikais kodą, atitinkamai pateikė pasiūlymą, kuriam buvo pritarta Komitete ir pagal tai patikslintas Įstatymo projektas. Projekto 3 straipsniu keičiamo įstatymo 30 straipsnio 1 dalies 3 punkte įtvirtinama, kad<text:s/><text:span text:style-name="T505">asmenys, padarę nurodytus nusikaltimus, ne tik negalėtų dirbti su vaikais, verstis individualia veikla ar teikti paslaugas, savanoriauti, atlikti stažuotę, bet ir</text:span><text:span text:style-name="T506"><text:s/>vykdyti bet kokią kitą veiklą</text:span><text:span text:style-name="T507">, tiesioginiais ir reguliariais kontaktais susijusią su vaikais. Ši formuluotė apima ženkliai plačiau, nei pasiūlymas įvardinti tik religines bendruomenes, nes:</text:span></text:p>
            <text:p text:style-name="P508"><text:span text:style-name="T509">- pasiūlymas<text:s/></text:span><text:span text:style-name="T510">apima platesnį ratą aplinkų</text:span><text:span text:style-name="T511">, kuriose asmenys gali turėti tiesioginių ir nuolatinių kontaktų su vaikais, ne tik religinės bendruomenės. Atitinkamai, pasiūloma stipresnė vaikų apsauga nuo galimo seksualinio smurto, nes užkertamas kelias vaikų išnaudojimui įvairiose aplinkose;</text:span></text:p>
            <text:p text:style-name="P512"><text:span text:style-name="T513">- akcentuotina, jog<text:s/></text:span><text:span text:style-name="T514">be religinių bendruomenių, yra ir kitų bendruomenių ar kitų aplinkų</text:span><text:span text:style-name="T515">, kurias svarbu apimti įstatymu, siekiant kokybiškos vaikų apsaugos. Pasiūlymas apima tiek religines bendruomenes, tiek ir kitokio pobūdžio bendruomenes</text:span><text:span text:style-name="T516"><text:s/>(sodo bendrija, kaimo bendruomenė, skautų organizacija ar kt.)</text:span><text:span text:style-name="T517">, taip pat tokius atvejus, kaip vaiko svečiavimasis, vasaros<text:s/></text:span><text:span text:style-name="T518">stovyklos, sekmadienio mokyklėlės, ir bet kokios kitos veiklos, kurias religinės ar kitos bendruomenės organizuos vaikams</text:span><text:span text:style-name="T519">. Tai yra svarbu, nes vaikai dalyvauja ne tik religinių bendruomenių veikloje, bet ir kitų bendruomenių veikloje, taip pat ir veiklų formatai gali būti labai įvairūs, apimantys ne tik religinių bendruomenių veiklą.</text:span></text:p>
            <text:p text:style-name="P520">Komitetas siūlymu siekia, kad neliktų nė vienos srities, kur vykdant veiką, tiesioginiais ir reguliariais kontaktais susijusią su vaikais, nebūtų taikomi Vaiko teisių apsaugos pagrindų įstatymo 30 straipsnyje nustatyti apribojimai, tame tarpe ir religinėse bendruomenėse ir bendrijose.</text:p>
            <text:p text:style-name="P521">Manytina, kad aptariamas Komiteto pasiūlymas išsamiai reglamentuoja<text:s/><text:span text:style-name="T522">draudimą visiems<text:s/></text:span>už Įstatymo 30 straipsnio 1 dalyje nurodytas veikas apkaltinamuoju teismo nuosprendžiu pripažintiems kaltais<text:s/><text:span text:style-name="T523">asmenims</text:span>, užsiimti bet kokia veikla, tiesioginiais ir reguliariais kontaktais susijusia su vaikais. Todėl manome, jog pasiūlytos nuostatos<text:s/><text:span text:style-name="T524">Vaiko teisių apsaugos pagrindų įstatyme<text:s/></text:span>pilna apimtimi<text:s/><text:span text:style-name="T525">įtvirtina</text:span><text:s/>vaiko apsaugą visose aplinkose. Šios nuostatos galiotų<text:s/><text:span text:style-name="T526">visoms bendruomenėms be išimties, taip pat ir religinėms</text:span>.<text:s/></text:p>
            <text:p text:style-name="P527"/>
          </table:table-cell>
        </table:table-row>
      </table:table>
      <text:p text:style-name="P528"/>
      <text:p text:style-name="P529"/>
      <text:p text:style-name="P530"/>
      <text:p text:style-name="P531"/>
      <text:p text:style-name="P532"><text:span text:style-name="T533">Komiteto<text:s/></text:span><text:span text:style-name="T534">pirmininkė</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Parašas)</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Paulė Kuzmickienė</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text:span text:style-name="T571">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1T07:03:00Z</meta:creation-date>
    <dc:date>2024-07-11T07:03:00Z</dc:date>
    <meta:print-date>2024-07-11T06:31: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678" meta:word-count="4560" meta:character-count="31883" meta:row-count="2153" meta:non-whitespace-character-count="28001"/>
  </office:meta>
</office:document-meta>
</file>