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 style:language-asian="lt" style:country-asian="LT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TEISĖKŪROS PAGRINDŲ ĮSTATYMO NR. XI-2220 5, 6 IR 19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11-11<text:s/>Nr. XIVP-4033(2)</text:p>
      <text:p text:style-name="P17">Vilnius</text:p>
      <text:p text:style-name="P18"/>
      <text:p text:style-name="P19">Įvertinę projekto atitiktį Konstitucijai, įstatymams, teisėkūros principams ir teisės technikos taisyklėms, pastabų neturime.<text:s/></text:p>
      <text:p text:style-name="P20"/>
      <text:p text:style-name="P21"/>
      <text:p text:style-name="P22"/>
      <text:p text:style-name="P23">Departamento direktorius<text:tab/><text:tab/><text:tab/><text:tab/><text:s text:c="19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A. Dulevičiūtė-Akimovienė, tel. (0 5) <text:s/>209 6164, el. p.<text:s/></text:span><text:a xlink:href="mailto:akvile.duleviciute@lrs.lt" office:target-frame-name="_top" xlink:show="replace"><text:span text:style-name="T34">akvile.duleviciute@lrs.lt</text:span></text:a></text:p>
      <text:p text:style-name="P35"><text:span text:style-name="T36">M</text:span><text:span text:style-name="T37">.<text:s/></text:span><text:span text:style-name="T38">Masteikien</text:span><text:span text:style-name="T39">ė, tel. (0 5) <text:s/>209 6</text:span><text:span text:style-name="T40">8</text:span><text:span text:style-name="T41">4</text:span><text:span text:style-name="T42">3</text:span><text:span text:style-name="T43">, el. p.<text:s/></text:span><text:span text:style-name="T44">milda.masteikiene</text:span><text:span text:style-name="T45">@lrs.lt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1-11T07:35:00Z</meta:creation-date>
    <dc:date>2024-11-11T07:35:00Z</dc:date>
    <meta:template xlink:href="Normal.dotm" xlink:type="simple"/>
    <meta:editing-cycles>2</meta:editing-cycles>
    <meta:editing-duration>PT0S</meta:editing-duration>
    <meta:document-statistic meta:page-count="2" meta:paragraph-count="4" meta:word-count="74" meta:character-count="628" meta:row-count="10" meta:non-whitespace-character-count="558"/>
  </office:meta>
</office:document-meta>
</file>