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6" style:parent-style-name="Heading1" style:family="paragraph">
      <style:text-properties fo:letter-spacing="normal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text-properties fo:letter-spacing="normal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fo:language="lt" fo:country="LT"/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DefaultParagraphFont" style:family="text">
      <style:text-properties style:font-size-complex="12pt" fo:language="lt" fo:country="LT"/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style:font-size-complex="12pt" fo:language="lt" fo:country="LT"/>
    </style:style>
    <style:style style:name="T31" style:parent-style-name="DefaultParagraphFont" style:family="text">
      <style:text-properties style:font-size-complex="12pt" fo:language="lt" fo:country="LT"/>
    </style:style>
    <style:style style:name="T32" style:parent-style-name="DefaultParagraphFont" style:family="text">
      <style:text-properties style:font-size-complex="12pt" fo:language="lt" fo:country="LT"/>
    </style:style>
    <style:style style:name="T33" style:parent-style-name="DefaultParagraphFont" style:family="text">
      <style:text-properties style:font-name-asian="Calibri" style:font-size-complex="12pt" fo:language="lt" fo:country="LT" style:language-asian="lt" style:country-asian="LT"/>
    </style:style>
    <style:style style:name="T34" style:parent-style-name="DefaultParagraphFont" style:family="text">
      <style:text-properties style:font-size-complex="12pt" fo:language="lt" fo:country="LT"/>
    </style:style>
    <style:style style:name="T35" style:parent-style-name="DefaultParagraphFont" style:family="text">
      <style:text-properties style:font-size-complex="12pt" fo:language="lt" fo:country="LT"/>
    </style:style>
    <style:style style:name="T36" style:parent-style-name="DefaultParagraphFont" style:family="text">
      <style:text-properties style:font-size-complex="12pt" fo:language="lt" fo:country="LT"/>
    </style:style>
    <style:style style:name="T37" style:parent-style-name="DefaultParagraphFont" style:family="text">
      <style:text-properties style:font-size-complex="12pt" fo:language="lt" fo:country="LT"/>
    </style:style>
    <style:style style:name="T38" style:parent-style-name="DefaultParagraphFont" style:family="text">
      <style:text-properties style:font-size-complex="12pt" fo:language="lt" fo:country="LT"/>
    </style:style>
    <style:style style:name="T39" style:parent-style-name="DefaultParagraphFont" style:family="text">
      <style:text-properties style:font-size-complex="12pt" fo:language="lt" fo:country="LT"/>
    </style:style>
    <style:style style:name="T40" style:parent-style-name="DefaultParagraphFont" style:family="text">
      <style:text-properties style:font-name-asian="Calibri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name-asian="Calibri" style:font-size-complex="12pt" fo:language="lt" fo:country="LT" style:language-asian="lt" style:country-asian="LT"/>
    </style:style>
    <style:style style:name="T42" style:parent-style-name="DefaultParagraphFont" style:family="text">
      <style:text-properties style:font-name-asian="Calibri" style:font-size-complex="12pt" fo:language="lt" fo:country="LT" style:language-asian="lt" style:country-asian="LT"/>
    </style:style>
    <style:style style:name="T43" style:parent-style-name="DefaultParagraphFont" style:family="text">
      <style:text-properties style:font-size-complex="12pt" fo:language="lt" fo:country="LT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size-complex="12pt" fo:language="lt" fo:country="LT"/>
    </style:style>
    <style:style style:name="P4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4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5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5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5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 fo:language="lt" fo:country="LT"/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DefaultParagraphFont" style:family="text">
      <style:text-properties style:font-size-complex="12pt" fo:language="lt" fo:country="LT"/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style:font-size-complex="12pt" fo:language="lt" fo:country="LT"/>
    </style:style>
    <style:style style:name="P5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 fo:language="lt" fo:country="LT"/>
    </style:style>
    <style:style style:name="T61" style:parent-style-name="DefaultParagraphFont" style:family="text">
      <style:text-properties style:font-weight-complex="bold" style:font-size-complex="12pt" fo:language="lt" fo:country="LT"/>
    </style:style>
    <style:style style:name="T62" style:parent-style-name="DefaultParagraphFont" style:family="text">
      <style:text-properties style:font-weight-complex="bold" style:font-size-complex="12pt" fo:language="lt" fo:country="LT"/>
    </style:style>
    <style:style style:name="T6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h text:style-name="P6" text:outline-level="1">TEISĖS DEPARTAMENTAS</text:h>
      <text:h text:style-name="P7" text:outline-level="1"/>
      <text:h text:style-name="P8" text:outline-level="1">IŠVADA</text:h>
      <text:p text:style-name="P9"><text:span text:style-name="T10">DĖL<text:s/></text:span><text:span text:style-name="T11">LIETUVOS RESPUBLIKOS<text:s/></text:span><text:span text:style-name="T12">SEIMO NUTARIMO</text:span><text:span text:style-name="T13"><text:s/>„</text:span><text:span text:style-name="T14">DĖL ATSISAKYMO SUTEIKTI VALSTYBĖS PRIPAŽINIMĄ</text:span><text:span text:style-name="T15"><text:s/></text:span><text:span text:style-name="T16">LIETUVOS JEHOVOS LIUDYTOJŲ RELIGINEI BENDRIJAI</text:span><text:span text:style-name="T17">“</text:span><text:span text:style-name="T18"><text:s/>PROJEKT</text:span><text:span text:style-name="T19">O</text:span></text:p>
      <text:p text:style-name="P20"/>
      <text:p text:style-name="P21">2024-05-02<text:s/>Nr. XIVP-3713</text:p>
      <text:p text:style-name="P22">Vilnius</text:p>
      <text:p text:style-name="P23"/>
      <text:p text:style-name="P24">Įvertinę<text:s/>projekto atitiktį<text:s/>Konstitucijai, įstatymams, teisėkūros principams<text:s/>ir<text:s/>teisės<text:s/>technikos taisyklėms, teikiame šias pastabas.</text:p>
      <text:list text:style-name="LFO26" text:continue-numbering="true">
        <text:list-item>
          <text:p text:style-name="P25"><text:span text:style-name="T26">S</text:span><text:span text:style-name="T27">iūl</text:span><text:span text:style-name="T28">ome<text:s/></text:span><text:span text:style-name="T29">Seimo nutarimo projekto preambulėje</text:span><text:span text:style-name="T30"><text:s/>kaip<text:s/></text:span><text:span text:style-name="T31">teisinį pagrindą, kuriuo vadovaudamasis Seimas priima šį nutarimą,<text:s/></text:span><text:span text:style-name="T32">nurodyti ir Konstitucijos<text:s/></text:span><text:span text:style-name="T33">43 straipsnio pirmąją dalį<text:s/></text:span><text:span text:style-name="T34">–<text:s/></text:span><text:soft-page-break/><text:span text:style-name="T35">po žodžio<text:s/></text:span><text:span text:style-name="T36">„vadovaudamasis</text:span><text:span text:style-name="T37">“ įrašyti „</text:span><text:span text:style-name="T38">Lietuvos Respublikos<text:s/></text:span><text:span text:style-name="T39">Konstitucijos<text:s/></text:span><text:span text:style-name="T40">43 straipsnio pirmąj</text:span><text:span text:style-name="T41">a</text:span><text:span text:style-name="T42"><text:s/></text:span><text:span text:style-name="T43">dalimi</text:span><text:span text:style-name="T44">,</text:span><text:span text:style-name="T45">“.</text:span></text:p>
        </text:list-item>
        <text:list-item>
          <text:p text:style-name="P46">Projekto<text:s/>1 straipsnio 1<text:s/>ir<text:s/>2<text:s/>punktuose vietoj žodžių „religinis<text:s/>mokymas“ įrašytini žodžiai „religinės bendrijos mokymas“.</text:p>
        </text:list-item>
        <text:list-item>
          <text:p text:style-name="P47">Projekto<text:s/>1 straipsnio 2 punkte išbrauktini pertekliniai žodžiai „Konstitucijos ir“, arba vietoj formuluotės „nesilaikyti<text:s/>Konstitucijos ir iš Konstitucijos<text:s/>&lt;...&gt; kylančių reikalavimų“ įrašytina formuluotė „nesilaikyti<text:s/>Konstitucijos, be kita ko, iš jos<text:s/>&lt;...&gt; kylančių reikalavimų“ (žodis „Konstitucija“<text:s/>savo turiniu<text:s/>apima visus iš Konstitucijos kylančius reikalavimus, todėl<text:s/>Konstitucija ir iš jos kylantys reikalavimai negali būti traktuojami kaip<text:s/>vienas kitą papildantys dalykai).</text:p>
        </text:list-item>
      </text:list>
      <text:p text:style-name="P48"/>
      <text:p text:style-name="P49"/>
      <text:p text:style-name="P50">Departamento direktorius<text:tab/><text:tab/><text:tab/><text:tab/><text:tab/><text:tab/><text:tab/><text:tab/>Dainius Zebleckis</text:p>
      <text:p text:style-name="P51"/>
      <text:p text:style-name="P52"/>
      <text:p text:style-name="P53"><text:span text:style-name="T54">E. Mušinskis,<text:s/></text:span><text:span text:style-name="T55">tel.<text:s/></text:span><text:span text:style-name="T56">(</text:span>0<text:s/>5)<text:s/>209<text:s/><text:span text:style-name="T57">6356, el. p.<text:s/></text:span><text:span text:style-name="T58">edvinas.musinskis@lrs.lt</text:span></text:p>
      <text:p text:style-name="P59"><text:span text:style-name="T60">V. Staugaitytė, tel.<text:s/></text:span><text:span text:style-name="T61">(</text:span>0<text:s/>5)<text:s/>209<text:s/><text:span text:style-name="T62">6898, el. p. viktorija.stauga</text:span><text:span text:style-name="T63">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4-05-02T08:40:00Z</meta:creation-date>
    <dc:date>2024-05-02T08:40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1" meta:character-count="1449" meta:row-count="33" meta:non-whitespace-character-count="1264"/>
  </office:meta>
</office:document-meta>
</file>