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margin-right="0.4555in"/>
      <style:text-properties style:font-name="Times New Roman" fo:font-weight="bold" style:font-weight-asian="bold"/>
    </style:style>
    <style:style style:name="P5" style:parent-style-name="Normal" style:family="paragraph">
      <style:paragraph-properties fo:text-align="center" fo:margin-bottom="0in" fo:line-height="100%"/>
      <style:text-properties style:font-name="Times New Roman" fo:font-weight="bold" style:font-weight-asian="bold"/>
    </style:style>
    <style:style style:name="P6" style:parent-style-name="Normal" style:family="paragraph">
      <style:paragraph-properties fo:text-align="center" fo:margin-bottom="0in" fo:line-height="100%"/>
      <style:text-properties style:font-name="Times New Roman" fo:font-weight="bold" style:font-weight-asian="bold"/>
    </style:style>
    <style:style style:name="P7" style:parent-style-name="Normal" style:family="paragraph">
      <style:paragraph-properties fo:text-align="center" fo:margin-bottom="0in" fo:line-height="100%"/>
      <style:text-properties style:font-name="Times New Roman" fo:font-weight="bold" style:font-weight-asian="bold"/>
    </style:style>
    <style:style style:name="TableColumn9" style:family="table-column">
      <style:table-column-properties style:column-width="0.5673in" style:use-optimal-column-width="false"/>
    </style:style>
    <style:style style:name="TableColumn10" style:family="table-column">
      <style:table-column-properties style:column-width="7.0875in" style:use-optimal-column-width="false"/>
    </style:style>
    <style:style style:name="TableColumn11" style:family="table-column">
      <style:table-column-properties style:column-width="3.2486in" style:use-optimal-column-width="false"/>
    </style:style>
    <style:style style:name="Table8" style:family="table">
      <style:table-properties style:width="10.9034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fo:margin-bottom="0in" fo:line-height="100%"/>
      <style:text-properties style:font-name="Times New Roman"/>
    </style:style>
    <style:style style:name="TableCell15" style:family="table-cell">
      <style:table-cell-properties fo:border="0.0069in solid #000000" fo:padding-top="0in" fo:padding-left="0.075in" fo:padding-bottom="0in" fo:padding-right="0.075in"/>
    </style:style>
    <style:style style:name="P16" style:parent-style-name="Default" style:family="paragraph">
      <style:paragraph-properties fo:text-align="center"/>
      <style:text-properties style:use-window-font-color="true" fo:font-size="11pt" style:font-size-asian="11pt" style:font-size-complex="11pt"/>
    </style:style>
    <style:style style:name="P17" style:parent-style-name="Normal" style:family="paragraph">
      <style:paragraph-properties fo:text-align="justify" fo:margin-bottom="0in" fo:line-height="100%"/>
      <style:text-properties style:font-name="Times New Roma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fo:margin-bottom="0in" fo:line-height="100%"/>
      <style:text-properties style:font-name="Times New Roman"/>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fo:font-weight="bold" style:font-weight-asian="bold"/>
    </style:style>
    <style:style style:name="TableRow25" style:family="table-row">
      <style:table-row-properties style:min-row-height="1.4166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Times New Roman" fo:color="#0000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Times New Roman" fo:font-weight="bold" style:font-weight-asian="bold" style:font-weight-complex="bold" fo:color="#000000"/>
    </style:style>
    <style:style style:name="T33" style:parent-style-name="DefaultParagraphFont" style:family="text">
      <style:text-properties style:font-name="Times New Roman" fo:color="#000000"/>
    </style:style>
    <style:style style:name="P34" style:parent-style-name="Normal" style:family="paragraph">
      <style:paragraph-properties fo:text-align="justify"/>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style:font-weight-complex="bold" fo:color="#000000"/>
    </style:style>
    <style:style style:name="T37" style:parent-style-name="DefaultParagraphFont" style:family="text">
      <style:text-properties style:font-name="Times New Roman" style:font-weight-complex="bold" fo:color="#000000"/>
    </style:style>
    <style:style style:name="T38" style:parent-style-name="DefaultParagraphFont" style:family="text">
      <style:text-properties style:font-name="Times New Roman" fo:color="#000000"/>
    </style:style>
    <style:style style:name="TableRow39" style:family="table-row">
      <style:table-row-properties style:min-row-height="1.4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Times New Roman"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Times New Roman" fo:font-weight="bold" style:font-weight-asian="bold" style:font-weight-complex="bold" fo:color="#000000"/>
    </style:style>
    <style:style style:name="P46" style:parent-style-name="Normal" style:family="paragraph">
      <style:paragraph-properties fo:text-align="justify"/>
      <style:text-properties style:font-name="Times New Roman" fo:color="#000000"/>
    </style:style>
    <style:style style:name="TableRow47" style:family="table-row">
      <style:table-row-properties style:min-row-height="1.416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 New Roman"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Times New Roman" fo:font-weight="bold" style:font-weight-asian="bold" style:font-weight-complex="bold" fo:color="#000000"/>
    </style:style>
    <style:style style:name="T55" style:parent-style-name="DefaultParagraphFont" style:family="text">
      <style:text-properties style:font-name="Times New Roman" fo:color="#000000"/>
    </style:style>
    <style:style style:name="P56" style:parent-style-name="Normal" style:family="paragraph">
      <style:paragraph-properties fo:text-align="justify"/>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font-style="italic" style:font-style-asian="italic" style:font-style-complex="italic" fo:color="#000000"/>
    </style:style>
    <style:style style:name="T59" style:parent-style-name="DefaultParagraphFont" style:family="text">
      <style:text-properties style:font-name="Times New Roman" fo:color="#000000"/>
    </style:style>
    <style:style style:name="TableRow60" style:family="table-row">
      <style:table-row-properties style:min-row-height="0.4743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Times New Roman"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Times New Roman" fo:font-weight="bold" style:font-weight-asian="bold" style:font-weight-complex="bold" fo:color="#000000"/>
    </style:style>
    <style:style style:name="P67" style:parent-style-name="Normal" style:family="paragraph">
      <style:paragraph-properties fo:text-align="justify"/>
    </style:style>
    <style:style style:name="T68" style:parent-style-name="DefaultParagraphFont" style:family="text">
      <style:text-properties style:font-name="Times New Roman" fo:color="#000000"/>
    </style:style>
    <style:style style:name="TableRow69" style:family="table-row">
      <style:table-row-properties style:min-row-height="1.416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Times New Roman"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Times New Roman"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Times New Roman" fo:font-weight="bold" style:font-weight-asian="bold" style:font-weight-complex="bold" fo:color="#000000"/>
    </style:style>
    <style:style style:name="T77" style:parent-style-name="DefaultParagraphFont" style:family="text">
      <style:text-properties style:font-name="Times New Roman" fo:color="#000000"/>
    </style:style>
    <style:style style:name="P78" style:parent-style-name="Normal" style:family="paragraph">
      <style:paragraph-properties fo:text-align="justify"/>
      <style:text-properties style:font-name="Times New Roman" fo:color="#000000"/>
    </style:style>
    <style:style style:name="TableRow79" style:family="table-row">
      <style:table-row-properties style:min-row-height="1.416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Times New Roman"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Times New Roman"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Times New Roman" fo:font-weight="bold" style:font-weight-asian="bold" style:font-weight-complex="bold" fo:color="#000000"/>
    </style:style>
    <style:style style:name="T87" style:parent-style-name="DefaultParagraphFont" style:family="text">
      <style:text-properties style:font-name="Times New Roman" fo:color="#000000"/>
    </style:style>
    <style:style style:name="P88" style:parent-style-name="Normal" style:family="paragraph">
      <style:paragraph-properties fo:text-align="justify"/>
      <style:text-properties style:font-name="Times New Roman" fo:color="#000000"/>
    </style:style>
    <style:style style:name="TableRow89" style:family="table-row">
      <style:table-row-properties style:min-row-height="0.304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 New Roman"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fo:font-weight="bold" style:font-weight-asian="bold" style:font-weight-complex="bold" fo:color="#000000"/>
    </style:style>
    <style:style style:name="TableRow94" style:family="table-row">
      <style:table-row-properties style:min-row-height="1.41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Times New Roman"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Times New Roman"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Times New Roman" fo:font-weight="bold" style:font-weight-asian="bold" style:font-weight-complex="bold" fo:color="#000000"/>
    </style:style>
    <style:style style:name="T102" style:parent-style-name="DefaultParagraphFont" style:family="text">
      <style:text-properties style:font-name="Times New Roman" fo:color="#000000"/>
    </style:style>
    <style:style style:name="P103" style:parent-style-name="Normal" style:family="paragraph">
      <style:paragraph-properties fo:text-align="justify"/>
      <style:text-properties style:font-name="Times New Roman" fo:color="#000000"/>
    </style:style>
    <style:style style:name="TableRow104" style:family="table-row">
      <style:table-row-properties style:min-row-height="1.1493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Times New Roman"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Times New Roman"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Times New Roman" fo:font-weight="bold" style:font-weight-asian="bold" style:font-weight-complex="bold" fo:color="#000000"/>
    </style:style>
    <style:style style:name="P111" style:parent-style-name="Normal" style:family="paragraph">
      <style:paragraph-properties fo:text-align="justify"/>
      <style:text-properties style:font-name="Times New Roman" fo:color="#000000"/>
    </style:style>
    <style:style style:name="TableRow112" style:family="table-row">
      <style:table-row-properties style:min-row-height="1.416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Times New Roman"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Times New Roman"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Times New Roman" fo:font-weight="bold" style:font-weight-asian="bold" style:font-weight-complex="bold"/>
    </style:style>
    <style:style style:name="P119" style:parent-style-name="Normal" style:family="paragraph">
      <style:paragraph-properties fo:text-align="justify"/>
      <style:text-properties style:font-name="Times New Roman"/>
    </style:style>
    <style:style style:name="TableRow120" style:family="table-row">
      <style:table-row-properties style:min-row-height="1.416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Times New Roman"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Times New Roman"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Times New Roman" fo:font-weight="bold" style:font-weight-asian="bold" style:font-weight-complex="bold" fo:color="#000000"/>
    </style:style>
    <style:style style:name="T128" style:parent-style-name="DefaultParagraphFont" style:family="text">
      <style:text-properties style:font-name="Times New Roman" fo:color="#000000"/>
    </style:style>
    <style:style style:name="P129" style:parent-style-name="Normal" style:family="paragraph">
      <style:paragraph-properties fo:text-align="justify"/>
      <style:text-properties style:font-name="Times New Roman" fo:color="#000000"/>
    </style:style>
    <style:style style:name="TableRow130" style:family="table-row">
      <style:table-row-properties style:min-row-height="0.402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Times New Roman"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style:font-weight-complex="bold" fo:color="#000000"/>
    </style:style>
    <style:style style:name="T138" style:parent-style-name="DefaultParagraphFont" style:family="text">
      <style:text-properties style:font-name="Times New Roman" fo:color="#000000"/>
    </style:style>
    <style:style style:name="P139" style:parent-style-name="Normal" style:family="paragraph">
      <style:paragraph-properties fo:text-align="justify"/>
      <style:text-properties style:font-name="Times New Roman" fo:color="#000000"/>
    </style:style>
    <style:style style:name="TableRow140" style:family="table-row">
      <style:table-row-properties style:min-row-height="1.416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Times New Roman"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Times New Roman" fo:font-weight="bold" style:font-weight-asian="bold" style:font-weight-complex="bold"/>
    </style:style>
    <style:style style:name="P147" style:parent-style-name="Normal" style:family="paragraph">
      <style:paragraph-properties fo:text-align="justify"/>
      <style:text-properties style:font-name="Times New Roman"/>
    </style:style>
    <style:style style:name="TableRow148" style:family="table-row">
      <style:table-row-properties style:min-row-height="1.416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Times New Roman"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Times New Roman" fo:font-weight="bold" style:font-weight-asian="bold" style:font-weight-complex="bold" fo:color="#000000"/>
    </style:style>
    <style:style style:name="P155" style:parent-style-name="Normal" style:family="paragraph">
      <style:paragraph-properties fo:text-align="justify"/>
    </style:style>
    <style:style style:name="T156" style:parent-style-name="DefaultParagraphFont" style:family="text">
      <style:text-properties style:font-name="Times New Roman"/>
    </style:style>
    <style:style style:name="TableRow157" style:family="table-row">
      <style:table-row-properties style:min-row-height="0.697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Times New Roman"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Times New Roman" fo:font-weight="bold" style:font-weight-asian="bold" style:font-weight-complex="bold" fo:color="#000000"/>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ableRow166" style:family="table-row">
      <style:table-row-properties style:min-row-height="0.661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Times New Roman"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Times New Roman" fo:font-weight="bold" style:font-weight-asian="bold" style:font-weight-complex="bold"/>
    </style:style>
    <style:style style:name="T174" style:parent-style-name="DefaultParagraphFont" style:family="text">
      <style:text-properties style:font-name="Times New Roman"/>
    </style:style>
    <style:style style:name="P175" style:parent-style-name="Normal" style:family="paragraph">
      <style:paragraph-properties fo:text-align="justify"/>
      <style:text-properties style:font-name="Times New Roman"/>
    </style:style>
    <style:style style:name="TableRow176" style:family="table-row">
      <style:table-row-properties style:min-row-height="0.501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Times New Roman"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Times New Roman"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Times New Roman" fo:font-weight="bold" style:font-weight-asian="bold" style:font-weight-complex="bold" fo:color="#000000"/>
    </style:style>
    <style:style style:name="P183" style:parent-style-name="Normal" style:family="paragraph">
      <style:paragraph-properties fo:text-align="justify"/>
      <style:text-properties style:font-name="Times New Roman" fo:color="#000000"/>
    </style:style>
    <style:style style:name="TableRow184" style:family="table-row">
      <style:table-row-properties style:min-row-height="0.402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fo:font-weight="bold" style:font-weight-asian="bold" fo:color="#000000"/>
    </style:style>
    <style:style style:name="TableRow189" style:family="table-row">
      <style:table-row-properties style:min-row-height="1.416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 New Roman"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style:text-properties style:font-name="Times New Roman" fo:color="#000000"/>
    </style:style>
    <style:style style:name="P194" style:parent-style-name="Normal" style:family="paragraph">
      <style:paragraph-properties fo:text-align="justify" fo:margin-bottom="0in"/>
      <style:text-properties style:font-name="Times New Roman" fo:color="#000000"/>
    </style:style>
    <style:style style:name="P195" style:parent-style-name="Normal" style:family="paragraph">
      <style:paragraph-properties fo:text-align="justify" fo:margin-bottom="0in"/>
      <style:text-properties style:font-name="Times New Roman" fo:color="#000000"/>
    </style:style>
    <style:style style:name="P196" style:parent-style-name="Normal" style:family="paragraph">
      <style:paragraph-properties fo:text-align="justify" fo:margin-bottom="0in"/>
      <style:text-properties style:font-name="Times New Roman" fo:color="#000000"/>
    </style:style>
    <style:style style:name="P197" style:parent-style-name="Normal" style:family="paragraph">
      <style:paragraph-properties fo:text-align="justify" fo:margin-bottom="0in"/>
      <style:text-properties style:font-name="Times New Roman" fo:color="#000000"/>
    </style:style>
    <style:style style:name="P198" style:parent-style-name="Normal" style:family="paragraph">
      <style:paragraph-properties fo:text-align="justify" fo:margin-bottom="0in"/>
      <style:text-properties style:font-name="Times New Roman" fo:color="#000000"/>
    </style:style>
    <style:style style:name="P199" style:parent-style-name="Normal" style:family="paragraph">
      <style:paragraph-properties fo:text-align="justify" fo:margin-bottom="0in"/>
      <style:text-properties style:font-name="Times New Roman" fo:color="#000000"/>
    </style:style>
    <style:style style:name="P200" style:parent-style-name="Normal" style:family="paragraph">
      <style:paragraph-properties fo:text-align="justify" fo:margin-bottom="0in"/>
      <style:text-properties style:font-name="Times New Roman" fo:color="#000000"/>
    </style:style>
    <style:style style:name="P201" style:parent-style-name="Normal" style:family="paragraph">
      <style:paragraph-properties fo:text-align="justify"/>
      <style:text-properties style:font-name="Times New Roman"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Times New Roman" fo:font-weight="bold" style:font-weight-asian="bold" fo:color="#000000"/>
    </style:style>
    <style:style style:name="T205" style:parent-style-name="DefaultParagraphFont" style:family="text">
      <style:text-properties style:font-name="Times New Roman" fo:color="#000000"/>
    </style:style>
    <style:style style:name="P206" style:parent-style-name="Normal" style:family="paragraph">
      <style:paragraph-properties fo:text-align="justify"/>
      <style:text-properties style:font-name="Times New Roman" fo:color="#000000"/>
    </style:style>
    <style:style style:name="TableRow207" style:family="table-row">
      <style:table-row-properties style:min-row-height="1.4166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Times New Roman"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Times New Roman"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color="#000000"/>
    </style:style>
    <style:style style:name="T215" style:parent-style-name="DefaultParagraphFont" style:family="text">
      <style:text-properties style:font-name="Times New Roman" fo:color="#000000"/>
    </style:style>
    <style:style style:name="P216" style:parent-style-name="Normal" style:family="paragraph">
      <style:paragraph-properties fo:text-align="justify"/>
      <style:text-properties style:font-name="Times New Roman" fo:color="#000000"/>
    </style:style>
    <style:style style:name="TableRow217" style:family="table-row">
      <style:table-row-properties style:min-row-height="0.3694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fo:font-weight="bold" style:font-weight-asian="bold" style:font-weight-complex="bold" fo:color="#000000"/>
    </style:style>
    <style:style style:name="TableRow222" style:family="table-row">
      <style:table-row-properties style:min-row-height="0.402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Times New Roman"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Times New Roman" fo:font-weight="bold" style:font-weight-asian="bold" style:font-weight-complex="bold" fo:color="#000000"/>
    </style:style>
    <style:style style:name="P229" style:parent-style-name="Normal" style:family="paragraph">
      <style:paragraph-properties fo:text-align="justify"/>
      <style:text-properties style:font-name="Times New Roman" fo:color="#000000"/>
    </style:style>
    <style:style style:name="TableRow230" style:family="table-row">
      <style:table-row-properties style:min-row-height="1.059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Times New Roman"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style:font-weight-complex="bold" fo:color="#000000"/>
    </style:style>
    <style:style style:name="T238" style:parent-style-name="DefaultParagraphFont" style:family="text">
      <style:text-properties style:font-name="Times New Roman" fo:color="#000000"/>
    </style:style>
    <style:style style:name="P239" style:parent-style-name="Normal" style:family="paragraph">
      <style:paragraph-properties fo:text-align="justify"/>
      <style:text-properties style:font-name="Times New Roman" fo:color="#000000"/>
    </style:style>
    <style:style style:name="TableRow240" style:family="table-row">
      <style:table-row-properties style:min-row-height="1.416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Times New Roman"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 New Roman" fo:font-weight="bold" style:font-weight-asian="bold" style:font-weight-complex="bold" fo:color="#000000"/>
    </style:style>
    <style:style style:name="P247" style:parent-style-name="Normal" style:family="paragraph">
      <style:paragraph-properties fo:text-align="justify"/>
    </style:style>
    <style:style style:name="T248" style:parent-style-name="DefaultParagraphFont" style:family="text">
      <style:text-properties style:font-name="Times New Roman"/>
    </style:style>
    <style:style style:name="TableRow249" style:family="table-row">
      <style:table-row-properties style:min-row-height="1.4166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 New Roman"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Times New Roman" fo:font-weight="bold" style:font-weight-asian="bold" style:font-weight-complex="bold" fo:color="#000000"/>
    </style:style>
    <style:style style:name="P256" style:parent-style-name="Normal" style:family="paragraph">
      <style:paragraph-properties fo:text-align="justify"/>
      <style:text-properties style:font-name="Times New Roman" fo:color="#000000"/>
    </style:style>
    <style:style style:name="TableRow257" style:family="table-row">
      <style:table-row-properties style:min-row-height="0.2902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fo:font-weight="bold" style:font-weight-asian="bold" fo:color="#000000"/>
    </style:style>
    <style:style style:name="TableRow262" style:family="table-row">
      <style:table-row-properties style:min-row-height="0.7243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Times New Roman"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style:text-properties style:font-name="Times New Roman"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Times New Roman" fo:font-weight="bold" style:font-weight-asian="bold" fo:color="#000000"/>
    </style:style>
    <style:style style:name="P270" style:parent-style-name="Normal" style:family="paragraph">
      <style:paragraph-properties fo:text-align="justify"/>
      <style:text-properties style:font-name="Times New Roman" fo:color="#000000"/>
    </style:style>
    <style:style style:name="TableRow271" style:family="table-row">
      <style:table-row-properties style:min-row-height="1.180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Times New Roman"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color="#000000"/>
    </style:style>
    <style:style style:name="P278" style:parent-style-name="Normal" style:family="paragraph">
      <style:paragraph-properties fo:text-align="justify"/>
      <style:text-properties style:font-name="Times New Roman" fo:color="#000000"/>
    </style:style>
    <style:style style:name="TableRow279" style:family="table-row">
      <style:table-row-properties style:min-row-height="1.26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Times New Roman"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Times New Roman" fo:font-weight="bold" style:font-weight-asian="bold" style:font-weight-complex="bold" fo:color="#000000"/>
    </style:style>
    <style:style style:name="T287" style:parent-style-name="DefaultParagraphFont" style:family="text">
      <style:text-properties style:font-name="Times New Roman" fo:color="#000000"/>
    </style:style>
    <style:style style:name="P288" style:parent-style-name="Normal" style:family="paragraph">
      <style:paragraph-properties fo:text-align="justify"/>
      <style:text-properties style:font-name="Times New Roman" fo:color="#000000"/>
    </style:style>
    <style:style style:name="TableRow289" style:family="table-row">
      <style:table-row-properties style:min-row-height="1.0555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Times New Roman"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Times New Roman"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Times New Roman" fo:font-weight="bold" style:font-weight-asian="bold" fo:color="#000000"/>
    </style:style>
    <style:style style:name="T297" style:parent-style-name="DefaultParagraphFont" style:family="text">
      <style:text-properties style:font-name="Times New Roman" fo:color="#000000"/>
    </style:style>
    <style:style style:name="P298" style:parent-style-name="Normal" style:family="paragraph">
      <style:paragraph-properties fo:text-align="justify"/>
      <style:text-properties style:font-name="Times New Roman" fo:color="#000000"/>
    </style:style>
    <style:style style:name="TableRow299" style:family="table-row">
      <style:table-row-properties style:min-row-height="1.1805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 New Roman"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Times New Roman"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Times New Roman" fo:font-weight="bold" style:font-weight-asian="bold" fo:color="#000000"/>
    </style:style>
    <style:style style:name="T307" style:parent-style-name="DefaultParagraphFont" style:family="text">
      <style:text-properties style:font-name="Times New Roman" fo:color="#000000"/>
    </style:style>
    <style:style style:name="P308" style:parent-style-name="Normal" style:family="paragraph">
      <style:paragraph-properties fo:text-align="justify"/>
      <style:text-properties style:font-name="Times New Roman" fo:color="#000000"/>
    </style:style>
    <style:style style:name="TableRow309" style:family="table-row">
      <style:table-row-properties style:min-row-height="1.0993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 New Roman"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Times New Roman"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Times New Roman" fo:font-weight="bold" style:font-weight-asian="bold" style:font-weight-complex="bold" fo:color="#000000"/>
    </style:style>
    <style:style style:name="P316" style:parent-style-name="Normal" style:family="paragraph">
      <style:paragraph-properties fo:text-align="justify"/>
      <style:text-properties style:font-name="Times New Roman" fo:color="#000000"/>
    </style:style>
    <style:style style:name="TableRow317" style:family="table-row">
      <style:table-row-properties style:min-row-height="1.061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Times New Roman"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Times New Roman"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 New Roman" fo:font-weight="bold" style:font-weight-asian="bold" fo:color="#000000"/>
    </style:style>
    <style:style style:name="P324" style:parent-style-name="Normal" style:family="paragraph">
      <style:paragraph-properties fo:text-align="justify"/>
      <style:text-properties style:font-name="Times New Roman" fo:color="#000000"/>
    </style:style>
    <style:style style:name="TableRow325" style:family="table-row">
      <style:table-row-properties style:min-row-height="1.3493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 New Roman"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 New Roman"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Times New Roman" fo:font-weight="bold" style:font-weight-asian="bold" fo:color="#000000"/>
    </style:style>
    <style:style style:name="P332" style:parent-style-name="Normal" style:family="paragraph">
      <style:paragraph-properties fo:text-align="justify"/>
      <style:text-properties style:font-name="Times New Roman" fo:color="#000000"/>
    </style:style>
    <style:style style:name="TableRow333" style:family="table-row">
      <style:table-row-properties style:min-row-height="1.093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Times New Roman"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Times New Roman" fo:font-weight="bold" style:font-weight-asian="bold" fo:color="#000000"/>
    </style:style>
    <style:style style:name="P341" style:parent-style-name="Normal" style:family="paragraph">
      <style:paragraph-properties fo:text-align="justify"/>
      <style:text-properties style:font-name="Times New Roman" fo:color="#000000"/>
    </style:style>
    <style:style style:name="TableRow342" style:family="table-row">
      <style:table-row-properties style:min-row-height="1.0826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 New Roman"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Times New Roman" fo:font-weight="bold" style:font-weight-asian="bold" fo:color="#000000"/>
    </style:style>
    <style:style style:name="T350" style:parent-style-name="DefaultParagraphFont" style:family="text">
      <style:text-properties style:font-name="Times New Roman" fo:color="#000000"/>
    </style:style>
    <style:style style:name="P351" style:parent-style-name="Normal" style:family="paragraph">
      <style:paragraph-properties fo:text-align="justify"/>
      <style:text-properties style:font-name="Times New Roman" fo:color="#000000"/>
    </style:style>
    <style:style style:name="TableRow352" style:family="table-row">
      <style:table-row-properties style:min-row-height="0.86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Times New Roman" fo:font-weight="bold" style:font-weight-asian="bold" fo:color="#000000"/>
    </style:style>
    <style:style style:name="T360" style:parent-style-name="DefaultParagraphFont" style:family="text">
      <style:text-properties style:font-name="Times New Roman" fo:color="#000000"/>
    </style:style>
    <style:style style:name="P361" style:parent-style-name="Normal" style:family="paragraph">
      <style:paragraph-properties fo:text-align="justify"/>
      <style:text-properties style:font-name="Times New Roman" fo:color="#000000"/>
    </style:style>
    <style:style style:name="TableRow362" style:family="table-row">
      <style:table-row-properties style:min-row-height="1.4166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 New Roman"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 New Roman"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 New Roman" fo:font-weight="bold" style:font-weight-asian="bold" style:font-weight-complex="bold" fo:color="#000000"/>
    </style:style>
    <style:style style:name="P369" style:parent-style-name="Normal" style:family="paragraph">
      <style:paragraph-properties fo:text-align="justify"/>
    </style:style>
    <style:style style:name="T370" style:parent-style-name="DefaultParagraphFont" style:family="text">
      <style:text-properties style:font-name="Times New Roman" fo:color="#000000"/>
    </style:style>
    <style:style style:name="TableRow371" style:family="table-row">
      <style:table-row-properties style:min-row-height="0.349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style:text-properties style:font-name="Times New Roman" fo:color="#000000"/>
    </style:style>
    <style:style style:name="P376" style:parent-style-name="Normal" style:family="paragraph">
      <style:paragraph-properties fo:text-align="justify" fo:margin-bottom="0in"/>
      <style:text-properties style:font-name="Times New Roman" fo:color="#000000"/>
    </style:style>
    <style:style style:name="P377" style:parent-style-name="Normal" style:family="paragraph">
      <style:paragraph-properties fo:text-align="justify" fo:margin-bottom="0in"/>
      <style:text-properties style:font-name="Times New Roman"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fo:color="#000000"/>
    </style:style>
    <style:style style:name="T381" style:parent-style-name="DefaultParagraphFont" style:family="text">
      <style:text-properties style:font-name="Times New Roman" fo:color="#000000"/>
    </style:style>
    <style:style style:name="P382" style:parent-style-name="Normal" style:family="paragraph">
      <style:paragraph-properties fo:text-align="justify"/>
      <style:text-properties style:font-name="Times New Roman" fo:color="#000000"/>
    </style:style>
    <style:style style:name="TableRow383" style:family="table-row">
      <style:table-row-properties style:min-row-height="0.408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weight="bold" style:font-weight-asian="bold" style:font-weight-complex="bold" fo:color="#000000"/>
    </style:style>
    <style:style style:name="TableRow388" style:family="table-row">
      <style:table-row-properties style:min-row-height="0.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Times New Roman"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Times New Roman" fo:font-weight="bold" style:font-weight-asian="bold" style:font-weight-complex="bold" fo:color="#000000"/>
    </style:style>
    <style:style style:name="T396" style:parent-style-name="DefaultParagraphFont" style:family="text">
      <style:text-properties style:font-name="Times New Roman" fo:color="#000000"/>
    </style:style>
    <style:style style:name="P397" style:parent-style-name="Normal" style:family="paragraph">
      <style:paragraph-properties fo:text-align="justify"/>
      <style:text-properties style:font-name="Times New Roman" fo:color="#000000"/>
    </style:style>
    <style:style style:name="TableRow398" style:family="table-row">
      <style:table-row-properties style:min-row-height="1.416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Times New Roman"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Times New Roman" fo:font-weight="bold" style:font-weight-asian="bold" style:font-weight-complex="bold" fo:color="#000000"/>
    </style:style>
    <style:style style:name="T406" style:parent-style-name="DefaultParagraphFont" style:family="text">
      <style:text-properties style:font-name="Times New Roman" fo:color="#000000"/>
    </style:style>
    <style:style style:name="P407" style:parent-style-name="Normal" style:family="paragraph">
      <style:paragraph-properties fo:text-align="justify"/>
      <style:text-properties style:font-name="Times New Roman" fo:color="#000000"/>
    </style:style>
    <style:style style:name="TableRow408" style:family="table-row">
      <style:table-row-properties style:min-row-height="1.416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 New Roman"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weight="bold" style:font-weight-asian="bold" style:font-weight-complex="bold" fo:color="#000000"/>
    </style:style>
    <style:style style:name="P415" style:parent-style-name="Normal" style:family="paragraph">
      <style:paragraph-properties fo:text-align="justify"/>
    </style:style>
    <style:style style:name="T416" style:parent-style-name="DefaultParagraphFont" style:family="text">
      <style:text-properties style:font-name="Times New Roman" fo:color="#000000"/>
    </style:style>
    <style:style style:name="T417" style:parent-style-name="DefaultParagraphFont" style:family="text">
      <style:text-properties style:font-name="Times New Roman" fo:font-style="italic" style:font-style-asian="italic" style:font-style-complex="italic" fo:color="#000000"/>
    </style:style>
    <style:style style:name="T418" style:parent-style-name="DefaultParagraphFont" style:family="text">
      <style:text-properties style:font-name="Times New Roman" fo:color="#000000"/>
    </style:style>
    <style:style style:name="TableRow419" style:family="table-row">
      <style:table-row-properties style:min-row-height="0.911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text-position="super 63.6%"/>
    </style:style>
    <style:style style:name="T426" style:parent-style-name="DefaultParagraphFont" style:family="text">
      <style:text-properties style:font-name="Times New Roman"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weight="bold" style:font-weight-asian="bold" style:font-weight-complex="bold" fo:color="#000000"/>
    </style:style>
    <style:style style:name="P429" style:parent-style-name="Normal" style:family="paragraph">
      <style:paragraph-properties fo:text-align="justify"/>
      <style:text-properties style:font-name="Times New Roman" fo:color="#000000"/>
    </style:style>
    <style:style style:name="TableRow430" style:family="table-row">
      <style:table-row-properties style:min-row-height="1.161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style:font-weight-complex="bold" fo:color="#000000"/>
    </style:style>
    <style:style style:name="T438" style:parent-style-name="DefaultParagraphFont" style:family="text">
      <style:text-properties style:font-name="Times New Roman" fo:color="#000000"/>
    </style:style>
    <style:style style:name="P439" style:parent-style-name="Normal" style:family="paragraph">
      <style:paragraph-properties fo:text-align="justify"/>
      <style:text-properties style:font-name="Times New Roman" fo:color="#000000"/>
    </style:style>
    <style:style style:name="TableRow440" style:family="table-row">
      <style:table-row-properties style:min-row-height="1.416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style:font-weight-complex="bold" fo:color="#000000"/>
    </style:style>
    <style:style style:name="T448" style:parent-style-name="DefaultParagraphFont" style:family="text">
      <style:text-properties style:font-name="Times New Roman" fo:color="#000000"/>
    </style:style>
    <style:style style:name="P449" style:parent-style-name="Normal" style:family="paragraph">
      <style:paragraph-properties fo:text-align="justify"/>
      <style:text-properties style:font-name="Times New Roman" fo:color="#000000"/>
    </style:style>
    <style:style style:name="TableRow450" style:family="table-row">
      <style:table-row-properties style:min-row-height="1.416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Times New Roman"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Times New Roman" fo:font-weight="bold" style:font-weight-asian="bold" style:font-weight-complex="bold" fo:color="#000000"/>
    </style:style>
    <style:style style:name="T458" style:parent-style-name="DefaultParagraphFont" style:family="text">
      <style:text-properties style:font-name="Times New Roman" fo:color="#000000"/>
    </style:style>
    <style:style style:name="P459" style:parent-style-name="Normal" style:family="paragraph">
      <style:paragraph-properties fo:text-align="justify"/>
      <style:text-properties style:font-name="Times New Roman" fo:color="#000000"/>
    </style:style>
    <style:style style:name="TableRow460" style:family="table-row">
      <style:table-row-properties style:min-row-height="0.304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weight="bold" style:font-weight-asian="bold" style:font-weight-complex="bold" fo:color="#000000"/>
    </style:style>
    <style:style style:name="TableRow465" style:family="table-row">
      <style:table-row-properties style:min-row-height="1.4166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Times New Roman"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Times New Roman"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Times New Roman" fo:font-weight="bold" style:font-weight-asian="bold" style:font-weight-complex="bold" fo:color="#000000"/>
    </style:style>
    <style:style style:name="P472" style:parent-style-name="Normal" style:family="paragraph">
      <style:paragraph-properties fo:text-align="justify"/>
    </style:style>
    <style:style style:name="T473" style:parent-style-name="DefaultParagraphFont" style:family="text">
      <style:text-properties style:font-name="Times New Roman" fo:color="#000000"/>
    </style:style>
    <style:style style:name="TableRow474" style:family="table-row">
      <style:table-row-properties style:min-row-height="1.416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Times New Roman" fo:font-weight="bold" style:font-weight-asian="bold" style:font-weight-complex="bold" fo:color="#000000"/>
    </style:style>
    <style:style style:name="P481" style:parent-style-name="Normal" style:family="paragraph">
      <style:paragraph-properties fo:text-align="justify"/>
      <style:text-properties style:font-name="Times New Roman" fo:color="#000000"/>
    </style:style>
    <style:style style:name="TableRow482" style:family="table-row">
      <style:table-row-properties style:min-row-height="0.993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 New Roman"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style:font-weight-complex="bold" fo:color="#000000"/>
    </style:style>
    <style:style style:name="T490" style:parent-style-name="DefaultParagraphFont" style:family="text">
      <style:text-properties style:font-name="Times New Roman" fo:color="#000000"/>
    </style:style>
    <style:style style:name="P491" style:parent-style-name="Normal" style:family="paragraph">
      <style:paragraph-properties fo:text-align="justify"/>
    </style:style>
    <style:style style:name="T492" style:parent-style-name="DefaultParagraphFont" style:family="text">
      <style:text-properties style:font-name="Times New Roman" fo:color="#000000"/>
    </style:style>
    <style:style style:name="T493" style:parent-style-name="DefaultParagraphFont" style:family="text">
      <style:text-properties style:font-name="Times New Roman" fo:color="#000000"/>
    </style:style>
    <style:style style:name="TableRow494" style:family="table-row">
      <style:table-row-properties style:min-row-height="0.288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weight="bold" style:font-weight-asian="bold" style:font-weight-complex="bold" fo:color="#000000"/>
    </style:style>
    <style:style style:name="TableRow499" style:family="table-row">
      <style:table-row-properties style:min-row-height="1.4166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Times New Roman"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Times New Roman"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Times New Roman" fo:font-weight="bold" style:font-weight-asian="bold" style:font-weight-complex="bold" fo:color="#000000"/>
    </style:style>
    <style:style style:name="T507" style:parent-style-name="DefaultParagraphFont" style:family="text">
      <style:text-properties style:font-name="Times New Roman" fo:color="#000000"/>
    </style:style>
    <style:style style:name="P508" style:parent-style-name="Normal" style:family="paragraph">
      <style:paragraph-properties fo:text-align="justify"/>
      <style:text-properties style:font-name="Times New Roman" fo:color="#000000"/>
    </style:style>
    <style:style style:name="TableRow509" style:family="table-row">
      <style:table-row-properties style:min-row-height="0.2402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weight="bold" style:font-weight-asian="bold" style:font-weight-complex="bold" fo:color="#000000"/>
    </style:style>
    <style:style style:name="TableRow514" style:family="table-row">
      <style:table-row-properties style:min-row-height="1.080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Times New Roman"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weight="bold" style:font-weight-asian="bold" style:font-weight-complex="bold" fo:color="#000000"/>
    </style:style>
    <style:style style:name="P521" style:parent-style-name="Normal" style:family="paragraph">
      <style:paragraph-properties fo:text-align="justify"/>
      <style:text-properties style:font-name="Times New Roman" fo:color="#000000"/>
    </style:style>
    <style:style style:name="TableRow522" style:family="table-row">
      <style:table-row-properties style:min-row-height="1.036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 New Roman"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Times New Roman"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Times New Roman" fo:font-weight="bold" style:font-weight-asian="bold" style:font-weight-complex="bold" fo:color="#000000"/>
    </style:style>
    <style:style style:name="P529" style:parent-style-name="Normal" style:family="paragraph">
      <style:paragraph-properties fo:text-align="justify"/>
      <style:text-properties style:font-name="Times New Roman" fo:color="#000000"/>
    </style:style>
    <style:style style:name="TableRow530" style:family="table-row">
      <style:table-row-properties style:min-row-height="1.1805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Times New Roman"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Times New Roman" fo:font-weight="bold" style:font-weight-asian="bold" style:font-weight-complex="bold" fo:color="#000000"/>
    </style:style>
    <style:style style:name="T538" style:parent-style-name="DefaultParagraphFont" style:family="text">
      <style:text-properties style:font-name="Times New Roman" fo:color="#000000"/>
    </style:style>
    <style:style style:name="P539" style:parent-style-name="Normal" style:family="paragraph">
      <style:paragraph-properties fo:text-align="justify"/>
      <style:text-properties style:font-name="Times New Roman" fo:color="#000000"/>
    </style:style>
    <style:style style:name="TableRow540" style:family="table-row">
      <style:table-row-properties style:min-row-height="1.205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 New Roman"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Times New Roman"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style:font-weight-complex="bold" fo:color="#000000"/>
    </style:style>
    <style:style style:name="T548" style:parent-style-name="DefaultParagraphFont" style:family="text">
      <style:text-properties style:font-name="Times New Roman" fo:color="#000000"/>
    </style:style>
    <style:style style:name="P549" style:parent-style-name="Normal" style:family="paragraph">
      <style:paragraph-properties fo:text-align="justify"/>
      <style:text-properties style:font-name="Times New Roman" fo:color="#000000"/>
    </style:style>
    <style:style style:name="TableRow550" style:family="table-row">
      <style:table-row-properties style:min-row-height="0.99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 New Roman"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style:font-weight-complex="bold" fo:color="#000000"/>
    </style:style>
    <style:style style:name="T558" style:parent-style-name="DefaultParagraphFont" style:family="text">
      <style:text-properties style:font-name="Times New Roman" fo:color="#000000"/>
    </style:style>
    <style:style style:name="P559" style:parent-style-name="Normal" style:family="paragraph">
      <style:paragraph-properties fo:text-align="justify"/>
      <style:text-properties style:font-name="Times New Roman" fo:color="#000000"/>
    </style:style>
    <style:style style:name="TableRow560" style:family="table-row">
      <style:table-row-properties style:min-row-height="1.311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Times New Roman"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Times New Roman" fo:font-weight="bold" style:font-weight-asian="bold" style:font-weight-complex="bold" fo:color="#000000"/>
    </style:style>
    <style:style style:name="P567" style:parent-style-name="Normal" style:family="paragraph">
      <style:paragraph-properties fo:text-align="justify"/>
    </style:style>
    <style:style style:name="T568" style:parent-style-name="DefaultParagraphFont" style:family="text">
      <style:text-properties style:font-name="Times New Roman" fo:color="#000000"/>
    </style:style>
    <style:style style:name="TableRow569" style:family="table-row">
      <style:table-row-properties style:min-row-height="0.402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font-weight="bold" style:font-weight-asian="bold" style:font-weight-complex="bold" fo:color="#000000"/>
    </style:style>
    <style:style style:name="TableRow574" style:family="table-row">
      <style:table-row-properties style:min-row-height="1.9743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 New Roman"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Times New Roman"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Times New Roman" fo:font-weight="bold" style:font-weight-asian="bold" style:font-weight-complex="bold" fo:color="#000000"/>
    </style:style>
    <style:style style:name="P581" style:parent-style-name="Normal" style:family="paragraph">
      <style:paragraph-properties fo:text-align="justify"/>
      <style:text-properties style:font-name="Times New Roman" fo:color="#000000"/>
    </style:style>
    <style:style style:name="TableRow582" style:family="table-row">
      <style:table-row-properties style:min-row-height="0.3493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weight="bold" style:font-weight-asian="bold" style:font-weight-complex="bold" fo:color="#000000"/>
    </style:style>
    <style:style style:name="P589" style:parent-style-name="Normal" style:family="paragraph">
      <style:paragraph-properties fo:text-align="justify"/>
      <style:text-properties style:font-name="Times New Roman" fo:color="#000000"/>
    </style:style>
    <style:style style:name="TableRow590" style:family="table-row">
      <style:table-row-properties style:min-row-height="1.4166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Times New Roman"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Times New Roman"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Times New Roman" fo:font-weight="bold" style:font-weight-asian="bold" style:font-weight-complex="bold" fo:color="#000000"/>
    </style:style>
    <style:style style:name="P597" style:parent-style-name="Normal" style:family="paragraph">
      <style:paragraph-properties fo:text-align="justify"/>
      <style:text-properties style:font-name="Times New Roman" fo:color="#000000"/>
    </style:style>
    <style:style style:name="TableRow598" style:family="table-row">
      <style:table-row-properties style:min-row-height="1.4166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 New Roman"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 New Roman"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Times New Roman" fo:font-weight="bold" style:font-weight-asian="bold" style:font-weight-complex="bold" fo:color="#000000"/>
    </style:style>
    <style:style style:name="P605" style:parent-style-name="Normal" style:family="paragraph">
      <style:paragraph-properties fo:text-align="justify"/>
    </style:style>
    <style:style style:name="T606" style:parent-style-name="DefaultParagraphFont" style:family="text">
      <style:text-properties style:font-name="Times New Roman" fo:color="#000000"/>
    </style:style>
    <style:style style:name="TableRow607" style:family="table-row">
      <style:table-row-properties style:min-row-height="1.4166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Times New Roman"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 New Roman" fo:font-weight="bold" style:font-weight-asian="bold" style:font-weight-complex="bold" fo:color="#000000"/>
    </style:style>
    <style:style style:name="P614" style:parent-style-name="Normal" style:family="paragraph">
      <style:paragraph-properties fo:text-align="justify"/>
      <style:text-properties style:font-name="Times New Roman" fo:color="#000000"/>
    </style:style>
    <style:style style:name="TableRow615" style:family="table-row">
      <style:table-row-properties style:min-row-height="1.4166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Times New Roman"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Times New Roman" fo:font-weight="bold" style:font-weight-asian="bold" style:font-weight-complex="bold" fo:color="#000000"/>
    </style:style>
    <style:style style:name="P622" style:parent-style-name="Normal" style:family="paragraph">
      <style:paragraph-properties fo:text-align="justify"/>
      <style:text-properties style:font-name="Times New Roman" fo:color="#000000"/>
    </style:style>
    <style:style style:name="TableRow623" style:family="table-row">
      <style:table-row-properties style:min-row-height="1.236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Times New Roman"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Times New Roman"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Times New Roman" fo:font-weight="bold" style:font-weight-asian="bold" style:font-weight-complex="bold" fo:color="#000000"/>
    </style:style>
    <style:style style:name="P630" style:parent-style-name="Normal" style:family="paragraph">
      <style:paragraph-properties fo:text-align="justify"/>
      <style:text-properties style:font-name="Times New Roman" fo:color="#000000"/>
    </style:style>
    <style:style style:name="TableRow631" style:family="table-row">
      <style:table-row-properties style:min-row-height="0.388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weight="bold" style:font-weight-asian="bold" style:font-weight-complex="bold" fo:color="#000000"/>
    </style:style>
    <style:style style:name="TableRow636" style:family="table-row">
      <style:table-row-properties style:min-row-height="1.416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Times New Roman"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 New Roman"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style:font-weight-complex="bold" fo:color="#000000"/>
    </style:style>
    <style:style style:name="T644" style:parent-style-name="DefaultParagraphFont" style:family="text">
      <style:text-properties style:font-name="Times New Roman" fo:color="#000000"/>
    </style:style>
    <style:style style:name="P645" style:parent-style-name="Normal" style:family="paragraph">
      <style:paragraph-properties fo:text-align="justify"/>
      <style:text-properties style:font-name="Times New Roman" fo:color="#000000"/>
    </style:style>
    <style:style style:name="TableRow646" style:family="table-row">
      <style:table-row-properties style:min-row-height="0.724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 New Roman"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Times New Roman"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fo:font-weight="bold" style:font-weight-asian="bold" style:font-weight-complex="bold" fo:color="#000000"/>
    </style:style>
    <style:style style:name="P653" style:parent-style-name="Normal" style:family="paragraph">
      <style:paragraph-properties fo:text-align="justify"/>
      <style:text-properties style:font-name="Times New Roman" fo:color="#000000"/>
    </style:style>
    <style:style style:name="TableRow654" style:family="table-row">
      <style:table-row-properties style:min-row-height="0.2062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 New Roman"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 New Roman"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fo:font-weight="bold" style:font-weight-asian="bold" style:font-weight-complex="bold" fo:color="#000000"/>
    </style:style>
    <style:style style:name="P661" style:parent-style-name="Normal" style:family="paragraph">
      <style:paragraph-properties fo:text-align="justify"/>
      <style:text-properties style:font-name="Times New Roman" fo:color="#000000"/>
    </style:style>
    <style:style style:name="TableRow662" style:family="table-row">
      <style:table-row-properties style:min-row-height="1.416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 New Roman"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 New Roman" fo:font-weight="bold" style:font-weight-asian="bold" style:font-weight-complex="bold" fo:color="#000000"/>
    </style:style>
    <style:style style:name="T670" style:parent-style-name="DefaultParagraphFont" style:family="text">
      <style:text-properties style:font-name="Times New Roman" fo:color="#000000"/>
    </style:style>
    <style:style style:name="P671" style:parent-style-name="Normal" style:family="paragraph">
      <style:paragraph-properties fo:text-align="justify"/>
      <style:text-properties style:font-name="Times New Roman" fo:color="#000000"/>
    </style:style>
    <style:style style:name="TableRow672" style:family="table-row">
      <style:table-row-properties style:min-row-height="1.416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Times New Roman"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Times New Roman"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Times New Roman" fo:font-weight="bold" style:font-weight-asian="bold" style:font-weight-complex="bold" fo:color="#000000"/>
    </style:style>
    <style:style style:name="P679" style:parent-style-name="Normal" style:family="paragraph">
      <style:paragraph-properties fo:text-align="justify"/>
      <style:text-properties style:font-name="Times New Roman" fo:color="#000000"/>
    </style:style>
    <style:style style:name="TableRow680" style:family="table-row">
      <style:table-row-properties style:min-row-height="1.416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Times New Roman"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Times New Roman" fo:font-weight="bold" style:font-weight-asian="bold" style:font-weight-complex="bold" fo:color="#000000"/>
    </style:style>
    <style:style style:name="P687" style:parent-style-name="Normal" style:family="paragraph">
      <style:paragraph-properties fo:text-align="justify"/>
    </style:style>
    <style:style style:name="T688" style:parent-style-name="DefaultParagraphFont" style:family="text">
      <style:text-properties style:font-name="Times New Roman" fo:color="#000000"/>
    </style:style>
    <style:style style:name="T689" style:parent-style-name="DefaultParagraphFont" style:family="text">
      <style:text-properties style:font-name="Times New Roman" fo:font-weight="bold" style:font-weight-asian="bold" style:font-weight-complex="bold" fo:color="#000000"/>
    </style:style>
    <style:style style:name="T690" style:parent-style-name="DefaultParagraphFont" style:family="text">
      <style:text-properties style:font-name="Times New Roman" fo:color="#000000"/>
    </style:style>
    <style:style style:name="T691" style:parent-style-name="DefaultParagraphFont" style:family="text">
      <style:text-properties style:font-name="Times New Roman" fo:font-weight="bold" style:font-weight-asian="bold" style:font-weight-complex="bold" fo:color="#000000"/>
    </style:style>
    <style:style style:name="TableRow692" style:family="table-row">
      <style:table-row-properties style:min-row-height="1.416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Times New Roman"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Times New Roman"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Times New Roman" fo:font-weight="bold" style:font-weight-asian="bold" style:font-weight-complex="bold" fo:color="#000000"/>
    </style:style>
    <style:style style:name="T700" style:parent-style-name="DefaultParagraphFont" style:family="text">
      <style:text-properties style:font-name="Times New Roman" fo:color="#000000"/>
    </style:style>
    <style:style style:name="P701" style:parent-style-name="Normal" style:family="paragraph">
      <style:paragraph-properties fo:text-align="justify"/>
      <style:text-properties style:font-name="Times New Roman" fo:color="#000000"/>
    </style:style>
    <style:style style:name="TableRow702" style:family="table-row">
      <style:table-row-properties style:min-row-height="1.099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Times New Roman"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Times New Roman"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style:font-weight-complex="bold" fo:color="#000000"/>
    </style:style>
    <style:style style:name="T710" style:parent-style-name="DefaultParagraphFont" style:family="text">
      <style:text-properties style:font-name="Times New Roman" fo:color="#000000"/>
    </style:style>
    <style:style style:name="P711" style:parent-style-name="Normal" style:family="paragraph">
      <style:paragraph-properties fo:text-align="justify"/>
      <style:text-properties style:font-name="Times New Roman" fo:color="#000000"/>
    </style:style>
    <style:style style:name="TableRow712" style:family="table-row">
      <style:table-row-properties style:min-row-height="2.374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Times New Roman"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Times New Roman"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style:font-weight-complex="bold" fo:color="#000000"/>
    </style:style>
    <style:style style:name="T720" style:parent-style-name="DefaultParagraphFont" style:family="text">
      <style:text-properties style:font-name="Times New Roman" fo:color="#000000"/>
    </style:style>
    <style:style style:name="P721" style:parent-style-name="Normal" style:family="paragraph">
      <style:paragraph-properties fo:text-align="justify"/>
      <style:text-properties style:font-name="Times New Roman" fo:color="#000000"/>
    </style:style>
    <style:style style:name="TableRow722" style:family="table-row">
      <style:table-row-properties style:min-row-height="1.416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Times New Roman"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Times New Roman"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Times New Roman" fo:font-weight="bold" style:font-weight-asian="bold" style:font-weight-complex="bold" fo:color="#000000"/>
    </style:style>
    <style:style style:name="P729" style:parent-style-name="Normal" style:family="paragraph">
      <style:paragraph-properties fo:text-align="justify"/>
    </style:style>
    <style:style style:name="T730" style:parent-style-name="DefaultParagraphFont" style:family="text">
      <style:text-properties style:font-name="Times New Roman" fo:color="#000000"/>
    </style:style>
    <style:style style:name="TableRow731" style:family="table-row">
      <style:table-row-properties style:min-row-height="1.161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Times New Roman"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Times New Roman" fo:font-weight="bold" style:font-weight-asian="bold" style:font-weight-complex="bold" fo:color="#000000"/>
    </style:style>
    <style:style style:name="P738" style:parent-style-name="Normal" style:family="paragraph">
      <style:paragraph-properties fo:text-align="justify"/>
      <style:text-properties style:font-name="Times New Roman" fo:color="#000000"/>
    </style:style>
    <style:style style:name="TableRow739" style:family="table-row">
      <style:table-row-properties style:min-row-height="0.3055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weight="bold" style:font-weight-asian="bold" style:font-weight-complex="bold" fo:color="#000000"/>
    </style:style>
    <style:style style:name="TableRow744" style:family="table-row">
      <style:table-row-properties style:min-row-height="1.416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Times New Roman"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color="#000000"/>
    </style:style>
    <style:style style:name="P749" style:parent-style-name="Normal" style:family="paragraph">
      <style:paragraph-properties fo:text-align="justify"/>
      <style:text-properties style:font-name="Times New Roman"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style:font-weight-complex="bold" fo:color="#000000"/>
    </style:style>
    <style:style style:name="T753" style:parent-style-name="DefaultParagraphFont" style:family="text">
      <style:text-properties style:font-name="Times New Roman" fo:color="#000000"/>
    </style:style>
    <style:style style:name="T754" style:parent-style-name="DefaultParagraphFont" style:family="text">
      <style:text-properties style:font-name="Times New Roman" fo:color="#000000"/>
    </style:style>
    <style:style style:name="TableRow755" style:family="table-row">
      <style:table-row-properties style:min-row-height="1.416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Times New Roman"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Times New Roman"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 New Roman" fo:font-weight="bold" style:font-weight-asian="bold" style:font-weight-complex="bold" fo:color="#000000"/>
    </style:style>
    <style:style style:name="P762" style:parent-style-name="Normal" style:family="paragraph">
      <style:paragraph-properties fo:text-align="justify"/>
      <style:text-properties style:font-name="Times New Roman" fo:color="#000000"/>
    </style:style>
    <style:style style:name="TableRow763" style:family="table-row">
      <style:table-row-properties style:min-row-height="0.402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Times New Roman"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Times New Roman" fo:color="#000000"/>
    </style:style>
    <style:style style:name="P768" style:parent-style-name="Normal" style:family="paragraph">
      <style:paragraph-properties fo:text-align="justify"/>
      <style:text-properties style:font-name="Times New Roman"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 New Roman" fo:font-weight="bold" style:font-weight-asian="bold" style:font-weight-complex="bold" fo:color="#000000"/>
    </style:style>
    <style:style style:name="P771" style:parent-style-name="Normal" style:family="paragraph">
      <style:paragraph-properties fo:text-align="justify"/>
      <style:text-properties style:font-name="Times New Roman" fo:color="#000000"/>
    </style:style>
    <style:style style:name="TableRow772" style:family="table-row">
      <style:table-row-properties style:min-row-height="1.4166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Times New Roman"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bottom="0in"/>
      <style:text-properties style:font-name="Times New Roman" fo:color="#000000"/>
    </style:style>
    <style:style style:name="P777" style:parent-style-name="Normal" style:family="paragraph">
      <style:paragraph-properties fo:text-align="justify" fo:margin-bottom="0in"/>
      <style:text-properties style:font-name="Times New Roman"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Times New Roman" fo:font-weight="bold" style:font-weight-asian="bold" style:font-weight-complex="bold" fo:color="#000000"/>
    </style:style>
    <style:style style:name="T781" style:parent-style-name="DefaultParagraphFont" style:family="text">
      <style:text-properties style:font-name="Times New Roman" fo:color="#000000"/>
    </style:style>
    <style:style style:name="P782" style:parent-style-name="Normal" style:family="paragraph">
      <style:paragraph-properties fo:text-align="justify"/>
      <style:text-properties style:font-name="Times New Roman" fo:color="#000000"/>
    </style:style>
    <style:style style:name="TableRow783" style:family="table-row">
      <style:table-row-properties style:min-row-height="1.4166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 New Roman"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weight="bold" style:font-weight-asian="bold" style:font-weight-complex="bold" fo:color="#000000"/>
    </style:style>
    <style:style style:name="P790" style:parent-style-name="Normal" style:family="paragraph">
      <style:paragraph-properties fo:text-align="justify"/>
      <style:text-properties style:font-name="Times New Roman" fo:color="#000000"/>
    </style:style>
    <style:style style:name="TableRow791" style:family="table-row">
      <style:table-row-properties style:min-row-height="0.354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weight="bold" style:font-weight-asian="bold" fo:color="#000000"/>
    </style:style>
    <style:style style:name="TableRow796" style:family="table-row">
      <style:table-row-properties style:min-row-height="0.724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bottom="0in"/>
      <style:text-properties style:font-name="Times New Roman" fo:color="#000000"/>
    </style:style>
    <style:style style:name="P801" style:parent-style-name="Normal" style:family="paragraph">
      <style:paragraph-properties fo:text-align="justify" fo:margin-bottom="0in"/>
      <style:text-properties style:font-name="Times New Roman" fo:color="#000000"/>
    </style:style>
    <style:style style:name="P802" style:parent-style-name="Normal" style:family="paragraph">
      <style:paragraph-properties fo:text-align="justify" fo:margin-bottom="0in"/>
      <style:text-properties style:font-name="Times New Roman"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Times New Roman" fo:color="#000000"/>
    </style:style>
    <style:style style:name="T806" style:parent-style-name="DefaultParagraphFont" style:family="text">
      <style:text-properties style:font-name="Times New Roman" fo:font-weight="bold" style:font-weight-asian="bold" style:font-weight-complex="bold" fo:color="#000000"/>
    </style:style>
    <style:style style:name="P807" style:parent-style-name="Normal" style:family="paragraph">
      <style:paragraph-properties fo:text-align="justify"/>
      <style:text-properties style:font-name="Times New Roman" fo:color="#000000"/>
    </style:style>
    <style:style style:name="TableRow808" style:family="table-row">
      <style:table-row-properties style:min-row-height="0.236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weight="bold" style:font-weight-asian="bold" style:font-weight-complex="bold" fo:color="#000000"/>
    </style:style>
    <style:style style:name="TableRow813" style:family="table-row">
      <style:table-row-properties style:min-row-height="0.724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Times New Roman"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Times New Roman"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Times New Roman" fo:font-weight="bold" style:font-weight-asian="bold" style:font-weight-complex="bold" fo:color="#000000"/>
    </style:style>
    <style:style style:name="P820" style:parent-style-name="Normal" style:family="paragraph">
      <style:paragraph-properties fo:text-align="justify"/>
    </style:style>
    <style:style style:name="T821" style:parent-style-name="DefaultParagraphFont" style:family="text">
      <style:text-properties style:font-name="Times New Roman" fo:color="#000000"/>
    </style:style>
    <style:style style:name="TableRow822" style:family="table-row">
      <style:table-row-properties style:min-row-height="1.01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Times New Roman"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Times New Roman" fo:font-weight="bold" style:font-weight-asian="bold" style:font-weight-complex="bold" fo:color="#000000"/>
    </style:style>
    <style:style style:name="P829" style:parent-style-name="Normal" style:family="paragraph">
      <style:paragraph-properties fo:text-align="justify"/>
      <style:text-properties style:font-name="Times New Roman" fo:color="#000000"/>
    </style:style>
    <style:style style:name="TableRow830" style:family="table-row">
      <style:table-row-properties style:min-row-height="1.416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Times New Roman"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Times New Roman" fo:font-weight="bold" style:font-weight-asian="bold" style:font-weight-complex="bold" fo:color="#000000"/>
    </style:style>
    <style:style style:name="P837" style:parent-style-name="Normal" style:family="paragraph">
      <style:paragraph-properties fo:text-align="justify"/>
      <style:text-properties style:font-name="Times New Roman" fo:color="#000000"/>
    </style:style>
    <style:style style:name="TableRow838" style:family="table-row">
      <style:table-row-properties style:min-row-height="1.416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Times New Roman"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in"/>
      <style:text-properties style:font-name="Times New Roman" fo:color="#000000"/>
    </style:style>
    <style:style style:name="P843" style:parent-style-name="Normal" style:family="paragraph">
      <style:paragraph-properties fo:text-align="justify" fo:margin-bottom="0in"/>
      <style:text-properties style:font-name="Times New Roman" fo:color="#000000"/>
    </style:style>
    <style:style style:name="P844" style:parent-style-name="Normal" style:family="paragraph">
      <style:paragraph-properties fo:text-align="justify" fo:margin-bottom="0in"/>
      <style:text-properties style:font-name="Times New Roman"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Times New Roman" fo:font-weight="bold" style:font-weight-asian="bold" style:font-weight-complex="bold" fo:color="#000000"/>
    </style:style>
    <style:style style:name="T848" style:parent-style-name="DefaultParagraphFont" style:family="text">
      <style:text-properties style:font-name="Times New Roman" fo:color="#000000"/>
    </style:style>
    <style:style style:name="P849" style:parent-style-name="Normal" style:family="paragraph">
      <style:paragraph-properties fo:text-align="justify"/>
      <style:text-properties style:font-name="Times New Roman" fo:color="#000000"/>
    </style:style>
    <style:style style:name="TableRow850" style:family="table-row">
      <style:table-row-properties style:min-row-height="1.4166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Times New Roman"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Times New Roman"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Times New Roman" fo:font-weight="bold" style:font-weight-asian="bold" style:font-weight-complex="bold" fo:color="#000000"/>
    </style:style>
    <style:style style:name="T858" style:parent-style-name="DefaultParagraphFont" style:family="text">
      <style:text-properties style:font-name="Times New Roman" fo:color="#000000"/>
    </style:style>
    <style:style style:name="P859" style:parent-style-name="Normal" style:family="paragraph">
      <style:paragraph-properties fo:text-align="justify"/>
      <style:text-properties style:font-name="Times New Roman" fo:color="#000000"/>
    </style:style>
    <style:style style:name="TableRow860" style:family="table-row">
      <style:table-row-properties style:min-row-height="1.416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 New Roman"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 New Roman" fo:font-weight="bold" style:font-weight-asian="bold" style:font-weight-complex="bold" fo:color="#000000"/>
    </style:style>
    <style:style style:name="P867" style:parent-style-name="Normal" style:family="paragraph">
      <style:paragraph-properties fo:text-align="justify"/>
      <style:text-properties style:font-name="Times New Roman" fo:color="#000000"/>
    </style:style>
    <style:style style:name="TableRow868" style:family="table-row">
      <style:table-row-properties style:min-row-height="2.481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 New Roman"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weight="bold" style:font-weight-asian="bold" style:font-weight-complex="bold" fo:color="#000000"/>
    </style:style>
    <style:style style:name="P875" style:parent-style-name="Normal" style:family="paragraph">
      <style:paragraph-properties fo:text-align="justify"/>
      <style:text-properties style:font-name="Times New Roman" fo:color="#000000"/>
    </style:style>
    <style:style style:name="P876" style:parent-style-name="Normal" style:family="paragraph">
      <style:paragraph-properties fo:text-align="justify" fo:margin-bottom="0in" fo:line-height="100%"/>
      <style:text-properties style:font-name="Times New Roman"/>
    </style:style>
    <style:style style:name="TableColumn878" style:family="table-column">
      <style:table-column-properties style:column-width="0.5909in" style:use-optimal-column-width="false"/>
    </style:style>
    <style:style style:name="TableColumn879" style:family="table-column">
      <style:table-column-properties style:column-width="7.0881in" style:use-optimal-column-width="false"/>
    </style:style>
    <style:style style:name="TableColumn880" style:family="table-column">
      <style:table-column-properties style:column-width="3.2479in" style:use-optimal-column-width="false"/>
    </style:style>
    <style:style style:name="Table877" style:family="table">
      <style:table-properties style:width="10.927in" fo:margin-left="-0.0236in" table:align="left"/>
    </style:style>
    <style:style style:name="TableRow881" style:family="table-row">
      <style:table-row-properties style:min-row-height="0.5013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75in">
        <style:tab-stops/>
      </style:paragraph-properties>
      <style:text-properties style:font-name="Times New Roman"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weight="bold" style:font-weight-asian="bold" style:font-weight-complex="bold" fo:color="#000000"/>
    </style:style>
    <style:style style:name="TableRow886" style:family="table-row">
      <style:table-row-properties style:min-row-height="2.1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75in">
        <style:tab-stops/>
      </style:paragraph-properties>
      <style:text-properties style:font-name="Times New Roman"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Times New Roman" fo:font-weight="bold" style:font-weight-asian="bold" style:font-weight-complex="bold" fo:color="#000000"/>
    </style:style>
    <style:style style:name="T894" style:parent-style-name="DefaultParagraphFont" style:family="text">
      <style:text-properties style:font-name="Times New Roman" fo:color="#000000"/>
    </style:style>
    <style:style style:name="T895" style:parent-style-name="DefaultParagraphFont" style:family="text">
      <style:text-properties style:font-name="Times New Roman" fo:color="#000000"/>
    </style:style>
    <style:style style:name="T896" style:parent-style-name="DefaultParagraphFont" style:family="text">
      <style:text-properties style:font-name="Times New Roman" fo:color="#000000"/>
    </style:style>
    <style:style style:name="P897" style:parent-style-name="Normal" style:family="paragraph">
      <style:paragraph-properties fo:text-align="justify"/>
      <style:text-properties style:font-name="Times New Roman" fo:color="#000000"/>
    </style:style>
    <style:style style:name="P898" style:parent-style-name="Normal" style:family="paragraph">
      <style:paragraph-properties fo:text-align="justify" fo:margin-bottom="0in" fo:line-height="100%" fo:text-indent="0.5in"/>
    </style:style>
    <style:style style:name="T899" style:parent-style-name="DefaultParagraphFont" style:family="text">
      <style:text-properties style:font-name="Arial" style:font-name-complex="Arial" fo:color="#000000" style:font-size-complex="10pt"/>
    </style:style>
    <style:style style:name="T900" style:parent-style-name="DefaultParagraphFont" style:family="text">
      <style:text-properties style:font-name="Times New Roman" fo:font-style="italic" style:font-style-asian="italic" fo:color="#000000" style:font-size-complex="10pt"/>
    </style:style>
    <style:style style:name="T901" style:parent-style-name="DefaultParagraphFont" style:family="text">
      <style:text-properties style:font-name="Times New Roman" fo:color="#000000" style:font-size-complex="10pt"/>
    </style:style>
    <style:style style:name="T902" style:parent-style-name="DefaultParagraphFont" style:family="text">
      <style:text-properties style:font-name="Times New Roman" fo:color="#000000" style:font-size-complex="10pt"/>
    </style:style>
    <style:style style:name="T903" style:parent-style-name="DefaultParagraphFont" style:family="text">
      <style:text-properties style:font-name="Times New Roman" fo:color="#000000" style:font-size-complex="10pt"/>
    </style:style>
    <style:style style:name="T904" style:parent-style-name="DefaultParagraphFont" style:family="text">
      <style:text-properties style:font-name="Times New Roman" fo:color="#000000" style:font-size-complex="10pt"/>
    </style:style>
    <style:style style:name="T905" style:parent-style-name="DefaultParagraphFont" style:family="text">
      <style:text-properties style:font-name="Times New Roman" fo:color="#000000" style:font-size-complex="10pt"/>
    </style:style>
    <style:style style:name="P906" style:parent-style-name="Normal" style:family="paragraph">
      <style:paragraph-properties fo:text-align="justify" fo:margin-bottom="0in" fo:line-height="100%" fo:text-indent="0.5in"/>
      <style:text-properties style:font-name="Times New Roman" fo:color="#000000" style:font-size-complex="10pt"/>
    </style:style>
    <style:style style:name="P907" style:parent-style-name="Normal" style:family="paragraph">
      <style:paragraph-properties fo:text-align="justify" fo:margin-bottom="0in" fo:line-height="100%" fo:text-indent="0.5in"/>
    </style:style>
    <style:style style:name="T908" style:parent-style-name="DefaultParagraphFont" style:family="text">
      <style:text-properties style:font-name="Times New Roman" fo:color="#000000" style:font-size-complex="10pt"/>
    </style:style>
    <style:style style:name="T909" style:parent-style-name="DefaultParagraphFont" style:family="text">
      <style:text-properties style:font-name="Times New Roman" fo:font-style="italic" style:font-style-asian="italic" fo:color="#000000" style:font-size-complex="10pt"/>
    </style:style>
    <style:style style:name="P910" style:parent-style-name="Normal" style:family="paragraph">
      <style:paragraph-properties fo:text-align="justify" fo:margin-bottom="0in" fo:line-height="100%" fo:text-indent="0.5in"/>
    </style:style>
    <style:style style:name="T911" style:parent-style-name="DefaultParagraphFont" style:family="text">
      <style:text-properties style:font-name="Times New Roman" fo:font-style="italic" style:font-style-asian="italic" fo:color="#000000" style:font-size-complex="10pt"/>
    </style:style>
    <style:style style:name="T912" style:parent-style-name="DefaultParagraphFont" style:family="text">
      <style:text-properties style:font-name="Times New Roman" fo:color="#000000" style:font-size-complex="10pt"/>
    </style:style>
    <style:style style:name="P913" style:parent-style-name="Normal" style:family="paragraph">
      <style:paragraph-properties fo:text-align="justify" fo:margin-bottom="0in" fo:line-height="100%" fo:text-indent="0.5in"/>
    </style:style>
    <style:style style:name="T914" style:parent-style-name="DefaultParagraphFont" style:family="text">
      <style:text-properties style:font-name="Times New Roman" fo:color="#000000" style:font-size-complex="10pt"/>
    </style:style>
    <style:style style:name="T915" style:parent-style-name="DefaultParagraphFont" style:family="text">
      <style:text-properties style:font-name="Times New Roman" fo:font-style="italic" style:font-style-asian="italic" fo:color="#000000" style:font-size-complex="10pt"/>
    </style:style>
    <style:style style:name="T916" style:parent-style-name="DefaultParagraphFont" style:family="text">
      <style:text-properties style:font-name="Times New Roman" fo:color="#000000" style:font-size-complex="10pt"/>
    </style:style>
    <style:style style:name="P917" style:parent-style-name="Normal" style:family="paragraph">
      <style:paragraph-properties fo:text-align="justify" fo:margin-bottom="0in" fo:line-height="100%" fo:text-indent="0.5in"/>
    </style:style>
    <style:style style:name="T918" style:parent-style-name="DefaultParagraphFont" style:family="text">
      <style:text-properties style:font-name="Times New Roman" fo:font-style="italic" style:font-style-asian="italic" fo:color="#000000" style:font-size-complex="10pt"/>
    </style:style>
    <style:style style:name="T919" style:parent-style-name="DefaultParagraphFont" style:family="text">
      <style:text-properties style:font-name="Times New Roman" fo:color="#000000" style:font-size-complex="10pt"/>
    </style:style>
    <style:style style:name="P920" style:parent-style-name="Normal" style:family="paragraph">
      <style:paragraph-properties fo:text-align="justify" fo:margin-bottom="0in" fo:line-height="100%" fo:text-indent="0.5in"/>
    </style:style>
    <style:style style:name="T921" style:parent-style-name="DefaultParagraphFont" style:family="text">
      <style:text-properties style:font-name="Times New Roman" fo:font-style="italic" style:font-style-asian="italic" fo:color="#000000" style:font-size-complex="10pt"/>
    </style:style>
    <style:style style:name="T922" style:parent-style-name="DefaultParagraphFont" style:family="text">
      <style:text-properties style:font-name="Times New Roman" fo:color="#000000" style:font-size-complex="10pt"/>
    </style:style>
    <style:style style:name="P923" style:parent-style-name="Normal" style:family="paragraph">
      <style:paragraph-properties fo:text-align="justify" fo:margin-bottom="0in" fo:line-height="100%" fo:text-indent="0.5in"/>
    </style:style>
    <style:style style:name="T924" style:parent-style-name="DefaultParagraphFont" style:family="text">
      <style:text-properties style:font-name="Times New Roman" fo:font-style="italic" style:font-style-asian="italic" fo:color="#000000" style:font-size-complex="10pt"/>
    </style:style>
    <style:style style:name="T925" style:parent-style-name="DefaultParagraphFont" style:family="text">
      <style:text-properties style:font-name="Times New Roman" fo:color="#000000" style:font-size-complex="10p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style:font-name="Times New Roman" fo:font-style="italic" style:font-style-asian="italic" fo:color="#000000" style:font-size-complex="10pt"/>
    </style:style>
    <style:style style:name="T928" style:parent-style-name="DefaultParagraphFont" style:family="text">
      <style:text-properties style:font-name="Times New Roman" fo:font-style="italic" style:font-style-asian="italic" fo:color="#000000" style:font-size-complex="10pt"/>
    </style:style>
    <style:style style:name="T929" style:parent-style-name="DefaultParagraphFont" style:family="text">
      <style:text-properties style:font-name="Times New Roman" fo:color="#000000" style:font-size-complex="10pt"/>
    </style:style>
    <style:style style:name="P930" style:parent-style-name="Normal" style:family="paragraph">
      <style:paragraph-properties fo:text-align="justify" fo:margin-bottom="0in" fo:line-height="100%" fo:text-indent="0.5in"/>
    </style:style>
    <style:style style:name="T931" style:parent-style-name="DefaultParagraphFont" style:family="text">
      <style:text-properties style:font-name="Times New Roman" fo:font-style="italic" style:font-style-asian="italic" fo:color="#000000" style:font-size-complex="10pt"/>
    </style:style>
    <style:style style:name="T932" style:parent-style-name="DefaultParagraphFont" style:family="text">
      <style:text-properties style:font-name="Times New Roman" fo:color="#000000" style:font-size-complex="10pt"/>
    </style:style>
    <style:style style:name="P933" style:parent-style-name="Normal" style:family="paragraph">
      <style:paragraph-properties fo:text-align="justify" fo:margin-bottom="0in" fo:line-height="100%" fo:text-indent="0.5in"/>
      <style:text-properties style:font-name="Times New Roman" fo:font-style="italic" style:font-style-asian="italic" fo:color="#000000" style:font-size-complex="10pt"/>
    </style:style>
    <style:style style:name="P934" style:parent-style-name="Normal" style:family="paragraph">
      <style:paragraph-properties fo:text-align="justify" fo:margin-bottom="0in" fo:line-height="100%" fo:text-indent="0.5in"/>
      <style:text-properties style:font-name="Times New Roman" fo:font-style="italic" style:font-style-asian="italic" fo:color="#000000" style:font-size-complex="10pt"/>
    </style:style>
    <style:style style:name="P935" style:parent-style-name="Normal" style:family="paragraph">
      <style:paragraph-properties fo:text-align="justify" fo:margin-bottom="0in" fo:line-height="100%" fo:text-indent="0.5in" fo:background-color="#FFFFFF"/>
    </style:style>
    <style:style style:name="T936" style:parent-style-name="DefaultParagraphFont" style:family="text">
      <style:text-properties style:font-name="Times New Roman" fo:font-style="italic" style:font-style-asian="italic" fo:color="#000000" style:font-size-complex="10pt"/>
    </style:style>
    <style:style style:name="T937" style:parent-style-name="DefaultParagraphFont" style:family="text">
      <style:text-properties style:font-name="Times New Roman" fo:color="#000000" style:font-size-complex="10pt"/>
    </style:style>
    <style:style style:name="T938" style:parent-style-name="DefaultParagraphFont" style:family="text">
      <style:text-properties style:font-name="Times New Roman" fo:color="#000000" style:font-size-complex="10pt"/>
    </style:style>
    <style:style style:name="T939" style:parent-style-name="DefaultParagraphFont" style:family="text">
      <style:text-properties style:font-name="Times New Roman" fo:color="#000000" style:font-size-complex="10pt"/>
    </style:style>
    <style:style style:name="T940" style:parent-style-name="DefaultParagraphFont" style:family="text">
      <style:text-properties style:font-name="Times New Roman" fo:color="#000000" style:font-size-complex="10pt"/>
    </style:style>
    <style:style style:name="T941" style:parent-style-name="DefaultParagraphFont" style:family="text">
      <style:text-properties style:font-name="Times New Roman" fo:color="#000000" style:font-size-complex="10pt"/>
    </style:style>
    <style:style style:name="T942" style:parent-style-name="DefaultParagraphFont" style:family="text">
      <style:text-properties style:font-name="Times New Roman" fo:color="#000000" style:font-size-complex="10pt"/>
    </style:style>
    <style:style style:name="T943" style:parent-style-name="DefaultParagraphFont" style:family="text">
      <style:text-properties style:font-name="Times New Roman" fo:color="#000000" style:font-size-complex="10pt"/>
    </style:style>
    <style:style style:name="T944" style:parent-style-name="DefaultParagraphFont" style:family="text">
      <style:text-properties style:font-name="Times New Roman" fo:font-style="italic" style:font-style-asian="italic" fo:color="#000000" style:font-size-complex="10pt"/>
    </style:style>
    <style:style style:name="P945" style:parent-style-name="Normal" style:family="paragraph">
      <style:paragraph-properties fo:text-align="justify" fo:margin-bottom="0in" fo:line-height="100%" fo:margin-left="0.5in">
        <style:tab-stops/>
      </style:paragraph-properties>
      <style:text-properties style:font-name="Times New Roman" style:font-name-asian="Calibri"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style:tab-stops/>
      </style:paragraph-properties>
      <style:text-properties style:font-name="Times New Roman"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Times New Roman"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Times New Roman" fo:font-weight="bold" style:font-weight-asian="bold" style:font-weight-complex="bold" fo:color="#000000"/>
    </style:style>
    <style:style style:name="T954" style:parent-style-name="DefaultParagraphFont" style:family="text">
      <style:text-properties style:font-name="Times New Roman" style:font-weight-complex="bold" fo:color="#000000"/>
    </style:style>
    <style:style style:name="T955" style:parent-style-name="DefaultParagraphFont" style:family="text">
      <style:text-properties style:font-name="Times New Roman" fo:color="#000000"/>
    </style:style>
    <style:style style:name="P956" style:parent-style-name="Normal" style:family="paragraph">
      <style:paragraph-properties fo:text-align="justify"/>
      <style:text-properties style:font-name="Times New Roman" fo:color="#000000"/>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style:tab-stops/>
      </style:paragraph-properties>
      <style:text-properties style:font-name="Times New Roman"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Times New Roman"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Times New Roman" fo:font-weight="bold" style:font-weight-asian="bold" style:font-weight-complex="bold" fo:color="#000000"/>
    </style:style>
    <style:style style:name="T965" style:parent-style-name="DefaultParagraphFont" style:family="text">
      <style:text-properties style:font-name="Times New Roman" style:font-weight-complex="bold" fo:color="#000000"/>
    </style:style>
    <style:style style:name="P966" style:parent-style-name="Normal" style:family="paragraph">
      <style:paragraph-properties fo:text-align="justify"/>
      <style:text-properties style:font-name="Times New Roman" style:font-weight-complex="bold" fo:color="#000000"/>
    </style:style>
    <style:style style:name="P967" style:parent-style-name="Normal" style:family="paragraph">
      <style:paragraph-properties fo:text-align="justify"/>
    </style:style>
    <style:style style:name="T968" style:parent-style-name="DefaultParagraphFont" style:family="text">
      <style:text-properties style:font-name="Times New Roman" style:font-weight-complex="bold" fo:color="#000000"/>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style:tab-stops/>
      </style:paragraph-properties>
      <style:text-properties style:font-name="Times New Roman"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Times New Roman"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style:font-weight-complex="bold" fo:color="#000000"/>
    </style:style>
    <style:style style:name="T977" style:parent-style-name="DefaultParagraphFont" style:family="text">
      <style:text-properties style:font-name="Times New Roman" fo:color="#000000"/>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style:tab-stops/>
      </style:paragraph-properties>
      <style:text-properties style:font-name="Times New Roman"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style:font-weight-complex="bold" fo:color="#000000"/>
    </style:style>
    <style:style style:name="T986" style:parent-style-name="DefaultParagraphFont" style:family="text">
      <style:text-properties style:font-name="Times New Roman" fo:color="#000000"/>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style:tab-stops/>
      </style:paragraph-properties>
      <style:text-properties style:font-name="Times New Roman"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Times New Roman"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Times New Roman" fo:font-weight="bold" style:font-weight-asian="bold" style:font-weight-complex="bold" fo:color="#000000"/>
    </style:style>
    <style:style style:name="T995" style:parent-style-name="DefaultParagraphFont" style:family="text">
      <style:text-properties style:font-name="Times New Roman" fo:color="#000000"/>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style:tab-stops/>
      </style:paragraph-properties>
      <style:text-properties style:font-name="Times New Roman"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Times New Roman" fo:font-weight="bold" style:font-weight-asian="bold" style:font-weight-complex="bold" fo:color="#000000"/>
    </style:style>
    <style:style style:name="T1004" style:parent-style-name="DefaultParagraphFont" style:family="text">
      <style:text-properties style:font-name="Times New Roman" style:font-weight-complex="bold" fo:color="#000000"/>
    </style:style>
    <style:style style:name="P1005" style:parent-style-name="Normal" style:family="paragraph">
      <style:paragraph-properties fo:text-align="justify" fo:margin-bottom="0in"/>
    </style:style>
    <style:style style:name="T1006" style:parent-style-name="DefaultParagraphFont" style:family="text">
      <style:text-properties style:font-name="Times New Roman" style:font-weight-complex="bold" fo:color="#000000" style:font-size-complex="12pt" style:language-asian="en" style:country-asian="US"/>
    </style:style>
    <style:style style:name="T1007" style:parent-style-name="DefaultParagraphFont" style:family="text">
      <style:text-properties style:font-name="Times New Roman" style:font-size-complex="12pt" style:language-asian="en" style:country-asian="US"/>
    </style:style>
    <style:style style:name="P1008" style:parent-style-name="Normal" style:family="paragraph">
      <style:paragraph-properties fo:text-align="justify" fo:margin-bottom="0in"/>
      <style:text-properties style:font-name="Times New Roman" style:font-size-complex="12pt" style:language-asian="en" style:country-asian="US"/>
    </style:style>
    <style:style style:name="P1009" style:parent-style-name="Normal" style:family="paragraph">
      <style:paragraph-properties fo:text-align="justify" fo:margin-bottom="0in"/>
      <style:text-properties style:font-name="Times New Roman" style:font-size-complex="12pt" style:language-asian="en" style:country-asian="US"/>
    </style:style>
    <style:style style:name="P1010" style:parent-style-name="Normal" style:family="paragraph">
      <style:paragraph-properties fo:text-align="justify"/>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style:tab-stops/>
      </style:paragraph-properties>
      <style:text-properties style:font-name="Times New Roman"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Times New Roman"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Times New Roman" fo:font-weight="bold" style:font-weight-asian="bold" style:font-weight-complex="bold" fo:color="#000000"/>
    </style:style>
    <style:style style:name="T1019" style:parent-style-name="DefaultParagraphFont" style:family="text">
      <style:text-properties style:font-name="Times New Roman" fo:color="#000000"/>
    </style:style>
    <style:style style:name="T1020" style:parent-style-name="DefaultParagraphFont" style:family="text">
      <style:text-properties style:font-name="Times New Roman" fo:color="#000000" fo:language="en" fo:country="GB"/>
    </style:style>
    <style:style style:name="T1021" style:parent-style-name="DefaultParagraphFont" style:family="text">
      <style:text-properties style:font-name="Times New Roman" fo:color="#000000"/>
    </style:style>
    <style:style style:name="P1022" style:parent-style-name="Normal" style:family="paragraph">
      <style:paragraph-properties fo:text-align="justify"/>
      <style:text-properties style:font-name="Times New Roman" fo:color="#000000"/>
    </style:style>
    <style:style style:name="P1023" style:parent-style-name="Normal" style:family="paragraph">
      <style:paragraph-properties fo:text-align="justify"/>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style:font-name="Times New Roman"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Times New Roman"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style:font-weight-complex="bold" fo:color="#000000"/>
    </style:style>
    <style:style style:name="T1032" style:parent-style-name="DefaultParagraphFont" style:family="text">
      <style:text-properties style:font-name="Times New Roman" style:font-weight-complex="bold"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style:tab-stops/>
      </style:paragraph-properties>
      <style:text-properties style:font-name="Times New Roman"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Times New Roman"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Times New Roman" fo:font-weight="bold" style:font-weight-asian="bold" style:font-weight-complex="bold" fo:color="#000000"/>
    </style:style>
    <style:style style:name="T1041" style:parent-style-name="DefaultParagraphFont" style:family="text">
      <style:text-properties style:font-name="Times New Roman" style:font-weight-complex="bold" fo:color="#00000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style:font-name="Times New Roman"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style:font-weight-complex="bold" fo:color="#000000"/>
    </style:style>
    <style:style style:name="T1050" style:parent-style-name="DefaultParagraphFont" style:family="text">
      <style:text-properties style:font-name="Times New Roman" fo:color="#000000"/>
    </style:style>
    <style:style style:name="P1051" style:parent-style-name="Normal" style:family="paragraph">
      <style:paragraph-properties fo:text-align="justify"/>
      <style:text-properties style:font-name="Times New Roman" fo:color="#000000"/>
    </style:style>
    <style:style style:name="P1052" style:parent-style-name="Normal" style:family="paragraph">
      <style:paragraph-properties fo:text-align="justify"/>
      <style:text-properties style:font-name="Times New Roman" fo:color="#000000"/>
    </style:style>
    <style:style style:name="P1053" style:parent-style-name="Normal" style:family="paragraph">
      <style:paragraph-properties fo:text-align="justify"/>
      <style:text-properties style:font-name="Times New Roman" fo:color="#000000"/>
    </style:style>
    <style:style style:name="TableRow1054" style:family="table-row">
      <style:table-row-properties style:min-row-height="1.58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75in">
        <style:tab-stops/>
      </style:paragraph-properties>
      <style:text-properties style:font-name="Times New Roman"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bottom="0.1666in"/>
      <style:text-properties style:font-name="Times New Roman"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Times New Roman" fo:font-weight="bold" style:font-weight-asian="bold" style:font-weight-complex="bold" fo:color="#000000"/>
    </style:style>
    <style:style style:name="T1062" style:parent-style-name="DefaultParagraphFont" style:family="text">
      <style:text-properties style:font-name="Times New Roman" style:font-weight-complex="bold" fo:color="#000000"/>
    </style:style>
    <style:style style:name="P1063" style:parent-style-name="Normal" style:family="paragraph">
      <style:paragraph-properties fo:text-align="justify"/>
    </style:style>
    <style:style style:name="T1064" style:parent-style-name="DefaultParagraphFont" style:family="text">
      <style:text-properties style:font-name="Times New Roman" style:font-weight-complex="bold" fo:color="#000000"/>
    </style:style>
    <style:style style:name="T1065" style:parent-style-name="DefaultParagraphFont" style:family="text">
      <style:text-properties style:font-name="Times New Roman" style:font-weight-complex="bold" fo:color="#000000"/>
    </style:style>
    <style:style style:name="T1066" style:parent-style-name="DefaultParagraphFont" style:family="text">
      <style:text-properties style:font-name="Times New Roman" style:font-weight-complex="bold" fo:color="#000000"/>
    </style:style>
    <style:style style:name="P1067" style:parent-style-name="Normal" style:family="paragraph">
      <style:paragraph-properties fo:text-align="justify"/>
      <style:text-properties style:font-name="Times New Roman" fo:color="#000000"/>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75in">
        <style:tab-stops/>
      </style:paragraph-properties>
      <style:text-properties style:font-name="Times New Roman"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style:font-weight-complex="bold" fo:color="#000000"/>
    </style:style>
    <style:style style:name="T1076" style:parent-style-name="DefaultParagraphFont" style:family="text">
      <style:text-properties style:font-name="Times New Roman" style:font-weight-complex="bold" fo:color="#0000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75in">
        <style:tab-stops/>
      </style:paragraph-properties>
      <style:text-properties style:font-name="Times New Roman"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Times New Roman" fo:font-weight="bold" style:font-weight-asian="bold" style:font-weight-complex="bold" fo:color="#000000"/>
    </style:style>
    <style:style style:name="T1085" style:parent-style-name="DefaultParagraphFont" style:family="text">
      <style:text-properties style:font-name="Times New Roman" style:font-weight-complex="bold" fo:color="#000000"/>
    </style:style>
    <style:style style:name="T1086" style:parent-style-name="DefaultParagraphFont" style:family="text">
      <style:text-properties style:font-name="Times New Roman" style:font-weight-complex="bold" fo:color="#000000"/>
    </style:style>
    <style:style style:name="T1087" style:parent-style-name="DefaultParagraphFont" style:family="text">
      <style:text-properties style:font-name="Times New Roman" style:font-weight-complex="bold" fo:color="#000000"/>
    </style:style>
    <style:style style:name="T1088" style:parent-style-name="DefaultParagraphFont" style:family="text">
      <style:text-properties style:font-name="Times New Roman" style:font-weight-complex="bold" fo:color="#000000"/>
    </style:style>
    <style:style style:name="T1089" style:parent-style-name="DefaultParagraphFont" style:family="text">
      <style:text-properties style:font-name="Times New Roman" style:font-weight-complex="bold" fo:color="#000000"/>
    </style:style>
    <style:style style:name="T1090" style:parent-style-name="DefaultParagraphFont" style:family="text">
      <style:text-properties style:font-name="Times New Roman" style:font-weight-complex="bold" fo:color="#000000"/>
    </style:style>
    <style:style style:name="T1091" style:parent-style-name="DefaultParagraphFont" style:family="text">
      <style:text-properties style:font-name="Times New Roman" style:font-weight-complex="bold" fo:color="#000000"/>
    </style:style>
    <style:style style:name="T1092" style:parent-style-name="DefaultParagraphFont" style:family="text">
      <style:text-properties style:font-name="Times New Roman" fo:font-weight="bold" style:font-weight-asian="bold" style:font-weight-complex="bold" fo:color="#000000"/>
    </style:style>
    <style:style style:name="T1093" style:parent-style-name="DefaultParagraphFont" style:family="text">
      <style:text-properties style:font-name="Times New Roman" style:font-weight-complex="bold" fo:color="#000000"/>
    </style:style>
    <style:style style:name="P1094" style:parent-style-name="Normal" style:family="paragraph">
      <style:paragraph-properties fo:text-align="justify"/>
      <style:text-properties style:font-name="Times New Roman" fo:color="#000000"/>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style:tab-stops/>
      </style:paragraph-properties>
      <style:text-properties style:font-name="Times New Roma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style:style>
    <style:style style:name="T1103" style:parent-style-name="DefaultParagraphFont" style:family="text">
      <style:text-properties style:font-name="Times New Roman" style:font-weight-complex="bold"/>
    </style:style>
    <style:style style:name="T1104" style:parent-style-name="DefaultParagraphFont" style:family="text">
      <style:text-properties style:font-name="Times New Roman" fo:font-weight="bold" style:font-weight-asian="bold" style:font-weight-complex="bold"/>
    </style:style>
    <style:style style:name="P1105" style:parent-style-name="Normal" style:family="paragraph">
      <style:paragraph-properties fo:text-align="justify"/>
      <style:text-properties style:font-name="Times New Roman" style:font-weight-complex="bold"/>
    </style:style>
    <style:style style:name="P1106" style:parent-style-name="Normal" style:family="paragraph">
      <style:paragraph-properties fo:text-align="justify"/>
    </style:style>
    <style:style style:name="T1107" style:parent-style-name="DefaultParagraphFont" style:family="text">
      <style:text-properties style:font-name="Times New Roman" style:font-weight-complex="bold"/>
    </style:style>
    <style:style style:name="T1108" style:parent-style-name="DefaultParagraphFont" style:family="text">
      <style:text-properties style:font-name="Times New Roman" style:font-weight-complex="bold"/>
    </style:style>
    <style:style style:name="T1109" style:parent-style-name="DefaultParagraphFont" style:family="text">
      <style:text-properties style:font-name="Times New Roman" style:font-weight-complex="bold"/>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75in">
        <style:tab-stops/>
      </style:paragraph-properties>
      <style:text-properties style:font-name="Times New Roman"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Times New Roman" fo:font-weight="bold" style:font-weight-asian="bold" style:font-weight-complex="bold" fo:color="#000000"/>
    </style:style>
    <style:style style:name="T1118" style:parent-style-name="DefaultParagraphFont" style:family="text">
      <style:text-properties style:font-name="Times New Roman" style:font-weight-complex="bold" fo:color="#000000"/>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style:tab-stops/>
      </style:paragraph-properties>
      <style:text-properties style:font-name="Times New Roman"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Times New Roman" fo:font-weight="bold" style:font-weight-asian="bold" style:font-weight-complex="bold" fo:color="#000000"/>
    </style:style>
    <style:style style:name="T1127" style:parent-style-name="DefaultParagraphFont" style:family="text">
      <style:text-properties style:font-name="Times New Roman" style:font-weight-complex="bold" fo:color="#000000"/>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75in">
        <style:tab-stops/>
      </style:paragraph-properties>
      <style:text-properties style:font-name="Times New Roman"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weight="bold" style:font-weight-asian="bold" style:font-weight-complex="bold" fo:color="#000000"/>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style:tab-stops/>
      </style:paragraph-properties>
      <style:text-properties style:font-name="Times New Roman"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color="#000000"/>
    </style:style>
    <style:style style:name="P1138" style:parent-style-name="Normal" style:family="paragraph">
      <style:paragraph-properties fo:text-align="justify"/>
      <style:text-properties style:font-name="Times New Roman"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Times New Roman" fo:font-weight="bold" style:font-weight-asian="bold" style:font-weight-complex="bold" fo:color="#000000"/>
    </style:style>
    <style:style style:name="T1142" style:parent-style-name="DefaultParagraphFont" style:family="text">
      <style:text-properties style:font-name="Times New Roman" style:font-weight-complex="bold" fo:color="#000000"/>
    </style:style>
    <style:style style:name="T1143" style:parent-style-name="DefaultParagraphFont" style:family="text">
      <style:text-properties style:font-name="Times New Roman" style:font-weight-complex="bold" fo:color="#000000"/>
    </style:style>
    <style:style style:name="T1144" style:parent-style-name="DefaultParagraphFont" style:family="text">
      <style:text-properties style:font-name="Times New Roman" style:font-weight-complex="bold" fo:color="#000000"/>
    </style:style>
    <style:style style:name="T1145" style:parent-style-name="DefaultParagraphFont" style:family="text">
      <style:text-properties style:font-name="Times New Roman" style:font-weight-complex="bold" fo:color="#000000"/>
    </style:style>
    <style:style style:name="T1146" style:parent-style-name="DefaultParagraphFont" style:family="text">
      <style:text-properties style:font-name="Times New Roman" style:font-weight-complex="bold" fo:color="#000000"/>
    </style:style>
    <style:style style:name="T1147" style:parent-style-name="DefaultParagraphFont" style:family="text">
      <style:text-properties style:font-name="Times New Roman" fo:font-weight="bold" style:font-weight-asian="bold" style:font-weight-complex="bold" fo:color="#000000"/>
    </style:style>
    <style:style style:name="T1148" style:parent-style-name="DefaultParagraphFont" style:family="text">
      <style:text-properties style:font-name="Times New Roman" style:font-weight-complex="bold" fo:color="#000000"/>
    </style:style>
    <style:style style:name="P1149" style:parent-style-name="Normal" style:family="paragraph">
      <style:paragraph-properties fo:text-align="justify"/>
      <style:text-properties style:font-name="Times New Roman"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style:tab-stops/>
      </style:paragraph-properties>
      <style:text-properties style:font-name="Times New Roman"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Times New Roman"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style:font-weight-complex="bold" fo:color="#000000"/>
    </style:style>
    <style:style style:name="T1158" style:parent-style-name="DefaultParagraphFont" style:family="text">
      <style:text-properties style:font-name="Times New Roman" style:font-weight-complex="bold" fo:color="#000000"/>
    </style:style>
    <style:style style:name="T1159" style:parent-style-name="DefaultParagraphFont" style:family="text">
      <style:text-properties style:font-name="Times New Roman" style:font-weight-complex="bold" fo:color="#000000"/>
    </style:style>
    <style:style style:name="T1160" style:parent-style-name="DefaultParagraphFont" style:family="text">
      <style:text-properties style:font-name="Times New Roman" style:font-weight-complex="bold" fo:color="#000000"/>
    </style:style>
    <style:style style:name="P1161" style:parent-style-name="Normal" style:family="paragraph">
      <style:paragraph-properties fo:text-align="justify"/>
      <style:text-properties style:font-name="Times New Roman"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75in">
        <style:tab-stops/>
      </style:paragraph-properties>
      <style:text-properties style:font-name="Times New Roman"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style:font-weight-complex="bold" fo:color="#000000"/>
    </style:style>
    <style:style style:name="T1170" style:parent-style-name="DefaultParagraphFont" style:family="text">
      <style:text-properties style:font-name="Times New Roman" style:font-weight-complex="bold" fo:color="#000000"/>
    </style:style>
    <style:style style:name="T1171" style:parent-style-name="DefaultParagraphFont" style:family="text">
      <style:text-properties style:font-name="Times New Roman" fo:font-weight="bold" style:font-weight-asian="bold" style:font-weight-complex="bold" fo:color="#000000"/>
    </style:style>
    <style:style style:name="T1172" style:parent-style-name="DefaultParagraphFont" style:family="text">
      <style:text-properties style:font-name="Times New Roman" style:font-weight-complex="bold" fo:color="#000000"/>
    </style:style>
    <style:style style:name="P1173" style:parent-style-name="Normal" style:family="paragraph">
      <style:paragraph-properties fo:text-align="justify"/>
      <style:text-properties style:font-name="Times New Roman" fo:color="#000000"/>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75in">
        <style:tab-stops/>
      </style:paragraph-properties>
      <style:text-properties style:font-name="Times New Roman"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Times New Roman"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Times New Roman" fo:font-weight="bold" style:font-weight-asian="bold" fo:color="#000000"/>
    </style:style>
    <style:style style:name="T1182" style:parent-style-name="DefaultParagraphFont" style:family="text">
      <style:text-properties style:font-name="Times New Roman" fo:color="#000000"/>
    </style:style>
    <style:style style:name="P1183" style:parent-style-name="Normal" style:family="paragraph">
      <style:paragraph-properties fo:text-align="justify"/>
      <style:text-properties style:font-name="Times New Roman" fo:color="#000000"/>
    </style:style>
    <style:style style:name="P1184" style:parent-style-name="Normal" style:family="paragraph">
      <style:paragraph-properties fo:text-align="justify"/>
      <style:text-properties style:font-name="Times New Roman" fo:font-weight="bold" style:font-weight-asian="bold" fo:color="#000000"/>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75in">
        <style:tab-stops/>
      </style:paragraph-properties>
      <style:text-properties style:font-name="Times New Roman"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Times New Roman"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Times New Roman" fo:font-weight="bold" style:font-weight-asian="bold" style:font-weight-complex="bold" fo:color="#000000"/>
    </style:style>
    <style:style style:name="T1193" style:parent-style-name="DefaultParagraphFont" style:family="text">
      <style:text-properties style:font-name="Times New Roman" style:font-weight-complex="bold" fo:color="#000000"/>
    </style:style>
    <style:style style:name="T1194" style:parent-style-name="DefaultParagraphFont" style:family="text">
      <style:text-properties style:font-name="Times New Roman" fo:font-weight="bold" style:font-weight-asian="bold" style:font-weight-complex="bold" fo:color="#000000"/>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75in">
        <style:tab-stops/>
      </style:paragraph-properties>
      <style:text-properties style:font-name="Times New Roman"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Times New Roman"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weight="bold" style:font-weight-asian="bold" style:font-weight-complex="bold" fo:color="#000000"/>
    </style:style>
    <style:style style:name="T1203" style:parent-style-name="DefaultParagraphFont" style:family="text">
      <style:text-properties style:font-name="Times New Roman" fo:color="#000000"/>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75in">
        <style:tab-stops/>
      </style:paragraph-properties>
      <style:text-properties style:font-name="Times New Roman"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Times New Roman"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Times New Roman" fo:font-weight="bold" style:font-weight-asian="bold" style:font-weight-complex="bold" fo:color="#000000"/>
    </style:style>
    <style:style style:name="T1212" style:parent-style-name="DefaultParagraphFont" style:family="text">
      <style:text-properties style:font-name="Times New Roman" style:font-weight-complex="bold" fo:color="#000000"/>
    </style:style>
    <style:style style:name="T1213" style:parent-style-name="DefaultParagraphFont" style:family="text">
      <style:text-properties style:font-name="Times New Roman" style:font-weight-complex="bold" fo:color="#000000" style:text-position="super 63.6%"/>
    </style:style>
    <style:style style:name="T1214" style:parent-style-name="DefaultParagraphFont" style:family="text">
      <style:text-properties style:font-name="Times New Roman" style:font-weight-complex="bold" fo:color="#000000"/>
    </style:style>
    <style:style style:name="T1215" style:parent-style-name="DefaultParagraphFont" style:family="text">
      <style:text-properties style:font-name="Times New Roman" style:font-weight-complex="bold" fo:color="#000000" style:text-position="super 63.6%"/>
    </style:style>
    <style:style style:name="T1216" style:parent-style-name="DefaultParagraphFont" style:family="text">
      <style:text-properties style:font-name="Times New Roman" style:font-weight-complex="bold" fo:color="#000000"/>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style:tab-stops/>
      </style:paragraph-properties>
      <style:text-properties style:font-name="Times New Roman"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Times New Roman" fo:font-weight="bold" style:font-weight-asian="bold" style:font-weight-complex="bold" fo:color="#000000"/>
    </style:style>
    <style:style style:name="T1225" style:parent-style-name="DefaultParagraphFont" style:family="text">
      <style:text-properties style:font-name="Times New Roman" style:font-weight-complex="bold" fo:color="#000000"/>
    </style:style>
    <style:style style:name="T1226" style:parent-style-name="DefaultParagraphFont" style:family="text">
      <style:text-properties style:font-name="Times New Roman" fo:font-weight="bold" style:font-weight-asian="bold" style:font-weight-complex="bold" fo:color="#000000"/>
    </style:style>
    <style:style style:name="T1227" style:parent-style-name="DefaultParagraphFont" style:family="text">
      <style:text-properties style:font-name="Times New Roman" style:font-weight-complex="bold" fo:color="#000000"/>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style:font-name="Times New Roman"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Times New Roman"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weight="bold" style:font-weight-asian="bold" style:font-weight-complex="bold" fo:color="#000000"/>
    </style:style>
    <style:style style:name="T1236" style:parent-style-name="DefaultParagraphFont" style:family="text">
      <style:text-properties style:font-name="Times New Roman" style:font-weight-complex="bold" fo:color="#000000"/>
    </style:style>
    <style:style style:name="P1237" style:parent-style-name="Normal" style:family="paragraph">
      <style:paragraph-properties fo:text-align="justify" fo:margin-bottom="0in" fo:line-height="100%"/>
      <style:text-properties style:font-name="Times New Roman"/>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Times New Roman"/>
    </style:style>
  </office:automatic-styles>
  <office:body>
    <office:text text:use-soft-page-breaks="true">
      <text:p text:style-name="P1"/>
      <text:p text:style-name="P5">DERINIMO PAŽYMA</text:p>
      <text:p text:style-name="P6">DĖL<text:s/>LIETUVOS RESPUBLIKOS VYRIAUSYBĖS NUTARIMO „DĖL NACIONALINĖS ŠILUMOS ŪKIO PLĖTROS 2014-2020<text:s/>METŲ PROGRAMOS PATVIRTINIMO“ PROJEKTO</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Eil. Nr.</text:p>
          </table:table-cell>
          <table:table-cell table:style-name="TableCell15">
            <text:p text:style-name="P16">Pastaba, pasiūlymas</text:p>
            <text:p text:style-name="P17"/>
          </table:table-cell>
          <table:table-cell table:style-name="TableCell18">
            <text:p text:style-name="P19">Pastabų, pasiūlymų vertinimas</text:p>
          </table:table-cell>
        </table:table-row>
        <table:table-row table:style-name="TableRow20">
          <table:table-cell table:style-name="TableCell21">
            <text:p text:style-name="P22">1.</text:p>
          </table:table-cell>
          <table:table-cell table:style-name="TableCell23" table:number-columns-spanned="2">
            <text:p text:style-name="P24">Lietuvos šilumos tiekėjų asociacija 2014-01-17 raštas Nr. 06</text:p>
          </table:table-cell>
          <table:covered-table-cell/>
        </table:table-row>
        <table:table-row table:style-name="TableRow25">
          <table:table-cell table:style-name="TableCell26">
            <text:p text:style-name="P27">1.1.</text:p>
          </table:table-cell>
          <table:table-cell table:style-name="TableCell28">
            <text:p text:style-name="P29">Dėl Programos III skyriaus "Europos Sąjungos <text:s/>iškelti uždaviniai". Nurodant <text:s/>2012 m. spalio 25 d. Europos <text:s/>Parlamento <text:s/>ir Tarybos direktyvos <text:s/>2012/27/ES dėl energijos <text:s/>vartojimo <text:s/>efektyvumo <text:s/>pagrindines <text:s/>nuostatas, <text:s/>būtina konstatuoti, <text:s/>kad Direktyva <text:s/>taip pat nustato <text:s/>reikalavimus <text:s/>dėl <text:s/>energijos <text:s/>sutaupymų <text:s/>galutiniams <text:s/>vartotojams, <text:s/>dėl <text:s/>šilumos <text:s/>apskaitos diegimo <text:s/>pas vartotojus, <text:s/>dėl didelio <text:s/>naudingumo <text:s/>kogeneracijos įrengimo. Taip pat būtų tikslinga paminėti ir naują Europos Parlamento ir Tarybos direktyvos projektą <text:s/>"Dėl tam tikrų teršalų, išmetamų į orą iš vidutinio dydžio kurą deginančių įrenginių, kiekio apribojimo", kurioje iki 50MW galios kurą deginančių įrenginių išmetamų teršalų kiekis turės būti reikšmingai sumažinamas.</text:p>
          </table:table-cell>
          <table:table-cell table:style-name="TableCell30">
            <text:p text:style-name="P31"><text:span text:style-name="T32">Atsižvelgta iš dalies</text:span><text:span text:style-name="T33">.</text:span></text:p>
            <text:p text:style-name="P34"><text:span text:style-name="T35">Programa papildyta: 2012 m. spalio 25 d. Europos Parlamento ir Tarybos direktyva 2012/27/ES dėl energijos vartojimo efektyvumo numato bendrą energijos efektyvumo skatinimo mechanizmą, kuriuo siekiama užtikrinti 20 proc. energijos vartojimo efektyvumo tikslą ir sudaryti sąlygas toliau didinti energijos vartojimo efektyvumą. Minėtoje direktyvoje didelio naudingumo kogeneracija ir centralizuotas šilumos ir vėsumos teikimas išskiriami kaip priemonės, turinčios pirminės energijos taupymo potencialo. Direktyvoje, be įpareigojimo kasmet renovuoti 3 proc. viešųjų organizacijų pastatų ploto, yra įtvirtintas nurodymas valstybėms narėms atsižvelgti į efektyvaus šildymo sistemų, ir pirmiausia į tų, kuriose yra įdiegta didelio naudingumo kogeneracija, naudojimo galimybes, taip pat numatomos priemonės nustatyti efektyviausias ir naudingiausias šildymo galimybes konkrečioje teritorijoje planuojant šilumos tiekimo sistemos plėtrą ir naujų šilumos įrenginių įrengimą.<text:s/></text:span><text:span text:style-name="T36">2012/27/ES direktyvoje dėl energijos vartojimo efektyvumo numatomi efektyvumo reikalavimai energijos transformavimui, perdavimui ir skirstymui, taip<text:s/></text:span><text:soft-page-break/><text:span text:style-name="T37">pat numatomas tikslas nuo 2014 m. sausio 1 d. iki 2020 m. gruodžio 31 d. kiekvienais metais sutaupyti energijos kiekį, atitinkantį 1,5 % visų energijos skirstytojų arba visų mažmeninės prekybos energija įmonių kasmet galutiniams vartotojams parduodamo kiekio. <text:s/>Pažymėtina, kad pagal minėtos direktyvos reikalavimus nuo 2016 m. gruodžio 13 d. yra privaloma daugiabučiuose pastatuose, jei tai techniškai įmanoma ir ekonomiškai veiksminga, įrengti individualią apskaitą, kad būtų matuojamas kiekvienos patalpos šilumos, vėsumos ar karšto vandens suvartojimas. <text:s text:c="120"/></text:span><text:span text:style-name="T38">Europos Parlamento ir Tarybos direktyva "Dėl tam tikrų teršalų, išmetamų į orą iš vidutinio dydžio kurą deginančių įrenginių, kiekio apribojimo" nėra patvirtinta, todėl Programos rengimo metu į direktyvos projektą nebuvo atsižvelgiama.</text:span></text:p>
          </table:table-cell>
        </table:table-row>
        <text:soft-page-break/>
        <table:table-row table:style-name="TableRow39">
          <table:table-cell table:style-name="TableCell40">
            <text:p text:style-name="P41">1.2.</text:p>
          </table:table-cell>
          <table:table-cell table:style-name="TableCell42">
            <text:p text:style-name="P43">Dėl Programos IV skyriaus "Šilumos ūkio sektoriaus apžvalga". Tikslintini pateikiami kuro balanso, įrengtų šilumos gamybos galių duomenys. Analizuojant šilumos <text:s/>nuostolius <text:s/>tinkluose <text:s/>nepakanka <text:s/>nurodyti <text:s/>tik santykinį <text:s/>dydį (nuostolių <text:s/>dydį procentais). Nuostolių dydis procentais priklauso ir nuo patiektos šilumos kiekio, todėl mažėjant šilumos poreikiui, net ir sumažinus nuostolius natūriniais vienetais, jų procentinė išraiška gali sumažėti nežymiai, ar net padidėti.</text:p>
          </table:table-cell>
          <table:table-cell table:style-name="TableCell44">
            <text:p text:style-name="P45">Atsižvelgta iš dalies.</text:p>
            <text:p text:style-name="P46">Programoje nurodomi absoliutūs nuostolių dydžiai. Programos 2 tikslo 1 uždavinio rodiklių reikšmės nurodytos atsižvelgus į numatomą šilumos vartojimą.</text:p>
          </table:table-cell>
        </table:table-row>
        <table:table-row table:style-name="TableRow47">
          <table:table-cell table:style-name="TableCell48">
            <text:p text:style-name="P49">1.3.</text:p>
          </table:table-cell>
          <table:table-cell table:style-name="TableCell50">
            <text:p text:style-name="P51">Dėl Programos V skyriaus "Perspektyvinis šilumos gamybos kuro balansas". Šiame skyriuje būtina tikslinti vartojamas sąvokas, esamo ir perspektyvinio galių balanso proporcijas.</text:p>
          </table:table-cell>
          <table:table-cell table:style-name="TableCell52">
            <text:p text:style-name="P53"><text:span text:style-name="T54">Atsižvelgta iš dalies</text:span><text:span text:style-name="T55">.</text:span></text:p>
            <text:p text:style-name="P56"><text:span text:style-name="T57">Programos atitinkama dalis išdėstoma taip: "</text:span><text:span text:style-name="T58">Pikinis šilumos poreikis (20-30 proc. šilumos, gaminamos šalčiausiomis metų dienomis) patenkinamas šilumos gamybos iš gamtinių dujų pajėgumais</text:span><text:span text:style-name="T59">". Detalizuoti kuro balansai, apibrėžtos sąvokos.</text:span></text:p>
          </table:table-cell>
        </table:table-row>
        <text:soft-page-break/>
        <table:table-row table:style-name="TableRow60">
          <table:table-cell table:style-name="TableCell61">
            <text:p text:style-name="P62">1.4.</text:p>
          </table:table-cell>
          <table:table-cell table:style-name="TableCell63">
            <text:p text:style-name="P64">Dėl Programos VII <text:s/>skyriaus <text:s/>"Programos <text:s/>tikslai <text:s/>ir <text:s/>uždaviniai, įgyvendinimo vertinimo kriterijai". Siūlytume Programoje nenagrinėti reguliacinės aplinkos ir išbraukti ketvirtąjį Programos tikslą.</text:p>
          </table:table-cell>
          <table:table-cell table:style-name="TableCell65">
            <text:p text:style-name="P66">Neatsižvelgta.</text:p>
            <text:p text:style-name="P67"><text:span text:style-name="T68">Pagal Lietuvos Respublikos šilumos ūkio įstatymo (Žin., 2003, Nr. 51-2254; 2007, Nr. 130-5259; 2013, Nr. 78-3937) 7 straipsnio <text:s/>1 dalies 7 punktą Nacionalinėje šilumos ūkio plėtros programoje nustatom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 todėl Programoje yra numatomi pagrindiniai reguliacinės aplinkos tobulinimo sprendiniai, kurie užtikrins Programoje numatytų tikslų ir uždavinių įgyvendinimą. Papildomai pažymėtina, kad vadovaujantis Strateginio planavimo metodika, patvirtinta Lietuvos Respublikos Vyriausybės 2002 m. birželio 6 d. nutarimu Nr. 827 (Žin., 2002, Nr. 57-2312; Žin., 2010, Nr. 102-5279), Programa yra vidutinės trukmės planavimo dokumentas, todėl jos įgyvendinimui būtina numatyti teisines prielaidas, užtikrinančias realų siūlomų sprendinių įgyvendinimą per visą Programos galiojimo laikotarpį.<text:s/></text:span></text:p>
          </table:table-cell>
        </table:table-row>
        <table:table-row table:style-name="TableRow69">
          <table:table-cell table:style-name="TableCell70">
            <text:p text:style-name="P71">1.5.</text:p>
          </table:table-cell>
          <table:table-cell table:style-name="TableCell72">
            <text:p text:style-name="P73">Nebuvo ir nėra Programos rengėjų kontakto su Lietuvos energetikos institutu, kuris LR Vyriausybės užsakymu rengia "Nacionalinės energetikos nepriklausomybės strategijos" atnaujinimo studiją. Nevykdoma LR šilumos ūkio įstatymo (toliau - įstatymas) 7 str. 1 dalies nuostata, kad Programa rengiama atsižvelgiant į Nacionalinę energetinės nepriklausomybės strategiją (Žin. 2013, Nr. 78-3937).</text:p>
          </table:table-cell>
          <table:table-cell table:style-name="TableCell74">
            <text:p text:style-name="P75"><text:span text:style-name="T76">Neatsižvelgta</text:span><text:span text:style-name="T77">.</text:span></text:p>
            <text:p text:style-name="P78">Programa yra parengta vadovaujantis Nacionaline energetikos nepriklausomybės strategija, patvirtinta Lietuvos Respublikos Seimo 2012 m. liepos 10 d. nutarimu Nr. XI-2133 (Žin., 2012, Nr. 80-4149).</text:p>
          </table:table-cell>
        </table:table-row>
        <text:soft-page-break/>
        <table:table-row table:style-name="TableRow79">
          <table:table-cell table:style-name="TableCell80">
            <text:p text:style-name="P81">1.6.</text:p>
          </table:table-cell>
          <table:table-cell table:style-name="TableCell82">
            <text:p text:style-name="P83">Neįvertintas esamos kogeneracijos vaidmuo. Nenagrinėta elektros rinka. Nevykdoma įstatymo nuostata, kad Programa turi būti rengiama atlikus didelio naudingumo kogeneracijos ir efektyvaus centralizuoto šilumos tiekimo plėtros galimybių vertinimą, kaip tai reglamentuojama Direktyvoje 2012/27/ES.</text:p>
          </table:table-cell>
          <table:table-cell table:style-name="TableCell84">
            <text:p text:style-name="P85"><text:span text:style-name="T86">Neatsižvelgta.</text:span><text:span text:style-name="T87"><text:s/></text:span></text:p>
            <text:p text:style-name="P88">Elektros sektoriaus analizė, problemų diskusija ir sprendiniai nėra šilumos ūkio plėtros programos dalis. Programoje įvertinama tik ekonomiškai pagrįsta kogeneracija ir su ja susijusi šilumos bei elektros rinkos dalis, nustatyti potencialios kogeneracijos limitai, tad didelio naudingumo kogeneracijos įvertinimo kriterijus yra išpildomas.</text:p>
          </table:table-cell>
        </table:table-row>
        <table:table-row table:style-name="TableRow89">
          <table:table-cell table:style-name="TableCell90">
            <text:p text:style-name="P91">2.</text:p>
          </table:table-cell>
          <table:table-cell table:style-name="TableCell92" table:number-columns-spanned="2">
            <text:p text:style-name="P93">Nacionalinė Lietuvos elektros asociacija<text:s/>2014-01-17 raštas Nr. 2-365</text:p>
          </table:table-cell>
          <table:covered-table-cell/>
        </table:table-row>
        <table:table-row table:style-name="TableRow94">
          <table:table-cell table:style-name="TableCell95">
            <text:p text:style-name="P96">2.1.</text:p>
          </table:table-cell>
          <table:table-cell table:style-name="TableCell97">
            <text:p text:style-name="P98">2003-05-20 Lietuvos Respublikos šilumos ūkio įstatymo Nr. IX-1565 (toliau - Įstatymas) 7 straipsnio 1 punktas numato, kad "Energetikos ministerija, atlikusi didelio naudingumo kogeneracijos ir efektyvaus <text:s/>centralizuoto šilumos tiekimo plėtros galimybių vertinimą &lt;... &gt; parengia ir teikia Vyriausybei tvirtinti Nacionalinę šilumos ūkio plėtros programą". Norime atkreipti jūsų dėmesį, kad atsižvelgiant į aukščiau minimą įstatymo nuostatą, Programoje turėtų būti įtvirtintos (aprašytos) atlikto &lt;... &gt; didelio naudingumo kogeneracijos ir efektyvaus centralizuoto šilumos tiekimo plėtros galimybių &lt;... &gt; vertinimo (toliau - Vertinimas) rezultatais pagrįstos šilumos ūkio plėtros ir modernizavimo kryptys bei nuostatos.</text:p>
          </table:table-cell>
          <table:table-cell table:style-name="TableCell99">
            <text:p text:style-name="P100"><text:span text:style-name="T101">Neatsižvelgta.</text:span><text:span text:style-name="T102"><text:s/></text:span></text:p>
            <text:p text:style-name="P103">Programoje įvertinama tik ekonomiškai pagrįsta kogeneracija ir su ja susijusi šilumos bei elektros rinkos dalis, nustatyti potencialios kogeneracijos limitai, tad didelio naudingumo kogeneracijos įvertinimo kriterijus yra išpildomas.</text:p>
          </table:table-cell>
        </table:table-row>
        <table:table-row table:style-name="TableRow104">
          <table:table-cell table:style-name="TableCell105">
            <text:p text:style-name="P106">2.2.</text:p>
          </table:table-cell>
          <table:table-cell table:style-name="TableCell107">
            <text:p text:style-name="P108">Nepateiktas Programos 6 punkte nurodyto 600 min. Lt sutaupymo pagrindimas.</text:p>
          </table:table-cell>
          <table:table-cell table:style-name="TableCell109">
            <text:p text:style-name="P110">Neatsižvelgta.</text:p>
            <text:p text:style-name="P111">Įvertis apskaičiuotas pagal 2013-2020 m. kuro balanso keitimą atsižvelgiant į prognozuojamas kuro išteklių kainas ir 2020 m. šilumos vartojimo apimtis.</text:p>
          </table:table-cell>
        </table:table-row>
        <table:table-row table:style-name="TableRow112">
          <table:table-cell table:style-name="TableCell113">
            <text:p text:style-name="P114">2.3.</text:p>
          </table:table-cell>
          <table:table-cell table:style-name="TableCell115">
            <text:p text:style-name="P116">Nepateiktas Programos 23 punkte nurodyto siektino biologinės kilmės ir iškastinio kuro balanso sudarymo pagrindimas.</text:p>
          </table:table-cell>
          <table:table-cell table:style-name="TableCell117">
            <text:p text:style-name="P118">Neatsižvelgta.</text:p>
            <text:p text:style-name="P119">Plėtros programų metodikoje nėra numatomas reikšmių pagrindimas. Apskaičiuotas siektino kuro balansas grindžiamas perspektyviomis kuro kainomis, esamų ir perspektyvių įrenginių kaštais bei prognozuojamu šilumos vartojimu.</text:p>
          </table:table-cell>
        </table:table-row>
        <text:soft-page-break/>
        <table:table-row table:style-name="TableRow120">
          <table:table-cell table:style-name="TableCell121">
            <text:p text:style-name="P122">2.4.</text:p>
          </table:table-cell>
          <table:table-cell table:style-name="TableCell123">
            <text:p text:style-name="P124">Nepateiktas Programos 23 punkte nurodyto siektino biologinės kilmės kuro potencialo išskaidymas pagal skirtingas kuro rūšis (komunalinės <text:s/>ir pramonės <text:s/>atliekos/biokuras) <text:s/>ir jo panaudojimo potencialas skirtingais šilumos energijos gamybos šaltiniais (kogeneracija/šilumos gamyba be elektros generavimo). Pažymėtina, kad įstatymo 7 straipsnio 1, 2 ir 3 dalys numato, kad Programoje nustatomi "&lt;...&gt; reikalavimai dėl alternatyvių energijos ar kuro rūšių naudojimo bei jų proporcijų", "optimalus energijos ar kuro rūšių panaudojimo šilumos ar elektros energijos gamybai bei bendrai šilumos ir elektros energijos gamybai (kogeneracijai) &lt;...&gt;", "teritorijos, kuriose <text:s/>šilumos poreikis turi būti užtikrintas iš atliekinės šilumos, šilumos, pagamintos iš komunalinių <text:s/>atliekų ir (ar) didelio naudingumo kogeneracijos būdu". Sprendžiant iš aukščiau minimų įstatymo nuostatų Programoje įtvirtinti (aprašyti) Vertinimo rezultatai turėtų numatyti skirtingo kuro rūšių (komunalinių ir pramonės atliekų, biokuro, gamtinių <text:s/>dujų) panaudojimo potencialą skirtingais šilumos ir elektros energijos gamybos šaltiniais (atliekų ir (ar) biokuro kogeneracinės jėgainės, biokuro ir (ar) gamtinėmis dujų vandens šildymo katilai. Siūlome Jums patikslinti Programą nustatant skirtingo kuro rūšių panaudojimo potencialą skirtinguose šilumos ir elektros energijos gamybos šaltiniuose.</text:p>
          </table:table-cell>
          <table:table-cell table:style-name="TableCell125">
            <text:p text:style-name="P126"><text:span text:style-name="T127">Neatsižvelgta.</text:span><text:span text:style-name="T128"><text:s/></text:span></text:p>
            <text:p text:style-name="P129">Numatomi sprendiniai bus skelbiami veiksmų plane, kuris bus paruoštas atsižvelgiant į bendrus programos principus.</text:p>
          </table:table-cell>
        </table:table-row>
        <table:table-row table:style-name="TableRow130">
          <table:table-cell table:style-name="TableCell131">
            <text:p text:style-name="P132">2.5.</text:p>
          </table:table-cell>
          <table:table-cell table:style-name="TableCell133">
            <text:p text:style-name="P134">Programos 23 punkto 1) ir 2) dalis numato, kad Vilniuje, Kaune ir Klaipėdoje vasaros ir žiemos, t.y. <text:s/>nešildymo <text:s/>ir šildymo <text:s/>sezono <text:s/>metu, <text:s/>egzistuojantis <text:s/>šiluminis <text:s/>galios <text:s/>poreikis patenkinamas vietiniu kuru, t.y. komunalinėmis atliekomis/kietuoju atgautuoju kuru kūrenamais pajėgumais. <text:s/>Pažymėtina, <text:s/>kad siekiant skatinti didelio naudingumo kogeneracijos projektus tikslinga patikslinti Programos 23 punkto 1) ir 2) dalis numatant, kad aukščiau <text:s/>minimuose miestuose vasaros ir žiemos metu egzistuojantis bazinis šiluminės galios poreikis patenkinamas vietiniu kuru, <text:s/>t.y. komunalinėmis atliekomis/kietuoju <text:s/>atgautuoju <text:s/>kuru <text:s/>kūrenamų <text:s/>didelio naudingumo kogeneracinių jėgainių, skirtų bendrai šilumos ir elektros energijos gamybai, pagalba.</text:p>
          </table:table-cell>
          <table:table-cell table:style-name="TableCell135">
            <text:p text:style-name="P136"><text:span text:style-name="T137">Neatsižvelgta.</text:span><text:span text:style-name="T138"><text:s/></text:span></text:p>
            <text:p text:style-name="P139">Minėtuose punktuose identifikuojama, kad egzistuoja galimybė naudoti tam tikrus kuro šaltinius patenkinti Vilniaus, Kauno ir Klaipėdos miestų šilumos poreikio dalį, bet nėra identifikuojamas ar teikiamas prioritetas kuriai nors kuro rūšiai. Tokia detalizacija bus aptariama veiksmų plane.</text:p>
          </table:table-cell>
        </table:table-row>
        <table:table-row table:style-name="TableRow140">
          <table:table-cell table:style-name="TableCell141">
            <text:p text:style-name="P142">2.6.</text:p>
          </table:table-cell>
          <table:table-cell table:style-name="TableCell143">
            <text:p text:style-name="P144">Nepateiktas Programos 28 punkte nurodytas Vilniaus Ir Kauno miestų optimalių šilumos Ir elektros energijos pajėgumų nustatymo pagrindimas.</text:p>
          </table:table-cell>
          <table:table-cell table:style-name="TableCell145">
            <text:p text:style-name="P146">Neatsižvelgta.</text:p>
            <text:p text:style-name="P147">Plėtros programų metodikoje nėra numatomas reikšmių pagrindimas. Apskaičiuoti siektini rodikliai grindžiami perspektyviomis kuro kainomis, esamų ir perspektyvių įrenginių kaštais bei prognozuojamu šilumos vartojimu.</text:p>
          </table:table-cell>
        </table:table-row>
        <text:soft-page-break/>
        <table:table-row table:style-name="TableRow148">
          <table:table-cell table:style-name="TableCell149">
            <text:p text:style-name="P150">2.7.</text:p>
          </table:table-cell>
          <table:table-cell table:style-name="TableCell151">
            <text:p text:style-name="P152">Nepateiktas Programos 1 priede nurodytų skirtingų Lietuvos miestų siekiamų reikšmių, t.y. skirtingais <text:s/>metais <text:s/>numatomų įrengti šilumos energijos <text:s/>gamybos <text:s/>pajėgumų suminių galių sudarymo pagrindimas.</text:p>
          </table:table-cell>
          <table:table-cell table:style-name="TableCell153">
            <text:p text:style-name="P154">Neatsižvelgta.</text:p>
            <text:p text:style-name="P155"><text:span text:style-name="T156">Programa parengta vadovaujantis Lietuvos Respublikos šilumos ūkio įstatymo reikalavimus Programos turiniui bei Strateginio planavimo metodika, patvirtinta Lietuvos Respublikos Vyriausybės 2002 m. birželio 6 d. nutarimu Nr. 827 (Žin., 2002, Nr. 57-2312; Žin., 2010, Nr. 102-5279), kurios 9(1).2 punkte numatoma, kad aprašant programos tikslus ir uždavinius, pateikiama paaiškinanti ir pagrindžianti informacija (naudojami atliktos aplinkos analizės rezultatai).</text:span></text:p>
          </table:table-cell>
        </table:table-row>
        <table:table-row table:style-name="TableRow157">
          <table:table-cell table:style-name="TableCell158">
            <text:p text:style-name="P159">2.8.</text:p>
          </table:table-cell>
          <table:table-cell table:style-name="TableCell160">
            <text:p text:style-name="P161">Nepateiktas Programos 2 priede nurodytų paramos lėšų poreikio nustatymo/paskirstymo pagrindimas.</text:p>
          </table:table-cell>
          <table:table-cell table:style-name="TableCell162">
            <text:p text:style-name="P163">Neatsižvelgta.</text:p>
            <text:p text:style-name="P164"><text:span text:style-name="T165">Programa parengta vadovaujantis Lietuvos Respublikos šilumos ūkio įstatymo reikalavimus Programos turiniui bei Strateginio planavimo metodika, patvirtinta Lietuvos Respublikos Vyriausybės 2002 m. birželio 6 d. nutarimu Nr. 827 (Žin., 2002, Nr. 57-2312; Žin., 2010, Nr. 102-5279), kurios 9(1).2 punkte numatoma, kad aprašant programos tikslus ir uždavinius, pateikiama paaiškinanti ir pagrindžianti informacija (naudojami atliktos aplinkos analizės rezultatai).</text:span></text:p>
          </table:table-cell>
        </table:table-row>
        <table:table-row table:style-name="TableRow166">
          <table:table-cell table:style-name="TableCell167">
            <text:p text:style-name="P168">2.9.</text:p>
          </table:table-cell>
          <table:table-cell table:style-name="TableCell169">
            <text:p text:style-name="P170">Vadovaujantis įstatymo 7 straipsnio 4 dalies nuostatomis, Programos vykdymą koordinuoja ir Jos įgyvendinimo priežiūrą bei stebėseną atlieka Vyriausybės Įgaliota Institucija. Projekto 44 punktas nustato, kad Programos tikslams ir uždaviniams įgyvendinti rengiamas energetikos ministro įsakymu tvirtinamas veiksmų planas, kuriame numatomos konkrečios priemones, lėšų poreikis priemonėms įgyvendinti ir atsakingos institucijos. Atsižvelgiant į tai, kad energetikos ministerijos nuostatų, patvirtintų Lietuvos Respublikos Vyriausybės 2009 m. vasario 11 d. nutarimu Nr. 86 (Lietuvos Respublikos Vyriausybės 2013 m. rugsėjo 25 d. nutarimo Nr. 811 redakcija) 6.3 punktas, apibrėžiantis energetikos ministerijos kompetencijas šilumos ūkio srityje bei atitinkamos įstatymo nuostatos nenumato ministerijai visos reikiamos kompetencijos tam, kad būtų tinkamai jgyvendintos<text:s/><text:soft-page-break/>Programos projekto 44 punkte išdėstytos nuostatos, Programos įgyvendinimas susijęs ir su kitomis valstybės politikos sritimis (viešųjų finansų, savivaldos ir viešojo sektoriaus administravimo ir kita), siūloma projekto 44 punkto nuostatas naikinti ir svarstyti galimybę atskiru Lietuvos Respublikos Vyriausybės kompetencijai priskirtinu teisės aktu (aktais) pagal kompetenciją ir nacionalinio lygio strateginio planavimo dokumentuose numatytas funkcijas įpareigoti suinteresuotas Programos tinkamu <text:s/>įgyvendinimu institucijas <text:s/>ir asmenis <text:s/>vykdyti konkrečias <text:s/>funkcijas, <text:s/>susijusias su Programos tikslų Ir užduočių įgyvendinimu.</text:p>
          </table:table-cell>
          <table:table-cell table:style-name="TableCell171">
            <text:p text:style-name="P172"><text:span text:style-name="T173">Atsižvelgta iš dalies.</text:span><text:span text:style-name="T174"><text:s/></text:span></text:p>
            <text:p text:style-name="P175">Programos įgyvendinimui, vadovaujantis Strateginio planavimo metodika, patvirtinta Lietuvos Respublikos Vyriausybės 2002 m. birželio 6 d. nutarimu Nr. 827 (Žin., 2002, Nr. 57-2312; Žin., 2010, Nr. 102-5279), yra numatoma parengti energetikos ministro įsakymu tvirtinamą<text:s/><text:soft-page-break/>veiksmų planą, kuriame bus numatomos konkrečios priemonės, lėšų poreikis priemonėms įgyvendinti ir už Programos tikslų ir uždavinių bei veiksmų plane numatomų priemonių įgyvendinimą atsakingos institucijos. Siekiant koordinuoto Šilumos ūkio įstatymo 7 straipsnio 3 dalies ir 8 straipsnio 1 dalies įgyvendinimo, rengiamas veiksmų planas bus derinamas su savivaldybėmis.</text:p>
          </table:table-cell>
        </table:table-row>
        <text:soft-page-break/>
        <table:table-row table:style-name="TableRow176">
          <table:table-cell table:style-name="TableCell177">
            <text:p text:style-name="P178">2.10.</text:p>
          </table:table-cell>
          <table:table-cell table:style-name="TableCell179">
            <text:p text:style-name="P180">Programoje nėra įvardijami esminiai strateginiai Lietuvos energetikos sektoriaus siekiai šilumos ūkio srityje, formuojamos politikos tikslai, metodologinis pagrindimas ir principai, kuriais numatyti tikslai bus pasiekti.</text:p>
          </table:table-cell>
          <table:table-cell table:style-name="TableCell181">
            <text:p text:style-name="P182">Neatsižvelgta.</text:p>
            <text:p text:style-name="P183">Lietuvos energetikos sektoriaus tikslai šilumos ūkio srityje yra įvardijami Nacionalinėje energetinės nepriklausomybės strategijoje, patvirtintoje LRS 2012 m. birželio 26 d. nutarimu Nr. XI-2133. Programos skyriuje "Įžanga" nurodomi pagrindiniai strateginiai tikslai Lietuvos šilumos ūkio sektoriuje. <text:s/>Numatyti tikslai ir uždaviniai aprašomi Programoje ir detalizuojami Programos 1 priede.</text:p>
          </table:table-cell>
        </table:table-row>
        <table:table-row table:style-name="TableRow184">
          <table:table-cell table:style-name="TableCell185">
            <text:p text:style-name="P186">3.</text:p>
          </table:table-cell>
          <table:table-cell table:style-name="TableCell187" table:number-columns-spanned="2">
            <text:p text:style-name="P188">AB Kauno energija<text:s/>2014-01-17 raštas Nr. 2-363</text:p>
          </table:table-cell>
          <table:covered-table-cell/>
        </table:table-row>
        <table:table-row table:style-name="TableRow189">
          <table:table-cell table:style-name="TableCell190">
            <text:p text:style-name="P191">3.1.</text:p>
          </table:table-cell>
          <table:table-cell table:style-name="TableCell192">
            <text:p text:style-name="P193">1.<text:s/>Kiekvienai <text:s/>CŠT <text:s/>sistemai <text:s/>nustatomos <text:s/>minimalios <text:s/>AEI <text:s/>naudojimo <text:s/>ir kogeneracijos įrenginių plėtros <text:s/>galių užduotys, kad pasiekti <text:s/>jų dalį kuro balanse <text:s/>ne mažiau kaip 70 %.</text:p>
            <text:p text:style-name="P194">2. Savivaldybės, <text:s/>kaip <text:s/>atsakingos <text:s/>institucijos <text:s/>už šilumos <text:s/>tiekimo <text:s/>organizavimą, <text:s/>rengia reikiamų šilumos ir elektros generavimo <text:s/>galių įrengimo konkursus, siekiant mažiausių investicinių kaštų maksimaliai panaudojant <text:s/>esamą energetinę <text:s/>infrastruktūrą, įvertinant miestų plėtros Bendrąjį planą, Šilumos <text:s/>ūkio specialųjį planą ir kitus susijusius teisės ir norminių aktų reikalavimus bei sprendinius,</text:p>
            <text:p text:style-name="P195">3. Kiekviena savivaldybė, kurioje trūksta atsinaujinančių išteklių naudojimo apimties (kad pasiektų metinį <text:s/>70 % AEI naudojimą), skelbią konkursus investuotojams, <text:s/>nurodydama galimo prisijungimo <text:s/>prie CŠT sistemų sąlygas ir poreikius.</text:p>
            <text:p text:style-name="P196">4. Konkurso laimėtojams (tiek CŠT bendrovėms, tiek NŠG) numatytą laikotarpį taikoma reguliuojamoji šilumos kainodara, <text:s/>garantuojanti protingą investicinę grąžą, pastoviuosius kaštus įskaičiuojant į reguliuojamą <text:s/>šilumos tiekimo kainą.<text:line-break/><text:soft-page-break/>S. Atskirais <text:s/>mėnesiais, kai <text:s/>izoliuotoje CŠT sistemoje yra gamintojų galios <text:s/>perteklius reguliuojami šilumos tiekėjai ir gamintojai <text:s/>gali konkuruoti <text:s/>šilumos tiekimo <text:s/>rinkoje <text:s/>parduodami<text:line-break/>šilumos kainomis ne didesnėmis kaip nustatyta reguliuojamoji <text:s/>kintamoji <text:s/>dedamoji.</text:p>
            <text:p text:style-name="P197">6. "Virškvotinės" <text:s/>šiluminės galios <text:s/>nepriklausomi <text:s/>šilumos gamintojai <text:s/>konkrečioje <text:s/>CŠT sistemoje savo įrenginius prijungia ir dalyvauja šilumos rinkoje <text:s/>tik konkuruodami, savo rizikos sąskaita, ir nedidindami bendrųjų šilumos tiekimo sąnaudų.</text:p>
            <text:p text:style-name="P198">7. Skatinamoji <text:s/>investicinė <text:s/>parama <text:s/>turi būti diferencijuota <text:s/>ir kryptinga, įvertinant poreikius kiekviename mieste <text:s/>ir <text:s/>siekiant <text:s/>kuo <text:s/>efektyviau <text:s/>panaudoti <text:s/>vietinius <text:s/>išteklius, <text:s/>mažiausiomis sąnaudomis.</text:p>
            <text:p text:style-name="P199">8. Naujų šilumos šaltinių statybas racionalu planuoti pagal savivaldybių patvirtintus <text:s/>šilumos ūkio specialiuosius planus, tenkinant šilumos vartotojų poreikius mažiausiomis sąnaudomis ir neviršijant <text:s/>leidžiamo <text:s/>neigiamo <text:s/>poveikio <text:s/>aplinkai <text:s/>ir racionaliai <text:s/>panaudojant <text:s/>esamą energetinę <text:s/>ir komunalinę infrastruktūrą.</text:p>
            <text:p text:style-name="P200">9. Geresniam CŠT infrastruktūros panaudojimui ir santykinių sąnaudų mažinimui tikslinga suformuoti skatinimo mechanizmus naujų ir atsijungusių vartotojų prisijungimui.</text:p>
            <text:p text:style-name="P201">10.<text:s/>Atsinaujinančius energijos <text:s/>išteklius naudojančiu šilumos gamybos įrenginių plėtra ir<text:line-break/>valstybinės paramos apimtys turi būti derinamos su analogiškus išteklius naudojančių kogeneracinių jėgainių statyba.<text:line-break/>11. VKEKK nustatoma kainodara turi sudaryti galimybes reguliuojamiems subjektams šilumos gamybos šaltinių, naudojančių atsinaujinančius išteklius, plėtrai panaudoti ir kuro išlaidų sutaupymus. Tai paskatintų greičiau investuoti į tokių objektų statybą, ženkliai sumažėtų išorinės investicinės paramos poreikiai ir sparčiau didėtų AEl naudojimo <text:s/>apimtys.</text:p>
          </table:table-cell>
          <table:table-cell table:style-name="TableCell202">
            <text:p text:style-name="P203"><text:span text:style-name="T204">Neatsižvelgta.</text:span><text:span text:style-name="T205"><text:s/></text:span></text:p>
            <text:p text:style-name="P206">Pateikti komentarai yra arba bendrinio pobūdžio, arba siūlo alternatyvią šilumos ūkio sektoriaus reguliavimo ir veikimo metodiką.</text:p>
          </table:table-cell>
        </table:table-row>
        <text:soft-page-break/>
        <table:table-row table:style-name="TableRow207">
          <table:table-cell table:style-name="TableCell208">
            <text:p text:style-name="P209">3.2</text:p>
          </table:table-cell>
          <table:table-cell table:style-name="TableCell210">
            <text:p text:style-name="P211">1. Konkrečioje <text:s/>CŠT sistemoje <text:s/>šilumos perdavimo nuostoliai per vamzdynų izoliaciją ir dėl nesandarumo sumažinami iki techniškai <text:s/>ir ekonomiškai optimalaus lygio, kurį nustato šilumos ūkio specialusis planas laikotarpiui <text:s/>iki 2021 metu. 2. Vamzdynų <text:s/>ilgaamžiškumui <text:s/>užtikrinti <text:s/>termofikacinio <text:s/>vandens <text:s/>kokybės <text:s/>rodikliai sugriežtinami iki tarptautinės geros praktikos standartų. 3. Centralizuotos <text:s/>šilumos <text:s/>tiekimo <text:s/>vamzdynų <text:s/>sistemų <text:s/>atnaujinimą <text:s/>reikia <text:s/>derinti <text:s/>su savivaldybių patvirtintais <text:s/>ilgalaikiais <text:s/>miestų <text:s/>plėtros <text:s/>bendraisiais <text:s/>planais, <text:s/>įvertinant <text:s/>renovacijos apimtis ir terminus bei atsižvelgiant į šilumos ūkio specialiųjų planų sprendinius. 4. Valstybė skatina kompleksinių miestų kvartalų renovavimą kartu su šilumos tiekimo infrastruktūros atnaujinimu. 5. Šilumos tiekėjai, <text:s/>tiekiantys šiluminę energiją pagal sutartis butams, privalo ir turi turėti galimybę užtikrinti šilumos punktų ir vidaus sistemų veiksmingumą. 6. Pastato viduje, už įvadinio skaitiklio esančių įrenginių eksploatavimo kaštus padengia to pastato savininkai.<text:line-break/>7. Pastatų vidaus <text:s/>sistemų papildymui <text:s/>sunaudojamas tinklų vanduo turi būti apskaitomas ir apmokamas konkretaus pastato savininkų. 8. Įvadiniai <text:s/>šilumos <text:s/>skaitikliai <text:s/>turi <text:s/>būti <text:s/>aprūpinti <text:s/>nuotolinio <text:s/>duomenų <text:s/>nuskaitymo sistemomis, kurių pagalba atsiskaitomojo Iaikotarpio pabaigoje fiksuojami parodymai, atliekama vidaus šildymo ir karšto vandens ruošimo sistemų technologinė stebėsena, o pastato charakteristikos sistemingai<text:s/><text:soft-page-break/>pateikiamos jame esantiems vartotojams.</text:p>
          </table:table-cell>
          <table:table-cell table:style-name="TableCell212">
            <text:p text:style-name="P213"><text:span text:style-name="T214">Neatsižvelgta.</text:span><text:span text:style-name="T215"><text:s/></text:span></text:p>
            <text:p text:style-name="P216">Pateikti komentarai yra arba bendrinio pobūdžio, arba siūlo alternatyvią šilumos ūkio sektoriaus reguliavimo ir veikimo metodiką.</text:p>
          </table:table-cell>
        </table:table-row>
        <text:soft-page-break/>
        <table:table-row table:style-name="TableRow217">
          <table:table-cell table:style-name="TableCell218">
            <text:p text:style-name="P219">4.</text:p>
          </table:table-cell>
          <table:table-cell table:style-name="TableCell220" table:number-columns-spanned="2">
            <text:p text:style-name="P221">Lietuvos Respublikos Žemės ūkio ministerija<text:s/>2014-01-17 raštas<text:s/>Nr. 2-376</text:p>
          </table:table-cell>
          <table:covered-table-cell/>
        </table:table-row>
        <table:table-row table:style-name="TableRow222">
          <table:table-cell table:style-name="TableCell223">
            <text:p text:style-name="P224">4.1</text:p>
          </table:table-cell>
          <table:table-cell table:style-name="TableCell225">
            <text:p text:style-name="P226">Mūsų nuomone, Programa neatitinka šilumos ūkio įstatymo 7 straipsnio, kuriame nurodoma šios programos <text:s/>struktūra <text:s/>ir kokie skyriai joje turi būti, nuostatų. Programoje <text:s/>turėtų būti numatyti biokuro (pagal rūšis) potencialas, <text:s/>biokuro rūšių naudojimo <text:s/>bei jų proporcijų reikalavimai, <text:s/>biokuro katilinių įrengimo apimtys pagal savivaldybes, reikalingų investicijų apimtys, projektų finansavimo poreikis ir finansavimo šaltiniai ir kiti svarbūs aspektai.</text:p>
          </table:table-cell>
          <table:table-cell table:style-name="TableCell227">
            <text:p text:style-name="P228">Neatsižvelgta.<text:s/></text:p>
            <text:p text:style-name="P229">Programos turinys atitinka Lietuvos Respublikos šilumos ūkio įstatymo 7 straipsnio ir Strateginio planavimo metodikos, patvirtintos Lietuvos Respublikos Vyriausybės 2002 m. birželio 6 d. nutarimu Nr. 827 (Žin., 2002, Nr. 57-2312; Žin., 2010, Nr. 102-5279), reikalavimus. Programos įgyvendinimui, vadovaujantis Strateginio planavimo metodika, patvirtinta Lietuvos Respublikos Vyriausybės 2002 m. birželio 6 d. nutarimu Nr. 827 (Žin., 2002, Nr. 57-2312; Žin., 2010, Nr. 102-5279), yra numatoma parengti energetikos ministro įsakymu tvirtinamą veiksmų planą, kuriame bus numatomos konkrečios priemonės, lėšų poreikis priemonėms įgyvendinti ir už Programos tikslų ir uždavinių bei veiksmų plane numatomų priemonių įgyvendinimą atsakingos institucijos.</text:p>
          </table:table-cell>
        </table:table-row>
        <table:table-row table:style-name="TableRow230">
          <table:table-cell table:style-name="TableCell231">
            <text:p text:style-name="P232">4.2.</text:p>
          </table:table-cell>
          <table:table-cell table:style-name="TableCell233">
            <text:p text:style-name="P234">Taip pat siūlome papildyti skyrių Perspektyvinis <text:s/>šilumos gamybos kuro balansu, numatant, kokią <text:s/>dalį šio potencialo <text:s/>galėtų <text:s/>sudaryti biodujos. Pavyzdžiui, <text:s/>paskaičiuota, <text:s/>kad <text:s/>žemės <text:s/>ūkio sektoriuje, <text:s/>pasinaudojant ES fondų parama, <text:s/>iki 2020 m. pastatytose <text:s text:c="2"/>biodujų jėgainėse <text:s/>galėtų būti gaminama ir tiekiama į gamtinių dujų vamzdynus nuo 30 iki 50 mln. m3 biodujų per metus.</text:p>
          </table:table-cell>
          <table:table-cell table:style-name="TableCell235">
            <text:p text:style-name="P236"><text:span text:style-name="T237">Neatsižvelgta</text:span><text:span text:style-name="T238">.<text:s/></text:span></text:p>
            <text:p text:style-name="P239">Pastaba apima dujų sektorių ir esamo perdavimo ir skirstymo tinklo praplėtimą. Programa šios energetikos sektoriaus dalies neapima.</text:p>
          </table:table-cell>
        </table:table-row>
        <text:soft-page-break/>
        <table:table-row table:style-name="TableRow240">
          <table:table-cell table:style-name="TableCell241">
            <text:p text:style-name="P242">4.3.</text:p>
          </table:table-cell>
          <table:table-cell table:style-name="TableCell243">
            <text:p text:style-name="P244">Tam tikrą biokuro potencialą (apie 500 tūkst. tne per metus) sudaro šiaudai. Tačiau šalyje beveik nėra katilinių, pritaikytų šiaudų granulėms deginti ir šiuo metu visos šiaudų granulės yra eksportuojamos, todėl būtina akcentuoti ir numatyti prioritetinę paramą tokioms katilinėms įsirengti.</text:p>
          </table:table-cell>
          <table:table-cell table:style-name="TableCell245">
            <text:p text:style-name="P246">Neatsižvelgta.</text:p>
            <text:p text:style-name="P247"><text:span text:style-name="T248">Prioritetinė parama šiaudų kuro katilams nėra skiriama. Jei tam tikroje vietovėje šiaudų katilas yra ekonomiškai patrauklesnė alternatyva nei įrenginiai, naudojantys kitokias biokuro rūšis, tokių įrenginių statymas gali būti skatinamas pagal Programos Pirmojo tikslo 1 ir 3 uždavinius.</text:span></text:p>
          </table:table-cell>
        </table:table-row>
        <table:table-row table:style-name="TableRow249">
          <table:table-cell table:style-name="TableCell250">
            <text:p text:style-name="P251">4.4.</text:p>
          </table:table-cell>
          <table:table-cell table:style-name="TableCell252">
            <text:p text:style-name="P253">Kuro šaltinių potencialo <text:s/>skyriaus dalyje "Biokuras" teigiama, kad biokuro <text:s/>kaina iki 2020 m., lyginant su <text:s/>2013 m., <text:s/>augs. Tikslinga būtų <text:s/>numatyti prognozuojamas šių kainų didėjimo tendencijas, kokiu mastu jos didės dėl vietinio potencialo išnaudojimo ir kiek - dėl biokuro importo.</text:p>
          </table:table-cell>
          <table:table-cell table:style-name="TableCell254">
            <text:p text:style-name="P255">Neatsižvelgta.</text:p>
            <text:p text:style-name="P256">Vidutinių biokuro kainų apatinė riba nustatyta pagal vietinių išteklių ribinę kainą, viršutinė riba nustatyta pagal prognozuojamas tarptautines biokuro kainas. Dalyvaujant tarptautinėje biokuro rinkoje, kainą labiausiai lemia tarptautinės kainos, Lietuvos atveju - Baltijos šalių kainų zonos situacija.</text:p>
          </table:table-cell>
        </table:table-row>
        <table:table-row table:style-name="TableRow257">
          <table:table-cell table:style-name="TableCell258">
            <text:p text:style-name="P259">5.</text:p>
          </table:table-cell>
          <table:table-cell table:style-name="TableCell260" table:number-columns-spanned="2">
            <text:p text:style-name="P261">Lietuvos energetikos konsultantų asociacija<text:s/>2014-01-17 raštas<text:s/>Nr. 2-382</text:p>
          </table:table-cell>
          <table:covered-table-cell/>
        </table:table-row>
        <table:table-row table:style-name="TableRow262">
          <table:table-cell table:style-name="TableCell263">
            <text:p text:style-name="P264">5.1</text:p>
          </table:table-cell>
          <table:table-cell table:style-name="TableCell265">
            <text:p text:style-name="P266">1. Kogeneracinių elektrinių <text:s/>plėtrą organizuoti jėgaines skiriant į dvi kategorijas: bazines ir sezonines, atitinkamai siejant su šilumos ūkio plėtros programos sprendinių <text:s/>įgyvendinimu, reguliacine aplinka ir valstybinės paramos priemonių taikymu.<text:line-break/>2. Bazinių kogeneracinių jėgainių šiluminė galia planuojama taip, kad jos galėtų dirbti visus metus, o jų minimali investicinė grąža reguliavimo laikotarpiu užtikrinama kvotinės elektros ir šilumos supirkimu iš VKEKK nustatytomis kainomis, aukcione laimėtu tarifu ar kitomis pajamomis, kurios susiję su energijos gamyba.<text:line-break/>3. <text:s/>Sezoninės kogeneracijos jėgainės elektrą ir šilumą parduoda laisvoje rinkoje nereguliuojamomis kainomis (turint reguliuojamo šilumos gamintojo statusą - neviršijant VKEKK nustatytų šilumos kainų ribos), <text:s/>laisvai paskirstant sąnaudas tarp šilumos ir elektros gamybos, o jų investicinė grąža pagerinama ir veiklos rizika sumažinama investicine dotacija.<text:line-break/>4. Visos kogeneracinės jėgaines turi teisę papildomai parduoti savo paslaugas elektros sisteminių paslaugų rinkose (karšto ar šalto rezervavimo, balansavimo ir pan.).<text:line-break/>5. <text:s/>Visos kogeneracinės jėgainės turi teisę papildomai, esant <text:s/>galimybei rinkoje, parduoti kondensaciniu (kombinuotu) būdu pagamintą elektros energiją.<text:line-break/>6. Bazinių kogeneracinių jėgainių reguliavimo režimą nustato VKEKK, įvertindama jų technologinį pobūdį, jų<text:s/><text:soft-page-break/>rengimui panaudotą finansavimo modelį, atsinaujinančių ir vietinių išteklių naudojimo poreikius ar kitą viešojo intereso dedamąją.<text:line-break/>7. <text:s/>Kogeneracinių jėgainių rėmimas turi būti tikslinis, siekiant užtikrinti Lietuvos elektros sistemos saugumą, patikimumą, utilizuojant <text:s/>atliekas, <text:s/>įsisavinant vietinius išteklius ir atliekant <text:s/>kitas nacionalinės reikšmės funkcijas mažiausiomis sąnaudomis.<text:line-break/>8. <text:s/>Rengiant <text:s/>valstybės <text:s/>paramos <text:s/>priemones <text:s/>kogeneracinėms <text:s/>elektrinėms <text:s/>prioritetas <text:s/>teikiamas esamų kogeneracinių jėgainių <text:s/>pritaikymui naujoms nekaloringojo vietinio kuro rūšims, kuro naudojimo universalumui (gebėjimui dirbti kietu, skystuoju ir dujiniu kurui) ir bazinio režimo energijos generavimo objektams, naudojantiems biokurą, komunalines atliekas, durpes ar kitą alternatyvųjį kurą.<text:line-break/>9. <text:s/>Naujų mažos ir vidutinės galios kogeneracinių jėgainių statyba grindžiama <text:s/>jų bendrąja nauda elektros <text:s/>ir <text:s/>šilumos <text:s/>ūkiui, <text:s/>orientuojant jas <text:s/>sezoniniam <text:s/>darbui <text:s/>arba <text:s/>veiklai <text:s/>konkurencinėse rinkose.<text:line-break/>10. Pasibaigus <text:s text:c="2"/>valstybinės <text:s text:c="2"/>paramos <text:s text:c="2"/>laikotarpiui <text:s text:c="2"/>visos <text:s text:c="2"/>kogeneracinės <text:s/>jėgaines <text:s text:c="3"/>konkuruoja bendraisiais pagrindais energijos rinkose.<text:line-break/>11. Kogeneracinių elektrinių plėtra pagal valstybės nustatytas įrengtosios galios kvotas įgyvendina savivaldybės konkurso būdu, rengdamos atitinkamus aukcionus, konkursus ar kitais pagrindais, užtikrinančiais mažiausius įrengimo ir ilgalaikės eksploatacijos kaštus, atitinkamus sprendinius numatant Šilumos ūkio specialiuose planuose.</text:p>
          </table:table-cell>
          <table:table-cell table:style-name="TableCell267">
            <text:p text:style-name="P268"><text:span text:style-name="T269">Neatsižvelgta.<text:s/></text:span></text:p>
            <text:p text:style-name="P270">Pateikti komentarai yra arba bendrinio pobūdžio, arba siūlo alternatyvią šilumos ūkio sektoriaus reguliavimo ir veikimo metodiką.</text:p>
          </table:table-cell>
        </table:table-row>
        <text:soft-page-break/>
        <table:table-row table:style-name="TableRow271">
          <table:table-cell table:style-name="TableCell272">
            <text:p text:style-name="P273">5.2</text:p>
          </table:table-cell>
          <table:table-cell table:style-name="TableCell274">
            <text:p text:style-name="P275">Įrengti papildomus šilumos gamybos iš biokuro pajėgumus, kurie kartu su jau <text:s/>esančiais pajėgumais 2020 <text:s/>m. patenkintų virš 70 <text:s/>proc. <text:s/>visos <text:s/>Lietuvos <text:s/>CŠT šilumos poreikio. Neatsinaujinančių vietinių energetinių išteklių (durpės, dalis komunalinių atliekų <text:s/>ir t.t.) naudojimo skatinimas užtikrina jų proporciją pirminiame kuro balanse ne mažiau, kaip 7 %.</text:p>
          </table:table-cell>
          <table:table-cell table:style-name="TableCell276">
            <text:p text:style-name="P277">Neatsižvelgta.</text:p>
            <text:p text:style-name="P278">Neatsinaujinantys energijos ištekliai pagal Programą papildomai skatinami nebus.</text:p>
          </table:table-cell>
        </table:table-row>
        <table:table-row table:style-name="TableRow279">
          <table:table-cell table:style-name="TableCell280">
            <text:p text:style-name="P281">5.3</text:p>
          </table:table-cell>
          <table:table-cell table:style-name="TableCell282">
            <text:p text:style-name="P283">Kiekvienai CŠT sistemai, nustatomos minimalios AEI naudojimo (tame tarpe ir kogeneracijos būdu) įrenginių plėtros užduotys (planai) pagal išteklių rūšis šilumos (elektros) gamybai ir planuojamas atlikti funkcijas.</text:p>
          </table:table-cell>
          <table:table-cell table:style-name="TableCell284">
            <text:p text:style-name="P285"><text:span text:style-name="T286">Neatsižvelgta.</text:span><text:span text:style-name="T287"><text:s/></text:span></text:p>
            <text:p text:style-name="P288">Numatomi sprendiniai bus skelbiami veiksmų plane, kuris bus paruoštas atsižvelgiant į bendrus programos principus. Programos priede yra identifikuojami siekti didžiausių Lietuvos miestų CŠT sistemų siekiami rodikliai.</text:p>
          </table:table-cell>
        </table:table-row>
        <text:soft-page-break/>
        <table:table-row table:style-name="TableRow289">
          <table:table-cell table:style-name="TableCell290">
            <text:p text:style-name="P291">5.4</text:p>
          </table:table-cell>
          <table:table-cell table:style-name="TableCell292">
            <text:p text:style-name="P293">VKEKK kainodara turi sudaryti galimybes reguliuojamiems subjektams šilumos gamybos šaltinių, naudojančių atsinaujinančius išteklius, plėtrai panaudoti kuro išlaidų sutaupymus. Tai <text:s/>paskatintų <text:s/>greičiau <text:s/>investuoti <text:s/>į tokių <text:s/>objektų <text:s/>statybą, <text:s/>ženkliai <text:s/>sumažėtų <text:s/>išorinės investicinės paramos apimtys.</text:p>
          </table:table-cell>
          <table:table-cell table:style-name="TableCell294">
            <text:p text:style-name="P295"><text:span text:style-name="T296">Neatsižvelgta.</text:span><text:span text:style-name="T297"><text:s/></text:span></text:p>
            <text:p text:style-name="P298">Pateikti komentarai yra arba bendrinio pobūdžio, arba siūlo alternatyvią šilumos ūkio sektoriaus reguliavimo ir veikimo metodiką.</text:p>
          </table:table-cell>
        </table:table-row>
        <table:table-row table:style-name="TableRow299">
          <table:table-cell table:style-name="TableCell300">
            <text:p text:style-name="P301">5.5.</text:p>
          </table:table-cell>
          <table:table-cell table:style-name="TableCell302">
            <text:p text:style-name="P303">Sezoninės <text:s/>kogeneracijos <text:s/>jėgainės galėtų <text:s/>būti įrengiamos <text:s/>palaipsniui iki 2020 metų kombinuotomis investitorių ir valstybinių dotacijų lėšomis, įvertinant <text:s/>nacionalinius elektros generavimo poreikius ir situaciją sisteminių paslaugų bei integruotoje <text:s/>ES elektros rinkoje.</text:p>
          </table:table-cell>
          <table:table-cell table:style-name="TableCell304">
            <text:p text:style-name="P305"><text:span text:style-name="T306">Neatsižvelgta.</text:span><text:span text:style-name="T307"><text:s/></text:span></text:p>
            <text:p text:style-name="P308">Pateikti komentarai yra arba bendrinio pobūdžio, arba siūlo alternatyvią šilumos ūkio sektoriaus reguliavimo ir veikimo metodiką.</text:p>
          </table:table-cell>
        </table:table-row>
        <table:table-row table:style-name="TableRow309">
          <table:table-cell table:style-name="TableCell310">
            <text:p text:style-name="P311">5.6.</text:p>
          </table:table-cell>
          <table:table-cell table:style-name="TableCell312">
            <text:p text:style-name="P313">Atsinaujinančius energijos išteklius naudojančių šilumos gamybos įrenginių plėtra ir valstybinės paramos apimtys turi būti derinamos su analogiškus išteklius naudojančių kogeneracinių <text:s/>jėgainių statyba.</text:p>
          </table:table-cell>
          <table:table-cell table:style-name="TableCell314">
            <text:p text:style-name="P315">Neatsižvelgta.</text:p>
            <text:p text:style-name="P316">Programoje AEI naudojančių šilumos gamybos įrenginių plėtra ir valstybinės paramos apimtys yra derinamos su analogiškus išteklius naudojančių kogeneracinių jėgainių statyba.</text:p>
          </table:table-cell>
        </table:table-row>
        <table:table-row table:style-name="TableRow317">
          <table:table-cell table:style-name="TableCell318">
            <text:p text:style-name="P319">5.7.</text:p>
          </table:table-cell>
          <table:table-cell table:style-name="TableCell320">
            <text:p text:style-name="P321">Savivaldybės organizuoja reikiamų šilumos ir elektros generavimo galių įrengimo konkursus siekiant mažiausių investiciniu kaštų, maksimaliai panaudojant esamą energetinę infrastruktūrą, įvertinant miestų plėtros Bendrąjį planą, Šilumos ūkio specialųjį planą ir kitų susijusių teisės ir norminių aktų reikalavimus ir sprendinius.</text:p>
          </table:table-cell>
          <table:table-cell table:style-name="TableCell322">
            <text:p text:style-name="P323">Neatsižvelgta.</text:p>
            <text:p text:style-name="P324"><text:s/>Pateikti komentarai yra arba bendrinio pobūdžio, arba siūlo alternatyvią šilumos ūkio sektoriaus reguliavimo ir veikimo metodiką.</text:p>
          </table:table-cell>
        </table:table-row>
        <table:table-row table:style-name="TableRow325">
          <table:table-cell table:style-name="TableCell326">
            <text:p text:style-name="P327">5.8.</text:p>
          </table:table-cell>
          <table:table-cell table:style-name="TableCell328">
            <text:p text:style-name="P329">Kiekviena savivaldybė, <text:s/>kurioje trūksta atsinaujinančių išteklių naudojimo apimties <text:s/>(kad pasiektų <text:s/>metinį 70 <text:s/>% <text:s/>AEI <text:s/>naudojimą), skelbia <text:s/>konkursus <text:s/>investuotojams, nurodydama prisijungimo prie <text:s/>CŠT <text:s/>sistemų sąlygas ir <text:s/>poreikius. <text:s/>Konkurso <text:s/>laimėtojams (tiek <text:s/>CŠT bendrovėms, tiek <text:s/>NŠG) <text:s/>numatytą laikotarpį taikoma <text:s/>reguliuojamoji šilumos kainodara, garantuojanti protingą investicinę grąžą, pastoviuosius kaštus įskaičiuojant į reguliuojamą šilumos tiekimo kainą.</text:p>
          </table:table-cell>
          <table:table-cell table:style-name="TableCell330">
            <text:p text:style-name="P331">Neatsižvelgta.</text:p>
            <text:p text:style-name="P332"><text:s/>Pateikti komentarai yra arba bendrinio pobūdžio, arba siūlo alternatyvią šilumos ūkio sektoriaus reguliavimo ir veikimo metodiką.</text:p>
          </table:table-cell>
        </table:table-row>
        <table:table-row table:style-name="TableRow333">
          <table:table-cell table:style-name="TableCell334">
            <text:p text:style-name="P335">5.9.</text:p>
          </table:table-cell>
          <table:table-cell table:style-name="TableCell336">
            <text:p text:style-name="P337">Atskirais mėnesiais, kai izoliuotoje CŠT sistemoje yra gamintojų galios perteklius reguliuojami <text:s/>šilumos <text:s/>tiekėjai <text:s/>ir <text:s/>gamintojai <text:s/>gali <text:s/>konkuruoti <text:s/>šilumos <text:s/>tiekimo <text:s/>rinkoje parduodami šilumos kainomis <text:s/>ne <text:s/>didesnėmis, <text:s/>kaip <text:s/>nustatyta <text:s/>reguliuojamoji <text:s/>kintamoji dedamoji.</text:p>
          </table:table-cell>
          <table:table-cell table:style-name="TableCell338">
            <text:p text:style-name="P339"><text:span text:style-name="T340">Neatsižvelgta.<text:s/></text:span></text:p>
            <text:p text:style-name="P341">Pateikti komentarai yra arba bendrinio pobūdžio, arba siūlo alternatyvią šilumos ūkio sektoriaus reguliavimo ir veikimo metodiką.</text:p>
          </table:table-cell>
        </table:table-row>
        <text:soft-page-break/>
        <table:table-row table:style-name="TableRow342">
          <table:table-cell table:style-name="TableCell343">
            <text:p text:style-name="P344">5.10.</text:p>
          </table:table-cell>
          <table:table-cell table:style-name="TableCell345">
            <text:p text:style-name="P346">"Virškvotinės" <text:s text:c="2"/>šiluminės <text:s/>galios <text:s/>nepriklausomi <text:s/>šilumos <text:s/>gamintojai <text:s/>konkrečioje <text:s/>CŠT sistemoje savo <text:s/>įrenginius prijungia ir dalyvauja šilumos <text:s text:c="2"/>rinkoje tik konkuruodami, savo rizikos sąskaita, ir nedidindami bendrųjų šilumos tiekimo sąnaudų.</text:p>
          </table:table-cell>
          <table:table-cell table:style-name="TableCell347">
            <text:p text:style-name="P348"><text:span text:style-name="T349">Neatsižvelgta.</text:span><text:span text:style-name="T350"><text:s/></text:span></text:p>
            <text:p text:style-name="P351">Pateikti komentarai yra arba bendrinio pobūdžio, arba siūlo alternatyvią šilumos ūkio sektoriaus reguliavimo ir veikimo metodiką.</text:p>
          </table:table-cell>
        </table:table-row>
        <table:table-row table:style-name="TableRow352">
          <table:table-cell table:style-name="TableCell353">
            <text:p text:style-name="P354">5.11.</text:p>
          </table:table-cell>
          <table:table-cell table:style-name="TableCell355">
            <text:p text:style-name="P356">Skatinamoji investicinė parama turi būti diferencijuota <text:s/>ir kryptinga, <text:s/>įvertinant poreikius kiekviename mieste ir siekiant kuo efektyviau panaudoti vietinius išteklius, mažiausiomis sąnaudomis.</text:p>
          </table:table-cell>
          <table:table-cell table:style-name="TableCell357">
            <text:p text:style-name="P358"><text:span text:style-name="T359">Neatsižvelgta</text:span><text:span text:style-name="T360">.<text:s/></text:span></text:p>
            <text:p text:style-name="P361">Pateikti komentarai yra arba bendrinio pobūdžio, arba siūlo alternatyvią šilumos ūkio sektoriaus reguliavimo ir veikimo metodiką.</text:p>
          </table:table-cell>
        </table:table-row>
        <table:table-row table:style-name="TableRow362">
          <table:table-cell table:style-name="TableCell363">
            <text:p text:style-name="P364">5.12.</text:p>
          </table:table-cell>
          <table:table-cell table:style-name="TableCell365">
            <text:p text:style-name="P366">1. <text:s/>Vamzdynų ilgaamžiškumui užtikrinti sugriežtinami termofikacinio vandens kokybės rodikliai iki tarptautinės geros praktikos standartų.<text:line-break/>2. <text:s/>Valstybinė <text:s text:c="2"/>energetikos <text:s text:c="2"/>inspekcija <text:s text:c="2"/>(VEl) <text:s text:c="2"/>parengia <text:s text:c="2"/>atnaujintas <text:s text:c="2"/>vamzdynų <text:s/>eksploatavimo taisykles ir sustiprina kontrolės sistemą, užtikrinant, kad vamzdynų eksploatavimo laikotarpis iki ištisinio susidėvėjimo <text:s/>butų ne trumpesnis kaip 40 metų.<text:line-break/>3. <text:s text:c="2"/>Kiekvienoje <text:s/>CŠT <text:s/>sistemoje turi <text:s/>būti <text:s/>įrengiami vandens <text:s/>korozinio <text:s/>agresyvumo <text:s/>nuolatinio stebėjimo matavimo prietaisai, <text:s/>jų duomenys archyvuojami ir reguliariai teikiami VEI.<text:line-break/>4. <text:s text:c="2"/>Šilumos tiekėjai, tiekiantys <text:s/>šiluminę energiją <text:s/>pagal <text:s/>sutartis <text:s/>butams, turi <text:s/>užtikrinti šilumos punktų ir vidaus sistemų veiksmingumą. Pastato viduje, už įvadinio skaitiklio esančių įrenginių eksploatavimo kaštus padengia to pastato savininkai.<text:line-break/>5. <text:s/>Įvadiniai šilumos skaitikliai turi buti aprūpinti <text:s/>nuotolinio duomenų nuskaitymo sistemomis, kurių pagalba atsiskaitomojo <text:s/>laikotarpio pabaigoje <text:s/>fiksuojami parodymai, atliekama vidaus šildymo ir karšto vandens ruošimo sistemų technologinė stebėsena, o pastato charakteristikos sistemingai pateikiamos <text:s/>jame esantiems vartotojams.</text:p>
          </table:table-cell>
          <table:table-cell table:style-name="TableCell367">
            <text:p text:style-name="P368">Neatsižvelgta.<text:s/></text:p>
            <text:p text:style-name="P369"><text:span text:style-name="T370">Pagal Šilumos ūkio įstatymo 7 straipsnį programoje turi būti nustatytos būtinosios ilgalaikės ir kompleksinės šilumos gamybos, bendros šilumos ir elektros energijos gamybos (kogeneracijos) bei šilumos perdavimo plėtros ir modernizavimo kryptys bei įgyvendinimo priemonės. Todėl reikalavimai, susiję su pastatų vidaus sistemų eksploatavimu, nėra Programos dalykas. Atsižvelgiant į tai, kad numatoma parengti energetikos ministro įsakymu tvirtinamą veiksmų planą, <text:s/>plane bus numatomi konkretūs sprendiniai, būtini šilumos ūkio sistemų modernizavimui, ir kiti investiciniai projektai, užtikrinantys šilumos ūkio sistemų efektyvų veikimą.<text:s/></text:span></text:p>
          </table:table-cell>
        </table:table-row>
        <table:table-row table:style-name="TableRow371">
          <table:table-cell table:style-name="TableCell372">
            <text:p text:style-name="P373">5.13.</text:p>
          </table:table-cell>
          <table:table-cell table:style-name="TableCell374">
            <text:p text:style-name="P375">1. Kol nėra perteklinės galios šilumos šaltinių, naudojančių biokurą ar kitus pigesnes energijos šaltinius atskirose CŠT šilumos tiekimo sistemose, būtina užtikrinti veiksmingą konkurenciją ištisus metus, visų šilumos tiekėjų ir gamintojų atžvilgiu <text:s/>taikoma reguliuojamoji kainodara, užtikrinanti protinga investicinę grąžą. Nepriklausomam šilumos gamintojui nustatoma dvinarė šilumos gamybos kaina, kurios pastoviąją dedamąją leidžiama įskaičiuoti į šilumos tiekėjo kainą, vienam bazinės kainos reguliavimo ar kitam Iaikotarpiui, kaip ir šilumos tiekėjui, kol bus sugrąžinta fiksuota (pripažinta) <text:s/>investicijų suma.</text:p>
            <text:p text:style-name="P376">2. <text:s text:c="2"/>Atskirais <text:s text:c="2"/>mėnesiais <text:s text:c="2"/>visi šilumos gamybos <text:s text:c="2"/>šaltiniai, <text:s text:c="2"/>išskyrus bazines <text:s text:c="2"/>kogeneracijos <text:s text:c="2"/>jėgaines,<text:s/><text:soft-page-break/>konkuruoja kintamųjų sąnaudų dydžiu.</text:p>
            <text:p text:style-name="P377">3. <text:s/>Konkurencinis reguliavimo ir kainodaros režimas taikomas <text:s/>tik CŠT sistemose, kuriose yra pakankamas skaičius <text:s/>ir <text:s/>galia <text:s/>lygiaverčių <text:s/>šilumos <text:s/>generavimo <text:s/>objektų <text:s text:c="2"/>(CŠT <text:s/>ar <text:s/>NŠG) šaltiniuose, galinčių užtikrinti veiksmingą konkurenciją ištisus metus.</text:p>
          </table:table-cell>
          <table:table-cell table:style-name="TableCell378">
            <text:p text:style-name="P379"><text:span text:style-name="T380">Neatsižvelgta.</text:span><text:span text:style-name="T381"><text:s/></text:span></text:p>
            <text:p text:style-name="P382">Pateikti komentarai yra arba bendrinio pobūdžio, arba siūlo alternatyvią šilumos ūkio sektoriaus reguliavimo ir veikimo metodiką.</text:p>
          </table:table-cell>
        </table:table-row>
        <text:soft-page-break/>
        <table:table-row table:style-name="TableRow383">
          <table:table-cell table:style-name="TableCell384">
            <text:p text:style-name="P385">6.</text:p>
          </table:table-cell>
          <table:table-cell table:style-name="TableCell386" table:number-columns-spanned="2">
            <text:p text:style-name="P387">Lietuvos Respublikos Ūkio ministerija<text:s/>2014-01-17 raštas<text:s/>Nr. (26.14-81)-3-291</text:p>
          </table:table-cell>
          <table:covered-table-cell/>
        </table:table-row>
        <table:table-row table:style-name="TableRow388">
          <table:table-cell table:style-name="TableCell389">
            <text:p text:style-name="P390">6.1</text:p>
          </table:table-cell>
          <table:table-cell table:style-name="TableCell391">
            <text:p text:style-name="P392">Šilumos ūkio įstatymo 7 straipsnio „Nacionalinė šilumos ūkio plėtros programa“ pirmame punkte nustatyta, kad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 Energetikos ministerija neįvykdė šio įstatymo straipsnio reikalavimo, nepateikė viešoms konsultacijoms minėto vertinimo, tačiau Nutarimo projekto 26, 27, 30 punktuose bei 1 priedo 3 tiksle, nepateikus jokio pagrindimo, nurodomos šilumos gamybos įrenginių konkrečios galios (MW).</text:p>
          </table:table-cell>
          <table:table-cell table:style-name="TableCell393">
            <text:p text:style-name="P394"><text:span text:style-name="T395">Neatsižvelgta.</text:span><text:span text:style-name="T396"><text:s/></text:span></text:p>
            <text:p text:style-name="P397">Programoje įvertinama tik ekonomiškai pagrįsta kogeneracija ir su ja susijusi šilumos bei elektros rinkos dalis, nustatyti potencialios kogeneracijos limitai, tad didelio naudingumo kogeneracijos įvertinimo kriterijus yra išpildomas. Didelio naudingumo kogeneracijos vertinimas atliktas ir pristatytas ministerijai kartu su pradiniais šilumos ūkio programos rezultatais bei aptartas su ekspertais.</text:p>
          </table:table-cell>
        </table:table-row>
        <table:table-row table:style-name="TableRow398">
          <table:table-cell table:style-name="TableCell399">
            <text:p text:style-name="P400">6.2</text:p>
          </table:table-cell>
          <table:table-cell table:style-name="TableCell401">
            <text:p text:style-name="P402">Šilumos ūkio įstatymo 7 straipsnio pirmame punkte numatyta, kad Nacionalinėje šilumos ūkio plėtros programoje nustatoma – šilumos ūkio plėtros ir modernizavimo priemonės bei techniniai sprendiniai, optimalus energijos ar kuro rūšių panaudojimo energijos gamybai bei kogeneracijai plėtros modelis, teritorijos, kuriose šilumos poreikis turi būti užtikrintas iš atliekinės šilumos, šilumos, pagamintos iš komunalinių atliekų ir (ar) didelio naudingumo kogeneracijos būdu, investicijų apimtys, finansavimo poreikis, šaltiniai ir pan. Nutarimo projekte šios nuostatos nenagrinėjamos, nors 44 punkte numatoma, kad programos tikslams ir uždaviniams įgyvendinti bus rengiamas energetikos ministro įsakymu tvirtinamas veiksmų planas.</text:p>
          </table:table-cell>
          <table:table-cell table:style-name="TableCell403">
            <text:p text:style-name="P404"><text:span text:style-name="T405">Neatsižvelgta.</text:span><text:span text:style-name="T406"><text:s/></text:span></text:p>
            <text:p text:style-name="P407">Programa parengta vadovaujantis Lietuvos Respublikos šilumos ūkio įstatymo reikalavimus Programos turiniui bei Strateginio planavimo metodika, patvirtinta Lietuvos Respublikos Vyriausybės 2002 m. birželio 6 d. nutarimu Nr. 827 (Žin., 2002, Nr. 57-2312; Žin., 2010, Nr. 102-5279). Pagal siūlomą reglamentavimą, Programos nuostatos ir energetikos ministro įsakymu tvirtinamas veiksmų planas, kuriame numatomos konkrečios priemonės, lėšų poreikis priemonėms įgyvendinti ir atsakingos institucijos, nustatys detalią šilumos ūkio plėtros įgyvendinimo priemonių sistemą.</text:p>
          </table:table-cell>
        </table:table-row>
        <text:soft-page-break/>
        <table:table-row table:style-name="TableRow408">
          <table:table-cell table:style-name="TableCell409">
            <text:p text:style-name="P410">6.3</text:p>
          </table:table-cell>
          <table:table-cell table:style-name="TableCell411">
            <text:p text:style-name="P412">Nutarimo projekto 18 punkto teiginys „...pagal instaliuotų šilumos gamybos įrenginių galias ir faktinį poreikį, Lietuvoje yra 2-3 kartus daugiau įrengtosios galios, nei reikia...“ yra nekorektiškas, nes neįvertinamas dalies energiją generuojančių įrenginių naudojimas elektros gamybai.</text:p>
          </table:table-cell>
          <table:table-cell table:style-name="TableCell413">
            <text:p text:style-name="P414">Atsižvelgta iš dalies.</text:p>
            <text:p text:style-name="P415"><text:span text:style-name="T416">Nurodytas Programos punkto sakinys išdėstomas taip: "</text:span><text:span text:style-name="T417">Pagal instaliuotų šilumos gamybos įrenginių galias ir faktinį šilumos poreikį Lietuvoje yra apie 1,5-2 kartus daugiau įrengtosios šiluminės galios, nei reikia šalčiausiomis žiemos dienomis (įvertinus <text:s/>reikiamą galios rezervą ir CŠT sistemos konfigūraciją).</text:span><text:span text:style-name="T418">"</text:span></text:p>
          </table:table-cell>
        </table:table-row>
        <table:table-row table:style-name="TableRow419">
          <table:table-cell table:style-name="TableCell420">
            <text:p text:style-name="P421">6.4</text:p>
          </table:table-cell>
          <table:table-cell table:style-name="TableCell422">
            <text:p text:style-name="P423"><text:span text:style-name="T424">Nutarimo projekto 22 punkte prognozuojama, kad gamtinių dujų vartojimas 2020 m. Lietuvoje turėtų siekti 1,6 – 3,7 mlrd. m</text:span><text:span text:style-name="T425">3</text:span><text:span text:style-name="T426">, tačiau nepatikslinama ar čia yra įvertintas AB „Achema“ suvartojamas kiekis.</text:span></text:p>
          </table:table-cell>
          <table:table-cell table:style-name="TableCell427">
            <text:p text:style-name="P428">Neatsižvelgta.</text:p>
            <text:p text:style-name="P429">Programos 22 punkte nurodomas bendras prognozuojamas Lietuvos dujų vartojimas.</text:p>
          </table:table-cell>
        </table:table-row>
        <table:table-row table:style-name="TableRow430">
          <table:table-cell table:style-name="TableCell431">
            <text:p text:style-name="P432">6.5</text:p>
          </table:table-cell>
          <table:table-cell table:style-name="TableCell433">
            <text:p text:style-name="P434">Nutarimo projekto 24 punkte aptariama biokurą deginančių įrenginių plėtra, tačiau nepateikiamos šių įrenginių planuojamos ir duomenų analize pagrįstos galios (MW).<text:s/></text:p>
          </table:table-cell>
          <table:table-cell table:style-name="TableCell435">
            <text:p text:style-name="P436"><text:span text:style-name="T437">Neatsižvelgta.</text:span><text:span text:style-name="T438"><text:s/></text:span></text:p>
            <text:p text:style-name="P439">Programos pirmajame priede pateikiami šilumą generuojančių įrenginių galių pasiekimo rodikliai, kurie yra apskaičiuoti remiantis ekonominiu pagrįstumu ir yra suderinti su Energetikos Ministerija.</text:p>
          </table:table-cell>
        </table:table-row>
        <table:table-row table:style-name="TableRow440">
          <table:table-cell table:style-name="TableCell441">
            <text:p text:style-name="P442">6.6</text:p>
          </table:table-cell>
          <table:table-cell table:style-name="TableCell443">
            <text:p text:style-name="P444">Nutarimo projekto 24 punkte teigiama, kad šilumą gaminančių įrenginių išmetamų teršalų kiekiai nuo 2016 m. turės būti sumažinti nuo 2 iki 5 kartų, tačiau nenurodomos reikalingų investicijų sumos (jų ribos).</text:p>
          </table:table-cell>
          <table:table-cell table:style-name="TableCell445">
            <text:p text:style-name="P446"><text:span text:style-name="T447">Atsižvelgta iš dalies.</text:span><text:span text:style-name="T448"><text:s/></text:span></text:p>
            <text:p text:style-name="P449">Programos priede pateikiamos AEI įrenginių šilumos gamybos pajėgumams plėsti reikalingos investicijos, į kurias įeina ir šilumos gamybos taršos mažinimo priemonės. Kadangi taršos priemonių investicijų poreikis tiesiogiai priklauso nuo įdiegtų naujų pajėgumų, šie du skaičiai yra sujungiami. Priede esanti lentelė praplėsta, pridėti papildomi paaiškinimai.</text:p>
          </table:table-cell>
        </table:table-row>
        <text:soft-page-break/>
        <table:table-row table:style-name="TableRow450">
          <table:table-cell table:style-name="TableCell451">
            <text:p text:style-name="P452">6.7.</text:p>
          </table:table-cell>
          <table:table-cell table:style-name="TableCell453">
            <text:p text:style-name="P454">Programos 2 priede nurodomos keturių tikslų įgyvendinimui numatomos paramos lėšos. Mūsų nuomone reikia detalizuoti šių lėšų paskirstymą, nurodant uždavinių vykdymui skirtas lėšas.</text:p>
          </table:table-cell>
          <table:table-cell table:style-name="TableCell455">
            <text:p text:style-name="P456"><text:span text:style-name="T457">Atsižvelgiama iš dalies</text:span><text:span text:style-name="T458">.<text:s/></text:span></text:p>
            <text:p text:style-name="P459">Rodomos paramos lėšos nėra paskirstomos pagal uždavinius, nes jie yra vertinami kompleksiškai ir, priklausomai nuo situacijos ateityje, skiriamos lėšų proporcijos tikslų uždavinių išpildymui gali kisti. Detaliau aprašomi kiekvieno tikslo uždaviniai ir kokius kriterijus atitinkantys projektai šiuos gali atitikti. <text:s/></text:p>
          </table:table-cell>
        </table:table-row>
        <table:table-row table:style-name="TableRow460">
          <table:table-cell table:style-name="TableCell461">
            <text:p text:style-name="P462">7.</text:p>
          </table:table-cell>
          <table:table-cell table:style-name="TableCell463" table:number-columns-spanned="2">
            <text:p text:style-name="P464">Lietuvos savivaldybių asociacija<text:s/>2014-01-17 raštas<text:s/>Nr. (5)-SD-45</text:p>
          </table:table-cell>
          <table:covered-table-cell/>
        </table:table-row>
        <table:table-row table:style-name="TableRow465">
          <table:table-cell table:style-name="TableCell466">
            <text:p text:style-name="P467">7.1</text:p>
          </table:table-cell>
          <table:table-cell table:style-name="TableCell468">
            <text:p text:style-name="P469">Nepritariame projekte <text:s text:c="2"/>numatytam <text:s text:c="2"/>investicijų <text:s text:c="2"/>derinimo <text:s text:c="2"/>funkcijos <text:s text:c="2"/>perdavimui <text:s text:c="2"/>Valstybinei kainų <text:s/>ir <text:s/>energetikos <text:s text:c="2"/>kontrolės <text:s text:c="2"/>komisijai. <text:s text:c="2"/>Šis <text:s/>siūlymas <text:s/>riboja <text:s/>savivaldybių <text:s text:c="2"/>teises <text:s/>ir <text:s/>savarankiškumą, prieštarauja <text:s/>Vietos <text:s/>savivaldos <text:s/>įstatymui <text:s/>bei Europos <text:s/>Vietos <text:s/>savivaldos <text:s text:c="2"/>chartijai, <text:s/>kurioje <text:s/>teigiama, <text:s text:c="2"/>kad "vietos <text:s text:c="2"/>savivalda <text:s text:c="2"/>reiškia, <text:s text:c="2"/>kad <text:s text:c="2"/>vietinės <text:s text:c="2"/>valdžios <text:s text:c="2"/>organai <text:s text:c="2"/>įstatymu <text:s text:c="2"/>nustatytose <text:s text:c="3"/>ribose <text:s text:c="2"/>turi <text:s/>teisę <text:s text:c="2"/>ir gebėjimą <text:s/>tvarkyti <text:s/>ir valdyti <text:s/>pagrindinę <text:s text:c="2"/>viešųjų <text:s/>reikalų <text:s/>dalį, <text:s/>už tai <text:s/>prisiimdamos <text:s text:c="2"/>pilną <text:s/>atsakomybę <text:s text:c="2"/>ir vadovaudamosi <text:s text:c="2"/>vietos <text:s text:c="2"/>gyventojų <text:s text:c="2"/>interesais" <text:s text:c="2"/>ir, <text:s/>kad <text:s/>"vietinės <text:s text:c="2"/>valdžios <text:s text:c="2"/>organams <text:s text:c="2"/>suteikiami <text:s text:c="2"/>pilni <text:s/>ir išskirtiniai <text:s text:c="2"/>įgaliojimai" <text:s text:c="2"/>bei <text:s/>Šešioliktosios <text:s text:c="2"/>Vyriausybės <text:s text:c="2"/>2012-2016 <text:s text:c="2"/>metų <text:s/>programai, <text:s text:c="2"/>kurioje <text:s text:c="2"/>numatyta didinti <text:s/>savivaldos <text:s/>gebėjimus <text:s/>savarankiškai <text:s text:c="2"/>atlikti jai pavestas <text:s/>funkcijas <text:s/>bei mažinti <text:s/>valstybės <text:s/>kišimąsi. Nemanome, <text:s/>kad investicijų <text:s/>derinimą <text:s/>perdavus <text:s/>Valstybinei <text:s/>kainų <text:s/>ir energetikos <text:s text:c="2"/>kontrolės <text:s/>komisijai <text:s/>bus pasiektas <text:s/>Programoje <text:s/>keliamas <text:s/>tikslas <text:s/>- <text:s/>užtikrinti <text:s/>šilumos <text:s/>kainų mažėjimą. <text:s/>Be to, kyla klausimas <text:s text:c="2"/>koks bus <text:s/>savivaldos <text:s text:c="2"/>vaidmuo <text:s text:c="2"/>šilumos <text:s/>ūkio <text:s/>valdyme? <text:s text:c="2"/>Svarbiausius <text:s text:c="2"/>sprendimus <text:s text:c="2"/>priims <text:s/>Valstybinė <text:s text:c="2"/>kainų <text:s/>ir energetikos <text:s text:c="2"/>kontrolės <text:s/>komisija <text:s text:c="2"/>(kainų <text:s/>nustatymas, <text:s text:c="2"/>investicijų <text:s text:c="2"/>derinimas <text:s text:c="2"/>ir <text:s/>pan.), <text:s/>o atsakomybė <text:s text:c="2"/>teks vietos <text:s/>savivaldos <text:s text:c="2"/>institucijoms? <text:s text:c="3"/>Šiuo <text:s/>metu <text:s/>savivaldybių <text:s text:c="2"/>įtaka <text:s/>šilumos <text:s text:c="2"/>ūkiui <text:s/>pasireiškia <text:s text:c="3"/>būtent <text:s text:c="2"/>per investicijų <text:s text:c="2"/>derinimą. <text:s text:c="2"/>Atliekant <text:s text:c="2"/>investicijas <text:s text:c="2"/>ne vienerius <text:s/>metus <text:s/>gerėja <text:s/>šilumos <text:s text:c="2"/>įmonių <text:s/>rodikliai, <text:s text:c="2"/>tokie kaip <text:s/>trasų <text:s/>nuostoliai, <text:s text:c="2"/>lyginamosios <text:s text:c="2"/>kuro <text:s/>sąnaudos <text:s/>ir pan. <text:s/>Taigi, <text:s/>šilumos <text:s/>ūkio <text:s/>efektyvinimo <text:s text:c="2"/>atžvilgiu savivaldybėse <text:s/>atliktas <text:s/>nemažas <text:s/>darbas. <text:s/>Tai rodo, kad savivaldybės <text:s text:c="2"/>yra pasirengusios <text:s text:c="2"/>priimti <text:s/>atsakingus sprendimus. <text:s text:c="2"/>Todėl <text:s text:c="2"/>manome, <text:s text:c="2"/>kad <text:s/>investicijų <text:s text:c="3"/>derinimo <text:s text:c="2"/>funkcija <text:s text:c="2"/>turi <text:s/>likti <text:s text:c="2"/>savivaldybėms, <text:s text:c="3"/>Taip <text:s/>pat manytume, <text:s text:c="3"/>kad <text:s text:c="2"/>investicijų <text:s text:c="3"/>derinimą <text:s text:c="2"/>perdavus <text:s text:c="2"/>Valstybinei <text:s text:c="3"/>kainų <text:s text:c="2"/>ir <text:s/>kontrolės <text:s text:c="3"/>komisijai <text:s text:c="3"/>susidaro situacija, <text:s/>kai vienai <text:s/>institucijai <text:s text:c="2"/>suteikiamos <text:s text:c="2"/>šilumos <text:s/>kainų <text:s/>nustatymo <text:s text:c="2"/>metodikos <text:s text:c="2"/>rengimo, <text:s text:c="2"/>tvirtinimo, kainų <text:s/>nustatymo <text:s/>ir taikymo <text:s/>kontrolės, <text:s text:c="2"/>investicijų <text:s text:c="2"/>derinimo <text:s/>funkcijos. <text:s text:c="2"/>Manytume, <text:s text:c="2"/>kad <text:s/>sutelkus <text:s text:c="2"/>visas funkcijas <text:s/>vienos institucijos <text:s/>rankose, <text:s/>kyla nešališkumo, <text:s/>objektyvumo <text:s text:c="2"/>ir teisingumo <text:s text:c="2"/>principų <text:s/>taikymui.</text:p>
          </table:table-cell>
          <table:table-cell table:style-name="TableCell470">
            <text:p text:style-name="P471">Neatsižvelgta.<text:s/></text:p>
            <text:p text:style-name="P472"><text:span text:style-name="T473">Numatoma, kad įgyvendinant 4 Programos tikslą turi būti keičiamas šiuo metu galiojantis teisinis reglamentavimas tiek įstatyminiu, tiek ir įstatymų įgyvendinamųjų teisės aktų lygmeniu, taip panaikinant prieštaravimus su šiuo metu galiojančiais teisės aktais. Atsižvelgiant į tai, kad numatoma parengti energetikos ministro įsakymu tvirtinamą veiksmų planą, <text:s/>plane bus numatomi konkretūs sprendiniai tobulinant teisės aktų nuostatas. Siūlomas reguliavimo tobulinimas užtikrins vienodas investicijų derinimo taisykles visiems reguliuojamiems šilumos ūkio subjektams, bus numatytas suderintų investicijų įgyvendinimo užtikrinimas, taip pat bus pakeistas šiuo metu įtvirtintas neefektyvus investicinių planų derinimo apskundimo mechanizmas.</text:span></text:p>
          </table:table-cell>
        </table:table-row>
        <text:soft-page-break/>
        <table:table-row table:style-name="TableRow474">
          <table:table-cell table:style-name="TableCell475">
            <text:p text:style-name="P476">7.2.</text:p>
          </table:table-cell>
          <table:table-cell table:style-name="TableCell477">
            <text:p text:style-name="P478">Projekte <text:s text:c="2"/>numatyta, <text:s text:c="3"/>kad <text:s text:c="2"/>"Programos tikslams <text:s text:c="3"/>ir <text:s text:c="2"/>uždaviniams <text:s text:c="2"/>įgyvendinti <text:s text:c="3"/>rengiamas energetikos <text:s/>ministro <text:s/>įsakymu <text:s/>tvirtinamas <text:s text:c="2"/>veiksmų <text:s/>planas, <text:s/>kuriame <text:s/>numatomos <text:s text:c="2"/>konkrečios <text:s text:c="2"/>priemonės, Iėšų poreikis <text:s/>priemonėms <text:s text:c="2"/>įgyvendinti <text:s text:c="2"/>ir atsakingos <text:s text:c="2"/>institucijos. <text:s text:c="2"/>Rengiamas <text:s text:c="2"/>veiksmų <text:s/>planas <text:s/>turi <text:s/>būti derinamas <text:s/>su <text:s/>savivaldybėmis". <text:s text:c="2"/>Atkreipiame <text:s text:c="2"/>dėmesį <text:s/>į tai, <text:s/>kad <text:s/>Šilumos <text:s text:c="2"/>ūkio <text:s text:c="3"/>įstatymo <text:s text:c="2"/>8 straipsnio <text:s text:c="2"/>1 dalyje numatyta, <text:s/>kad "Specialiaisiais <text:s text:c="2"/>šilumos ūkio planais atitinkamoje <text:s/>savivaldybės <text:s/>teritorijoje <text:s/>yra įgyvendinama <text:s text:c="2"/>Nacionalinė <text:s text:c="3"/>energetinės <text:s text:c="3"/>nepriklausomybės <text:s text:c="4"/>strategija <text:s text:c="2"/>ir <text:s/>Nacionalinėje <text:s text:c="4"/>šilumos <text:s text:c="2"/>ūkio plėtros <text:s/>programoje <text:s text:c="2"/>nustatyti <text:s text:c="2"/>sprendiniai <text:s text:c="2"/>ir priemones". <text:s text:c="2"/>Tuo <text:s/>tarpu <text:s/>Programos <text:s text:c="2"/>projekte <text:s text:c="2"/>nėra <text:s/>numatyta nei <text:s/>sprendinių, <text:s/>nei <text:s/>priemonių, <text:s text:c="2"/>visa <text:s/>tai <text:s/>paliekant <text:s/>Energetikos <text:s text:c="2"/>ministro <text:s/>įsakymu <text:s/>tvirtinamam <text:s text:c="3"/>veiksmų<text:line-break/>planui. <text:s/>Atsižvelgiant <text:s text:c="2"/>į tai <text:s/>keliame <text:s/>klausimą <text:s/>ar ši nuostata <text:s/>neprieštarauja <text:s text:c="2"/>Šilumos <text:s/>ūkio įstatymui. <text:s/>Kita vertus, <text:s/>manome, <text:s text:c="2"/>kad <text:s/>konkretus <text:s text:c="2"/>veiksmų <text:s text:c="2"/>planas <text:s text:c="2"/>turi <text:s/>būti <text:s/>teikiamas <text:s text:c="2"/>derinimui <text:s text:c="2"/>kartu <text:s text:c="2"/>su <text:s/>Programos projektu.</text:p>
          </table:table-cell>
          <table:table-cell table:style-name="TableCell479">
            <text:p text:style-name="P480">Neatsižvelgta.<text:s/></text:p>
            <text:p text:style-name="P481">Programos turinys atitinka Lietuvos Respublikos šilumos ūkio įstatymo 7 straipsnio ir Strateginio planavimo metodikos, patvirtintos Lietuvos Respublikos Vyriausybės 2002 m. birželio 6 d. nutarimu Nr. 827 (Žin., 2002, Nr. 57-2312; Žin., 2010, Nr. 102-5279), reikalavimus. Programos įgyvendinimui, vadovaujantis Strateginio planavimo metodika, yra numatoma parengti energetikos ministro įsakymu tvirtinamą veiksmų planą, kuriame bus numatomos konkrečios priemonės, lėšų poreikis priemonėms įgyvendinti ir už Programos tikslų ir uždavinių bei veiksmų plane numatomų priemonių įgyvendinimą atsakingos institucijos. Manytina, kad siūlomas numatomų tikslų įgyvendinimo detalizavimo būdas atitinka strateginio pobūdžio teisės aktų rengimo taisykles.</text:p>
          </table:table-cell>
        </table:table-row>
        <table:table-row table:style-name="TableRow482">
          <table:table-cell table:style-name="TableCell483">
            <text:p text:style-name="P484">7.3.</text:p>
          </table:table-cell>
          <table:table-cell table:style-name="TableCell485">
            <text:p text:style-name="P486">Programos <text:s/>1 priede "Nacionalinės šilumos ūkio plėtros 2014-2021 metų programos įgyvendinimo vertinimo kriterijai ir jų siekiamos reikšmės" pateikta 12 miestų ar savivaldybių (nelabai aišku ką rengėjai <text:s/>turėjo mintyje). Norėtume žinoti kokiais kriterijais remiantis buvo atrinkti šie miestai ar savivaldybes, <text:s/>kaip jie atspindi situaciją visoje šalyje ir kaip bus su kitomis savivaldybėmis.</text:p>
          </table:table-cell>
          <table:table-cell table:style-name="TableCell487">
            <text:p text:style-name="P488"><text:span text:style-name="T489">Neatsižvelgta.</text:span><text:span text:style-name="T490"><text:s/></text:span></text:p>
            <text:p text:style-name="P491"><text:span text:style-name="T492">Programos turinys atitinka Lietuvos Respublikos šilumos ūkio įstatymo 7 straipsnio ir Strateginio planavimo metodikos, patvirtintos Lietuvos Respublikos Vyriausybės 2002 m. birželio 6 d. nutarimu Nr. 827 (Žin., 2002, Nr. 57-2312; Žin., 2010, Nr. 102-5279), reikalavimus. Programos įgyvendinimui, vadovaujantis Strateginio planavimo metodika, yra numatoma parengti energetikos ministro įsakymu tvirtinamą veiksmų planą, kuriame bus numatomos konkrečios priemonės, lėšų poreikis priemonėms įgyvendinti ir už Programos tikslų ir uždavinių bei veiksmų plane numatomų priemonių įgyvendinimą atsakingos institucijos. Manytina, kad siūlomas<text:s/></text:span><text:soft-page-break/><text:span text:style-name="T493">numatomų tikslų įgyvendinimo detalizavimo būdas atitinka strateginio pobūdžio teisės aktų rengimo taisykles. Programos priede pateikiami rodikliai nurodomi 12 Lietuvos miestų, kurie dėl aukštų šilumos kainų ir kitų problematinių kriterijų buvo atrinkti ir suderinti su Energetikos Ministerija.</text:span></text:p>
          </table:table-cell>
        </table:table-row>
        <text:soft-page-break/>
        <table:table-row table:style-name="TableRow494">
          <table:table-cell table:style-name="TableCell495">
            <text:p text:style-name="P496">8.</text:p>
          </table:table-cell>
          <table:table-cell table:style-name="TableCell497" table:number-columns-spanned="2">
            <text:p text:style-name="P498">Šiaulių miesto savivaldybės administracija 2014-01-14<text:s/></text:p>
          </table:table-cell>
          <table:covered-table-cell/>
        </table:table-row>
        <table:table-row table:style-name="TableRow499">
          <table:table-cell table:style-name="TableCell500">
            <text:p text:style-name="P501"/>
          </table:table-cell>
          <table:table-cell table:style-name="TableCell502">
            <text:p text:style-name="P503">Nacionalinėje Šilumos ūkio plėtros programos (toliau – Programa) projekte išnagrinėti tik šilumos ūkio modernizavimo tikslai ir uždaviniai, o 44 punkto nuostata skelbia:<text:line-break/>„Programos tikslams ir uždaviniams įgyvendinti rengiamas energetikos ministro įsakymu tvirtinamas veiksmų planas, kuriame numatomos konkrečios priemonės, lėšų poreikis priemonėms įgyvendinti ir atsakingos institucijos. Rengiamas veiksmų planas turi būti derinamas su savivaldybėmis“. Atkreipiame dėmesį, kad Šilumos ūkio įstatymo (toliau – Įstatymas) 7 straipsnio 1 dalies reikalavimai nustato, <text:s/>kas turi būti nustatoma Programoje, todėl kyla klausimas ar aukščiau nurodytas veiksmų planas neturėtų būti pateiktas ir tvirtinamas kartu su Programa. Priešingu atveju galimas neatitikimas Įstatymui.</text:p>
          </table:table-cell>
          <table:table-cell table:style-name="TableCell504">
            <text:p text:style-name="P505"><text:span text:style-name="T506">Neatsižvelgta.</text:span><text:span text:style-name="T507"><text:s/></text:span></text:p>
            <text:p text:style-name="P508">Veiksmų planas bus skelbiamas atskirai po strategijos patvirtinimo, kurioje išdėstyti bendri principai. Skelbiama programa turės teisinį prioritetą Šilumos Ūkio įstatymo atžvilgiu, ir, priklausomai nuo jos, šis įstatymas gali ir bus keičiamas.</text:p>
          </table:table-cell>
        </table:table-row>
        <table:table-row table:style-name="TableRow509">
          <table:table-cell table:style-name="TableCell510">
            <text:p text:style-name="P511">9.</text:p>
          </table:table-cell>
          <table:table-cell table:style-name="TableCell512" table:number-columns-spanned="2">
            <text:p text:style-name="P513">Lietuvos pramoninkų konfederacija<text:s/>2014-01-17 raštas<text:s/>Nr. 2-352</text:p>
          </table:table-cell>
          <table:covered-table-cell/>
        </table:table-row>
        <table:table-row table:style-name="TableRow514">
          <table:table-cell table:style-name="TableCell515">
            <text:p text:style-name="P516">9.1</text:p>
          </table:table-cell>
          <table:table-cell table:style-name="TableCell517">
            <text:p text:style-name="P518">Neišanalizuotos atsinaujinančių išteklių plėtros centralizuotos šilumos tiekimo (CŠT) sistemose dabartinės kliūtys bei menko poveikio šilumos kainoms priežastys ir nenumatyti <text:s/>būdai racionaliai plėtrai paskatinti.</text:p>
          </table:table-cell>
          <table:table-cell table:style-name="TableCell519">
            <text:p text:style-name="P520">Neatsižvelgta.</text:p>
            <text:p text:style-name="P521">Programoje numatyta didinti biokuro dalį šilumos gamybos balanse bei numatomos reguliacinės priemonės racionaliai plėtrai paskatinti.</text:p>
          </table:table-cell>
        </table:table-row>
        <table:table-row table:style-name="TableRow522">
          <table:table-cell table:style-name="TableCell523">
            <text:p text:style-name="P524">9.2.</text:p>
          </table:table-cell>
          <table:table-cell table:style-name="TableCell525">
            <text:p text:style-name="P526">Visiškai nevertinama vietinio kuro naudojimo lyginant su importuojamais kuro ir energijos srautais makroekonominė ir fiskalinė nauda.</text:p>
          </table:table-cell>
          <table:table-cell table:style-name="TableCell527">
            <text:p text:style-name="P528">Neatsižvelgta.</text:p>
            <text:p text:style-name="P529">Optimalus kuro balansas sudarytas atsižvelgus į importuojamo kuro ir energijos srautus bei makroekonominę ir fiskalinę naudą.</text:p>
          </table:table-cell>
        </table:table-row>
        <text:soft-page-break/>
        <table:table-row table:style-name="TableRow530">
          <table:table-cell table:style-name="TableCell531">
            <text:p text:style-name="P532">9.3.</text:p>
          </table:table-cell>
          <table:table-cell table:style-name="TableCell533">
            <text:p text:style-name="P534">Minimaliai išnagrinėta kogeneracijos plėtra CŠT sistemose nesuformuoja aiškaus plano, kaip bus panaudojamos esamos ir naujai pastatytos jėgaines, kaip bus užtikrinamas finansavimas skirtingomis sąlygomis pastatytoms elektrinėms.</text:p>
          </table:table-cell>
          <table:table-cell table:style-name="TableCell535">
            <text:p text:style-name="P536"><text:span text:style-name="T537">Atsižvelgta iš dalies.</text:span><text:span text:style-name="T538"><text:s/></text:span></text:p>
            <text:p text:style-name="P539">Apibrėžiamas finansavimo būdas naujai pastatytoms elektrinėms (investicijų subsidijos), išreiškiama nuostata dėl VIAP mažinimo elektros generavimo įrenginiams. Detalesnis šių įrenginių panaudojimo aptarimas numatomas veiksmų plane.</text:p>
          </table:table-cell>
        </table:table-row>
        <table:table-row table:style-name="TableRow540">
          <table:table-cell table:style-name="TableCell541">
            <text:p text:style-name="P542">9.4.</text:p>
          </table:table-cell>
          <table:table-cell table:style-name="TableCell543">
            <text:p text:style-name="P544">Nėra pasiūlymų dėl minimalaus nuosavos elektros generavimo ir pagrindinio stabilaus šaltinio jam - kogeneracinių elektrinių panaudojimo.</text:p>
          </table:table-cell>
          <table:table-cell table:style-name="TableCell545">
            <text:p text:style-name="P546"><text:span text:style-name="T547">Neatsižvelgta.</text:span><text:span text:style-name="T548"><text:s/></text:span></text:p>
            <text:p text:style-name="P549">Programoje identifikuotos ekonomiškų galimybių apimtys plėsti atsinaujinančių energijos šaltinių elektros generavimo pajėgumus kogeneracinėse elektrinėse. Šių galimybių išnaudojimo sprendiniai bus detalizuojami veiksmų plane.</text:p>
          </table:table-cell>
        </table:table-row>
        <table:table-row table:style-name="TableRow550">
          <table:table-cell table:style-name="TableCell551">
            <text:p text:style-name="P552">9.5.</text:p>
          </table:table-cell>
          <table:table-cell table:style-name="TableCell553">
            <text:p text:style-name="P554">Nepasiūlyti nauji principai rezervinių galių ir rezervinio kuro saugojimo organizavimui konkrečiose CŠT sistemose, kuriose veikia daug nepriklausomų šilumos gamintojų.</text:p>
          </table:table-cell>
          <table:table-cell table:style-name="TableCell555">
            <text:p text:style-name="P556"><text:span text:style-name="T557">Neatsižvelgta</text:span><text:span text:style-name="T558">.<text:s/></text:span></text:p>
            <text:p text:style-name="P559">Programoje nėra siūlomi šiuo metu numatyto reglamentavimo dėl rezervinių galių palaikymo ir rezervinio kuro saugojimo organizavimo, šias funkcijas paliekant šilumos tiekėjams.<text:s/></text:p>
          </table:table-cell>
        </table:table-row>
        <table:table-row table:style-name="TableRow560">
          <table:table-cell table:style-name="TableCell561">
            <text:p text:style-name="P562">9.6.</text:p>
          </table:table-cell>
          <table:table-cell table:style-name="TableCell563">
            <text:p text:style-name="P564">Šilumos vartojimo pokyčiai, metrologinis pastatų aprūpinimas ir kiti šilumos tiekimo plėtros aspektai nesiejami su Energijos efektyvaus vartojimo direktyvos reikalavimais.</text:p>
          </table:table-cell>
          <table:table-cell table:style-name="TableCell565">
            <text:p text:style-name="P566">Neatsižvelgta.<text:s/></text:p>
            <text:p text:style-name="P567"><text:span text:style-name="T568">Programa paruošta atsižvelgiant į Energijos efektyvaus vartojimo direktyvos reglamentuojamas šilumos vartojimo tendencijas (sutaupymus) bei kitus reikalavimus. Programa neapima pastatų vidaus šilumos sistemų reikalavimų.</text:span></text:p>
          </table:table-cell>
        </table:table-row>
        <table:table-row table:style-name="TableRow569">
          <table:table-cell table:style-name="TableCell570">
            <text:p text:style-name="P571">10.</text:p>
          </table:table-cell>
          <table:table-cell table:style-name="TableCell572" table:number-columns-spanned="2">
            <text:p text:style-name="P573">Lietuvos atsinaujinančių išteklių energetikos konfederacija<text:s/>2014-01-17 raštas</text:p>
          </table:table-cell>
          <table:covered-table-cell/>
        </table:table-row>
        <text:soft-page-break/>
        <table:table-row table:style-name="TableRow574">
          <table:table-cell table:style-name="TableCell575">
            <text:p text:style-name="P576">10.1.</text:p>
          </table:table-cell>
          <table:table-cell table:style-name="TableCell577">
            <text:p text:style-name="P578">Pasigendama socialinės-ekonominės energijos gamybos iš biokuro teikiamos naudos vertinimo – kuriamų darbo vietų, sukuriamos papildomos pridėtinės vertės nacionalinėje ekonomikoje, vietinės elektros gamybos įtakos importuojamos elektros kainai vertinimo. Be šio vertinimo yra sunku įvertinti kiek pagrįsta yra numatyta parama perėjimui prie biokuro naudojimo energijos gamyboje.</text:p>
          </table:table-cell>
          <table:table-cell table:style-name="TableCell579">
            <text:p text:style-name="P580">Neatsižvelgta.</text:p>
            <text:p text:style-name="P581">Programoje nustatytas kuro balansas atitinka šilumos kainų vartotojams mažinimo, atsinaujinančių išteklių kuro balanse didinimo ir vietinės elektros energijos gamybos skatinimo naudojant didelio efektyvumo elektros ir šilumos kogeneracijos principus. Papildomai, optimalus kuro balansas sudarytas atsižvelgus į importuojamo kuro ir energijos srautus bei makroekonominę ir fiskalinę naudą.<text:s/></text:p>
          </table:table-cell>
        </table:table-row>
        <table:table-row table:style-name="TableRow582">
          <table:table-cell table:style-name="TableCell583">
            <text:p text:style-name="P584">10.2.</text:p>
          </table:table-cell>
          <table:table-cell table:style-name="TableCell585">
            <text:p text:style-name="P586">Visų pirma atkreipiame dėmesį į tai, kad studijoje ir projekte pateikti rezultatai nesutampa. Pavyzdžiui studijoje pateikti papildomi reikalingi įgyvendinti biokuro ir komunalinių atliekų šilumos gamybos pajėgumai (neskaitant esamų pajėgumų, statomų pajėgumų ir pajėgumų, kurių statybai buvo suteikta Valstybės parama) Vilniuje ir Kaune siekia atitinkamai apie 200-220 MW ir 50 MW. Tuo tarpu projekte siūloma Vilniuje statyti iki 150 MW elektros gamybos galios biokuru ir (ar) komunalinėmis atliekomis kūrenamą elektrinę, o Kaune – 50 MW elektros gamybos galios biokuru ir (ar) komunalinėmis atliekomis kūrenamą elektrinę. Priėmus elektros /šilumos gamybos santykį apie 0,5 tai reikštų – 300 MW šilumos gamybos papildoma galia Vilniuje ir apie 100 MW Kaune. Programoje minima, kad be galimybės įdiegti naujus pajėgumus identifikuojami keturi projektai, kurie galėtų būti įvykdyti iki 2020 m.: a) vieno Vilniaus TEC2 bloko konversija į biokurą, b) vieno Vilniaus TEC3 įrenginio konversija į biokurą, c) Kauno TE vieno ar kelių įrenginių konversija į biokurą d) Kauno Petrašiūnų elektrinės blokų konversija į biokurą. Papildomai atliekų kuro deginimo kogeneraciniai įrenginiai taip pat galėtų iš dalies tenkinti Vilniaus ir Kauno miestų šilumos poreikį. Atkreipiame dėmesį, kad jei būtų įgyvendinti visi minimi projektai, tai elektros energijos gamybos iš biokuro galios padidėtų 206-297 MW, net nevertinant galimų kogeneracinių įrenginių, panaudojus komunalines atliekas. Taigi, net pačioje programoje matomas tam tikras vienos informacijos prieštaravimas kitai toje pačioje programoje pateiktai informacijai. Iš viso – pateiktus skaičius (reikalingus įrengti biokuro katilinių, biokuro elektrinių galingumus, reikalingą paramą) yra sudėtinga komentuoti, kadangi nei studijoje, nei programoje nepateiktas šių skaičių ekonominis pagrindimas. Iš esmės pateikti biokuro kogeneracijos siūlomi papildomai įrengti pajėgumų kiekiai yra vertintini, kaip itin konservatyvūs ir atsargūs.<text:s/></text:p>
          </table:table-cell>
          <table:table-cell table:style-name="TableCell587">
            <text:p text:style-name="P588">Atsižvelgta iš dalies.<text:s/></text:p>
            <text:p text:style-name="P589">Atitinkamuose punktuose pažymima, kad nurodomi projektai yra iliustracinio pobūdžio, visų projektų įgyvendinimas nėra būtinas ar užtikrinamas. Priklausomai nuo techninių ir ekonominių įrenginių rodiklių siekiamos vertės gali būti ir viršijamos, jei tai yra ekonomiškai pagrįsta ilguoju laikotarpiu.</text:p>
          </table:table-cell>
        </table:table-row>
        <text:soft-page-break/>
        <table:table-row table:style-name="TableRow590">
          <table:table-cell table:style-name="TableCell591">
            <text:p text:style-name="P592">10.3.</text:p>
          </table:table-cell>
          <table:table-cell table:style-name="TableCell593">
            <text:p text:style-name="P594">Projekte nėra numatytos optimalios investicijos, įrengiami galingumai skirtingų miestų centralizuoto šilumos tiekimo sistemose. Todėl atskiros savivaldybės, patvirtinus Nacionalinės šilumos ūkio plėtros 2014-2021 m. programos projektą, niekaip negalėtų pasinaudoti šiuo dokumentu planuojant optimalias investicijas konkrečiai jų mieste.<text:s/></text:p>
          </table:table-cell>
          <table:table-cell table:style-name="TableCell595">
            <text:p text:style-name="P596">Neatsižvelgta.</text:p>
            <text:p text:style-name="P597">Pagal Programos skyriaus "Programos įgyvendinimas" punktus, Programos tikslams ir uždaviniams įgyvendinti rengiamas energetikos ministro įsakymu tvirtinamas veiksmų planas, kuriame numatomos konkrečios priemonės, lėšų poreikis priemonėms įgyvendinti ir atsakingos institucijos.<text:s/></text:p>
          </table:table-cell>
        </table:table-row>
        <table:table-row table:style-name="TableRow598">
          <table:table-cell table:style-name="TableCell599">
            <text:p text:style-name="P600">10.4.</text:p>
          </table:table-cell>
          <table:table-cell table:style-name="TableCell601">
            <text:p text:style-name="P602">Studijoje yra pateikta pakankamai greito biokuro kainos augimo prognozė, tačiau nei studijoje, nei projekte nepateikta nei viena priemonė, kaip Valstybė galėtų įtakoti biokuro rinką, siekiant šį kainos augimą sulėtinti. Tai galėtų būti: - Didesnis skatinimas (paramos intensyvumas) įrengti šiaudų biokuro elektrines ir katilines - Parama investicijoms į biokuro tiekimo logistiką - Parama biokuro ruošimui ugdant jaunuolynus ir auginant greitos rotacijos augalus - Įpareigojimas savivaldybėms įrengti ne miško medienos ruošimo infrastruktūrą - Parama individualiems šilumos vartotojams, investuojantiems į efektyvesnį biokuro vartojimą - Kt.</text:p>
          </table:table-cell>
          <table:table-cell table:style-name="TableCell603">
            <text:p text:style-name="P604">Neatsižvelgta.</text:p>
            <text:p text:style-name="P605"><text:span text:style-name="T606">Energetikos ministerija nenumato, jog esamos ar naujos valstybės valdomos organizacijos biokurą parduotų žemiau rinkos kainos. Papildomai, nėra numatomi eksporto ribojimo mechanizmai, kurie neleistų privačioms įmonėms išvežti biokurą už Lietuvos ribų.</text:span></text:p>
          </table:table-cell>
        </table:table-row>
        <table:table-row table:style-name="TableRow607">
          <table:table-cell table:style-name="TableCell608">
            <text:p text:style-name="P609">10.5.</text:p>
          </table:table-cell>
          <table:table-cell table:style-name="TableCell610">
            <text:p text:style-name="P611">Nei projekte, nei studijoje nėra jokių pasiūlymų kaip turėtų būti skirstoma parama konversijos į biokurą projektams. Nenumatyti prioritetai skirtingoms biokuro rūšims (šiaudams ar medienai) , skirtingoms technologijoms (katilinėms ar elektrinėms). Gal būt pavyzdžiui nereikėtų skirti paramos biokuro katilinių įrengimui miestuose, kur planuojamos biokuro kogeneracinės elektrinės, Neaišku ar turėtų būti skiriama parama įrengiant komunalinių atliekų panaudojimo energijai gaminti jėgainės ar ne.<text:s/></text:p>
          </table:table-cell>
          <table:table-cell table:style-name="TableCell612">
            <text:p text:style-name="P613">Neatsižvelgta.</text:p>
            <text:p text:style-name="P614">Pagal Programos skyriaus "Programos įgyvendinimas" punktus, Programos tikslams ir uždaviniams įgyvendinti rengiamas energetikos ministro įsakymu tvirtinamas veiksmų planas, kuriame numatomos konkrečios priemonės, lėšų poreikis priemonėms įgyvendinti ir atsakingos institucijos. Indikaciniai skiriamos paramos kiekiai pateikiami programos priede. Jie bus detalizuojami veiksmų plane.</text:p>
          </table:table-cell>
        </table:table-row>
        <text:soft-page-break/>
        <table:table-row table:style-name="TableRow615">
          <table:table-cell table:style-name="TableCell616">
            <text:p text:style-name="P617">10.6.</text:p>
          </table:table-cell>
          <table:table-cell table:style-name="TableCell618">
            <text:p text:style-name="P619">Nei studijoje, nei programos projekte nėra pateikta kaip konkrečiai turėtų būti paskirstyta parama, reikalinga prisitaikyti prie aukštesnių aplinkosauginių reikalavimų.<text:s/></text:p>
          </table:table-cell>
          <table:table-cell table:style-name="TableCell620">
            <text:p text:style-name="P621">Neatsižvelgta.</text:p>
            <text:p text:style-name="P622">Pagal Programos skyriaus "Programos įgyvendinimas" punktus, Programos tikslams ir uždaviniams įgyvendinti rengiamas energetikos ministro įsakymu tvirtinamas veiksmų planas, kuriame numatomos konkrečios priemonės, lėšų poreikis priemonėms įgyvendinti ir atsakingos institucijos. Programos priede pateikiami indikaciniai skiriamos paramos kiekiai, kurie vertinami kompleksiškai, tad taršos mažinimo lėšų poreikis nėra išskiriamas iš AEI gamybos plėtros paramos lėšų poreikio.</text:p>
          </table:table-cell>
        </table:table-row>
        <table:table-row table:style-name="TableRow623">
          <table:table-cell table:style-name="TableCell624">
            <text:p text:style-name="P625">10.7.</text:p>
          </table:table-cell>
          <table:table-cell table:style-name="TableCell626">
            <text:p text:style-name="P627">Nepateikti pasiūlymai kaip biokuro elektrinės galėtų nešildymo sezono metu užtikrinti karštą elektros energijos gamybos rezervą, sumažinant VIAP sąnaudas šį rezervą iki šiol užtikrinančiai Lietuvos elektrinei.<text:s/></text:p>
          </table:table-cell>
          <table:table-cell table:style-name="TableCell628">
            <text:p text:style-name="P629">Neatsižvelgta.</text:p>
            <text:p text:style-name="P630">Elektros sektoriaus analizė, problemų diskusija ir sprendiniai nėra šilumos ūkio plėtros programos dalis. Programoje įvertinama tik ekonomiškai pagrįsta kogeneracija.</text:p>
          </table:table-cell>
        </table:table-row>
        <table:table-row table:style-name="TableRow631">
          <table:table-cell table:style-name="TableCell632">
            <text:p text:style-name="P633">11.</text:p>
          </table:table-cell>
          <table:table-cell table:style-name="TableCell634" table:number-columns-spanned="2">
            <text:p text:style-name="P635">Borenius advokatų kontora<text:s/>2014-1-17 raštas<text:s/>Nr. 2-386</text:p>
          </table:table-cell>
          <table:covered-table-cell/>
        </table:table-row>
        <table:table-row table:style-name="TableRow636">
          <table:table-cell table:style-name="TableCell637">
            <text:p text:style-name="P638">11.1</text:p>
          </table:table-cell>
          <table:table-cell table:style-name="TableCell639">
            <text:p text:style-name="P640">Projekto 9 punkte nurodoma, kad „Didelio naudingumo elektros ir šilumos kogeneracija bus skatinama didžiuosiuose Lietuvos miestuose." Be to, 26 punkte teigiama, kad „tik Vilniuje ir Kaune dar nėra išnaudojamas šilumos poreikio potencialas bendrai šilumos ir elektros gamybai iš atsinaujinančių energijos išteklių." Tačiau Programoje nėra pateikta jokių argumentų, objektyviai pagrindžiančių siekį koncentruoti didelio naudingumo elektros ir šilumos kogeneraciją tik didžiuosiuose miestuose. Be to nėra aišku, kuo remiantis yra klasifikuojami didieji Lietuvos miestai. Bet koks teritorijos, kuriuose veikia vieni ar kiti ūkio subjektai, diferencijavimas, privilegijavimas turi būti objektyviai pagrįstas, priešingu atveju, jis bus laikomas diskriminaciniu bei neteisėtu. Manome, kad Programoje nepagrįstai numatoma galimybė plėtoti didelio naudingumo elektros ir šilumos kogeneraciją tik didžiuosiuose Lietuvos miestuose ir tokiu būdu ribojamos potencialios konkurencinės galimybės šilumos ūkio sektoriuje kituose Lietuvos miestuose. Norime atkreipti Jūsų dėmesį, kad būtent efektyvi elektros ir šilumos kogeneracija sudaro palankias sąlygas šilumos kaštų mažinimui. Be to, šilumos kainų mažėjimą sąlygoja tik realiai šilumos ūkyje vykstanti konkurencija. Atsižvelgiant į tai, kas išdėstyta, siūlome pakoreguoti Programą, numatant, kad didelio naudingumo elektros ir šilumos kogeneracija bus skatinama ir kituose Lietuvos miestuose.</text:p>
          </table:table-cell>
          <table:table-cell table:style-name="TableCell641">
            <text:p text:style-name="P642"><text:span text:style-name="T643">Neatsižvelgta</text:span><text:span text:style-name="T644">.<text:s/></text:span></text:p>
            <text:p text:style-name="P645">Programos projektas parengtas atsižvelgiant į atliktą kaštų ir naudos vertinimą, pagal kurį buvo atrinkti ekonomiškai pagrįsti efektyviausi įrenginiai ar jų sprendiniai. Pagal atliktą analizę, mažuose miestuose nebuvo nustatytas ekonomiškai pagrįstas elektros ir šilumos kogeneracijos įrenginių įrengimo būtinumas.</text:p>
          </table:table-cell>
        </table:table-row>
        <text:soft-page-break/>
        <table:table-row table:style-name="TableRow646">
          <table:table-cell table:style-name="TableCell647">
            <text:p text:style-name="P648">11.2</text:p>
          </table:table-cell>
          <table:table-cell table:style-name="TableCell649">
            <text:p text:style-name="P650">Projekto 14 punkte nurodoma, kad „Lietuvai pagal 2009 m. balandžio 13 d. Europos Parlamento ir Tarybos direktyvos 2009/28/EB skatinimo naudoti atsinaujinančių išteklių energiją numatytas atsinaujinančių išteklių energijos dalies bendrame galutiniame energijos suvartojime planinis rodiklis 2020 metams yra 23 procentai." Be to, Projekto 25 punktas teigia, kad „Iki 2020 metų Lietuvoje CŠT sistemose šilumos energijos kiekis, pagamintas iš biokuro, turėtų didėti iki 70-80 procentų." Norime atkreipti Jūsų dėmesį, kad Programa nenumato galimybės vystyti tolimesnius, ekonomiškai pagrįstus projektus pasiekus planinį rodiklį, t.y. 23 procentus. Jei skatinimas bus numatytas tik projektams, kurie įgyvendins 80% šilumos gamybos iš biokuro tikslą, manome, kad Programa neturėtų užkirsti kelio kitų neskatinamų, bet ekonomiškai pagrįstų projektų plėtrai ir konkurencijai šilumos gamybos sektoriuje.</text:p>
          </table:table-cell>
          <table:table-cell table:style-name="TableCell651">
            <text:p text:style-name="P652">Neatsižvelgta.</text:p>
            <text:p text:style-name="P653">Siūlomos Programos nuostatos neužkerta kelio papildomoms investicijoms į ekonomiškai pagrįstus šilumos gamybos iš biokuro projektus. Šiuos projektus investitoriai gali vykdyti savo rizika, jiems papildoma parama nebus teikiama.</text:p>
          </table:table-cell>
        </table:table-row>
        <table:table-row table:style-name="TableRow654">
          <table:table-cell table:style-name="TableCell655">
            <text:p text:style-name="P656">11.3</text:p>
          </table:table-cell>
          <table:table-cell table:style-name="TableCell657">
            <text:p text:style-name="P658">Projekto 36 punkte nurodoma, kad „Trečiasis Programos tikslas - didinti vietinės konkurencingos elektros gamybos apimtis skatinant didelio naudingumo šilumos ir elektros kogeneraciją." Tačiau atsižvelgiant į efektyvios kogeneracijos pavyzdžius mažesniuose miestuose (pvz. Alytus, Utena), manome, jog Programoje būtina į juos atsižvelgti ir nustatyti tokius investavimo į biokuro kogeneracijos įrenginius prioritetus, kad būtų užtikrintas skatinimas ne tik didžiųjų Lietuvos miestų projektams bei tokiu būdu užtikrinti nediskriminuojančią konkurencingą aplinką ir veiksmingą konkurenciją šilumos gamybos sektoriuje visoje Lietuvos Respublikos teritorijoje.</text:p>
          </table:table-cell>
          <table:table-cell table:style-name="TableCell659">
            <text:p text:style-name="P660">Neatsižvelgta.<text:s/></text:p>
            <text:p text:style-name="P661">Programos projektas parengtas atsižvelgiant į atliktą kaštų ir naudos vertinimą, pagal kurį buvo atrinkti ekonomiškai pagrįsti efektyviausi įrenginiai ar jų sprendiniai. Pagal atliktą analizę, mažuose miestuose nebuvo nustatytas ekonomiškai pagrįstas elektros ir šilumos kogeneracijos įrenginių įrengimo būtinumas. Siekiant identifikuoti specifines galimybes, specialiuosiuose šilumos ūkio plėtros planuose turėtų būti vertinamos galimybės konvertuoti didesnius nei 20 MW šilumos įrenginius į kogeneracinius įrenginius.</text:p>
          </table:table-cell>
        </table:table-row>
        <table:table-row table:style-name="TableRow662">
          <table:table-cell table:style-name="TableCell663">
            <text:p text:style-name="P664">11.4</text:p>
          </table:table-cell>
          <table:table-cell table:style-name="TableCell665">
            <text:p text:style-name="P666">Atsižvelgiant į tai, kas aukščiau išdėstyta, ypač į siekį kiek įmanoma labiau skatinti konkurenciją šilumos ūkio sektoriuje, manome, jog yra ypač svarbu Programoje aiškiai pabrėžti ir nurodyti, jog Programoje numatyti jos įgyvendinimo vertinimo kriterijai ir siektinos reikšmės (pvz., optimalios biokuro ir vietinių išteklių naudojančių įrenginių plėtros reikšmės, atsinaujinančių kuro išteklių kuro balanse didinimo kriterijai ir pan., žr. Programos 1 priedą) tėra minimalūs siektini rodikliai ir kad jų viršijimas yra pageidautinas ir skatintinas.</text:p>
          </table:table-cell>
          <table:table-cell table:style-name="TableCell667">
            <text:p text:style-name="P668"><text:span text:style-name="T669">Neatsižvelgta.</text:span><text:span text:style-name="T670"><text:s/></text:span></text:p>
            <text:p text:style-name="P671">Nurodyti rodikliai yra apskaičiuoti remiantis ekonominiais principais, o ženklus jų viršijimas didintų šilumos gamybos kainą. Galimybė šilumos gamintojams statyti papildomus AEI pajėgumus ir tiekti šilumą yra paliekama, bet šie projektai nėra remiami, o investuotojams grąža negarantuojama.</text:p>
          </table:table-cell>
        </table:table-row>
        <text:soft-page-break/>
        <table:table-row table:style-name="TableRow672">
          <table:table-cell table:style-name="TableCell673">
            <text:p text:style-name="P674">11.5</text:p>
          </table:table-cell>
          <table:table-cell table:style-name="TableCell675">
            <text:p text:style-name="P676">Projekte nenumatomi jokie konkretūs sprendiniai ir priemonės, kuriais remiantis turėtų būti parengti šilumos ūkio specialieji planai. Norime atkreipti Jūsų dėmesį, kad konkrečių sprendinių ir priemonių numatymas programoje yra ypatingai svarbus, kadangi savivaldybės, kurios yra pagrindinės Šilumos tiekėjų akcininkės, dažnai piktnaudžiauja šilumos ūkio specialiųjų planų sprendinių pagrindu (pvz. šilumos ūkio specialiojo plano aiškinamajame rašte nurodoma, kad naujų šilumos generavimo šaltinių (katilinių) statyba centralizuoto Šilumos tiekimo sistemoms nenumatoma) siekdamos neįsileisti nepriklausomų šilumos gamintojų ir tokiu būdu apriboti konkurenciją šilumos ūkio srityje.</text:p>
          </table:table-cell>
          <table:table-cell table:style-name="TableCell677">
            <text:p text:style-name="P678">Atsižvelgta iš dalies.</text:p>
            <text:p text:style-name="P679">Pagal Programos skyriaus "Programos įgyvendinimas" punktus, Programos tikslams ir uždaviniams įgyvendinti rengiamas energetikos ministro įsakymu tvirtinamas veiksmų planas, kuriame numatomos konkrečios priemonės, lėšų poreikis priemonėms įgyvendinti ir atsakingos institucijos. Atsižvelgiant į praktikoje iškylančias problemas, Programoje siūlomas nustatyto reguliavimo tobulinimas, numatant centralizuotą reguliuojamų šilumos ūkio subjektų investicijų derinimą, atsižvelgiant į Programos ir su ja suderintų šilumos ūkio specialiųjų planų sprendinius.</text:p>
          </table:table-cell>
        </table:table-row>
        <table:table-row table:style-name="TableRow680">
          <table:table-cell table:style-name="TableCell681">
            <text:p text:style-name="P682">11.6</text:p>
          </table:table-cell>
          <table:table-cell table:style-name="TableCell683">
            <text:p text:style-name="P684">Projekto 10 punkte teigiama, kad šilumos ūkio subjektų investicijų planavimą Programos pagrindu turėtų vykdyti centrinė institucija, tačiau nedetalizuojama, kokia tai bus institucija bei kokiu būdu vyks šis procesas. Mūsų nuomone tokia institucija negali reguliuoti bei planuoti privataus sektoriaus kapitalo. Jei centrinė institucija planuos tik skatinamas investicijas, programoje nėra informacijos apie tai, kokiu būdu bus garantuojamas konkretus projektų atsiperkamumas, bet tokios investicijos bus planuojamos centrinės institucijos.</text:p>
          </table:table-cell>
          <table:table-cell table:style-name="TableCell685">
            <text:p text:style-name="P686">Atsižvelgta iš dalies.<text:s/></text:p>
            <text:p text:style-name="P687"><text:span text:style-name="T688">Įgyvendinant Programos tikslus yra numatoma patvirtinti įstatymų ir jų įgyvendinamųjų teisės aktų</text:span><text:span text:style-name="T689"><text:s/></text:span><text:span text:style-name="T690">pakeitimus, kuriuose bus detalizuotas siūlomas reguliavimo modelis, užtikrinant reguliuojamų ūkio subjektų investicijų planavimą, suderintą su patvirtintais strateginio planavimo dokumentais.</text:span><text:span text:style-name="T691"><text:s text:c="100"/></text:span></text:p>
          </table:table-cell>
        </table:table-row>
        <table:table-row table:style-name="TableRow692">
          <table:table-cell table:style-name="TableCell693">
            <text:p text:style-name="P694">11.7</text:p>
          </table:table-cell>
          <table:table-cell table:style-name="TableCell695">
            <text:p text:style-name="P696">Projekto 23 punkte nurodoma, kad „Miesto šilumos poreikio užtikrinimo grafikas turėtų būti: 1) Vasaros poreikis patenkinamas biokuro pajėgumais. Atskiruose miestuose šiam poreikiui patenkinti taip pat galimas kitokio atsinaujinančio kuro naudojimas, Vilniuje, Kaune ir Klaipėdoje - atliekų (kietojo atgautojo kuro) - pajėgumai." Programoje nėra pagrįstas sprendimas numatyti atliekų (kietojo atgautojo kuro) pajėgumus tik Vilniuje, Kaune ir Klaipėdoje. Taip pat neišdėstytas planas, kiek tokio kuro pajėgumų numatyta, ir kaip tie pajėgumai butų padalinti atskiriems projektams (t.y. kiek jėgainių ir po kiek MW).</text:p>
          </table:table-cell>
          <table:table-cell table:style-name="TableCell697">
            <text:p text:style-name="P698"><text:span text:style-name="T699">Neatsižvelgta</text:span><text:span text:style-name="T700">.</text:span></text:p>
            <text:p text:style-name="P701">Programos įgyvendinimui, vadovaujantis Strateginio planavimo metodika, yra numatoma parengti energetikos ministro įsakymu tvirtinamą veiksmų planą, kuriame bus numatomos konkrečios priemonės, lėšų poreikis priemonėms įgyvendinti ir už Programos tikslų ir uždavinių bei veiksmų plane numatomų priemonių įgyvendinimą atsakingos institucijos. Programa<text:s/><text:soft-page-break/>buvo parengta atsižvelgiant į atliktą kaštų ir naudos vertinimą, pagal kurį buvo atrinkti ekonomiškai pagrįsti efektyviausi įrenginiai ar jų sprendiniai, įskaitant šilumos gamybos iš atliekų pajėgumų numatymą tik nurodytuose miestuose.</text:p>
          </table:table-cell>
        </table:table-row>
        <text:soft-page-break/>
        <table:table-row table:style-name="TableRow702">
          <table:table-cell table:style-name="TableCell703">
            <text:p text:style-name="P704">11.8</text:p>
          </table:table-cell>
          <table:table-cell table:style-name="TableCell705">
            <text:p text:style-name="P706">Projekto 44 punkte numatyta, kad Programos tikslams ir uždaviniams įgyvendinti rengiamas energetikos ministro įsakymu tvirtinamas veiksmų planas, kuris turi būti derinamas su savivaldybėmis. Pirmiausiai, norime atkreipti Jūsų dėmesį, kad ši nuostata nėra aiški. Be to, manome, rengiamas veiksmų planas neturėtų būti derinamas su savivaldybėmis, nes savivaldybės turėtų įgyvendinti Programą.</text:p>
          </table:table-cell>
          <table:table-cell table:style-name="TableCell707">
            <text:p text:style-name="P708"><text:span text:style-name="T709">Neatsižvelgta</text:span><text:span text:style-name="T710">.<text:s/></text:span></text:p>
            <text:p text:style-name="P711">Atsižvelgiant į Šilumos ūkio įstatymo 7 straipsnio 3 ir 4 dalis Nacionalinę šilumos ūkio plėtros programą pagal kompetenciją įgyvendina valstybės, savivaldybių institucijos, įstaigos ir (ar) kiti nurodyti asmenys, o jos vykdymą koordinuoja ir jos įgyvendinimo priežiūrą bei stebėseną atlieka Vyriausybės įgaliota institucija.<text:line-break/>Numatoma, kad Programos įgyvendinimui, vadovaujantis Strateginio planavimo metodika, bus parengtas energetikos ministro įsakymu tvirtinamas veiksmų planas, kuriame bus numatomos konkrečios priemonės, lėšų poreikis priemonėms įgyvendinti ir už Programos tikslų ir uždavinių bei veiksmų plane numatomų priemonių įgyvendinimą atsakingos institucijos. Siekiant sisteminio strateginio planavimo dokumentų nuostatų vykdymo, taip pat atsižvelgiant į tai, kad plane bus numatomos sprendiniai, už kurių įgyvendinimą bus atsakingos savivaldybės, numatomas plano derinimas su savivaldybėmis.</text:p>
          </table:table-cell>
        </table:table-row>
        <text:soft-page-break/>
        <table:table-row table:style-name="TableRow712">
          <table:table-cell table:style-name="TableCell713">
            <text:p text:style-name="P714">11.9</text:p>
          </table:table-cell>
          <table:table-cell table:style-name="TableCell715">
            <text:p text:style-name="P716">Atsižvelgiant į Projekto 1 priedo „Nacionalinės šilumos ūkio plėtros 2014-2021 metų programos įgyvendinimo vertinimo kriterijai ir jų siekiamos reikšmės" 1.1. punkte ir 3 dalyje bei Projekto 2 priede „Nacionalinės šilumos ūkio plėtros 2014-2021 metų programos tikslų įgyvendinimui numatomos paramos lėšos" nurodytos paramos sumą bei Energetikos ministerijos atstovų viešai deklaruojamus teiginius, manome, kad įgyvendinus Projekto 26 punkto a, b, c ir d papunkčiuose minimus projektus nebeliks skatinimo jokiems kitiems projektams. Projekte neatsižvelgiama i viešai prieinamą informaciją (laimėti aukcionai, išduoti Energetikos ministerijos leidimai plėtrai, prisijungimo sąlygos, statybų leidimai ir pan.) bei neįvertinti projektai, kurie jau pradėti įgyvendinti (pradėti parengiamieji ar net statybų darbai), bei investuotos lėšos.</text:p>
          </table:table-cell>
          <table:table-cell table:style-name="TableCell717">
            <text:p text:style-name="P718"><text:span text:style-name="T719">Neatsižvelgta.</text:span><text:span text:style-name="T720"><text:s/></text:span></text:p>
            <text:p text:style-name="P721">Nurodomi projektai tik parodomojo pobūdžio, jų paminėjimas programoje negarantuoja jų įgyvendinimo. Paramos lėšų poreikis įvertintas atsižvelgus į jau esamus, statomus ir paremtus projektus. Projektai, kurie dar neįgyvendinami, galės pretenduoti į paramos lėšas.</text:p>
          </table:table-cell>
        </table:table-row>
        <table:table-row table:style-name="TableRow722">
          <table:table-cell table:style-name="TableCell723">
            <text:p text:style-name="P724">11.10</text:p>
          </table:table-cell>
          <table:table-cell table:style-name="TableCell725">
            <text:p text:style-name="P726">Be to, pažymime, kad - Programoje nėra nurodoma, kokiais būdais ir priemonėmis ketinama pasiekti Projekto 1 priedo 4 dalyje lentelėje nurodytą tikslą - Reguliacinės aplinkos stiprinimas - 2014 metais.</text:p>
          </table:table-cell>
          <table:table-cell table:style-name="TableCell727">
            <text:p text:style-name="P728">Neatsižvelgta.</text:p>
            <text:p text:style-name="P729"><text:span text:style-name="T730">Programos skyriaus "Programos įgyvendinimas" punktus, Programos tikslams ir uždaviniams įgyvendinti rengiamas energetikos ministro įsakymu tvirtinamas veiksmų planas, kuriame numatomos konkrečios priemonės, lėšų poreikis priemonėms įgyvendinti ir atsakingos institucijos.</text:span></text:p>
          </table:table-cell>
        </table:table-row>
        <table:table-row table:style-name="TableRow731">
          <table:table-cell table:style-name="TableCell732">
            <text:p text:style-name="P733">11.11</text:p>
          </table:table-cell>
          <table:table-cell table:style-name="TableCell734">
            <text:p text:style-name="P735">Manome, kad Programoje turėtų būti nurodyta, pagal kurių užsienio šalių ir kokį modelį ji yra parengta.</text:p>
          </table:table-cell>
          <table:table-cell table:style-name="TableCell736">
            <text:p text:style-name="P737">Neatsižvelgta.</text:p>
            <text:p text:style-name="P738">Rengiant Programą buvo atsižvelgiama į užsienio šalių pavyzdžius ir gerąsias praktikas, tačiau Programa nebuvo rengiama konkrečių šalių pavyzdžiu.</text:p>
          </table:table-cell>
        </table:table-row>
        <table:table-row table:style-name="TableRow739">
          <table:table-cell table:style-name="TableCell740">
            <text:p text:style-name="P741">12.</text:p>
          </table:table-cell>
          <table:table-cell table:style-name="TableCell742" table:number-columns-spanned="2">
            <text:p text:style-name="P743">Lietuvos laisvos rinkos institutas<text:s/>2014-01-21<text:s text:c="2"/>raštas<text:s/>Nr.<text:s/>1.16-04</text:p>
          </table:table-cell>
          <table:covered-table-cell/>
        </table:table-row>
        <table:table-row table:style-name="TableRow744">
          <table:table-cell table:style-name="TableCell745">
            <text:p text:style-name="P746">12.1</text:p>
          </table:table-cell>
          <table:table-cell table:style-name="TableCell747">
            <text:p text:style-name="P748">Remiantis teisės aktų hierarchijos principu, kuris yra vienas iš teisinės valstybės principo elementų, įstatymui negali prieštarauti joks žemesnės galios teisės aktas. Šiuo principu vadovavosi įstatymų leidėjas, 2003 m. priėmęs Šilumos ūkio įstatymą ir jame įtvirtinęs nuostatą, kad šilumos gamyba yra grindžiama konkurencija tarp energijos gamintojų. Tokia nuostata detalizuoja Konstitucijoje įtvirtintą principą, jog šalyje yra saugoma sąžiningos konkurencijos laisvė.<text:s/></text:p>
            <text:p text:style-name="P749">Projektu norima priimti Vyriausybės nutarimą, kuris yra poįstatyminis, žemesnės galios teisės aktas, ir kurio<text:s/><text:soft-page-break/>tikslas – detalizuoti Šilumos ūkio įstatymo nuostatas. Tačiau Projektu, ypač jo tikslais Nr. 2, Nr. 3 ir Nr. 4, <text:s/>yra siekiama riboti konkurenciją tarp energijos gamintojų. Teisinėje valstybėje negalima situacija, kuomet poįstatyminis teisės aktas paneigia įstatymą. Tai pažeidžia teisės aktų hierarchijos, teisinės valstybės principą, taip pat ginčo atveju būtų pripažintas negaliojančiu dėl neatitikimo aukštesnės galios teisės aktams, dėl to netaikytinas. Pažymėtina, jog tai, kad „Nacionalinė šilumos ūkio plėtros programa“ yra minima kaip planavimo dokumentas 2013-07-02 priimtoje Šilumos ūkio įstatymo redakcijoje, nesudaro galimybės Projekto nuostatomis konkurenciją tarp energijos gamintojų keisti planavimu.<text:s/></text:p>
          </table:table-cell>
          <table:table-cell table:style-name="TableCell750">
            <text:p text:style-name="P751"><text:span text:style-name="T752">Neatsižvelgta</text:span><text:span text:style-name="T753">. <text:s text:c="358"/>Pagal Lietuvos Respublikos šilumos ūkio įstatymo (Žin., 2003, Nr. 51-2254; 2007, Nr. 130-5259; 2013, Nr. 78-3937) 7 straipsnio <text:s/>1 dalies 7 punktą Nacionalinėje šilumos ūkio plėtros programoje nustatomos sąlygos, būtinos nustatytų ilgalaikės ir kompleksinės šilumos gamybos, bendros šilumos<text:s/></text:span><text:soft-page-break/><text:span text:style-name="T754">ir elektros energijos gamybos (kogeneracijos) bei šilumos perdavimo plėtros ir modernizavimo krypčių bei įgyvendinimo priemonių atitinkamoje valstybės teritorijoje užtikrinimui ir įgyvendinimui, todėl Programoje yra numatomi pagrindiniai reguliacinės aplinkos tobulinimo sprendiniai, kurie užtikrins Programoje numatytų tikslų ir uždavinių įgyvendinimą. Papildomai pažymėtina, kad vadovaujantis Strateginio planavimo metodika, patvirtinta Lietuvos Respublikos Vyriausybės 2002 m. birželio 6 d. nutarimu Nr. 827 (Žin., 2002, Nr. 57-2312; Žin., 2010, Nr. 102-5279), Programa yra vidutinės trukmės planavimo dokumentas, todėl jos įgyvendinimui būtina numatyti teisines prielaidas, užtikrinančias realų siūlomų sprendinių įgyvendinimą per visą Programos galiojimo laikotarpį.<text:s/></text:span></text:p>
          </table:table-cell>
        </table:table-row>
        <text:soft-page-break/>
        <table:table-row table:style-name="TableRow755">
          <table:table-cell table:style-name="TableCell756">
            <text:p text:style-name="P757">12.2</text:p>
          </table:table-cell>
          <table:table-cell table:style-name="TableCell758">
            <text:p text:style-name="P759">Projekto preambulė teigia, kad Projektas įgyvendina XII Vyriausybės programos 332-338 punktus. Bet 332 punktas teigia “Šilumos gamybai skirtas gamtines dujas keisime atsinaujinančiais energijos ištekliais, ypač biokuru, ir skatinsime konkurenciją šilumos gamybos srityje. Skatinsime naujų biokuro tiekėjų atsiradimą šioje rinkoje, stiprinsime biokuro prekybos biržą.” Tuo tarpu Projekto esminės nuostatos, t.y. tikslai Nr. 2, Nr. 3 ir Nr. 4, be kita ko, būtent paneigia konkurenciją šilumos gamybos srityje, keisdama ją planavimu.<text:s/></text:p>
          </table:table-cell>
          <table:table-cell table:style-name="TableCell760">
            <text:p text:style-name="P761">Neatsižvelgta.<text:s/></text:p>
            <text:p text:style-name="P762">Programoje numatomos teisinio reguliavimo tobulinimo gairės neužkerta kelio <text:s/>šilumos gamintojų konkurencijai. Programoje numatomi sprendiniai sudaro sąlygas mažinti šilumos kainas vartotojams, optimizuojant šilumos gamybos įrenginių balansą, teikiant prioritetą atsinaujinantiems ir vietiniams ištekliams.</text:p>
          </table:table-cell>
        </table:table-row>
        <table:table-row table:style-name="TableRow763">
          <table:table-cell table:style-name="TableCell764">
            <text:p text:style-name="P765">12.3</text:p>
          </table:table-cell>
          <table:table-cell table:style-name="TableCell766">
            <text:p text:style-name="P767">Šilumos ūkio įstatymo tikslas, be kita ko, yra mažiausiomis sąnaudomis užtikrinti patikimą ir kokybišką šilumos tiekimą šilumos vartotojams (1 str. 2 dalis). Minėtame įstatyme taip yra numatytas tikslas „gaminant šilumą, plačiau naudoti vietinį kurą, biokurą ir atsinaujinančiuosius energijos išteklius“. Tai reiškia, kad abu tikslai yra lygiaverčiai, o visi iš Šilumos ūkio įstatymo išplaukiantys teisės aktai privalo atsižvelgti į visus tikslus, neiškeliant vienų aukščiau kitų.</text:p>
            <text:p text:style-name="P768">Tuo tarpu Projekto tikslas Nr. 1 numato skirti prioritetą atsinaujinantiems ir vietiniams ištekliams. Galima<text:s/><text:soft-page-break/>numatyti situaciją, kuomet neatsinaujinančių ar nevietinių išteklių gaminama šilumos energija būtų pigesnė galutiniams vartotojams. Pagal Projektą išeitų, kad tokių įrenginių, gaminančių energiją iš nevietinių ar neatsinaujinančių šaltinių (ar kitų būdų apsirūpinti šilumos energija), plėtra būtų suvaržyta ar apskritai neįmanoma. Tai iškreiptų konkurencijos sąlygas ir užkirstų kelią vartotojams apsirūpinti šiluma mažiausiomis sąnaudomis. O vartotojų išlaidos šiluma būtų didesnės, nei galėtų būti.</text:p>
          </table:table-cell>
          <table:table-cell table:style-name="TableCell769">
            <text:p text:style-name="P770">Neatsižvelgta.</text:p>
            <text:p text:style-name="P771"><text:s/>Programos projektas parengtas atsižvelgiant į atliktą kaštų ir naudos vertinimą, pagal kurį buvo atrinkti ekonomiškai pagrįsti efektyviausi įrenginiai ar jų sprendiniai, taip pat numatomų prioritetų pasirinkimui turėjo įtakos Europos<text:s/><text:soft-page-break/>Sąjungos teisės aktų iškelti tikslai skatinant atsinaujinančių energetikos ir vietinių išteklių panaudojimą.</text:p>
          </table:table-cell>
        </table:table-row>
        <text:soft-page-break/>
        <table:table-row table:style-name="TableRow772">
          <table:table-cell table:style-name="TableCell773">
            <text:p text:style-name="P774">12.4</text:p>
          </table:table-cell>
          <table:table-cell table:style-name="TableCell775">
            <text:p text:style-name="P776">Projektas daro prielaidą, kad energijos gamyba kogeneracinėse jėgainėse yra ekonomiškiausias būdas vartotojams apsirūpinti elektros energija. Nereikia pamiršti, kad elektros energijos gamyba kogeneracinėse jėgainėse dažnai yra subsidijuojama per viešuosius interesus atitinkančias paslaugas (VIAP); dar 2013 metų VIAP biudžete ši suma siekė beveik 168 mln. litų.</text:p>
            <text:p text:style-name="P777">Net kogeneracija, kuri yra laikoma efektyvia, sutaupo tik daugiau nei 10 proc. pirminės energijos (toks yra energijos sutaupymo potencialas, gaminant šilumos ir elektros energiją kartu). Turint galvoje energijos išteklių kainų svyravimus, kiekvieno energijos gamintojo įrenginių technines ypatybes, ir, svarbiausia, kiekvieno miesto, kuriam šilumos energiją tiektų kiekviena kogeneracinė jėgainė, nėra visiškai akivaizdu ar nenuginčijama, kad didelio efektyvumo kogeneracija turi būti vienintelė šilumos energijos gamybos vystymo kryptis.<text:line-break/>Dar svarbiau, kogeneracijos, kaip vienintelės krypties šilumos ūkio sektoriuje pasirinkimas nepagrįstai apriboja kitų šilumos gamybos būdų plėtrą, o tuo pačiu metu ir vartotojų pasirinkimą. Egzistuoja daug skirtingų būdų – energijos šaltinio, technologijos, centralizavimo atžvilgiu – kaip gaminti ir apsirūpinti šilumos energija. Kogeneracijos pasirinkimas ir visų kitų būdų ignoravimas yra netinkamas ir neproporcingas būdas pasiekti Projektui keliamų tikslų.<text:s/></text:p>
          </table:table-cell>
          <table:table-cell table:style-name="TableCell778">
            <text:p text:style-name="P779"><text:span text:style-name="T780">Neatsižvelgta</text:span><text:span text:style-name="T781">.<text:s/></text:span></text:p>
            <text:p text:style-name="P782">Programoje numatoma kogeneracinių jėgainių plėtra grindžiama ateityje prognozuojamomis kainomis. Identifikuotos dvi galimybės plėsti kogeneraciją dviejuose didžiuosiuose Lietuvos miestuose, mažesniuose miestuose ši galimybė neidentifikuota. Nėra užkertamas kelias vystyti ar remti kitas ekonomiškai pagrįstas technologijas nei viename mieste. Programoje numatoma parama ne tik kogeneracinėms jėgainėms, bet ir kitokioms šilumos generavimo technologijoms.<text:s/></text:p>
          </table:table-cell>
        </table:table-row>
        <table:table-row table:style-name="TableRow783">
          <table:table-cell table:style-name="TableCell784">
            <text:p text:style-name="P785">12.5</text:p>
          </table:table-cell>
          <table:table-cell table:style-name="TableCell786">
            <text:p text:style-name="P787">Projekto tikslas Nr. 4 (Projekto 39 punktas) daro nepagrįstas prielaidas, kad konkurencija tarp šilumos gamintojų nemažina galutinių kainų vartotojams. Taip pagrįsta yra nuostata, neva centralizuotas šilumos gamintojų reguliavimas ekonomiškai pagrįstomis priemonėmis sumažins galutines kainas vartotojams ilgalaikėje perspektyvoj,.<text:s/><text:line-break/><text:line-break/>Projekto tikslo Nr. 4 uždaviniai „įvesti centralizuotą šilumos gamintojų reguliavimą“ (Projekto 40 punktas) ir „įvesti visų šilumos sektoriaus reguliuojamų subjektų centralizuotą investicijų derinimą“ (Projekto 41 punktas) prieštarauja dabartiniam šilumos gamintojų organizavimo ir reguliavimo rėžimui. Ypač Šilumos įstatymo 3 straipsnio 2 punktui, “Šilumos gamyba grindžiama šilumos gamintojų konkurencija”. Reikia atkreipti dėmesį, kad minėta planavimo sąvoka, t.y. Nacionalinė šilumos ūkio plėtros programa Šilumos ūkio įstatyme yra įtvirtinta tik 2013-07-02. Kai tuo tarpu principas, kad šilumos gamyba yra grindžiama konkurencija tarp šilumos gamintojų galioja jau nuo 2003 metų. Radikalus šios nuostatos svarbos sumenkinimas planavimo nuostatu atžvilgiu, pažeidžia proporcingumo principą ir rinkos dalyvių teisėtus interesus.</text:p>
          </table:table-cell>
          <table:table-cell table:style-name="TableCell788">
            <text:p text:style-name="P789">Neatsižvelgta.<text:s/></text:p>
            <text:p text:style-name="P790">Numatoma, kad įgyvendinant 4 Programos tikslą turi būti keičiamas šiuo metu galiojantis teisinis reglamentavimas tiek įstatyminiu, tiek ir įstatymų įgyvendinamųjų teisės aktų lygmeniu, taip panaikinant prieštaravimus tarp šiuo metu galiojančių teisės aktų.<text:s/></text:p>
          </table:table-cell>
        </table:table-row>
        <table:table-row table:style-name="TableRow791">
          <table:table-cell table:style-name="TableCell792">
            <text:p text:style-name="P793">13.</text:p>
          </table:table-cell>
          <table:table-cell table:style-name="TableCell794" table:number-columns-spanned="2">
            <text:p text:style-name="P795">UAB Baltpool 2014-01-21 raštas Nr. 14-SD-21</text:p>
          </table:table-cell>
          <table:covered-table-cell/>
        </table:table-row>
        <table:table-row table:style-name="TableRow796">
          <table:table-cell table:style-name="TableCell797">
            <text:p text:style-name="P798"/>
          </table:table-cell>
          <table:table-cell table:style-name="TableCell799">
            <text:p text:style-name="P800">Vietinio biokuro naudojimo šilumos gamyboje skatinimas vienareikšmiškai turi teigiamą įtaką tiek šalies ekonomikai, tiek šilumos vartotojams, kadangi vietinio biokuro naudojimas leidžia sumažinti importuojamo iškastinio kuro poreikį, o šalies ekonomikoje liekančios lėšos turi teigiamą įtaką šalies makroekonominiam tvarumui.</text:p>
            <text:p text:style-name="P801">Tačiau atkreipiame dėmesį, kad sparčiai didėjant biokuro paklausai gali susidaryti situacija, kuomet biokuro tiekėjai nespės tinkamai pasiruošti augančiai biokuro paklausai ir tuo pačiu užtikrinti reikiamos biokuro pasiūlos, kas savo ruožtu gali sąlygoti biokuro kainos didėjimą ir (ar) sunkiau pasiekiamos ar sudėtingiau ruošiamos biokuro žaliavos nepanaudojimą biokuro ruošimui.</text:p>
            <text:p text:style-name="P802">Atsižvelgiant į tai, siūlytume Projekte numatyti ne tik biokuro deginimo įrenginių rėmimo priemones, bet nustatyti rėmimo priemones ir biokuro tiekėjams, kurios leistų sustiprinti biokuro gamintojų pasirengimą augančiai rinkai. Tokiu būdu programoje numatytus tikslus būtų galima įgyvendinti be laikino biokuro kainos burbulo, kurie neišvengiamai kiltų biokuro gamybai nespėjant vystytis kartu su biokuro paklausa.</text:p>
          </table:table-cell>
          <table:table-cell table:style-name="TableCell803">
            <text:p text:style-name="P804"><text:span text:style-name="T805"> </text:span><text:span text:style-name="T806">Neatsižvelgta.<text:s/></text:span></text:p>
            <text:p text:style-name="P807">Papildomai pagal Nacionalinę šilumos ūkio plėtros programą biokuro tiekėjams rėmimo priemonių nėra numatoma.</text:p>
          </table:table-cell>
        </table:table-row>
        <table:table-row table:style-name="TableRow808">
          <table:table-cell table:style-name="TableCell809">
            <text:p text:style-name="P810">14.</text:p>
          </table:table-cell>
          <table:table-cell table:style-name="TableCell811" table:number-columns-spanned="2">
            <text:p text:style-name="P812">Lietuvos Respublikos Aplinkos Ministerija<text:s/>2014-01-22 raštas<text:s/>Nr. (10-4)-D8-556</text:p>
          </table:table-cell>
          <table:covered-table-cell/>
        </table:table-row>
        <table:table-row table:style-name="TableRow813">
          <table:table-cell table:style-name="TableCell814">
            <text:p text:style-name="P815">14.1.</text:p>
          </table:table-cell>
          <table:table-cell table:style-name="TableCell816">
            <text:p text:style-name="P817">LRV programoje numatyta 2014 m. įgyvendinti 232 priemonę: Atlikti planuojamo šilumos gamyboje perėjimo nuo gamtinių dujų prie biomasės deginimo galimų pasekmių aplinkos oro taršai ir aplinkos oro kokybei vertinimą ir pasiūlyti galimas taikyti aplinkos oro taršos, ypač iš namų ūkyje naudojamų kuro deginimo įrenginių, mažinimo (valdymo) priemones, siekiant biomasės naudojimo plėtra nesudaryti sąlygų nesilaikyti pagal 1979 metų Tolimų tarpvalstybinių oro teršalų pernašų konvenciją, 2001 m. spalio 23 d. Europos Parlamento ir Tarybos direktyvą 2001/81/EB dėl atmosferos teršalų nacionalinių ribų ir aplinkos oro kokybę reglamentuojančių direktyvų reikalavimus nustatytų aplinkos oro kokybės normų. Šios priemonės įgyvendinimo rezultatais turėtų būti vadovaujamasi rengiant nacionalinį šilumos ūkio plėtros dokumentą.</text:p>
          </table:table-cell>
          <table:table-cell table:style-name="TableCell818">
            <text:p text:style-name="P819">Neatsižvelgta.<text:s/></text:p>
            <text:p text:style-name="P820"><text:span text:style-name="T821">Atsižvelgiant į tai, kad pagal Lietuvos Respublikos Vyriausybės 2012–2016 metų programos įgyvendinimo prioritetines priemones, patvirtintas Lietuvos Respublikos Vyriausybės <text:s/>2013 m. kovo 13 d. nutarimu Nr. 228, 232 priemonę yra numatoma įgyvendinti iki 2014 metų IV ketvirčio, į priemonės rezultatus rengiant Nacionalinės šilumos ūkio plėtros programos projektą nėra galimybių atsižvelgti. Atkreiptinas dėmesys, kad pagal Šilumos ūkio įstatymo 7 straipsnio 2 dalį Nacionalinė šilumos ūkio plėtros programa gali būti atnaujinama, atsižvelgiant į aplinkos užterštumo pokyčius ir kitus reikšmingus veiksnius.</text:span></text:p>
          </table:table-cell>
        </table:table-row>
        <table:table-row table:style-name="TableRow822">
          <table:table-cell table:style-name="TableCell823">
            <text:p text:style-name="P824">14.2.</text:p>
          </table:table-cell>
          <table:table-cell table:style-name="TableCell825">
            <text:p text:style-name="P826">Į programą įtraukti tikslą - gerinti šilumos ūkį ir namų ūkyje.</text:p>
          </table:table-cell>
          <table:table-cell table:style-name="TableCell827">
            <text:p text:style-name="P828">Neatsižvelgta.<text:s/></text:p>
            <text:p text:style-name="P829">Vidinės namų ūkių sistemos į Programą neįeina, tam yra numatytos atskiros reguliacinės<text:s/><text:soft-page-break/>priemonės ir programos.</text:p>
          </table:table-cell>
        </table:table-row>
        <text:soft-page-break/>
        <table:table-row table:style-name="TableRow830">
          <table:table-cell table:style-name="TableCell831">
            <text:p text:style-name="P832">14.3.</text:p>
          </table:table-cell>
          <table:table-cell table:style-name="TableCell833">
            <text:p text:style-name="P834">I skyrių "Bendrosios nuostatos" papildyti Lietuvos Respublikos atsinaujinančių išteklių energijos įstatymu (Žin., 2011, Nr. 62-2936), Nacionaline atsinaujinančių energijos išteklių plėtros strategija, patvirtinta LR Vyriausybės 2010 m. birželio 21 d. nutarimu Nr. 789 (Žin. 2010, Nr. 73-3725).</text:p>
          </table:table-cell>
          <table:table-cell table:style-name="TableCell835">
            <text:p text:style-name="P836">Atsižvelgta iš dalies.<text:s/></text:p>
            <text:p text:style-name="P837">Atsižvelgiant į tai, kad nuo nacionalinės atsinaujinančių energijos išteklių plėtros strategijos priėmimo buvo priimtas Atsinaujinančių išteklių energetikos įstatymas, kuriame numatomi kiti numatytų tikslų įgyvendinimo būdai, numatomi priimti kiti planavimo dokumentai, minėtais teisės aktais Programos rengimo metu nebuvo vadovaujamasi. Pažymėtina, kad dauguma minėtoje strategijoje numatytų tikslų yra pagrįsti Europos Sąjungos teisės aktais, kurių reikalavimai buvo įvertinti rengiant Programos projektą.</text:p>
          </table:table-cell>
        </table:table-row>
        <table:table-row table:style-name="TableRow838">
          <table:table-cell table:style-name="TableCell839">
            <text:p text:style-name="P840">14.4.</text:p>
          </table:table-cell>
          <table:table-cell table:style-name="TableCell841">
            <text:p text:style-name="P842">III skyrių "Europos Sąjungos iškelti tikslai" papildyti 2013 m. lapkričio 20 d. priimtu Europos Parlamento ir Tarybos sprendimu Nr. 1386/2013/ES dėl bendrosios Sąjungos aplinkosaugos veiksmų programos iki 2020 m. "Gyventi gerai pagal mūsų planetos išgales", Europos Komisijos 2013 m. gruodžio 18 d. priimtu Švaraus oro politikos paketu (http://ec.europa.eu/environment/air/clean_air_policy.htm) ir ES teisės aktais, susijusiais su išmetamųjų šiltnamio efektą sukeliančių dujų mažinimo tikslų vykdymu.</text:p>
            <text:p text:style-name="P843"><text:line-break/>2003 m. spalio 13 d. Europos Parlamento ir Tarybos direktyva 2003/87/EB, nustatančią šiltnamio efektą sukeliančių dujų emisijos leidimų sistemą Bendrijoje ir iš dalies keičiančią Tarybos direktyvą 96/61/EB (OL 2004 m. specialusis leidimas, 15 skyrius, 7 tomas, p. 631), su paskutiniais pakeitimas, padarytais 2009 m. balandžio 23 d. Europos Parlamento ir Tarybos direktyva 2009/29/EB (OL 2009 L 140, p. 63). Numatyta, kad įgyvendinant minėtos direktyvos reikalavimus, ES valstybės narės bendrai sumažins 21 proc. išmetamųjų šiltnamio efektą sukeliančių dujų kiekį iki 2020 m., palyginti su 2005 m. išmestu šių dujų kiekiu.</text:p>
            <text:p text:style-name="P844"><text:line-break/>2009 m. balandžio 23 d. Europos Parlamento ir Tarybos sprendimas Nr. 406/2009/EB dėl valstybinių narių pastangų mažinti jų šiltnamio efektą sukeliančių dujų emisijas (OL 2009 L 140, p. 136). Minėtame sprendime Lietuvai nustatytas tikslas - užtikrinti, kad išmetamųjų šiltnamio efektą sukeliančių dujų kiekis 2020 m.,<text:s/><text:soft-page-break/>palyginti su 2005 m. išmetamųjų šių dujų kiekiu, ES prekybos apyvartiniais taršos leidimas sistemoje nedalyvaujančiuose sektoriuose būtų ne didesnis kaip 15 proc.</text:p>
          </table:table-cell>
          <table:table-cell table:style-name="TableCell845">
            <text:p text:style-name="P846"><text:span text:style-name="T847">Neatsižvelgta</text:span><text:span text:style-name="T848">.<text:s/></text:span></text:p>
            <text:p text:style-name="P849">Programa parengta atsižvelgiant į Nacionalinę klimato kaitos valdymo politikos strategiją, patvirtintą Lietuvos Respublikos Seimo 2012 m. lapkričio 6 d. nutarimu Nr. XI-2375, kurioje yra atsižvelgiama į daugumą išvardintų Europos Sąjungos teisės aktų, susijusių su išmetamų šiltnamio efektą sukeliančių dujų mažinimo tikslais. Pažymėtina, kad <text:s/>Programos tikslams ir uždaviniams įgyvendinti rengiamas energetikos ministro įsakymu tvirtinamas veiksmų planas, kuriame bus numatomos konkrečios priemonės, lėšų poreikis priemonėms įgyvendinti ir atsakingos institucijos. Minėtame plane numatytos konkrečios priemonės bus derinamos su pagal<text:s/><text:soft-page-break/>kitas strateginio planavimo dokumentuose numatomas priemones, tarp jų ir susijusias su šiltnamio efektą sukeliančių dujų mažinimo tikslais.</text:p>
          </table:table-cell>
        </table:table-row>
        <text:soft-page-break/>
        <table:table-row table:style-name="TableRow850">
          <table:table-cell table:style-name="TableCell851">
            <text:p text:style-name="P852">14.5.</text:p>
          </table:table-cell>
          <table:table-cell table:style-name="TableCell853">
            <text:p text:style-name="P854">27 p. nurodyta, kad "Pirmasis Programos tikslas – optimizuoti šilumos gamybos įrenginių balansą, teikiant prioritetą atsinaujinantiems ir vietiniams ištekliams", tačiau VII skyriuje "Programos įgyvendinimas" 46 punkte numatyta, kad "Programos įgyvendinimas finansuojamas iš Lietuvos Respublikos atitinkamų metų biudžeto ir savivaldybių biudžetų finansinių rodiklių patvirtinimo įstatyme institucijoms, atsakingoms už Programos veiksmų įgyvendinimą, patvirtintų bendrųjų asignavimų, ES struktūrinių fondų ir kitų teisėtai gautų lėšų." Todėl trūksta aiškumo, kiek Programai bus skirta Nacionalinės atsinaujinančių energijos išteklių plėtros finansavimo programos, nustatytos Lietuvos Respublikos atsinaujinančių išteklių energijos įstatymu 41 str., lėšų.</text:p>
          </table:table-cell>
          <table:table-cell table:style-name="TableCell855">
            <text:p text:style-name="P856"><text:span text:style-name="T857">Neatsižvelgta</text:span><text:span text:style-name="T858">.<text:s/></text:span></text:p>
            <text:p text:style-name="P859">Programos tikslas – atsižvelgiant į šalies ir tarptautines aplinkosaugos, energetikos sektoriaus raidos tendencijas bei ekonominę padėtį, įvertinti ir nustatyti Lietuvos šilumos ūkio plėtojimo galimybes ir plėtros prioritetus, tikslus ir uždavinius ir jų įgyvendinimo galimybes bei priemones. Konkrečių finansavimo priemonių, atsižvelgiant į sisteminį aplinkosaugos, atsinaujinančių energijos išteklių, šilumos ūkio plėtros sprendinių įgyvendinimą, Programa nenumato.</text:p>
          </table:table-cell>
        </table:table-row>
        <table:table-row table:style-name="TableRow860">
          <table:table-cell table:style-name="TableCell861">
            <text:p text:style-name="P862">14.6.</text:p>
          </table:table-cell>
          <table:table-cell table:style-name="TableCell863">
            <text:p text:style-name="P864">IV skyriaus, 3-iame poskyryje "Kuro šaltinių potencialas" siūlome papildomai įvertinti biodujų, susidarančių iš nuotekų dumblo apdorojimo ir mėšlo tvarkymo sistemų potencialą bei patikslinti informaciją apie biokuro potencialą, klasifikuojant pagal kuro rūšis (medienos, šiaudų, dujų ir pan.). Prieš numatant biokurą ir vietinius išteklius naudojančių įrenginių plėtrą, būtina įvertinti biokurą naudojančių objektų (katilinių, elektrinių) skaičių, jų instaliuotą galingumą, plėtros galimybes ir poreikį, nustatyti jų maksimalų leistiną instaliuotą galingumą ir įrengtąją galią pagal atskiras kuro rūšis.</text:p>
          </table:table-cell>
          <table:table-cell table:style-name="TableCell865">
            <text:p text:style-name="P866">Atsižvelgta iš dalies.<text:s/></text:p>
            <text:p text:style-name="P867">"Kuro šaltinių potencialo" skyrius papildytas durpių ir biodujų kuro įverčiu, detalizuoti biomasės kuro įverčiai.<text:s/></text:p>
          </table:table-cell>
        </table:table-row>
        <text:soft-page-break/>
        <table:table-row table:style-name="TableRow868">
          <table:table-cell table:style-name="TableCell869">
            <text:p text:style-name="P870">14.7.</text:p>
          </table:table-cell>
          <table:table-cell table:style-name="TableCell871">
            <text:p text:style-name="P872">Atkreipiame dėmesį, kad 2010 m. lapkričio 24 d. Europos Parlamento ir Tarybos direktyvos 2010/75/ES dėl pramoninių išmetamų teršalų (taršos integruotos prevencijos ir kontrolės) nuostatos naujiems kurą deginantiems įrenginiams, kurių bendra nominali šiluminė galia lygi arba didesnė kaip 50 MW (toliau - KDĮ), įsigaliojo 2013 m., o esamiems (eksploatuojamiems) KDĮ įsigalios 2016 m. sausio 1 d. (ne 2020 m.). Todėl Programoje atitinkamai turėtų būti pakoreguota: pirmojo tikslo 4 uždavinys; 1 priede <text:s/>- 1-ojo tikslo 4 uždavinio pavadinimas (Eil. Nr. 1.4), vertinimo kriterijaus pavadinimas ir patikslintos vertinimo kriterijaus reikšmės. <text:s/></text:p>
          </table:table-cell>
          <table:table-cell table:style-name="TableCell873">
            <text:p text:style-name="P874">Neatsižvelgta.<text:s/></text:p>
            <text:p text:style-name="P875">2016 m. įsigaliojantys aplinkos taršos reikalavimai didesniems nei 50 MW galios įrenginiams didžiajai daliai Lietuvoje veikiančių įrenginių yra nukelti vėlesniam nei 2020 m. terminui. Tai yra padaryta dėl to, kad aplinkos taršos mažinimo priemonių diegimas trunka ilgą laiką (jos nebus įdiegtos iki 2016 m.), o kuro balanso keitimas ženkliai pakeičia šių investicijų poreikį. Todėl techniškai Lietuvoje esantys įrenginiai 2016 m. dar neatitiks keliamų reikalavimų.</text:p>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15.</text:p>
          </table:table-cell>
          <table:table-cell table:style-name="TableCell884" table:number-columns-spanned="2">
            <text:p text:style-name="P885">Vyriausybės Kanceliarijos ministro pirmininko patarėjas, ekonomikos pažangos departamento ekonomikos skyrius, strateginio planavimo stebėsenos skyrius<text:s/>2014 m. vasario 17 d. raštas Nr. NV-482</text:p>
          </table:table-cell>
          <table:covered-table-cell/>
        </table:table-row>
        <table:table-row table:style-name="TableRow886">
          <table:table-cell table:style-name="TableCell887">
            <text:p text:style-name="P888">15.1.</text:p>
          </table:table-cell>
          <table:table-cell table:style-name="TableCell889">
            <text:p text:style-name="P890">4.2.1. Programa parengta neatlikus didelio naudingumo kogeneracijos ir efektyvaus centralizuoto šilumos tiekimo plėtros galimybių vertinimo kaip numato Šilumos Ūkio įstatymo 7 straipsnis. Nors minėtas vertinimas buvo atliktas jau po Programos pateikimo derinimui (Programa derinimui pateikta sausio 9 d., o vertinimas atliktas vasario 3 d.), tačiau Programos turinys iš esmės neatitinka vėliau atlikto vertinimo rezultatų ir išvadų. Programos turinys taip pat neatitinka Šilumos ūkio įstatymo 7 str. nurodytų reikalavimų jos turiniui.</text:p>
          </table:table-cell>
          <table:table-cell table:style-name="TableCell891">
            <text:p text:style-name="P892"><text:span text:style-name="T893">Neatsižvelgta.</text:span><text:span text:style-name="T894"><text:s/>Didelio naudingumo kogeneracijos vertinimas buvo ruošiamas kartu su Nacionaline šilumos ūkio plėtros programa, vertinimo išvados tiesiogiai atsispindi p</text:span><text:span text:style-name="T895">rogramoje numatytuose tiksluose</text:span><text:span text:style-name="T896">.<text:s/></text:span></text:p>
            <text:p text:style-name="P897">Dėl Nacionalinės šilumos ūkio programos atitikimo Šilumos ūkio įstatymo 7 str.:</text:p>
            <text:p text:style-name="P898"><text:span text:style-name="T899">„</text:span><text:span text:style-name="T900">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pan><text:span text:style-name="T901">“ Didelio naudingumo kogeneracijos vertinimo išvados atsispindi Nacionalinėje šilumos ūkio plėtros programoje, o nauja Nacionalinė energetinės nepriklausomybės strategija iki Nacionalinės šilumos ūkio plėtros programos derinimo paskelbimo datos dar nebuvo paruošta, tad buvo atsižvelgiama į Nacionalin</text:span><text:span text:style-name="T902">ę</text:span><text:span text:style-name="T903"><text:s/>energetinės nepriklausomybės strategij</text:span><text:span text:style-name="T904">ą</text:span><text:span text:style-name="T905">.</text:span></text:p>
            <text:p text:style-name="P906"/>
            <text:p text:style-name="P907"><text:span text:style-name="T908"><text:s/>„</text:span><text:span text:style-name="T909">Nacionalinėje šilumos ūkio plėtros programoje nustatoma:</text:span></text:p>
            <text:p text:style-name="P910"><text:span text:style-name="T911">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s/></text:span><text:span text:style-name="T912">Programoje nustatomi reikalavimai dėl AEI ir iškastinio kuro vandens šildymo katilų bei kogeneracinių įrenginių plėtros (pagal reikalaujamą įrengtų galingumų struktūrą), panaudojimo specifinėse CŠT sistemose (nustatyti AEI galingumo reikalavimai didžiausių miestų sistemose bei jų įrengimo terminai), naujų įrengiamų šilumos ir elektros galingumų (kogeneraciniai įrenginiai Vilniuje ir Kaune), kuro balanso proporcijų (70-80 proc. AEI kuro) bei bendro šilumos nuostolių lygio mažinimo CŠT sistemose (2 tikslas).</text:span></text:p>
            <text:p text:style-name="P913"><text:span text:style-name="T914">„2)<text:s/></text:span><text:span text:style-name="T915">optimalus energijos ar kuro rūšių panaudojimo šilumos ar elektros energijos gamybai bei bendrai šilumos ir elektros energijos gamybai (kogeneracijai) plėtros modelis, šilumos gamybos įrenginių diegimo poreikis ir potencialas atskirose savivaldybėse;“.<text:s/></text:span><text:span text:style-name="T916">Numatyta įrengti AEI kogeneracijos įrenginius Vilniuje ir Kaune, nustatyti specifiniai AEI įrenginių diegimo poreikiai didžiausiose CŠT sistemose.<text:s/></text:span></text:p>
            <text:p text:style-name="P917"><text:span text:style-name="T918">„3) teritorijos, kuriose šilumos poreikis turi būti užtikrintas iš atliekinės šilumos, šilumos, pagamintos iš komunalinių atliekų ir (ar) didelio naudingumo kogeneracijos būdu;“</text:span><text:span text:style-name="T919">. Atlikus didelio naudingumo kogeneracijos vertinimą nebuvo identifikuotos ženklios galimybės prie CŠT jungti pramonės įrenginius, kurie ekonomiškai ir subalansuotai tiektų atliekinę energiją (be jau į CŠT šilumą tiekiančių pramonės įrenginių). Be jau Klaipėdoje veikiančios atliekų deginimo jėgainės, numatytas papildomas pilnai ar dalinai atsinaujinantį kurą naudojančių įrenginių įrengimas Vilniuje ir Kaune (tame tarpe kaip kurą naudojančių ir komunalines atliekas).<text:s/></text:span></text:p>
            <text:p text:style-name="P920"><text:span text:style-name="T921">„4) investicijų apimtys, finansavimo poreikis ir finansavimo šaltiniai į šilumos ūkio plėtrą ir modernizavimą;“.</text:span><text:span text:style-name="T922"><text:s/>Reikalingos paramos ir investicijų apimtys nurodytos programos priede. Finansavimo šaltiniai identifikuoti kaip: pagrindinis – ES struktūrinių fondų lėšos; kiti – savivaldybių ir biudžeto lėšos, kitos teisėtai gautos lėšos.</text:span></text:p>
            <text:p text:style-name="P923"><text:span text:style-name="T924">„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s/></text:span><text:span text:style-name="T925">Programoje numatoma plėtra gali būti vykdoma pasitelkiant savivaldybėms palankius įgyvendinimo būdus, jei šie neprieštarauja programos ketvirto tikslo numatomiems pakitimams ir šilumos ūkio įstatymui.</text:span></text:p>
            <text:p text:style-name="P926"><text:span text:style-name="T927"><text:s/></text:span><text:span text:style-name="T928">„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span><text:span text:style-name="T929"><text:s/>Programoje identifikuojamas šilumos ūkio teisinės aplinkos tobulinimo poreikis (ketvirtas tikslas), o šis detalizuojamas keturiuose uždaviniuose (reguliacinės aplinkos stiprinimas, investicijų derinimo funkcijų perdavimas, investicijų vykdymo užtikrinimui reikalingos priemonės, papildomos priemonės).</text:span></text:p>
            <text:p text:style-name="P930"><text:span text:style-name="T931">„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span><text:span text:style-name="T932"><text:s/>Programoje numatyta šilumos ūkio plėtra ir tendencijos iki 2020 m.</text:span></text:p>
            <text:p text:style-name="P933">„3. Nacionalinę šilumos ūkio plėtros programą pagal kompetenciją įgyvendina valstybės, savivaldybių institucijos, įstaigos ir (ar) kiti nurodyti asmenys.</text:p>
            <text:p text:style-name="P934">4. Nacionalinės šilumos ūkio plėtros programos vykdymą koordinuoja ir jos įgyvendinimo priežiūrą bei stebėseną atlieka Vyriausybės įgaliota institucija.</text:p>
            <text:p text:style-name="P935"><text:span text:style-name="T936">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s/></text:span><text:span text:style-name="T937">Programoje numatyti bendriniai programos įgyvendinimo principai bei pagrindinės atsakingos institucijos (Energetikos<text:s/></text:span><text:span text:style-name="T938">m</text:span><text:span text:style-name="T939">inisterija, Valstybinė kainų ir energetikos kontrolės komisija). Detalūs atsakomybių, lėšų bei funkcijų pasiskirstymai bus<text:s/></text:span><text:span text:style-name="T940">nustatomi</text:span><text:span text:style-name="T941"><text:s/>Energetikos<text:s/></text:span><text:span text:style-name="T942">m</text:span><text:span text:style-name="T943">inistro tvirtintame veiksmų plane.</text:span><text:span text:style-name="T944"><text:s/></text:span></text:p>
            <text:p text:style-name="P945"/>
          </table:table-cell>
        </table:table-row>
        <table:table-row table:style-name="TableRow946">
          <table:table-cell table:style-name="TableCell947">
            <text:p text:style-name="P948">15.2.</text:p>
          </table:table-cell>
          <table:table-cell table:style-name="TableCell949">
            <text:p text:style-name="P950">4.2.3. Programoje 3 punkte pateiktas Programos apibrėžimas neatitinka bendro Programos turinio, kadangi jame nėra paminėta bendra šilumos ir elektros gamyba (kogeneracija). Remiantis Šilumos ūkio 7 str. reikalavimais (Programa rengiama atlikus didelio naudingumo kogeneracijos vertinimą), Vyriausybės prioritetus ne tik šilumos, bet konkurencingos elektros gamybos srityje, taip pat LRVK užsakymu Lietuvos energetikos instituto atlikto tyrimo "Didelio naudingumo termofikacijos plėtros ir centralizuotai tiekiamos šilumos galimybių vertinimas ir pasiūlymai Nacionalinei šilumos ūkio plėtros 2014-2020 metu programai" rezultatus ir išvadas, siūlytina Programos prioritetu nurodyti kogeneracijos plėtrą.</text:p>
          </table:table-cell>
          <table:table-cell table:style-name="TableCell951">
            <text:p text:style-name="P952"><text:span text:style-name="T953">Atsižvelgta iš dalies.<text:s/></text:span><text:span text:style-name="T954">Pakoreguotas programos apibrėžimas 3 punkte, įterpta bendra šilumos ir elektros gamyba.</text:span><text:span text:style-name="T955"><text:s/>Programoje kogeneracijos plėtra identifikuojama kaip vienas iš tikslų.</text:span></text:p>
            <text:p text:style-name="P956">Programos pateikimo derinimui metu Lietuvos Energetikos Instituto atlikto tyrimo rezultatai nebuvo paskelbti, o pati studija buvo neužbaigta, tad atsižvelgti į studijos rezultatus nebuvo galimybių.<text:s/></text:p>
          </table:table-cell>
        </table:table-row>
        <table:table-row table:style-name="TableRow957">
          <table:table-cell table:style-name="TableCell958">
            <text:p text:style-name="P959">15.3.</text:p>
          </table:table-cell>
          <table:table-cell table:style-name="TableCell960">
            <text:p text:style-name="P961">4.2.5. Programos struktūra bei formuluojami tikslai ir uždaviniai nėra aiškūs, painiojamos tikslo ir uždavinio sąvokos. Programos I punkte suformuluotas Programos tikslas „Nacionalinės šilumos ūkio plėtros 2014-2020 metų programos tikslas – atsižvelgiant į šalies ir tarptautinės aplinkosaugos, energetikos sektoriaus raidos tendencijas bei ekonominę padėtį, įvertinti ir nustatyti Lietuvos šilumos ūkio plėtojimo galimybes ir plėtros prioritetus, tikslus ir uždavinius ir jų įgyvendinimo galimybes bei priemones".<text:line-break/>Programos 5 punkte suformuluojamas pagrindinis uždavinys „šilumos kainos vartotojams mažinimas, didinant atsinaujinančių išteklių panaudojimą kuro balanse". Šis uždavinys Pagrindinis uždavinys niekaip nesisieja su Programos tikslu, kuriame pagrindinis akcentas yra „šilumos ūkio plėtojimo galimybių ir plėtros prioritetų įvertinimas ir nustatymas". Nėra aišku kaip mažinant kainą galima įvertinti ar nustatyti šilumos ūkio plėtros galimybes ar plėtros prioritetus. Kainos mažinimas gali būti suvokiamas kaip tikslas, tačiau uždavinys reikalauja sprendimo. Šilumos kainos mažinimas nėra reiškinys, kurio galima būtų tiesiogiai siekti ar spręsti, nes tai yra pasekmė racionalių sprendimų, įgyvendinamų CŠT sistemoje. Programoje turi būti formuluojami pirminiai uždaviniai, o ne vardijami išvestiniai reiškiniai. Taip pat nėra akcento į kitus šilumos ūkio kokybę apsprendžiamus rodiklius, pvz., tiekimo patikimumą ir efektyvumą, Praktika rodo, kad orientacija vien į žemiausią kainą ir patikimumo energetikos sistemoje ignoravimas turi dramatiškų pasekmių įvykus avarijai. Atsinaujinančių išteklių panaudojimas kuro balanse pats savaime (ignoruojant efektyvumą ir nesvarstant kitų alternatyvių kainos mažinimo galimybių) neturėtų būti savitiksliu uždaviniu tokio lygmens dokumente. Taip pat nėra aiškus šio Programos uždavinio ryšys su Programos 9 punkte nurodytu prioritetu „Energetinė nepriklausomybė iki 2020 m. Lietuvai yra išskiriamas kaip svarbiausias prioritetas energetikos srityje. Atitinkamai, siekiant patenkinti energijos poreikius naudojant vietinius ir diversifikuotus energijos šaltinius, užtikrinti patikimą energetinės sistemos funkcionavimą bei tikslingai išnaudoti turimus centralizuoto šilumos ūkio privalumus, didžiuosiuose Lietuvos miestuose bus skatinama didelio naudingumo kogeneracija."<text:line-break/>Programos VII dalyje „Programos tikslai ir uždaviniai, įgyvendinimo vertinimo kriterijai" papildomai nurodoma visa eilė naujų Programos tikslų ir uždavinių (32, 37, 41 ir 44 punktai). Nėra aišku ar yra šių tikslų ryšys su Programos 1 punkte suformuluotu tikslu ir ar kuris nors iš šių tikslų hierarchine prasme yra aukštesnis. Be to, pirmasis Programos tikslas „užtikrinti santykinį šilumos kainų mažinimą optimizuojant šilumos gamybos įrenginių balansą, teikiant prioritetą atsinaujinantiems ir vietiniams ištekliams" (32 punktas) savo turiniu nieko nesiskiria nuo pagrindinio uždavinio „šilumos kainos vartotojams mažinimas, didinant atsinaujinančių išteklių panaudojimą kuro balanse" (5 punktas). Pirmojo programos tikslo 1 uždavinys „biokurą ir vietinius išteklius naudojančių šilumos gamybos įrenginių plėtra" (33 punktas), 2 uždavinys „atsinaujinančių energijos išteklių dalies energijos gamybos įrenginių kuro balanse didinimas" ir 3 uždavinys „atsinaujinančius energijos išteklius naudojančių įrenginių atnaujinimas ir modernizavimas" iš esmės yra vienas ir tas pats, nes biokurą naudojančių instaliuotų galių didinimas neišvengiamai veda prie šios kuro rūšies vartojimo didėjimo, o biokuro vartojimo didinimas galimas didinant instaliuotas galias.<text:line-break/>Pirmojo Programos tikslo 4 uždavinys „sumažinti CŠT veikiančių šilumos gamybos įrenginiu, kurie bus naudojami po 2020 m., taršos lygius iki nustatytų direktyvoje 2010/75/ES" nesiderina ir net prieštarauja pirmajam Programos tikslui, nes aplinkosauginių priemonių diegimas tik didina šilumos gamybos savikainą ir atitinkamai kainą vartotojams.</text:p>
          </table:table-cell>
          <table:table-cell table:style-name="TableCell962">
            <text:p text:style-name="P963"><text:span text:style-name="T964">Atsižvelgta iš dalies.<text:s/></text:span><text:span text:style-name="T965">Minėti tikslai bei jų prioritetai pakoreguoti arba paaiškinti.<text:s/></text:span></text:p>
            <text:p text:style-name="P966">Kadangi programoje numatoma skirti ženklią lėšų sumą šilumos perdavimo tinklų palaikymui ir efektyvinimui, o ketvirtame tiksle išsakomas papildomas reguliavimo stiprinimo ir investicijų derinimo funkcijos derinimo poreikis (siekiant efektyviai panaudoti paramos lėšas), laikoma, kad atsižvelgti į pastabą dėl šilumos ūkio efektyvumo ir kokybės nebūtų tikslinga.</text:p>
            <text:p text:style-name="P967"><text:span text:style-name="T968">Pastaba dėl aplinkosaugos priemonių diegimo ir šilumos kainos mažinimo politikos yra iš dalies teisinga, bet numatomi papildomi įrenginiai turi atitikti atitinkamus techninius ir aplinkosauginius parametrus, kurie yra numatomi ES 2010/75/ES direktyvoje, tad kainų mažinimas šių parametrų neatitikimo sąskaita nėra svarstomas. Numatoma racionaliai mažinti šilumos kainas, atitinkant visus efektyvumo, patikimumo ir aplinkosaugos rodiklius.</text:span></text:p>
          </table:table-cell>
        </table:table-row>
        <table:table-row table:style-name="TableRow969">
          <table:table-cell table:style-name="TableCell970">
            <text:p text:style-name="P971">15.4.</text:p>
          </table:table-cell>
          <table:table-cell table:style-name="TableCell972">
            <text:p text:style-name="P973">4.2.6. Programos 6 punkte nurodyta, kad „Lyginant su scenarijumi, kuriame dabartinis kuro balansas nesikeičia, pasiekdami kuro balansą, paremtą biokuro naudojimu, Lietuvos mastu iki 2020 m. šilumos gamybai sutaupytume virš 600 mln. Lt kasmet.". Nėra aišku kokiais skaičiavimais ar analize remiantis yra daroma tokia išvada.</text:p>
          </table:table-cell>
          <table:table-cell table:style-name="TableCell974">
            <text:p text:style-name="P975"><text:span text:style-name="T976">Neatsižvelgta.</text:span><text:span text:style-name="T977"><text:s/>Ši išvada daroma lyginant Lietuvos CŠT raidos scenarijus 2020 m. liekant prie dabartinio CŠT kuro balanso ir pereinant prie optimalaus kuro balanso. Lyginant gaunamas šilumos kainas gaunama nurodoma (600 mln. Lt kasmet) sutaupymų suma. Šie skaičiavimai buvo pristatyti 2014-01-06 viešojo pristatymo metu.</text:span></text:p>
          </table:table-cell>
        </table:table-row>
        <table:table-row table:style-name="TableRow978">
          <table:table-cell table:style-name="TableCell979">
            <text:p text:style-name="P980">15.5.</text:p>
          </table:table-cell>
          <table:table-cell table:style-name="TableCell981">
            <text:p text:style-name="P982">4.2.7. Programos 7 punkte nėra nurodyti šaltiniai ar kokiais skaičiavimais ar analize remiantis yra daroma išvada apie 10 proc. centralizuotai tiekiamos šilumos mažėjimą 2020 m.</text:p>
          </table:table-cell>
          <table:table-cell table:style-name="TableCell983">
            <text:p text:style-name="P984"><text:span text:style-name="T985">Neatsižvelgta.</text:span><text:span text:style-name="T986"><text:s/>Ši išvada daroma atsižvelgiant į prie gyvenamųjų namų, verslo, pramonės bei viešųjų prie CŠT prijungtų pastatų šilumos vartojimo tendencijas. Prognozuojama, kad dėl daugiabučių bei viešųjų pastatų renovacijos efekto CŠT šilumos vartojimas sumažės 7-8 proc., o dėl pramonės įmonių atsijungimo nuo CŠT – dar apie 2 proc. Šie įvertinimai atlikti atsižvelgiant į prognozuojamą daugiabučių bei viešųjų pastatų renovacijos apimtį, kuri priklauso nuo ES skiriamos paramos sumos bei ES energijos efektyvumo direktyvos (2012/27/ES). Galimos renovacijos apimtys derintos su Būsto energijos taupymo agentūra, Vilniaus, Kauno ir Klaipėdos savivaldybių už renovaciją atsakingais asmenimis. Pramonės įrenginių atsijungimo prognozė įvertinta pagal paskutinių 8 metų tendencijas.</text:span></text:p>
          </table:table-cell>
        </table:table-row>
        <table:table-row table:style-name="TableRow987">
          <table:table-cell table:style-name="TableCell988">
            <text:p text:style-name="P989">15.6.</text:p>
          </table:table-cell>
          <table:table-cell table:style-name="TableCell990">
            <text:p text:style-name="P991">4.2.9. Programos 10 punkte pateikiami papildomų mechanizmų numatymo poreikiai, tačiau nenurodoma, kaip tai turėtų būti įgyvendinama (Žr. Šilumos ūkio įstatymo 7 str.). Atkreiptinas dėmesys, kad įgyvendinus pasiūlymą ir įdiegus centrinį investicijų planavimą reiktų įvesti ir gamybos kvotų sistemą.</text:p>
          </table:table-cell>
          <table:table-cell table:style-name="TableCell992">
            <text:p text:style-name="P993"><text:span text:style-name="T994">Neatsižvelgta.</text:span><text:span text:style-name="T995"><text:s/>Minėti mechanizmai bus detalizuojami Energetikos ministro tvirtiname veiksmų plane. Programos ketvirtasis tikslas nurodo pagrindinių mechanizmų poreikį.</text:span></text:p>
          </table:table-cell>
        </table:table-row>
        <table:table-row table:style-name="TableRow996">
          <table:table-cell table:style-name="TableCell997">
            <text:p text:style-name="P998">15.7.</text:p>
          </table:table-cell>
          <table:table-cell table:style-name="TableCell999">
            <text:p text:style-name="P1000">4.2.11. Programos 18 punkte išskiriamos CŠT įmones ir mažos sistemos, "kurių duomenys nėra agreguojami", nepaaiškinant priežasčių, kodėl toks agregavimas nėra atliktas. Pateikiami statistiniai duomenys nesutampa su kitais šaltiniais (pvz., Statistikos departamento informacija), todėl siūlytina pateikti nuorodas į konkrečius informacijos šaltinius.</text:p>
          </table:table-cell>
          <table:table-cell table:style-name="TableCell1001">
            <text:p text:style-name="P1002"><text:span text:style-name="T1003">Atsižvelgta iš dalies.<text:s/></text:span><text:span text:style-name="T1004">Programos rengimui naudoti duomenys surinkti iš šilumos tiekimo įmonių, nepriklausomų šilumos gamintojų bei šilumą į CŠT galinčių tiekti arba tiekiančių pramonės įmonių. Taip pat naudoti Lietuvos šilumos tiekėjų asociacijos duomenys, Lietuvos statistikos departamento oficiali statistika bei ankstesnės CŠT ir AEI sektorių viešai prieinamos studijos.</text:span></text:p>
            <text:p text:style-name="P1005"><text:span text:style-name="T1006">Lietuvos statistikos departamentas skelbia tik agreguotus šilumos ūkio duomenis (parodant reikšmes tik visai Lietuvos Respublikai), kurie netinkami detaliai analizei. LŠTA teikiami duomenys detalizuoja didžiausių šilumos tiekimo įmonių duomenis su tam tikromis išimtimis (pvz. Visaginas). Siekiant įtraukti detalesnius duomenis, atlikta šilumą tiekiančių įmonių apklausa. Tačiau net ir atlikus šią apklausą, ypač mažos CŠT sistemos (dažniausiai iki keliolikos pastatų) nebuvo įtrauktos dėl apklausos atsakymų trūkumo. Siekiant atlikti kuo išsamesnę CŠT dalį apimančią analizę, šių sistemų suvartojimo įvertis paimtas iš „</text:span><text:span text:style-name="T1007">Atsinaujinančių energijos išteklių (AEI) plėtros Lietuvos centralizuoto šilumos tiekimo sistemose programos“ (2010).</text:span></text:p>
            <text:p text:style-name="P1008">Tam tikri skirtumai tarp oficialiosios statistikos ir programos nurodytų verčių atsiranda dėl skirtingų metodikų – oficialiojoje statistikoje į CŠT šilumos vartojimą įskaitoma pramonės įmonių pagaminama ir suvartojama cheminių procesų energija (apie 230-240 ktne (duomenys gauti tiesiogiai susisiekus su Lietuvos statistikos departamentu), nepatenkanti į centralizuotus šilumos tinklus. Šilumos gamybos metu patirti nuostoliai nėra atskiriami nuo vartojimo (tyrime atskiriamas šių nuostolių įvertis pritaikant NENS (2012) taikytą metodiką ). Statistikoje ir tyrime taip pat naudotas skirtingas vartojimo subjektų grupavimas.</text:p>
            <text:p text:style-name="P1009"/>
            <text:p text:style-name="P1010">Atliekant cheminių procesų korekcijas oficialiajai statistikai, CŠT šilumai gaunamas kuro suvartojimas siekia 870 ktne, o tyrimo metu gautas įvertis siekia 850-870 ktne (gamybos ir perdavimo nuostoliai įskaičiuojami) – gauti įverčiai beveik identiški.<text:s/></text:p>
          </table:table-cell>
        </table:table-row>
        <table:table-row table:style-name="TableRow1011">
          <table:table-cell table:style-name="TableCell1012">
            <text:p text:style-name="P1013">15.8.</text:p>
          </table:table-cell>
          <table:table-cell table:style-name="TableCell1014">
            <text:p text:style-name="P1015">4.2.13. Programos 20 punkte teigiama, kad tik dalis daugiabučių yra prijungti prie CŠT, todėl dėl renovacijos centralizuotai tiekiamos šilumos sutaupymai sieks 0,5-0,6 TWh (apytikriai perpus mažiau nei bendras Programoje numatomas sutaupymas dėl renovacijos). Tokia prielaida yra abejotina, kadangi remiantis Statistikos departamento duomenis 87,2 proc. daugiabučiuose namuose esančių būstų naudoja centrinį šildymą iš šilumos tinklų kaip pagrindinį šildymo būdą.</text:p>
          </table:table-cell>
          <table:table-cell table:style-name="TableCell1016">
            <text:p text:style-name="P1017"><text:span text:style-name="T1018">Neatsižvelgta.</text:span><text:span text:style-name="T1019"><text:s/>Pagal tyrimo metu surinktus duomenis įvertinta, kad apie 18 tūkst. daugiabučių šildomi iš CŠT tiekiama šiluma. Šis vertinimas pagrįstas LŠTA pateikiamų duomenų ir Lietuvos statistikos departamento pateikiamu CŠT šilumos suvartojimu gyvenamųjų namų sektoriuje. Pagal<text:s/></text:span><text:span text:style-name="T1020">Lietuvos statistikos departamento 2012 m. paskelbtą<text:s/></text:span><text:span text:style-name="T1021">kuro balansą, apie 5,65 TWh CŠT tiekiamos šilumos energijos buvo suvartota gyvenamuosiuose namuose. Pagal LŠTA duomenis, asociacijai priklausančios įmonės aptarnavo iki 17,6 tūkst. daugiabučių, kurie suvartojo apie 5,45 TWh. Pridedant kitų šilumos tiekimo įmonių aptarnaujamų daugiabučių įvertį, gaunama apie 5,7 TWh energijos ir atitinkamai apie 18 tūkst. daugiabučių. Atsižvelgiant į tai, kad Lietuvos Vyriausybės Valstybės Kontrolės daugiabučių namų atnaujinimo audito ataskaitoje (2010) bei Aplinkos ministerijos skelbtuose duomenyse (Daugiabučių namų padėtis Lietuvoje (2007)) identifikuota, kad daugiabučių namų skaičius Lietuvoje gali būti 35-38 tūkst., šilumos vartojimo sutaupymo įvertis CŠT sektoriuje buvo atitinkamai pakoreguotas prie CŠT prijungtų daugiabučių skaičiui.<text:s/></text:span></text:p>
            <text:p text:style-name="P1022">2013 m. Lietuvos statistikos departamento oficialiojoje statistikoje „Būstai ir jų charakteristikos“ skelbiamas daugiabučių būstų skaičius bei proporcija, kuri yra prijungta prie CŠT tinklų (87,2 proc.). Šios daugiabučių būstų dalies kitos charakteristikos (paviršiaus plotas, suvartojamos šilumos kiekiai) nėra skelbiamos, o galimi nukrypimai dėl statistikoje nurodomo duomenų trūkumo (didelės dalies būstų jokia charakteristika nėra žinoma) ir aktualių reikšmių detalizacijos trūkumo yra gana detali. Ši prie CŠT prijungtų daugiabučių būstų proporcija gali reikšti nuo 40 iki 90 proc. realaus visų daugiabučių šilumos suvartojimo.<text:s/></text:p>
            <text:p text:style-name="P1023">Atsižvelgiant į nurodytus šaltinius, 50-60 proc. viso daugiabučių suvartojimo priskiriama CŠT sektoriui.</text:p>
          </table:table-cell>
        </table:table-row>
        <table:table-row table:style-name="TableRow1024">
          <table:table-cell table:style-name="TableCell1025">
            <text:p text:style-name="P1026">15.9.</text:p>
          </table:table-cell>
          <table:table-cell table:style-name="TableCell1027">
            <text:p text:style-name="P1028">4.2.15. Programos 23 punkte pateiktas Lietuvoje identifikuojamų kuro tipų, kurie gali būti naudojami tiekiant šilumą vartotojams, sąrašas nepagrįstai ignoruoja daugelį kuro rūšių, kaip pvz., mazutą, branduolinį kurą, anglis.</text:p>
          </table:table-cell>
          <table:table-cell table:style-name="TableCell1029">
            <text:p text:style-name="P1030"><text:span text:style-name="T1031">Atsižvelgta iš dalies.<text:s/></text:span><text:span text:style-name="T1032">Pastaboje paminėtos kitos kuro rūšys.</text:span></text:p>
          </table:table-cell>
        </table:table-row>
        <table:table-row table:style-name="TableRow1033">
          <table:table-cell table:style-name="TableCell1034">
            <text:p text:style-name="P1035">15.10.</text:p>
          </table:table-cell>
          <table:table-cell table:style-name="TableCell1036">
            <text:p text:style-name="P1037">4.2.16. Programos 23.2 punkte painiojami kogeneracinis ir kondensacinis elektros<text:line-break/>energijos būdai. Taip pat, atkreiptinas dėmesys, kad biodujos nėra gaminamos kogeneraciniuose įrenginiuose. Nepagrįstai konstatuojama, kad biodujų panaudojimo potencialas centralizuotame šilumos tiekime yra ribotas ir ženklus šio kuro panaudojimo augimas neprognozuojamas (argumentuojant, kad biodujų elektrinėje pagaminta šiluma dažnai atleidžiama į aplinką ir nepanaudojama). Pažymėtina, kad biodujos centralizuotame šilumos tiekimo sektoriuje gali<text:s/>būti<text:s/>panaudojamos nebūtinai išgavimo vietoje, t.y. biodujų išgavimo ir šilumos bei elektros gamyba gali vykti ne toje pačioje vietoje.</text:p>
          </table:table-cell>
          <table:table-cell table:style-name="TableCell1038">
            <text:p text:style-name="P1039"><text:span text:style-name="T1040">Atsižvelgta iš dalies.<text:s/></text:span><text:span text:style-name="T1041">Biodujų potencialo skyriuje pateikti papildomi paaiškinimai.</text:span></text:p>
          </table:table-cell>
        </table:table-row>
        <table:table-row table:style-name="TableRow1042">
          <table:table-cell table:style-name="TableCell1043">
            <text:p text:style-name="P1044">15.11.</text:p>
          </table:table-cell>
          <table:table-cell table:style-name="TableCell1045">
            <text:p text:style-name="P1046">4.2.19. Programos 26 punkte nėra nurodyti informacijos šaltiniai ar kokiais<text:s/>skaičiavimais ar analize remiantis yra daroma išvada, kad „Numatoma, jog perėjimas prie biokuru paremto CŠT kuro balanso lems ženklų šilumos gamybos kainų sumažėjimą (iki 20 proc.), valstybės prekybos balanso deficito mažėjimą (apie 700 mln. Lt) bei papildomų darbo vietų sukūrimą (tiesiogiai – apie 500 vietų)."</text:p>
          </table:table-cell>
          <table:table-cell table:style-name="TableCell1047">
            <text:p text:style-name="P1048"><text:span text:style-name="T1049">Neatsižvelgiama.<text:s/></text:span><text:span text:style-name="T1050">Papildoma informacija neįrašoma į programą.</text:span></text:p>
            <text:p text:style-name="P1051">Nurodomas kainų sumažėjimas apskaičiuotas įvertinus tarptautines kuro kainų bei technologijų tendencijas pakeičiant dabartinę šilumos gamybą dujomis į šilumos gamybą biokuru.</text:p>
            <text:p text:style-name="P1052">Valstybės prekybos balanso deficito sumažėjimas įvertintas biokuru pakeistų dujų kuro kaštų dalimi (pasiekiant apie 70-80 proc. AEI dalį CŠT bei pakeičiant apie 40-50 proc. CŠT naudojamo dujų kuro).</text:p>
            <text:p text:style-name="P1053">Papildomų darbo vietų sukūrimas įvertintas pagal analogiškos galios dujinių ir biokuro įrenginių žmonių poreikio skirtumą, pasiekiant 1600-1700 prie CŠT prijungtų biokuro įrenginių skaičių.</text:p>
          </table:table-cell>
        </table:table-row>
        <table:table-row table:style-name="TableRow1054">
          <table:table-cell table:style-name="TableCell1055">
            <text:p text:style-name="P1056">15.12.</text:p>
          </table:table-cell>
          <table:table-cell table:style-name="TableCell1057">
            <text:p text:style-name="P1058">4.2.25. Programos 32 punkte nėra nurodyti informacijos šaltiniai ar kokiais<text:line-break/>skaičiavimais ar analize remiantis yra nurodomas siekis 70-80% šilumos pasigaminti iš atsinaujinančių energijos išteklių. Taip pat, nėra aišku, kodėl 70% atsinaujinančių energijos išteklių CŠT balanse reiškia 1200 MW instaliuotos galios, o Programos 33 punkte jau 1519 MW. Teiginys, kad „Šilumos kainos miestuose, naudojančiuose biokurą, yra mažesnės nei miestuose, kuriuose pagrindinė kuro rūšis yra gamtinės dujos" nėra teisingas visais atvejais (pvz. Biržuose). Ar nurodant 2012 m. „vietinį biokurą" vartojančių įrenginių galias remiamasi patikrinta informacija apie tai, kad visas biokuras buvo pagamintas Lietuvoje ir dalis jo nebuvo importuota?</text:p>
          </table:table-cell>
          <table:table-cell table:style-name="TableCell1059">
            <text:p text:style-name="P1060"><text:span text:style-name="T1061">Atsižvelgta iš dalies.<text:s/></text:span><text:span text:style-name="T1062">Minėtų rodiklių paaiškinimai praplėsti, performuluoti teiginiai dėl biokuro kuro naudojimo ir šilumos kainų santykių. Pagal 2012 m. Lietuvos Statistikos departamento duomenis, biokurui tinkančių medžiagų eksportas Lietuvoje viršijo importą apie 50 ktne.<text:s/></text:span></text:p>
            <text:p text:style-name="P1063"><text:span text:style-name="T1064">70-80 proc. AEI dalies kuro balanse rodiklis paskaičiuotas remiantis esamų šilumos generavimo įrenginių techniniais bei ekonomijos rodikliais, šiuos lyginant su naujų paramą gaunančių biokurą naudojančių šilumos generavimo įrenginių atitinkamais rodikliais. Įvertinta, kad maksimalų šilumos kainų mažinimo efektą, atitinkantį visus kitus patikimumo, efektyvumo ir kitus tikslus, galima</text:span><text:span text:style-name="T1065"><text:s/>pasiekti</text:span><text:span text:style-name="T1066"><text:s/>gaminant apie 70-80 proc. CŠT šilumos iš AEI kuro.</text:span></text:p>
            <text:p text:style-name="P1067"/>
          </table:table-cell>
        </table:table-row>
        <table:table-row table:style-name="TableRow1068">
          <table:table-cell table:style-name="TableCell1069">
            <text:p text:style-name="P1070">15.13.</text:p>
          </table:table-cell>
          <table:table-cell table:style-name="TableCell1071">
            <text:p text:style-name="P1072">4.2.27. Programos 34 punktas yra punkto 33 santrauka ir jokios naujos papildomos informacijos nepateikia. 35 ir 36 punktai yra aprašomojo pobūdžio ir taip pat naujos informacijos nepateikia. Siūlytina atsisakyti perteklinės informacijos.</text:p>
          </table:table-cell>
          <table:table-cell table:style-name="TableCell1073">
            <text:p text:style-name="P1074"><text:span text:style-name="T1075">Atsižvelgta iš dalies.<text:s/></text:span><text:span text:style-name="T1076">Pirmojo programos tikslo pirmas ir antras uždaviniai aiškiai išskirti bei paaiškinti. 35 ir 36 punkte esantys trečias ir ketvirtas uždaviniai kelia reikalavimus esančių šilumą generuojančių AEI įrenginių palaikymui bei šilumą generuojančių įrenginių aplinkos taršos reikalavimams, kurie yra reglamentuoti ES direktyvoje 2010/75/ES, tad jų atsisakyti būtų netikslinga.<text:s/></text:span></text:p>
          </table:table-cell>
        </table:table-row>
        <table:table-row table:style-name="TableRow1077">
          <table:table-cell table:style-name="TableCell1078">
            <text:p text:style-name="P1079">15.14.</text:p>
          </table:table-cell>
          <table:table-cell table:style-name="TableCell1080">
            <text:p text:style-name="P1081">4.2.28. Programos 49 punkto nuostatos numato, kad Programos įgyvendinimui<text:line-break/>Energetikos ministro įsakymu tvirtinamas veiksmų planas, kuriame numatomos konkrečios priemonės, lėšų poreikis priemonėms įgyvendinti ir atsakingos institucijos. Pažymėtina, kad ši nuostata nesuderinama su Šilumos ūkio įstatymo 7 str., kuris numato, kad priemones, sprendiniai ir lėšos turi būti numatytos Programoje, kuria pagal kompetenciją įgyvendina valstybės, savivaldybių institucijos, įstaigos ir (ar) kiti nurodyti asmenys. Programos prieduose nurodytos siūlomos įrengti šilumines ir elektrinės galios, taip pat tam numatomos paramos lėšos, atsižvelgiant į aukščiau išvardintas pastabas Energetikos ministerijos atliktam Tyrimui ir pateiktam Programos projektui, nėra paremtos analize ir pagrįstos. Taip pat jos iš esmės skiriasi nuo LRVK užsakymu Lietuvos energetikos instituto atlikto tyrimo "Didelio naudingumo termofikacijos plėtros ir centralizuotai tiekiamos šilumos galimybių vertinimas ir pasiūlymai Nacionalinei šilumos ūkio plėtros 20114-2020 metų programai" rezultatų, Siūlytina, atsižvelgiant į pateiktas pastabas, iš esmės koreguoti Programos tikslus, uždavinius ir prioritetus ir atitinkamai numatomas įrengti šilumines/elektrines galias bei reikalingas paramos lėšas.<text:line-break/>Programoje naudojamos formuluotės, gramatika, argumentacija ir dėstymo logika bei turinio nenuoseklumas reikalauja esminio jos tobulinimo. Siūloma pagal išdėstytas pastabas pateikti iš esmės atnaujintą Programos projektą.</text:p>
          </table:table-cell>
          <table:table-cell table:style-name="TableCell1082">
            <text:p text:style-name="P1083"><text:span text:style-name="T1084">Neatsižvelgta.<text:s/></text:span><text:span text:style-name="T1085">Detalios priemonės ir konkrečių projektų finansavimo poreikis bus tvirtinamas Energetikos<text:s/></text:span><text:span text:style-name="T1086">m</text:span><text:span text:style-name="T1087">inistro veiksmų plane. Nurodyta studija bei šios rezultatai nebuvo paskelbti iki programos derinimo datos, tad buvo atsižvelgta į esančias studijas ir teisės<text:s/></text:span><text:span text:style-name="T1088">aktus</text:span><text:span text:style-name="T1089">. Detalesnis atsakymas pateikiamas atsakyme į pastabą<text:s/></text:span><text:span text:style-name="T1090">e</text:span><text:span text:style-name="T1091">il. Nr.</text:span><text:span text:style-name="T1092"><text:s/></text:span><text:span text:style-name="T1093">1.</text:span></text:p>
            <text:p text:style-name="P1094"/>
          </table:table-cell>
        </table:table-row>
        <table:table-row table:style-name="TableRow1095">
          <table:table-cell table:style-name="TableCell1096">
            <text:p text:style-name="P1097">15.15.</text:p>
          </table:table-cell>
          <table:table-cell table:style-name="TableCell1098">
            <text:p text:style-name="P1099">5. Projekto atitikimas Strateginio planavimo metodikai.<text:line-break/>Nacionalinės šilumos ūkio plėtros 2014-2021 metų programos projektas neatitinka Strateginio planavimo metodikos reikalavimų dėl plėtros programų struktūros, tikslų ir uždavinių intervencijų logikos, vertinimo kriterijų tikslų ir uždavinių įgyvendinimui vertinti pateikimo, nenumatytas aiškus programos įgyvendinimo mechanizmas, nenurodytos programos įgyvendinime dalyvaujančios institucijos. Programa taip pat nepilnai įgyvendina Šilumos ūkio įstatymo 7 straipsnio nuostatas.<text:s/></text:p>
          </table:table-cell>
          <table:table-cell table:style-name="TableCell1100">
            <text:p text:style-name="P1101"><text:span text:style-name="T1102">Atsižvelgta iš dalies.<text:s/></text:span><text:span text:style-name="T1103">Programos struktūra pakoreguota pagal Strateginio planavimo metodikos keliamus reikalavimus ilgos ir vidutinės trukmės planavimo dokumentams.</text:span><text:span text:style-name="T1104"><text:s/></text:span></text:p>
            <text:p text:style-name="P1105">Dėl Programos atitikimo Šilumos ūkio 7 str. žiūrėti atsakymą į pastabą<text:s/>eil. Nr. 1.<text:s/></text:p>
            <text:p text:style-name="P1106"><text:span text:style-name="T1107">Detalius veiksmus, projektus, finansavimo poreikius bei atsakingas institucijas detalizuos Energetikos<text:s/></text:span><text:span text:style-name="T1108">m</text:span><text:span text:style-name="T1109">inistro tvirtinamas veiksmų planas.</text:span></text:p>
          </table:table-cell>
        </table:table-row>
        <table:table-row table:style-name="TableRow1110">
          <table:table-cell table:style-name="TableCell1111">
            <text:p text:style-name="P1112">15.16.</text:p>
          </table:table-cell>
          <table:table-cell table:style-name="TableCell1113">
            <text:p text:style-name="P1114">5.4. Patikslinti Programos įgyvendinimo skyrių, nurodyti kokios institucijos ir įstaigos dalyvaus Programos įgyvendinime ir, atsižvelgiant į asignavimų valdytojų skaičių, įvertinti kokius dokumentus būtina parengti, kad užtikrinti sėkmingą Programos įgyvendinimą, numatyti tarpinius Programos įgyvendinimo vertinimus ir sąlygas dėl Programos peržiūros/tikslinimo.</text:p>
          </table:table-cell>
          <table:table-cell table:style-name="TableCell1115">
            <text:p text:style-name="P1116"><text:span text:style-name="T1117">Atsižvelgta iš dalies.<text:s/></text:span><text:span text:style-name="T1118">Nurodytas programos koregavimo periodiškumas bei kiti išskirtiniai svertai, dėl kurių kitimo būtų tikslinga koreguoti programą. Detalūs programos įgyvendinimo reikalavimai bus skelbiami Energetikos Ministro tvirtiname veiksmų plane (žiūrėti pastabą Eil. Nr. 1).</text:span></text:p>
          </table:table-cell>
        </table:table-row>
        <table:table-row table:style-name="TableRow1119">
          <table:table-cell table:style-name="TableCell1120">
            <text:p text:style-name="P1121">15.17.</text:p>
          </table:table-cell>
          <table:table-cell table:style-name="TableCell1122">
            <text:p text:style-name="P1123">5.6. Suderinti Programos turinį su Šilumos Ūkio įstatymo 7 straipsnio nuostatomis.</text:p>
          </table:table-cell>
          <table:table-cell table:style-name="TableCell1124">
            <text:p text:style-name="P1125"><text:span text:style-name="T1126">Atsižvelgta iš dalies.<text:s/></text:span><text:span text:style-name="T1127">(Žiūrėti pastabą Eil. Nr. 1)</text:span></text:p>
          </table:table-cell>
        </table:table-row>
        <table:table-row table:style-name="TableRow1128">
          <table:table-cell table:style-name="TableCell1129">
            <text:p text:style-name="P1130">16.</text:p>
          </table:table-cell>
          <table:table-cell table:style-name="TableCell1131" table:number-columns-spanned="2">
            <text:p text:style-name="P1132">Vyriausybės Kanceliarijos Teisės departamentas<text:s/>2014 m. vasario 17 d. raštas Nr. NV-490</text:p>
          </table:table-cell>
          <table:covered-table-cell/>
        </table:table-row>
        <table:table-row table:style-name="TableRow1133">
          <table:table-cell table:style-name="TableCell1134">
            <text:p text:style-name="P1135">16.1.</text:p>
          </table:table-cell>
          <table:table-cell table:style-name="TableCell1136">
            <text:p text:style-name="P1137">Vertinant nutarimo projektu teikiamą tvirtinti Nacionalinės šilumos ūkio plėtros 2014-2020 metų programos projektą (toliau - Programos projektas) manytume, kad jis neatitinka Šilumos ūkio įstatymo 7 str. I dalyje nustatytų reikalavimų Šilumos ūkio plėtros programos (toliau - Programa) turiniui. Pagal Šilumos ūkio įstatymo 2 str. 17 d. pateikiamą Programos apibrėžimą, tai nacionalinio lygmens strateginio planavimo dokumentas, kuriuo, atsižvelgiant į Nacionalinę energetinės nepriklausomybės strategiją, turėtų būti nustatomos ilgalaikės ir kompleksinės šilumos gamybos, bendros šilumos ir elektros energijos gamybos (kogeneracijos) bei šilumos perdavimo plėtros ir modernizavimo kryptys - tačiau Programos projekte vietoj konkrečių šių šilumos ūkio sektoriaus veiklų plėtros ir modernizavimo krypčiu ateinantiems 7 metams, gausu aprašomojo bei statistinio pobūdžio nuostatų apie šilumos suvartojimą Lietuvoje (Programos projekto IV skyriaus II skirsnis), pateikiama apžvalga apie bendrą šilumos ir elektros gamybą (Programos projekto VI skyrius) arba apie Europos Sąjungos tam tikrus teisės aktus (programos projekto III skyrius), apie tai kokios rūšies kuras vartojamas šilumos gamybai (Programos projekto IV skyriaus I skirsnis) ir pan.</text:p>
            <text:p text:style-name="P1138">Vertinant pateiktos Programos projektą pasigendame tų nuostatų, kurios mūsų manymu turėtų sudaryti esminį Programos turinio informaciją tai, kaip jau minėjome, turėtų būti nustatytos šilumos ūkio plėtros ir modernizavimo konkrečios priemonės, šių priemonių techniniai sprendiniai, įskaitant reikalavimus dėl alternatyvių energijos ar kuro rūšių naudojimo bei jų proporcijų, šilumos įrenginių galių ir jų įrengimo terminų bei nuostoliu lygio šilumos perdavimo tinkluose, šių sprendiniu įgyvendinimo būdai, kokia forma šie sprendiniai bus įgyvendinami (Šilumos ūkio įstatymo 7 str. 1 d. 1 ir 5 punktai).</text:p>
          </table:table-cell>
          <table:table-cell table:style-name="TableCell1139">
            <text:p text:style-name="P1140"><text:span text:style-name="T1141">Neatsižvelgta.<text:s/></text:span><text:span text:style-name="T1142">Detalios priemonės ir konkrečių projektų finansavimo poreikis bus tvirtinamas Energetikos<text:s/></text:span><text:span text:style-name="T1143">m</text:span><text:span text:style-name="T1144">inistro veiksmų plane. Detalesnis atsakymas pateikiamas atsakyme į pastabą<text:s/></text:span><text:span text:style-name="T1145">e</text:span><text:span text:style-name="T1146">il. Nr.</text:span><text:span text:style-name="T1147"><text:s/></text:span><text:span text:style-name="T1148">1.</text:span></text:p>
            <text:p text:style-name="P1149"/>
          </table:table-cell>
        </table:table-row>
        <table:table-row table:style-name="TableRow1150">
          <table:table-cell table:style-name="TableCell1151">
            <text:p text:style-name="P1152">16.2.</text:p>
          </table:table-cell>
          <table:table-cell table:style-name="TableCell1153">
            <text:p text:style-name="P1154">Taip pat svarbu pažymėti, kad Programos projekte trūksta informacijos, apie tai kaip šilumos plėtra turėtų būti vystoma atskirose savivaldybėse. Pagal Šilumos ūkio įstatymo 7 str. I d. 2 ir 3 punktus, Programos projekte tūrėtų būti nustatytas šilumos gamybos įrenginių diegimo poreikis ir potencialas atskirose savivaldybėse, nustatytos teritorijos, kuriose šilumos poreikis turi būti užtikrintas iš atliekinės šilumos, šilumos pagamintos iš komunalinių atliekų ir didelio naudingumo kogeneracijos būdu, taip pat Programos projekte turėtų būti pateikiami duomenys apie savivaldybėms ar jų įmonėms nuosavybės ar patikėjimo teise priklausančią infrastruktūrą ir turtą, kuris, siekiant užtikrinti programoje nustatytų šilumos ūkio plėtros ir modernizavimo priemonių bei sprendinių tinkamą įgyvendinimą turėtų būti perduotas valstybės nuosavybėn (Šilumos ūkio įstatymo 7 str. 1 d. 6 p). Atkreiptinas dėmesys į tai, kad pagal Šilumos ūkio įstatymo 8 str. 1 d. kiekviena savivaldybė, vadovaudamasi Programoje nustatytomis konkrečiomis priemonėmis ir sprendiniais turės parengti tos savivaldybes šilumos ūkio specialųjį planą. Pagal pateiktą Programos projektą sunku įsivaizduoti, kaip dauguma savivaldybių, apie kurias Programos projekte jokiu duomenų, joms vykdytinų priemonių ir sprendinių nėra pateikiama, turės parengti savo savivaldybes šilumos ūkio specialiuosius planus.</text:p>
          </table:table-cell>
          <table:table-cell table:style-name="TableCell1155">
            <text:p text:style-name="P1156"><text:span text:style-name="T1157">Neatsižvelgta.<text:s/></text:span><text:span text:style-name="T1158">Programoje (vidutinės trukmės planavimo dokumente) išdėstomi pagrindiniai tikslai, atsakingos institucijos, lėšų bei paramos poreikis atitinkamiems tikslams pasiekti. Detalios priemonės ir konkrečių projektų finansavimo poreikis bus tvirtinamas Energetikos<text:s/></text:span><text:span text:style-name="T1159">m</text:span><text:span text:style-name="T1160">inistro veiksmų plane (trumpos trukmės planavimo dokumente, pagal Strateginio planavimo metodiką). Nacionalinė šilumos ūkio plėtros programa yra viena iš sudėtinių strategijos dalių, į kurią, kartu su veiksmų planu, turėtų atsižvelgti kiekviena savivaldybė planuodama savo šilumos ūkio plėtrą. Detalesnis atsakymas pateikiamas atsakyme į pastabą Eil. Nr. 1.</text:span></text:p>
            <text:p text:style-name="P1161"/>
          </table:table-cell>
        </table:table-row>
        <table:table-row table:style-name="TableRow1162">
          <table:table-cell table:style-name="TableCell1163">
            <text:p text:style-name="P1164">16.3.</text:p>
          </table:table-cell>
          <table:table-cell table:style-name="TableCell1165">
            <text:p text:style-name="P1166">Kitas svarbus Programos turinio reikalavimas, kuris pagal Šilumos ūkio įstatymo 7 str. 1 d. 4 punktą turėtų būti nustatomas Programoje - tai investicijų apimtys, finansavimo poreikis ir finansavimo šaltiniai į šilumos ūkio plėtrą ir modernizavimą. Programos projekto 2 priede yra pateikiamos tik Programos tikslų įgyvendinimui reikalingas lėšų poreikis, o Programos projekto 49 punktas nustato, kad Programos tikslams ir uždaviniams įgyvendinti būtų rengiamas veiksmų planas, kurį tvirtintų energetikos ministras. Atkreipiame dėmesį, kad Programos projekto veiksmų planas pagal Strateginio planavimo metodikos, patvirtintos Vyriausybės 2002 m. birželio 6 d. nutarimu Nr. 827 (Vyriausybės 2010 m. rugpjūčio 25 d. nutarimo Nr. 1220 redakcija) (toliau - Metodika) 4.3.5 punktą, prireikus galėtų būti rengiamas ir tvirtinamas energetikos ministro, bet tik tuo atveju, kai pats Programos projektas būtų parengtas laikantis Šilumos ūkio įstatymo 7 str. 1 d. 1-7 punktuose nustatytų reikalavimų.</text:p>
          </table:table-cell>
          <table:table-cell table:style-name="TableCell1167">
            <text:p text:style-name="P1168"><text:span text:style-name="T1169">Neatsižvelgta.<text:s/></text:span><text:span text:style-name="T1170">Programoje (vidutinės trukmės planavimo dokumente) išdėstomi pagrindiniai tikslai, atsakingos institucijos, lėšų bei paramos poreikis atitinkamiems tikslams pasiekti. Detalios priemonės ir konkrečių projektų finansavimo poreikis bus tvirtinamas Energetikos Ministro veiksmų plane (trumpos trukmės planavimo dokumente, pagal Strateginio planavimo metodiką). Detalesnis atsakymas pateikiamas atsakyme į pastabą Eil. Nr.</text:span><text:span text:style-name="T1171"><text:s/></text:span><text:span text:style-name="T1172">1.</text:span></text:p>
            <text:p text:style-name="P1173"/>
          </table:table-cell>
        </table:table-row>
        <table:table-row table:style-name="TableRow1174">
          <table:table-cell table:style-name="TableCell1175">
            <text:p text:style-name="P1176">16.4.</text:p>
          </table:table-cell>
          <table:table-cell table:style-name="TableCell1177">
            <text:p text:style-name="P1178">Nutarimo projekto lydraštyje nurodoma, kad Programos projektas buvo teiktas derinti įvairioms institucijoms, tačiau neaišku, ar teikiamas projektas suderintas - nėra pateikiami institucijų derinimo raštai, institucijų pastabų derinimo pažyma. Be to, vadovaujantis Vyriausybes darbo reglamento (Vyriausybes 2013 m. balandžio 17 d. nutarimo Nr.337 redakcija) 32.2 punktu, dėl Programos projekto turėtų būti gauta ir Finansų ministerijos išvada.<text:line-break/>Atsižvelgiant į tai kas išdėstyta Programos projektas taisytinas iš esmės, pateikiant jį pagal Šilumos ūkio įstatymo 7 str. I d. 1-7 punktuose Programos turiniui nustatytus reikalavimus. Atkreipiame dėmesį, kad Programos projekto 3 punktas dalinai atkartoja Šilumos ūkio įstatymo 7 str. 1 d. 1-7 punktuose nustatytas nuostatas, tačiau pačiame Programos projekte tokios informacijos nėra.</text:p>
          </table:table-cell>
          <table:table-cell table:style-name="TableCell1179">
            <text:p text:style-name="P1180"><text:span text:style-name="T1181">Atsižvelgta iš dalies</text:span><text:span text:style-name="T1182">. Pridedamos derinimo pažymos.</text:span></text:p>
            <text:p text:style-name="P1183">Dėl atitikimo Šilumos ūkio 7 straipsniui žiūrėti pastabą Eil. Nr. 1</text:p>
            <text:p text:style-name="P1184"/>
          </table:table-cell>
        </table:table-row>
        <table:table-row table:style-name="TableRow1185">
          <table:table-cell table:style-name="TableCell1186">
            <text:p text:style-name="P1187">16.5.</text:p>
          </table:table-cell>
          <table:table-cell table:style-name="TableCell1188">
            <text:p text:style-name="P1189">Atkreiptinas dėmesys į uždavinio apibrėžimą, kuris Metodikos 2 p. formuluojamas kaip per nustatytą laikotarpį planuojama veikla, užtikrinanti planavimo dokumente nustatyto tikslo įgyvendinimą - šio apibrėžimo kontekste reikėtų vertinti Programos projekto 33 p., kur nustatyta, kad "papildomai turėtų būti numatyti mechanizmai, kurie užtikrintų efektyvų investicinių lėšų panaudojimą bei sudarytų sąlygas ilguoju laikotarpiu mažinti santykinį šilumos vartojimą bei šilumos gamybos ir perdavimo sąnaudas" - pateikiama nuostata nenustato konkrečios veiklos kuri prisidėtų prie nustatyto tikslo įgyvendinimo, todėl abejotume, ar paminėta nuostata galėtų buti traktuojama kaip Programos tikslo uždavinys, Tuo pačiu aspektu iš esmės peržiūrėtinas ir Programos projekto 44 punktas.</text:p>
          </table:table-cell>
          <table:table-cell table:style-name="TableCell1190">
            <text:p text:style-name="P1191"><text:span text:style-name="T1192">Atsižvelgta iš dalies.<text:s/></text:span><text:span text:style-name="T1193">33 punkte nurodytas tekstas išbrauktas iš programos. 44 punkte nurodytas tikslas detalizuojamas 45-48 punktuose, kuriuose nustatomi uždaviniai tikslui įvykdyti.</text:span><text:span text:style-name="T1194"><text:s/></text:span></text:p>
          </table:table-cell>
        </table:table-row>
        <table:table-row table:style-name="TableRow1195">
          <table:table-cell table:style-name="TableCell1196">
            <text:p text:style-name="P1197">16.6.</text:p>
          </table:table-cell>
          <table:table-cell table:style-name="TableCell1198">
            <text:p text:style-name="P1199">Kai kuriuose Programos projekto punktuose (pvz. Programos projekto 1,23.2 punktai) nurodoma, kad Programos projektas parengtas arba duomenys pateikiami pagal tam tikro dokumento projektą, Manytume, kad Programos projekte remtis dar nepatvirtintais dokumentais nederėtų.</text:p>
          </table:table-cell>
          <table:table-cell table:style-name="TableCell1200">
            <text:p text:style-name="P1201"><text:span text:style-name="T1202">Neatsižvelgiama.<text:s/></text:span><text:span text:style-name="T1203">Rengiamų programų projektuose yra pateikiami reikšmingi duomenys, kurių tikslesni įvertinimai nėra skelbiami kituose šaltiniuose. Atsižvelgiant į tai, nemanoma, kad tokius šaltinius ir projektus, kurie ateityje gali daryti ženklią įtaką šilumos ūkio plėtrai, derėtų ignoruoti. Kadangi remiamasi pirminiais projektų duomenimis, o ne pačių projektų išvadomis, net jei projektai nebūtų patvirtinti, surinkti duomenys gali būti naudojami kituose dokumentuose.</text:span></text:p>
          </table:table-cell>
        </table:table-row>
        <table:table-row table:style-name="TableRow1204">
          <table:table-cell table:style-name="TableCell1205">
            <text:p text:style-name="P1206">16.7.</text:p>
          </table:table-cell>
          <table:table-cell table:style-name="TableCell1207">
            <text:p text:style-name="P1208">Vadovaujantis Vyriausybės 2012 m. lapkričio 7 d. nutarimo NT. 1354 "Dėl gamtinių dujų tiekimo diversifikavimo tvarkos aprašo patvirtinimo" 2 punktu suskystintų gamtinių dujų terminalo pajėgumas yra po 540 mln. kub. metrų dujų per metus. Atsižvelgiant į tai, neteisinga yra Programos projekto 23.1 punkto antros pastraipos nuostata apie suskystintu gamtinių dujų terminalo pajėgumą.</text:p>
          </table:table-cell>
          <table:table-cell table:style-name="TableCell1209">
            <text:p text:style-name="P1210"><text:span text:style-name="T1211">Atsižvelgiama iš dalies.<text:s/></text:span><text:span text:style-name="T1212">Minėtame nutarime skelbiamas pajėgumas yra minimalus nustatytas panaudojamas pajėgumas 5 pirmiesiems terminalo veikimo metams (540 mln. m</text:span><text:span text:style-name="T1213">3</text:span><text:span text:style-name="T1214"><text:s/>per metus), o ne realus techninis pajėgumas ( siekiantis 2-3 mlrd. m</text:span><text:span text:style-name="T1215">3</text:span><text:span text:style-name="T1216"><text:s/>per metus), taigi pastaboje nurodytas pajėgumas neapriboja maksimalaus techninio SGD terminalo dujų tiekimo pajėgumo. Pastaba dėl minimalaus panaudojamo pajėgumo ateinantiems 5 metams pridėta programoje.</text:span></text:p>
          </table:table-cell>
        </table:table-row>
        <table:table-row table:style-name="TableRow1217">
          <table:table-cell table:style-name="TableCell1218">
            <text:p text:style-name="P1219">16.8.</text:p>
          </table:table-cell>
          <table:table-cell table:style-name="TableCell1220">
            <text:p text:style-name="P1221">Programos projekto 36 p. antroji pastraipa dubliuoja 16 p., todėl manytume, kad Programos projekto 36 punkte, kuris nustato Programos uždavinį, reikėtų šios pastraipos atsisakyti. Programos projekto 41 p. 3 pastraipoje sakinio dalis "būtina investuoti į papildomus biokuro kogeneracijos įrenginius" kartoja pirmojo Programos tikslo 1 uždavinį (33 p.).</text:p>
          </table:table-cell>
          <table:table-cell table:style-name="TableCell1222">
            <text:p text:style-name="P1223"><text:span text:style-name="T1224">Neatsižvelgta.<text:s/></text:span><text:span text:style-name="T1225">16 p.</text:span><text:span text:style-name="T1226"><text:s/></text:span><text:span text:style-name="T1227">aprašomi Europos Sąjungos keliami reikalavimai, o 36 p. pagrindžiamas iškeliamas tikslas. Manoma, kad abejose vietose ši informacija yra reikalinga ir jos parodymo tikslai nesidubliuoja. 41 p. Ir 33 p. iškeliami tikslai yra skirtingi – viename siekiama įdiegti papildomus AEI kurą naudojančių šiluminius energijos gamybos įrenginius keliolikoje CŠT sistemų, o kitame - įdiegti kogeneracinius (šilumą ir elektrą gaminančius) įrenginius dvejuose miestuose.<text:s/></text:span></text:p>
          </table:table-cell>
        </table:table-row>
        <table:table-row table:style-name="TableRow1228">
          <table:table-cell table:style-name="TableCell1229">
            <text:p text:style-name="P1230">16.9.</text:p>
          </table:table-cell>
          <table:table-cell table:style-name="TableCell1231">
            <text:p text:style-name="P1232">Programos projekto 50 p. neatitinka Šilumos ūkio įstatymo 7 str. 4 d., tuo aspektu, kad pagal šį straipsnį Vyriausybė turi įgalioti instituciją Programos vykdymo koordinavimui, jos įgyvendinimo priežiūrai bei stebėsenai. Todėl, atitinkamai reikėtų koreguoti Programos projekto 50 punktą, Taip pat, pagal Šilumos ūkio įstatymo 7 str. 4 d. Programos projekte turėtu būti įvardintos institucijos, įstaigos ir (ar) kiti asmenys įgyvendinantys Programos projektą. Paminėtina ir tai, kad nuostatos, reglamentuojančios strateginio planavimo dokumentų įgyvendinimo rezultatų stebėseną, jų vertinimą ir atsiskaitymą už rezultatus yra įtvirtintos Metodikoje.</text:p>
          </table:table-cell>
          <table:table-cell table:style-name="TableCell1233">
            <text:p text:style-name="P1234"><text:span text:style-name="T1235">Atsižvelgta iš dalies.<text:s/></text:span><text:span text:style-name="T1236">Pakoreguotas programos 50 p. Programos priede numatomos pagrindinės programą įgyvendinančios institucijos, detalesnis įgyvendinančių institucijų sąrašas bus skelbiamas Energetikos Ministro tvirtiname veiksmų plane (žiūrėti atsakymą į pastabą Eil. Nr. 1).</text:span></text:p>
          </table:table-cell>
        </table:table-row>
      </table:table>
      <text:p text:style-name="P1237"/>
      <text:p text:style-name="P1238"><text:span text:style-name="T123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lt" style:country-asian="L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fo:color="#000000" fo:font-size="12pt" style:font-size-asian="12pt" style:font-size-complex="12pt" fo:language="lt" fo:country="LT" style:language-asian="lt" style:country-asian="LT" fo:hyphenate="false"/>
    </style:style>
    <style:style style:name="NoSpacing" style:display-name="No Spacing" style:family="paragraph">
      <style:text-properties style:font-name-asian="Calibri" fo:font-size="11pt" style:font-size-asian="11pt" style:font-size-complex="11pt" fo:language="lt" fo:country="L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sian="Calibri"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justify" fo:margin-bottom="0in" fo:line-height="100%"/>
      <style:text-properties style:font-name="Times New Roman"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ormal-p" style:display-name="normal-p"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bavejan</meta:initial-creator>
    <dc:creator>SYSTEM</dc:creator>
    <meta:creation-date>2014-03-21T13:34:00Z</meta:creation-date>
    <dc:date>2014-03-21T13:34:00Z</dc:date>
    <meta:print-date>2014-03-21T06:51:00Z</meta:print-date>
    <meta:template xlink:href="Normal" xlink:type="simple"/>
    <meta:editing-cycles>2</meta:editing-cycles>
    <meta:editing-duration>PT0S</meta:editing-duration>
    <meta:document-statistic meta:page-count="32" meta:paragraph-count="244" meta:word-count="18254" meta:character-count="122064" meta:row-count="867" meta:non-whitespace-character-count="104054"/>
  </office:meta>
</office:document-meta>
</file>