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justify" fo:margin-bottom="0.0833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4.259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677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6" style:parent-style-name="Pasiūlymai2" style:family="paragraph">
      <style:paragraph-properties fo:text-align="center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Pasiūlymai2" style:family="paragraph">
      <style:paragraph-properties fo:text-align="center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Pasiūlymai3" style:family="paragraph">
      <style:text-properties fo:font-size="12pt" style:font-size-asian="12pt" style:font-size-complex="12pt"/>
    </style:style>
    <style:style style:name="P8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91" style:family="table-column">
      <style:table-column-properties style:column-width="0.3958in" style:use-optimal-column-width="false"/>
    </style:style>
    <style:style style:name="TableColumn92" style:family="table-column">
      <style:table-column-properties style:column-width="1.5951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3.85in" style:use-optimal-column-width="false"/>
    </style:style>
    <style:style style:name="TableColumn97" style:family="table-column">
      <style:table-column-properties style:column-width="1.3062in" style:use-optimal-column-width="false"/>
    </style:style>
    <style:style style:name="TableColumn98" style:family="table-column">
      <style:table-column-properties style:column-width="1.9611in" style:use-optimal-column-width="false"/>
    </style:style>
    <style:style style:name="Table90" style:family="table">
      <style:table-properties style:width="10.5333in" fo:margin-left="0in" table:align="center"/>
    </style:style>
    <style:style style:name="TableRow99" style:family="table-row">
      <style:table-row-properties style:min-row-height="0.32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P127" style:parent-style-name="Pasiūlymai4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4" style:family="paragraph">
      <style:text-properties fo:font-size="12pt" style:font-size-asian="12pt" style:font-size-complex="12pt" style:language-asian="lt" style:country-asian="LT"/>
    </style:style>
    <style:style style:name="P136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41" style:parent-style-name="Normal" style:family="paragraph">
      <style:paragraph-properties fo:keep-with-next="always" fo:text-align="justify" fo:line-height="115%" fo:text-indent="0.5in"/>
    </style:style>
    <style:style style:name="P142" style:parent-style-name="Normal" style:family="paragraph">
      <style:paragraph-properties fo:keep-with-next="always"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 fo:text-indent="7.5in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SEIMO NUTARIMO „DĖL LIETUVOS RESPUBLIKOS 2021 METŲ NACIONALINIO FINANSINIŲ ATASKAITŲ RINKINIO PATVIRTINIMO“ PROJEKTO NR. XIVP-2113</text:span></text:p>
      <text:p text:style-name="P17"/>
      <text:p text:style-name="P18">2022-10-26<text:s/>Nr.<text:s/>110-P-32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<text:s/>pirmininkas Viktoras Pranckietis, Komiteto pirmininko<text:s/>pavaduotojas Vidmantas Kanopa, Komiteto nariai: Juozas Baublys,<text:s/>Jonas Gudauskas, Vigilijus Jukna, Kęstutis Mažeika, Andrius Vyšniauskas.</text:p>
      <text:h text:style-name="P26" text:outline-level="6"><text:span text:style-name="T27">2. Ekspertų, konsultantų, specialistų išvados, pasiūlymai, pataisos, pastabos<text:s/></text:span>(toliau – pasiūlymai):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</text:p>
            <text:p text:style-name="P66"><text:span text:style-name="T67">Teisės departamentas,<text:s/></text:span></text:p>
            <text:p text:style-name="P68"><text:span text:style-name="T69">2022-10-1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  <text:p text:style-name="P78"/>
          </table:table-cell>
          <table:table-cell table:style-name="TableCell79">
            <text:p text:style-name="P80">Atsižvelg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p text:style-name="P88"/>
      <text:h text:style-name="P89" text:outline-level="6">4. Valstybės ir savivaldybių institucijų ir įstaigų pasiūlymai:<text:s/>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Normal">Eil.</text:p>
              <text:p text:style-name="P101">Nr.</text:p>
            </table:table-cell>
            <table:table-cell table:style-name="TableCell102" table:number-rows-spanned="2">
              <text:p text:style-name="P103">Pasiūlymo teikėjas, 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/>
              <text:p text:style-name="P108">Pasiūlymo turinys</text:p>
              <text:p text:style-name="P109"/>
            </table:table-cell>
            <table:table-cell table:style-name="TableCell110" table:number-rows-spanned="2">
              <text:p text:style-name="P111">Komiteto nuomonė</text:p>
            </table:table-cell>
            <table:table-cell table:style-name="TableCell112" table:number-rows-spanned="2">
              <text:p text:style-name="P113">Argumentai,<text:s/></text:p>
              <text:p text:style-name="P114">pagrindžiantys nuomonę</text:p>
            </table:table-cell>
          </table:table-row>
          <table:table-row table:style-name="TableRow1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6">
              <text:p text:style-name="P117">str.</text:p>
            </table:table-cell>
            <table:table-cell table:style-name="TableCell118">
              <text:p text:style-name="P119">str. d.</text:p>
            </table:table-cell>
            <table:table-cell table:style-name="TableCell120">
              <text:p text:style-name="P12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asiūlymai4"><text:span text:style-name="T126">Lietuvos Respublikos valstybės kontrolė, 2022-10-03</text:span>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Valstybinio audito ataskaita Nr. FAE-5<text:s/>„2021 metų nacionalinio finansinių ataskaitų rinkinio ir valstybės skolos duomenų finansinio audito rezultatai“.</text:p>
            <text:p text:style-name="P136"/>
          </table:table-cell>
          <table:table-cell table:style-name="TableCell137">
            <text:p text:style-name="P138">Pritarti</text:p>
          </table:table-cell>
          <table:table-cell table:style-name="TableCell139">
            <text:p text:style-name="P140"/>
          </table:table-cell>
        </table:table-row>
      </table:table>
      <text:h text:style-name="P141" text:outline-level="6"/>
      <text:h text:style-name="P142" text:outline-level="6"><text:span text:style-name="T143">5. Subjektų, turinčių įstatymų leidybos iniciatyvos teisę, pasiūlymai:</text:span><text:span text:style-name="T144"><text:s/></text:span><text:span text:style-name="T145">negauta.</text:span></text:h>
      <text:p text:style-name="P146"><text:span text:style-name="T147">6</text:span><text:span text:style-name="T148">. Komiteto sprendimas:</text:span><text:span text:style-name="T149"><text:s/></text:span>pritarti Seimo nutarimo „Dėl Lietuvos Respublikos 2021<text:s/>metų nacionalinio finansinių ataskaitų rinkinio patvirtinimo“ projektui Nr.<text:s/>XIVP-2113<text:s/>ir komiteto išvadoms.</text:p>
      <text:p text:style-name="P150"><text:span text:style-name="T151">7</text:span><text:span text:style-name="T152">. Balsavimo rezultatai:</text:span><text:s/>už<text:s/>–<text:s/>4, prieš<text:s/>–<text:s/>0, susilaikė<text:s/>–<text:s/>0.</text:p>
      <text:p text:style-name="Pranešėjas"><text:span text:style-name="T153">8</text:span><text:span text:style-name="T154">. Komiteto paskirti pranešėjai:</text:span><text:s/>Viktoras Pranckietis.</text:p>
      <text:p text:style-name="P155"/>
      <text:p text:style-name="P156">Komiteto<text:s/>pirmininkas<text:tab/><text:tab/><text:tab/><text:tab/><text:tab/><text:tab/><text:tab/><text:tab/><text:tab/><text:tab/><text:tab/><text:tab/><text:tab/><text:tab/>Viktoras Pranckietis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Komiteto biuro patarėja Donata Černiavskienė<text:s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2-10-27T04:55:00Z</meta:creation-date>
    <dc:date>2022-10-27T04:5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3" meta:paragraph-count="17" meta:word-count="255" meta:character-count="1944" meta:row-count="63" meta:non-whitespace-character-count="1706"/>
  </office:meta>
</office:document-meta>
</file>