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Heading1" style:family="paragraph">
      <style:text-properties fo:letter-spacing="norma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Hyperlink" style:family="text">
      <style:text-properties fo:color="#000000" style:font-size-complex="12pt" style:text-underline-type="none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Hyperlink" style:family="text">
      <style:text-properties fo:color="#000000" style:font-size-complex="12pt" style:text-underline-type="none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Hyperlink" style:family="text">
      <style:text-properties fo:color="#000000" style:text-underline-type="none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Hyperlink" style:family="text">
      <style:text-properties style:font-weight-complex="bold" fo:color="#000000" style:font-size-complex="12pt" style:text-underline-type="none"/>
    </style:style>
    <style:style style:name="P51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LAUKINIŲ</text:span><text:span text:style-name="T9"><text:s/></text:span><text:span text:style-name="T10">AUGALŲ IR GRYBŲ ĮSTATYMO NR. VIII-1226 4 IR 9 STRAIPSNIŲ PAKEITIMO</text:span><text:span text:style-name="T11"><text:line-break/>ĮSTATYMO<text:s/></text:span><text:span text:style-name="T12">PROJEKTO</text:span></text:p>
      <text:p text:style-name="P13"/>
      <text:p text:style-name="P14">2023-06-14<text:s/>Nr. XIVP-2872</text:p>
      <text:p text:style-name="P15">Vilnius</text:p>
      <text:p text:style-name="P16"/>
      <text:p text:style-name="P17">Įvertinę projekto atitiktį Konstitucijai, įstatymams, teisėkūros principams ir teisės technikos taisyklėms,<text:s/>teikiame<text:s/>šią pastabą.</text:p>
      <text:p text:style-name="P18"><text:s text:c="12"/>Projekto 1 straipsnyje dėstomo<text:s/>Laukinių augalų ir grybų įstatymo (toliau – keičiamas įstatymas)<text:s/>4<text:s/>straipsnio 3 dalyje vartojama sąvoka<text:s/>,,invazinių rūšių veiksmų planai“. Atkreipiame<text:s/><text:soft-page-break/>dėmesį, kad galiojančio keičiamo įstatymo 5 straipsnio 2 punkte nustatyta, kad laukinių augalų ir grybų ir jų išteklių apsauga užtikrinama rengiant<text:s/><text:span text:style-name="T19">invazinių rūšių</text:span><text:s/>valdymo,<text:s/><text:span text:style-name="T20">gausos reguliavimo veiksmų planus</text:span>, programas ir metodikas ir įgyvendinant invazinių rūšių valdymo, gausos reguliavimo ir naikinimo priemones. Taigi, galiojančiame įstatyme vartojama kiek kitokia sąvoka, t.<text:s/>y.<text:s/>ne „invazinių rūšių veiksmų planas“, bet „<text:span text:style-name="T21">invazinių rūšių</text:span><text:s/><text:span text:style-name="T22">gausos reguliavimo veiksmų planas“.</text:span><text:s/>Atsižvelgiant tai, bei siekiant<text:s/>suderinti projekte siūlomas vartoti<text:s/>sąvokas su galiojančiame<text:s/>įstatyme vartojamomis sąvokomis, manytina, kad<text:s/>projekto 1 straipsnyje dėstomo keičiamo įstatymo 4 straipsnio 3 dalyje<text:s/>vartojamą sąvoką<text:s/>„invazinių rūšių veiksmų planas“<text:s/>reikėtų pakeisti sąvoka „<text:span text:style-name="T23">invazinių rūšių</text:span><text:s/><text:span text:style-name="T24">gausos reguliavimo veiksmų planas“.</text:span><text:s/>Pritarus šiai pastabai, reikėtų patikslinti ir tokią pačią sąvoką, vartojamą projekto 2 straipsniu keičiamo įstatymo 9 straipsnio 1 dalyje.</text:p>
      <text:p text:style-name="P25"><text:s text:c="12"/>Be to, svarstytina, ar keičiamame įstatyme nereikėtų nurodyti subjekto, kuris būtų įgaliotas tvirtinti invazinių rūšių<text:s/>gausos reguliavimo<text:s/>veiksmų planus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text:s text:c="19"/>Dainius Zebleckis</text:span></text:p>
      <text:p text:style-name="P35"/>
      <text:p text:style-name="P36"/>
      <text:p text:style-name="P37"/>
      <text:p text:style-name="P38"><text:span text:style-name="T39">N. Azguridienė, tel. (8 5) 239 6546, el. p.<text:s/></text:span><text:a xlink:href="mailto:neringa.azguridiene@lrs.lt" office:target-frame-name="_top" xlink:show="replace"><text:span text:style-name="T40">neringa.azguridiene@lrs.lt</text:span></text:a></text:p>
      <text:p text:style-name="P41"><text:span text:style-name="T42">M. Masteikienė, tel. (8 5) 239 6843, el. p.<text:s/></text:span><text:a xlink:href="mailto:milda.masteikiene@lrs.lt" office:target-frame-name="_top" xlink:show="replace"><text:span text:style-name="T43">milda.masteikiene@lrs.lt</text:span></text:a></text:p>
      <text:p text:style-name="P44"><text:span text:style-name="T45">L. Schulte-Ebbert, tel. (8<text:s/></text:span><text:span text:style-name="T46">5) 239 6055, el. p.<text:s/></text:span><text:a xlink:href="mailto:Liucija.schulteebbert@lrs.lt" office:target-frame-name="_parent" xlink:show="replace"><text:span text:style-name="T47">liucija.schulteebbert@lrs.lt</text:span></text:a></text:p>
      <text:p text:style-name="P48"><text:span text:style-name="T49">S. Švedas, tel. (8 5) 239 6165, el. p.<text:s/></text:span><text:a xlink:href="mailto:saulius.svedas@lrs.lt" office:target-frame-name="_top" xlink:show="replace"><text:span text:style-name="T50">saulius.svedas@lrs.lt</text:span></text:a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02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15T04:03:00Z</meta:creation-date>
    <dc:date>2023-06-15T04:03:00Z</dc:date>
    <meta:template xlink:href="Normal.dotm" xlink:type="simple"/>
    <meta:editing-cycles>2</meta:editing-cycles>
    <meta:editing-duration>PT0S</meta:editing-duration>
    <meta:document-statistic meta:page-count="3" meta:paragraph-count="19" meta:word-count="282" meta:character-count="2208" meta:row-count="47" meta:non-whitespace-character-count="1945"/>
  </office:meta>
</office:document-meta>
</file>