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20" style:parent-style-name="Normal" style:family="paragraph">
      <style:paragraph-properties fo:text-align="center" fo:line-height="100%" fo:text-indent="0in"/>
    </style:style>
    <style:style style:name="P21" style:parent-style-name="Normal" style:family="paragraph">
      <style:paragraph-properties fo:text-align="center" fo:text-indent="0in"/>
    </style:style>
    <style:style style:name="P22" style:parent-style-name="Normal" style:family="paragraph">
      <style:paragraph-properties fo:text-align="center" fo:text-indent="0in"/>
    </style:style>
    <style:style style:name="P23" style:parent-style-name="Normal" style:family="paragraph">
      <style:paragraph-properties fo:text-indent="0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24" style:parent-style-name="BodyText" style:family="paragraph">
      <style:paragraph-properties fo:margin-bottom="0in" fo:text-indent="0.5909in">
        <style:tab-stops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5" style:parent-style-name="ListParagraph" style:family="paragraph">
      <style:paragraph-properties fo:margin-left="0in" fo:text-indent="0.5909in">
        <style:tab-stops>
          <style:tab-stop style:type="left" style:position="0.2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ListParagraph" style:family="paragraph">
      <style:paragraph-properties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style:font-size-complex="12pt"/>
    </style:style>
    <style:style style:name="P105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indent="0in"/>
    </style:style>
    <style:style style:name="P108" style:parent-style-name="BodyText" style:family="paragraph">
      <style:paragraph-properties fo:line-height="100%" fo:margin-right="-0.0041in"/>
    </style:style>
    <style:style style:name="P109" style:parent-style-name="BodyText" style:family="paragraph">
      <style:paragraph-properties fo:line-height="100%" fo:margin-right="-0.0041in"/>
    </style:style>
    <style:style style:name="P110" style:parent-style-name="BodyText" style:family="paragraph">
      <style:paragraph-properties fo:line-height="100%" fo:margin-right="-0.0041in"/>
    </style:style>
    <style:style style:name="P111" style:parent-style-name="BodyText" style:family="paragraph">
      <style:paragraph-properties fo:line-height="100%" fo:margin-right="-0.0041in"/>
    </style:style>
    <style:style style:name="P112" style:parent-style-name="BodyText" style:family="paragraph">
      <style:paragraph-properties fo:line-height="100%" fo:margin-right="-0.0041in"/>
    </style:style>
    <style:style style:name="P113" style:parent-style-name="BodyText" style:family="paragraph">
      <style:paragraph-properties fo:line-height="100%" fo:margin-right="-0.0041in"/>
    </style:style>
    <style:style style:name="P114" style:parent-style-name="BodyText" style:family="paragraph">
      <style:paragraph-properties fo:line-height="100%" fo:margin-right="-0.0041in"/>
    </style:style>
    <style:style style:name="P115" style:parent-style-name="BodyText" style:family="paragraph">
      <style:paragraph-properties fo:line-height="100%" fo:margin-right="-0.0041in"/>
    </style:style>
    <style:style style:name="P116" style:parent-style-name="BodyText" style:family="paragraph">
      <style:paragraph-properties fo:line-height="100%" fo:margin-right="-0.0041in"/>
    </style:style>
    <style:style style:name="P117" style:parent-style-name="BodyText" style:family="paragraph">
      <style:paragraph-properties fo:margin-bottom="0in" fo:line-height="100%" fo:margin-right="-0.0041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Hyperlink" style:family="text">
      <style:text-properties fo:color="#000000" style:font-size-complex="12pt" style:text-underline-type="none"/>
    </style:style>
    <style:style style:name="P120" style:parent-style-name="Normal" style:family="paragraph">
      <style:paragraph-properties fo:line-height="100%" fo:text-indent="0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augaus eismo automobilių keliais įstatymo nr. VIII-2043</text:span><text:span text:style-name="T12"><text:s/></text:span><text:span text:style-name="T13">23</text:span><text:span text:style-name="T14"><text:s/></text:span><text:span text:style-name="T15">STRAIPSNI</text:span><text:span text:style-name="T16">O</text:span><text:span text:style-name="T17"><text:s/></text:span><text:span text:style-name="T18">PAKEI</text:span><text:span text:style-name="T19">timo įstatymo projekto</text:span></text:p>
      <text:p text:style-name="P20"/>
      <text:p text:style-name="P21">2019-09-06<text:s/>Nr. XIIIP-3778</text:p>
      <text:p text:style-name="P22">Vilnius</text:p>
      <text:p text:style-name="P23"/>
      <text:p text:style-name="P24">Įvertinę projekto atitiktį Konstitucijai, įstatymams, teisėkūros principams ir teisės technikos<text:s/>taisyklėms, teikiame šias pastabas:</text:p>
      <text:list text:style-name="LFO18" text:continue-numbering="true">
        <text:list-item>
          <text:p text:style-name="P25"><text:span text:style-name="T26">Projekto 1 straipsniu keičiamo įstatymo 23 straipsnio 4 dalį siūloma papildyti 9 punktu,<text:s/></text:span><text:span text:style-name="T27">numatančiu</text:span><text:span text:style-name="T28">, kad vairuotojo pažymėj</text:span><text:span text:style-name="T29">imu patvirtinta teisė</text:span><text:span text:style-name="T30"><text:s/>vairuoti keičiamo įstatymo 23 straipsnio 2 dalies 3-16 punktuose nurodytų kategorijų transporto priemones taip pat suteiktų teisę vairuoti A1 kategorijos transporto priemones asmenims nuo 24 metų, turintiems dvejų metų bent vienos iš 23 straipsnio 2 dalies 3-16 punktuose nurodytų kategorijų transporto priemonės vairavimo stažą.<text:s/></text:span><text:span text:style-name="T31">S</text:span><text:span text:style-name="T32">iūloma nuostata diskutuotina keliais aspektais.</text:span></text:p>
        </text:list-item>
      </text:list>
      <text:p text:style-name="P33"><text:span text:style-name="T34">Visų pirma, atkreiptinas dėmesys, jog siūloma nuostata dubliuotųsi su keičiamo įstatymo 23 straipsnio 4 dalies 2 ir 3 punktais, kuriuose numatyta, kad<text:s/></text:span><text:span text:style-name="T35">vairuotojo pažymėjimu patvirtinta teisė vairuoti<text:s/></text:span><text:span text:style-name="T36">A arba A2 kategorijos t</text:span><text:span text:style-name="T37">ransporto priemones suteikia teisę vairuoti ir A1</text:span><text:span text:style-name="T38"><text:s/>kategorijos transporto priemones.</text:span></text:p>
      <text:p text:style-name="P39"><text:span text:style-name="T40">Antra, svarstytina, ar siekiant teisinio aiškumo ir nuoseklumo, siūlomoje nuostatoje minimalus amžius, nuo kurio leidžiama įgyti teisę vairuoti motorines transporto priemones, neturėtų būti numatomas minimalų amžių reglamentuojančioje keičiamo įstatymo<text:s/></text:span><text:span text:style-name="T41">23 straipsnio 2 dalyje.</text:span><text:span text:style-name="T42"><text:s/>Taip pat<text:s/></text:span><text:span text:style-name="T43">neaišku kokiu pagrindu</text:span><text:span text:style-name="T44"><text:s/></text:span><text:span text:style-name="T45">siūlomas įtvirtinti</text:span><text:span text:style-name="T46"><text:s/>minimalus amžius</text:span><text:span text:style-name="T47"><text:s/>(24 metai), nuo kurio, turint dvejų metų bent vienos iš keičiamo įstatymo 23 straipsnio 2 dalies 3-16 punktuose nurodytų kategorijų vairavimo stažą, asmeniui galėtų būti suteikiama teisė vairuoti A1<text:s/></text:span><text:span text:style-name="T48">kategorijos transporto priemones.</text:span><text:span text:style-name="T49"><text:s/></text:span><text:span text:style-name="T50">Pažymėtina, kad pagal keičiamo įstatymo 23 straipsnio 2 dalies 2 punktą, asmuo gali įgyti teisę<text:s/></text:span><text:span text:style-name="T51">vairuoti<text:s/></text:span><text:span text:style-name="T52">A1 kategorijos transporto priemones<text:s/></text:span><text:span text:style-name="T53">nuo 16 metų, neturėdamas<text:s/></text:span><text:span text:style-name="T54">jokio<text:s/></text:span><text:span text:style-name="T55">vairavimo stažo, o pagal to paties straipsnio 2 dalies 3 punktą – asmuo, neturėdamas jokio vairavimo stažo, gali įgyti teisę vairuoti A2 kategorijos transporto priemones nuo 18 metų.<text:s/></text:span><text:soft-page-break/><text:span text:style-name="T56">K</text:span><text:span text:style-name="T57">eičiamo įstatymo</text:span><text:span text:style-name="T58"><text:s/>23 straipsnio 2 dalies 4 punkte numatyta</text:span><text:span text:style-name="T59">, kad teisę vairuoti A kategorijos transporto priemones asmuo gali įgyti nuo 20 metų,<text:s/></text:span><text:span text:style-name="T60">turėdamas dvejų metų A2 kategorijos transporto priemonių vairavimo stažą</text:span><text:span text:style-name="T61">. Toje</text:span><text:span text:style-name="T62"><text:s/>pačioje nuostatoje yra numatoma</text:span><text:span text:style-name="T63">, kad reikalavimas turėti dvejų metų A2 kategorijos transporto priemonių va</text:span><text:span text:style-name="T64">iravimo stažą netaikomas 24 metus</text:span><text:span text:style-name="T65"><text:s/>sulaukusiems asmenims</text:span><text:span text:style-name="T66"><text:s/>ir kt</text:span><text:span text:style-name="T67">.<text:s/></text:span><text:span text:style-name="T68">Manytina, kad p</text:span><text:span text:style-name="T69">riėmus siūlomas įstatymo pataisas,<text:s/></text:span><text:span text:style-name="T70">gali susidaryti</text:span><text:span text:style-name="T71"><text:s/>situacija, kai asmeniui, siekiančiam įgyti teisę vairuoti A k</text:span><text:span text:style-name="T72">ategorijos transporto priemones</text:span><text:span text:style-name="T73"><text:s/>ir sulaukusiam 24 metų, nebus taikomas reikalavimas turėti dvejų metų A2 kategorijos trans</text:span><text:span text:style-name="T74">porto priemonių vairavimo stažą</text:span><text:span text:style-name="T75">, kai, tuo tarpu, asmeniui, siekiančiam įgyti teisę vairuoti A1 kategorijos transporto priemones</text:span><text:span text:style-name="T76">, bus taikomi</text:span><text:span text:style-name="T77"><text:s/>ir 24 metų am</text:span><text:span text:style-name="T78">žiaus,<text:s/></text:span><text:span text:style-name="T79">ir dvejų m</text:span><text:span text:style-name="T80">etų vairavimo stažo reikalavimai</text:span><text:span text:style-name="T81">.</text:span></text:p>
      <text:p text:style-name="P82"><text:span text:style-name="T83">Atsižvelgiant į<text:s/></text:span><text:span text:style-name="T84">aukščiau išdėstytus pastebėjimus bei į tai, kad</text:span><text:span text:style-name="T85"><text:s/></text:span><text:span text:style-name="T86">remiantis<text:s/></text:span><text:span text:style-name="T87">keičiamo įstatymo</text:span><text:span text:style-name="T88"><text:s/>7 straipsniu</text:span><text:span text:style-name="T89">,</text:span><text:span text:style-name="T90"><text:s/>valstybinę eismo saugumo užtikrinimo politiką formuoja, Valstybinę eismo saugumo programą ir šios programos įgyvendinimo priemonių planą tvirtina Vyriausybė, siūlytume dėl šio projekto</text:span><text:span text:style-name="T91"><text:s/>nuostatų</text:span><text:span text:style-name="T92"><text:s/>prašyti Vyriausybės išvados.</text:span></text:p>
      <text:list text:style-name="LFO18" text:continue-numbering="true">
        <text:list-item>
          <text:p text:style-name="P93"><text:span text:style-name="T94">T</text:span><text:span text:style-name="T95">eikiamo projekto 2 straipsnio 2 dalyje<text:s/></text:span><text:span text:style-name="T96">nurodomi įpareigojimai Valstybinės kelių transporto inspekcijos viršininkui iki 2019 m. gruodžio<text:s/></text:span><text:span text:style-name="T97">31<text:s/></text:span><text:span text:style-name="T98">d. patvirtinti Vairuotojų mokymo tvarkos aprašo pakeitimus</text:span><text:span text:style-name="T99"><text:s/>turi būti pakoreguoti, kadangi<text:s/></text:span><text:span text:style-name="T100">2017 m. rugsėjo 1 d. prie Valstybinės kelių transporto inspekcijos prie Susisiekimo ministerijos prijungimo būdu reorganizavus Valstybinę geležinkelio inspekciją ir Lietuvos saugios laivybos administraciją</text:span><text:span text:style-name="T101">,</text:span><text:span text:style-name="T102"><text:s/>2017 m. gruodžio 1 d. pradėjo veikti Lietuvos tr</text:span><text:span text:style-name="T103">ansporto saugos administracija. Taip pat atkreiptinas dėmesys, jog remiantis keičiamo įstatymo 10 straipsnio 1 dalies 9 punktu pareiga nustatyti vairuotojų mokymo tvarką numatyta Susisiekimo ministerijai arba jos įgaliotai institucijai.</text:span></text:p>
        </text:list-item>
      </text:list>
      <text:p text:style-name="P104"/>
      <text:p text:style-name="P105"/>
      <text:p text:style-name="P106"/>
      <text:p text:style-name="P107">Departamento direktorius <text:s text:c="51"/><text:s text:c="36"/>Andrius Kabišaitis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E. Sadauskienė, tel. (8 5) 239 6167, el. p.<text:s/></text:span><text:a xlink:href="mailto:erika.sadauskiene@lrs.lt" office:target-frame-name="_top" xlink:show="replace"><text:span text:style-name="T119">erika.sadauskiene@lrs.lt</text:span></text:a></text:p>
      <text:soft-page-break/>
      <text:p text:style-name="P120"><text:span text:style-name="T121">S. Zamara, tel. (8 5) 239 6895</text:span><text:span text:style-name="T122">, el. p.<text:s/></text:span><text:span text:style-name="T123">svetlana.zamara</text:span><text:span text:style-name="T124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Įprastasis1" style:display-name="Įprastasis1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oc-ti" style:display-name="doc-ti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</meta:initial-creator>
    <dc:creator>adlibuser</dc:creator>
    <meta:creation-date>2019-09-10T10:19:00Z</meta:creation-date>
    <dc:date>2019-09-10T10:19:00Z</dc:date>
    <meta:print-date>2019-09-04T07:24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523" meta:character-count="4291" meta:row-count="166" meta:non-whitespace-character-count="3825"/>
  </office:meta>
</office:document-meta>
</file>