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variant="small-caps"/>
    </style:style>
    <style:style style:name="P2" style:parent-style-name="Heading2" style:family="paragraph">
      <style:paragraph-properties fo:text-align="center" fo:margin-top="0.0277in" fo:margin-bottom="0in"/>
    </style:style>
    <style:style style:name="T3" style:parent-style-name="DefaultParagraphFont" style:family="text">
      <style:text-properties fo:font-variant="small-caps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color="#000000" fo:font-size="12pt" style:font-size-asian="12pt" style:font-size-complex="12pt" fo:language="pl" fo:country="PL"/>
    </style:style>
    <style:style style:name="T6" style:parent-style-name="DefaultParagraphFont" style:family="text">
      <style:text-properties fo:color="#000000" fo:font-size="12pt" style:font-size-asian="12pt" style:font-size-complex="12pt"/>
    </style:style>
    <style:style style:name="T7" style:parent-style-name="DefaultParagraphFont" style:family="text">
      <style:text-properties style:font-name="Cambria" fo:color="#000000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Heading2" style:family="paragraph">
      <style:paragraph-properties fo:text-align="center" fo:margin-top="0.0277in" fo:margin-bottom="0in"/>
    </style:style>
    <style:style style:name="T10" style:parent-style-name="DefaultParagraphFont" style:family="text">
      <style:text-properties fo:text-transform="uppercase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 fo:language="pt" fo:country="BR"/>
    </style:style>
    <style:style style:name="T12" style:parent-style-name="DefaultParagraphFont" style:family="text">
      <style:text-properties fo:font-size="12pt" style:font-size-asian="12pt" style:font-size-complex="12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Heading2" style:family="paragraph">
      <style:paragraph-properties fo:text-align="justify" fo:margin-top="0in" fo:margin-bottom="0in" fo:line-height="150%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color="#000000" fo:font-size="12pt" style:font-size-asian="12pt" style:font-size-complex="12pt" fo:language="pl" fo:country="PL"/>
    </style:style>
    <style:style style:name="T85" style:parent-style-name="DefaultParagraphFont" style:family="text">
      <style:text-properties fo:font-weight="normal" style:font-weight-asian="normal" fo:color="#000000" fo:font-size="12pt" style:font-size-asian="12pt" style:font-size-complex="12pt"/>
    </style:style>
    <style:style style:name="T86" style:parent-style-name="DefaultParagraphFont" style:family="text">
      <style:text-properties style:font-name="Cambria" fo:font-weight="normal" style:font-weight-asian="normal" fo:color="#000000" fo:font-size="12pt" style:font-size-asian="12pt" style:font-size-complex="12pt"/>
    </style:style>
    <style:style style:name="T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line-height="107%"/>
    </style:style>
    <style:style style:name="P108" style:parent-style-name="Normal" style:family="paragraph">
      <style:paragraph-properties fo:text-align="justify" style:line-height-at-least="0.25in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style:line-height-at-least="0.25in" fo:text-indent="0.5in"/>
      <style:text-properties fo:color="#000000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h text:style-name="P2" text:outline-level="2"><text:span text:style-name="T3">DĖL LIETUVOS RESPUBLIKOS<text:s/></text:span><text:span text:style-name="T4">PILIETYBĖS ĮSTATYMO NR. XI-1196  </text:span><text:span text:style-name="T5">24, 30, 31, 32, 33 IR 36 STRAIPSNI</text:span><text:span text:style-name="T6">Ų</text:span><text:span text:style-name="T7"> </text:span><text:span text:style-name="T8"> PAKEITIMO</text:span></text:h>
      <text:h text:style-name="P9" text:outline-level="2"><text:span text:style-name="T10">įstatymo projektO NR.<text:s/></text:span><text:span text:style-name="T11">XIVP-1914</text:span><text:span text:style-name="T12">(2)</text:span></text:h>
      <text:p text:style-name="P13"/>
      <text:p text:style-name="P14"/>
      <text:p text:style-name="P15">2023-03-21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  <text:p text:style-name="P43">1.</text:p>
          </table:table-cell>
          <table:table-cell table:style-name="TableCell44">
            <text:p text:style-name="P45"/>
            <text:p text:style-name="P46">8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h text:style-name="P75" text:outline-level="2"><text:span text:style-name="T76">Argumentai:</text:span><text:span text:style-name="T77"><text:s/></text:span><text:span text:style-name="T78">A</text:span><text:span text:style-name="T79">tsižvelgiant į tai, kad<text:s/></text:span><text:span text:style-name="T80">Lietuvos R</text:span><text:span text:style-name="T81">espublikos<text:s/></text:span><text:span text:style-name="T82">pilietybės įstatymo Nr. XI</text:span><text:span text:style-name="T83">-1196  </text:span><text:span text:style-name="T84">24, 30, 31, 32, 33 ir 36 straipsni</text:span><text:span text:style-name="T85">ų</text:span><text:span text:style-name="T86"> </text:span><text:span text:style-name="T87"> pakeitimo</text:span><text:span text:style-name="T88"><text:s/></text:span><text:span text:style-name="T89">įstatymo pr</text:span><text:span text:style-name="T90">ojekto</text:span><text:span text:style-name="T91"><text:s/></text:span><text:span text:style-name="T92">Nr.<text:s/></text:span><text:span text:style-name="T93">XIVP-1914(2) 8 straipsnyje <text:s/></text:span><text:span text:style-name="T94">numatytos įstatymo<text:s/></text:span><text:span text:style-name="T95">įsigaliojimo ir įgyve</text:span><text:span text:style-name="T96">ndinim</text:span><text:span text:style-name="T97">o datos<text:s/></text:span><text:span text:style-name="T98">iš dalies<text:s/></text:span><text:span text:style-name="T99">jau yra praėjusios, siūlau</text:span><text:span text:style-name="T100"><text:s/>projekto 8 straipsnį patikslinti, numatant naujas<text:s/></text:span><text:span text:style-name="T101">įstatymo įsigaliojimo ir įgyve</text:span><text:span text:style-name="T102">ndinimo data</text:span><text:span text:style-name="T103">s</text:span><text:span text:style-name="T104">.</text:span></text:h>
            <text:p text:style-name="P105"/>
            <text:p text:style-name="P106">Pasiūlymas:</text:p>
            <text:p text:style-name="P107"/>
            <text:p text:style-name="P108"><text:span text:style-name="T109"><text:s text:c="10"/></text:span><text:span text:style-name="T110">8 straipsnis. Įstatymo įsigaliojimas ir įgyvendinimas</text:span></text:p>
            <text:p text:style-name="P111"><text:bookmark-start text:name="part_ca7cd43dfcb24887b3207707437a97c9"/><text:bookmark-end text:name="part_ca7cd43dfcb24887b3207707437a97c9"/><text:span text:style-name="T112">1. Šis įstatymas, išskyrus 6 straipsnį ir šio straipsnio 3 dalį, įsigalioja 2023 m.<text:s/></text:span><text:span text:style-name="T113">kovo 1 d.</text:span><text:span text:style-name="T114"><text:s text:c="2"/></text:span><text:span text:style-name="T115">birželio</text:span><text:span text:style-name="T116"><text:s/>1 d.</text:span></text:p>
            <text:p text:style-name="P117"><text:bookmark-start text:name="part_9d0ecf7747614b61a2b33649c6b26dae"/><text:bookmark-end text:name="part_9d0ecf7747614b61a2b33649c6b26dae"/>2. Šio įstatymo 6 straipsnis įsigalioja 2024 sausio 1 d.</text:p>
            <text:p text:style-name="P118"><text:bookmark-start text:name="part_0843bdca69ad40a4a2c5bc11af0bfb2f"/><text:bookmark-end text:name="part_0843bdca69ad40a4a2c5bc11af0bfb2f"/><text:soft-page-break/><text:span text:style-name="T119">3. Lietuvos Respublikos pilietybės įstatymą įgyvendinančios institucijos iki 2023 m.<text:s/></text:span><text:span text:style-name="T120">vasario 28 d.</text:span><text:span text:style-name="T121"><text:s/></text:span><text:span text:style-name="T122">gegužės 31</text:span><text:span text:style-name="T123"><text:s/>d.</text:span><text:span text:style-name="T124"><text:s/>priima šio įstatymo įgyvendinamuosius teisės aktus.</text:span></text:p>
            <text:p text:style-name="P125"/>
          </table:table-cell>
        </table:table-row>
      </table:table>
      <text:p text:style-name="Normal"/>
      <text:p text:style-name="Normal"/>
      <text:p text:style-name="Normal"/>
      <text:p text:style-name="Normal"/>
      <text:p text:style-name="P126">Teikia</text:p>
      <text:p text:style-name="Normal">Seimo narys</text:p>
      <text:p text:style-name="Normal">Tomas Vytautas Ras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21T11:07:00Z</meta:creation-date>
    <dc:date>2023-03-21T11:07:00Z</dc:date>
    <meta:template xlink:href="Normal.dotm" xlink:type="simple"/>
    <meta:editing-cycles>1</meta:editing-cycles>
    <meta:editing-duration>PT0S</meta:editing-duration>
    <meta:document-statistic meta:page-count="2" meta:paragraph-count="11" meta:word-count="146" meta:character-count="1091" meta:row-count="21" meta:non-whitespace-character-count="956"/>
  </office:meta>
</office:document-meta>
</file>