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3.5pt" style:font-size-asian="13.5pt" style:font-size-complex="13.5pt" style:language-asian="lt" style:country-asian="LT"/>
    </style:style>
    <style:style style:name="P7" style:parent-style-name="Normal" style:family="paragraph">
      <style:paragraph-properties fo:text-align="center" fo:margin-bottom="0in" style:line-height-at-least="0.25in" fo:background-color="#FFFFFF"/>
    </style:style>
    <style:style style:name="T8"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9" style:parent-style-name="Normal" style:family="paragraph">
      <style:paragraph-properties fo:text-align="center" fo:margin-bottom="0in" fo:line-height="100%" fo:background-color="#FFFFFF"/>
    </style:style>
    <style:style style:name="T10"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center" fo:margin-bottom="0in" fo:line-height="100%" fo:background-color="#FFFFFF"/>
    </style:style>
    <style:style style:name="T1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center" fo:margin-bottom="0in" fo:line-height="100%" fo:background-color="#FFFFFF"/>
      <style:text-properties style:font-name-asian="Times New Roman" style:font-name-complex="Times New Roman" fo:color="#000000" fo:font-size="13.5pt" style:font-size-asian="13.5pt" style:font-size-complex="13.5pt" style:language-asian="lt" style:country-asian="LT"/>
    </style:style>
    <style:style style:name="P14" style:parent-style-name="Normal" style:family="paragraph">
      <style:paragraph-properties fo:text-align="center" fo:margin-bottom="0in" fo:line-height="100%" fo:background-color="#FFFFFF"/>
      <style:text-properties style:font-name-asian="Times New Roman" style:font-name-complex="Times New Roman" fo:color="#000000" fo:font-size="13.5pt" style:font-size-asian="13.5pt" style:font-size-complex="13.5pt" style:language-asian="lt" style:country-asian="LT"/>
    </style:style>
    <style:style style:name="TableColumn16" style:family="table-column">
      <style:table-column-properties style:column-width="0.4854in" style:use-optimal-column-width="false"/>
    </style:style>
    <style:style style:name="TableColumn17" style:family="table-column">
      <style:table-column-properties style:column-width="0.5152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asian="Times New Roman" style:font-name-complex="Times New Roman" style:language-asian="lt" style:country-asian="L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asian="Times New Roman" style:font-name-complex="Times New Roman" style:language-asian="lt" style:country-asian="L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asian="Times New Roman" style:font-name-complex="Times New Roman" style:language-asian="lt" style:country-asian="LT"/>
    </style:style>
    <style:style style:name="TableRow31" style:family="table-row">
      <style:table-row-properties style:min-row-height="0.2958in" style:use-optimal-row-height="false"/>
    </style:style>
    <style:style style:name="P3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4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asian="Times New Roman" style:font-name-complex="Times New Roman"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fo:background-color="#FFFFFF"/>
    </style:style>
    <style:style style:name="T5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0" style:parent-style-name="Normal" style:family="paragraph">
      <style:paragraph-properties fo:text-align="justify" fo:margin-bottom="0in" fo:line-height="100%" fo:text-indent="0.5in"/>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style:font-weight-complex="bold" fo:color="#000000" fo:font-size="12pt" style:font-size-asian="12pt" style:font-size-complex="12pt" fo:background-color="#FFFFFF" style:language-asian="lt" style:country-asian="LT"/>
    </style:style>
    <style:style style:name="T9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style:font-weight-complex="bold" fo:color="#000000" fo:font-size="12pt" style:font-size-asian="12pt" style:font-size-complex="12pt" fo:background-color="#FFFFFF" style:language-asian="lt" style:country-asian="LT"/>
    </style:style>
    <style:style style:name="T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97" style:parent-style-name="DefaultParagraphFont" style:family="text">
      <style:text-properties style:font-name-asian="Times New Roman" style:font-name-complex="Times New Roman" style:font-weight-complex="bold" fo:color="#000000" fo:font-size="12pt" style:font-size-asian="12pt" style:font-size-complex="12pt" fo:background-color="#FFFFFF" style:language-asian="lt" style:country-asian="LT"/>
    </style:style>
    <style:style style:name="T9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99" style:parent-style-name="DefaultParagraphFont" style:family="text">
      <style:text-properties style:font-name-asian="Times New Roman" style:font-name-complex="Times New Roman" style:font-weight-complex="bold" fo:color="#000000" fo:font-size="12pt" style:font-size-asian="12pt" style:font-size-complex="12pt" fo:background-color="#FFFFFF" style:language-asian="lt" style:country-asian="LT"/>
    </style:style>
    <style:style style:name="T1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T115" style:parent-style-name="DefaultParagraphFont" style:family="text">
      <style:text-properties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T121" style:parent-style-name="DefaultParagraphFont" style:family="text">
      <style:text-properties style:font-name-complex="Times New Roman" fo:font-size="12pt" style:font-size-asian="12pt" style:font-size-complex="12pt"/>
    </style:style>
    <style:style style:name="T122" style:parent-style-name="Hyperlink" style:family="text">
      <style:text-properties style:font-name-complex="Times New Roman" fo:font-size="12pt" style:font-size-asian="12pt" style:font-size-complex="12pt"/>
    </style:style>
    <style:style style:name="T123" style:parent-style-name="DefaultParagraphFont" style:family="text">
      <style:text-properties style:font-name-complex="Times New Roman" fo:font-size="12pt" style:font-size-asian="12pt" style:font-size-complex="12pt"/>
    </style:style>
    <style:style style:name="P124" style:parent-style-name="Normal" style:family="paragraph">
      <style:paragraph-properties fo:text-align="justify"/>
      <style:text-properties fo:font-size="12pt" style:font-size-asian="12pt" style:font-size-complex="12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style>
    <style:style style:name="T1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fo:background-color="#FFFFFF"/>
    </style:style>
    <style:style style:name="T13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in"/>
    </style:style>
    <style:style style:name="T140" style:parent-style-name="DefaultParagraphFont" style:family="text">
      <style:text-properties style:font-name-complex="Times New Roman" fo:color="#000000" fo:font-size="12pt" style:font-size-asian="12pt" style:font-size-complex="12pt" fo:background-color="#FFFFFF"/>
    </style:style>
    <style:style style:name="T141" style:parent-style-name="DefaultParagraphFont" style:family="text">
      <style:text-properties style:font-name-complex="Times New Roman" fo:color="#000000" fo:font-size="12pt" style:font-size-asian="12pt" style:font-size-complex="12pt" fo:background-color="#FFFFFF"/>
    </style:style>
    <style:style style:name="T142" style:parent-style-name="DefaultParagraphFont" style:family="text">
      <style:text-properties style:font-name-complex="Times New Roman" fo:color="#000000" fo:font-size="12pt" style:font-size-asian="12pt" style:font-size-complex="12pt" fo:background-color="#FFFFFF"/>
    </style:style>
    <style:style style:name="T143" style:parent-style-name="DefaultParagraphFont" style:family="text">
      <style:text-properties style:font-name-complex="Times New Roman" fo:color="#000000" fo:font-size="12pt" style:font-size-asian="12pt" style:font-size-complex="12pt" fo:background-color="#FFFFFF"/>
    </style:style>
    <style:style style:name="T144" style:parent-style-name="DefaultParagraphFont" style:family="text">
      <style:text-properties style:font-name-complex="Times New Roman" fo:color="#000000" fo:font-size="12pt" style:font-size-asian="12pt" style:font-size-complex="12pt" fo:background-color="#FFFFFF"/>
    </style:style>
    <style:style style:name="T145" style:parent-style-name="DefaultParagraphFont" style:family="text">
      <style:text-properties style:font-name-complex="Times New Roman" fo:color="#000000" fo:font-size="12pt" style:font-size-asian="12pt" style:font-size-complex="12pt" fo:background-color="#FFFFFF"/>
    </style:style>
    <style:style style:name="T146" style:parent-style-name="DefaultParagraphFont" style:family="text">
      <style:text-properties style:font-name-complex="Times New Roman" fo:color="#000000" fo:font-size="12pt" style:font-size-asian="12pt" style:font-size-complex="12pt" fo:background-color="#FFFFFF"/>
    </style:style>
    <style:style style:name="T147" style:parent-style-name="DefaultParagraphFont" style:family="text">
      <style:text-properties style:font-name="Arial" style:font-name-complex="Arial" fo:color="#000000" fo:background-color="#FFFFFF"/>
    </style:style>
    <style:style style:name="P148" style:parent-style-name="Normal" style:family="paragraph">
      <style:paragraph-properties fo:text-align="justify" fo:margin-bottom="0in" fo:line-height="100%" fo:text-indent="0.5in"/>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weight="bold" style:font-weight-asian="bold"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weight="bold" style:font-weight-asian="bold" fo:font-size="12pt" style:font-size-asian="12pt" style:font-size-complex="12pt"/>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size="12pt" style:font-size-asian="12pt" style:font-size-complex="12pt"/>
    </style:style>
    <style:style style:name="P169" style:parent-style-name="Normal" style:family="paragraph">
      <style:paragraph-properties fo:text-align="justify" fo:margin-bottom="0in" fo:line-height="100%" fo:text-indent="0.5in"/>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8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complex="Times New Roman" fo:color="#000000" fo:font-size="12pt" style:font-size-asian="12pt" style:font-size-complex="12pt" fo:background-color="#FFFFFF"/>
    </style:style>
    <style:style style:name="T191" style:parent-style-name="DefaultParagraphFont" style:family="text">
      <style:text-properties style:font-name-complex="Times New Roman" fo:color="#000000" fo:font-size="12pt" style:font-size-asian="12pt" style:font-size-complex="12pt" fo:background-color="#FFFFFF"/>
    </style:style>
    <style:style style:name="T192" style:parent-style-name="DefaultParagraphFont" style:family="text">
      <style:text-properties style:font-name-complex="Times New Roman" fo:color="#000000" fo:font-size="12pt" style:font-size-asian="12pt" style:font-size-complex="12pt" fo:background-color="#FFFFFF"/>
    </style:style>
    <style:style style:name="T193" style:parent-style-name="DefaultParagraphFont" style:family="text">
      <style:text-properties style:font-name-complex="Times New Roman" fo:color="#000000" fo:font-size="12pt" style:font-size-asian="12pt" style:font-size-complex="12pt" fo:background-color="#FFFFFF"/>
    </style:style>
    <style:style style:name="T1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05"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206" style:parent-style-name="Normal" style:family="paragraph">
      <style:paragraph-properties fo:text-align="justify" fo:margin-bottom="0in" fo:line-height="100%"/>
      <style:text-properties fo:font-size="12pt" style:font-size-asian="12pt" style:font-size-complex="12pt"/>
    </style:style>
    <style:style style:name="P207" style:parent-style-name="Normal" style:family="paragraph">
      <style:paragraph-properties fo:text-align="justify" fo:margin-bottom="0in" fo:line-height="100%"/>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weight="bold" style:font-weight-asian="bold"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style>
    <style:style style:name="T239" style:parent-style-name="DefaultParagraphFont" style:family="text">
      <style:text-properties fo:font-weight="bold" style:font-weight-asian="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248" style:parent-style-name="Normal" style:family="paragraph">
      <style:paragraph-properties fo:text-align="justify" fo:margin-bottom="0in" fo:line-height="100%" fo:text-indent="0.5in"/>
    </style:style>
    <style:style style:name="T24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50" style:parent-style-name="DefaultParagraphFont" style:family="text">
      <style:text-properties style:font-style-complex="italic" fo:font-size="12pt" style:font-size-asian="12pt" style:font-size-complex="12pt"/>
    </style:style>
    <style:style style:name="T25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52" style:parent-style-name="DefaultParagraphFont" style:family="text">
      <style:text-properties style:font-style-complex="italic" fo:font-size="12pt" style:font-size-asian="12pt" style:font-size-complex="12pt"/>
    </style:style>
    <style:style style:name="T25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55" style:parent-style-name="DefaultParagraphFont" style:family="text">
      <style:text-properties style:font-style-complex="italic" fo:font-size="12pt" style:font-size-asian="12pt" style:font-size-complex="12pt"/>
    </style:style>
    <style:style style:name="T256" style:parent-style-name="DefaultParagraphFont" style:family="text">
      <style:text-properties style:font-style-complex="italic" fo:font-size="12pt" style:font-size-asian="12pt" style:font-size-complex="12pt"/>
    </style:style>
    <style:style style:name="T257" style:parent-style-name="DefaultParagraphFont" style:family="text">
      <style:text-properties style:font-style-complex="italic" fo:font-size="12pt" style:font-size-asian="12pt" style:font-size-complex="12pt"/>
    </style:style>
    <style:style style:name="T258" style:parent-style-name="DefaultParagraphFont" style:family="text">
      <style:text-properties style:font-style-complex="italic" fo:font-size="12pt" style:font-size-asian="12pt" style:font-size-complex="12pt"/>
    </style:style>
    <style:style style:name="T259" style:parent-style-name="DefaultParagraphFont" style:family="text">
      <style:text-properties style:font-style-complex="italic" fo:font-size="12pt" style:font-size-asian="12pt" style:font-size-complex="12pt"/>
    </style:style>
    <style:style style:name="T26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6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62" style:parent-style-name="DefaultParagraphFont" style:family="text">
      <style:text-properties style:font-style-complex="italic" fo:font-size="12pt" style:font-size-asian="12pt" style:font-size-complex="12pt"/>
    </style:style>
    <style:style style:name="T263" style:parent-style-name="DefaultParagraphFont" style:family="text">
      <style:text-properties style:font-style-complex="italic" fo:font-size="12pt" style:font-size-asian="12pt" style:font-size-complex="12pt"/>
    </style:style>
    <style:style style:name="T264" style:parent-style-name="DefaultParagraphFont" style:family="text">
      <style:text-properties style:font-style-complex="italic" fo:font-size="12pt" style:font-size-asian="12pt" style:font-size-complex="12pt"/>
    </style:style>
    <style:style style:name="T265" style:parent-style-name="DefaultParagraphFont" style:family="text">
      <style:text-properties fo:font-style="italic" style:font-style-asian="italic" style:font-style-complex="italic" fo:font-size="12pt" style:font-size-asian="12pt" style:font-size-complex="12pt"/>
    </style:style>
    <style:style style:name="T26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6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6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270"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71" style:parent-style-name="Normal" style:family="paragraph">
      <style:paragraph-properties fo:text-align="justify" fo:margin-bottom="0in" fo:line-height="100%"/>
    </style:style>
    <style:style style:name="T2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77" style:parent-style-name="Normal" style:family="paragraph">
      <style:paragraph-properties fo:text-align="justify" fo:margin-bottom="0in" fo:line-height="100%" fo:text-indent="0.5in"/>
    </style:style>
    <style:style style:name="T27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2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90" style:parent-style-name="DefaultParagraphFont" style:family="text">
      <style:text-properties fo:font-weight="bold" style:font-weight-asian="bold" style:font-style-complex="italic" fo:font-size="12pt" style:font-size-asian="12pt" style:font-size-complex="12pt"/>
    </style:style>
    <style:style style:name="T29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2"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293"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294"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295"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296"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style:style style:name="P297" style:parent-style-name="Normal" style:family="paragraph">
      <style:paragraph-properties fo:text-align="justify" fo:margin-bottom="0in" fo:line-height="100%"/>
    </style:style>
    <style:style style:name="T298"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299"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300"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PLANUOJAMOS ŪKINĖS VEIKLOS POVEIKIO APLINKAI VERTINIMO ĮSTATYMO NR. I-1495 PAKEITIMO</text:span></text:p>
      <text:p text:style-name="P7"><text:span text:style-name="T8">ĮSTATYMO PROJEKTO</text:span></text:p>
      <text:p text:style-name="P9"><text:span text:style-name="T10">  Nr. XIVP–1985</text:span></text:p>
      <text:p text:style-name="P11"><text:span text:style-name="T12"> </text:span></text:p>
      <text:p text:style-name="P13">2022-10-26</text:p>
      <text:p text:style-name="P14">Vilnius</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Eil. Nr.</text:span></text:p>
          </table:table-cell>
          <table:table-cell table:style-name="TableCell25" table:number-columns-spanned="3">
            <text:p text:style-name="P26"><text:span text:style-name="T27">Siūloma keisti</text:span></text:p>
          </table:table-cell>
          <table:covered-table-cell/>
          <table:covered-table-cell/>
          <table:table-cell table:style-name="TableCell28" table:number-rows-spanned="2">
            <text:p text:style-name="P29"><text:span text:style-name="T30">Pasiūlymo turinys</text:span></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p text:style-name="P45"><text:span text:style-name="T46">1</text:span></text:p>
          </table:table-cell>
          <table:table-cell table:style-name="TableCell47">
            <text:p text:style-name="P48"><text:span text:style-name="T49">1</text:span></text:p>
          </table:table-cell>
          <table:table-cell table:style-name="TableCell50">
            <text:p text:style-name="P51"><text:span text:style-name="T52"> </text:span></text:p>
          </table:table-cell>
          <table:table-cell table:style-name="TableCell53">
            <text:p text:style-name="P54"><text:span text:style-name="T55"> </text:span></text:p>
          </table:table-cell>
          <table:table-cell table:style-name="TableCell56">
            <text:p text:style-name="P57"><text:bookmark-start text:name="part_41a026b364ba49868c4ddea25932c8de"/><text:bookmark-end text:name="part_41a026b364ba49868c4ddea25932c8de"/><text:span text:style-name="T58">Argumentai</text:span><text:span text:style-name="T59">:</text:span></text:p>
            <text:p text:style-name="P60"><text:span text:style-name="T61">Įstatymo projekto 11 straipsnio</text:span><text:span text:style-name="T62"><text:s/>1</text:span><text:span text:style-name="T63">3</text:span><text:span text:style-name="T64"><text:s/></text:span><text:span text:style-name="T65">dalyje numatyta</text:span><text:span text:style-name="T66">,</text:span><text:span text:style-name="T67"><text:s/>kad iš esmės pataisius poveikio aplinkai vertinimo ataskaitą vyksta</text:span><text:span text:style-name="T68"><text:s/></text:span><text:span text:style-name="T69">pakartotinis viešas</text:span><text:span text:style-name="T70"><text:s/></text:span><text:span text:style-name="T71">visuomenės supažindinimas</text:span><text:span text:style-name="T72"><text:s/>su ataskaita</text:span><text:span text:style-name="T73">. T</text:span><text:span text:style-name="T74">ačiau nenumatoma, kaip, kad yra numatyta dėl vertinimo subjektų išvadų, jog pakartotinio supažindinimo <text:s/>metu gautus suinteresuotos visuomenės pasiūlymus, jei tokie buvo gauti, dokumentų rengėjas turi įvertinti ir juos pateikti poveikio aplinkai vertinimo subjektams. Tokia pareiga dokumentų rengėjui numatyta tik pirmą kartą vertinant ataskaitą <text:s/>(žr.<text:s/></text:span><text:span text:style-name="T75">Projekto<text:s/></text:span><text:span text:style-name="T76">11 str. 4 dalį).<text:s/></text:span></text:p>
            <text:p text:style-name="P77"><text:span text:style-name="T78">Pasiūlymas:</text:span><text:span text:style-name="T79"><text:s/>Atsižvelgiant į aukščiau išdėstytus argumentus 11 <text:s/>straipsnio 13</text:span><text:span text:style-name="T80"><text:s/>dalį</text:span><text:span text:style-name="T81"><text:s/></text:span><text:span text:style-name="T82">išdėst</text:span><text:span text:style-name="T83">yti</text:span><text:span text:style-name="T84"><text:s/>taip</text:span><text:span text:style-name="T85">:<text:s/></text:span></text:p>
            <text:p text:style-name="P86"><text:span text:style-name="T87"><text:s/></text:span><text:span text:style-name="T88">„</text:span><text:span text:style-name="T89">13</text:span><text:span text:style-name="T90">.</text:span><text:span text:style-name="T91"><text:s/></text:span><text:span text:style-name="T92">Kai </text:span><text:span text:style-name="T93">šio straipsnio 12 dalyje nustatytais atvejais ataskaita iš esmės keičiama, ar </text:span><text:span text:style-name="T94">iš esmės </text:span><text:span text:style-name="T95">taisoma, poveikio aplinkai</text:span><text:span text:style-name="T96"><text:s/></text:span><text:span text:style-name="T97">vertinimo</text:span><text:span text:style-name="T98"><text:s/></text:span><text:span text:style-name="T99">dokumentų rengėjas</text:span><text:span text:style-name="T100"> </text:span><text:span text:style-name="T101">po pakartotinio viešo visuomenės supažindinimo su ataskaita </text:span><text:span text:style-name="T102">turi<text:s/></text:span><text:span text:style-name="T103">pateikti gautus suinteresuotos visuomenės pasiūlymus, jei tokie buvo gauti, bei jų įvertinimą</text:span><text:span text:style-name="T104">,<text:s/></text:span><text:soft-page-break/><text:span text:style-name="T105">gauti naujas poveikio aplinkai vertinimo subjektų išvadas</text:span><text:span text:style-name="T106"><text:s/>šio straipsnio </text:span><text:span text:style-name="T107">4–7</text:span><text:span text:style-name="T108"> dalyse nustatyta tvarka</text:span><text:span text:style-name="T109">.</text:span><text:span text:style-name="T110">“</text:span><text:span text:style-name="T111"><text:s/></text:span></text:p>
            <text:p text:style-name="P112"><text:span text:style-name="T113">Priėmus siūlomą reglamentavimą, manau, būtų pašalintas Komisijos <text:s/>p</text:span><text:span text:style-name="T114">astebėjimas</text:span><text:span text:style-name="T115">, jog neužtikrindama reikalavimo, kad kompetentinga valstybės institucija tinkamai atsižvelgtų į visuomenės dalyvavimo pasekmes, suinteresuota Šalis pažeidžia Konvencijos 6(8) straipsnį.</text:span><text:span text:style-name="T116"><text:s/>(žr.</text:span><text:span text:style-name="T117"><text:s/>Economic commission for E</text:span><text:span text:style-name="T118">urop</text:span><text:span text:style-name="T119">e</text:span><text:span text:style-name="T120"><text:s/>(ECE);</text:span><text:span text:style-name="T121"><text:s/></text:span><text:a xlink:href="https://unece.org/sites/default/files/2022-10/AC_TF.PP-10_%28CC%29_Inf.2.pdf;%202022" office:target-frame-name="_top" xlink:show="replace"><text:span text:style-name="T122">https://unece.org/sites/default/files/2022-10/AC_TF.PP-10_%28CC%29_Inf.2.pdf; 2022</text:span></text:a><text:span text:style-name="T123"><text:s/>m. spalio 10-11 d.)</text:span></text:p>
            <text:p text:style-name="P124"/>
          </table:table-cell>
        </table:table-row>
        <text:soft-page-break/>
        <table:table-row table:style-name="TableRow125">
          <table:table-cell table:style-name="TableCell126">
            <text:p text:style-name="P127"><text:span text:style-name="T128">2.</text:span></text:p>
          </table:table-cell>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text:span text:style-name="T137">Argumentai</text:span><text:span text:style-name="T138">:</text:span></text:p>
            <text:p text:style-name="P139"><text:span text:style-name="T140">Orhuso Konvencijos</text:span><text:span text:style-name="T141"><text:s/>(Konvencijos dėl teisės gauti informaciją, visuomenės dalyvavimo priimant sprendimus ir teisės kreiptis į teismus aplinkosaugos klausimais)</text:span><text:span text:style-name="T142"><text:s/></text:span><text:span text:style-name="T143">6 straipsnio 8 dalyje nustatyta, jog „k</text:span><text:span text:style-name="T144">iekviena Šalis užtikrina, kad atitinkamame sprendime deramai atsispindėtų visuomenės dalyvavimo rezultatai</text:span><text:span text:style-name="T145">“</text:span><text:span text:style-name="T146"><text:s/>o šio straipsnio 9 dalyje, be kita ko, nustatyta, kad kiekviena Šalis pateikia visuomenei sprendimo tekstą kartu nurodydama priežastis ir motyvus, kuriais remiantis buvo priimtas toks sprendimas.“</text:span><text:span text:style-name="T147"><text:s/></text:span></text:p>
            <text:p text:style-name="P148"><text:span text:style-name="T149">Siekiant išpildyti</text:span><text:span text:style-name="T150"><text:s/></text:span><text:span text:style-name="T151">minėtas Konvencijos nuostatas bei<text:s/></text:span><text:span text:style-name="T152">ECE<text:s/></text:span><text:span text:style-name="T153">pastabą, kad<text:s/></text:span><text:span text:style-name="T154">atsakingoji institucija Sprendime turi atspindėti kokiu būdu buvo atsižvelgta į visuomenės<text:s/></text:span><text:span text:style-name="T155">dalyvavimo pasiūlymus</text:span><text:span text:style-name="T156">,</text:span><text:span text:style-name="T157"><text:s/></text:span><text:span text:style-name="T158">siūlau</text:span><text:span text:style-name="T159"><text:s/>papildyti naujos redakcijos įstatymo projektą numatant, kad<text:s/></text:span><text:span text:style-name="T160">atsakingosios institucijos<text:s/></text:span><text:span text:style-name="T161">Sprendime<text:s/></text:span><text:span text:style-name="T162">dėl planuojamos ūkinės veiklos poveikio aplinkai</text:span><text:span text:style-name="T163"><text:s/></text:span><text:span text:style-name="T164">turi būti<text:s/></text:span><text:span text:style-name="T165">nurodoma į kokius suinteresuotos visuomenės pasiūlymus buvo atsižvelgta ir/arba motyvai, kurias remiantis</text:span><text:span text:style-name="T166"><text:s/>suinteresuotos<text:s/></text:span><text:span text:style-name="T167"><text:s/>visuomenės motyvai buvo atmesti.</text:span><text:span text:style-name="T168"><text:s/></text:span></text:p>
            <text:p text:style-name="P169"><text:span text:style-name="T170">Naujos<text:s/></text:span><text:span text:style-name="T171">įstatymo<text:s/></text:span><text:span text:style-name="T172">redakcijos</text:span><text:span text:style-name="T173"><text:s/>2<text:s/></text:span><text:span text:style-name="T174">straipsnio</text:span><text:span text:style-name="T175"><text:s/></text:span><text:span text:style-name="T176">14</text:span><text:span text:style-name="T177"><text:s/>dalyje numatyti atsakingosios institucijos priimamo sprendimo turinio</text:span><text:span text:style-name="T178"><text:s/>pagrindiniai<text:s/></text:span><text:span text:style-name="T179"><text:s/>elementai:<text:s/></text:span><text:span text:style-name="T180">bet</text:span><text:span text:style-name="T181"><text:s/>nėra jokios užuominos apie atsižvelgimą/neatsižvelgimą <text:s/>į<text:s/></text:span><text:span text:style-name="T182">suinteresuotos visuomenės<text:s/></text:span><text:soft-page-break/><text:span text:style-name="T183">pasiūlymus, o</text:span><text:span text:style-name="T184"><text:s/>12 straipsnio<text:s/></text:span><text:span text:style-name="T185">1 dalies 2 punkte</text:span><text:span text:style-name="T186">, be kita ko, nurodyta, kad</text:span><text:span text:style-name="T187"><text:s text:c="2"/></text:span><text:span text:style-name="T188">Sprendimo dėl planuojamos ūkinės veiklos poveikio aplinkai tu</text:span><text:span text:style-name="T189">rinį nustato aplinkos ministras, tačiau ministro patvirtintame apraše pagal Konvenciją reikalaujamas nurodymas</text:span><text:span text:style-name="T190"><text:s/>priežas</text:span><text:span text:style-name="T191">čių ir motyvų,</text:span><text:span text:style-name="T192"><text:s/>kuriais remiantis buvo priimtas toks sprendimas</text:span><text:span text:style-name="T193">, įskaitant<text:s/></text:span><text:span text:style-name="T194"><text:s/>atsižvelgimo/neatsižvelgimo į<text:s/></text:span><text:span text:style-name="T195">suinteresuotos<text:s/></text:span><text:span text:style-name="T196">visuomenės pasiūlymus</text:span><text:span text:style-name="T197">,</text:span><text:span text:style-name="T198"><text:s/>nenumatytas</text:span><text:span text:style-name="T199">,</text:span><text:span text:style-name="T200"><text:s/>įvertinant<text:s/></text:span><text:span text:style-name="T201">ir<text:s/></text:span><text:span text:style-name="T202">tai, kad atitinkamais atvejais poveikio aplinkai vertinimo rezultatas gali būti konkrečių visuomenės subjektų nuosavybės teisės ribojimas, kas pagal<text:s/></text:span><text:span text:style-name="T203"><text:s/>Lietuvos Respublikos<text:s/></text:span><text:span text:style-name="T204">Konstituciją įmanomas tik įstatymu,<text:s/></text:span></text:p>
            <text:p text:style-name="P205">Pasiūlymas:</text:p>
            <text:p text:style-name="P206">Atsižvelgiant į išdėstytus argumentus siūlau<text:s/>2 straipsnio 14 dalį išdėstyti taip:</text:p>
            <text:p text:style-name="P207"><text:span text:style-name="T208"><text:s/></text:span><text:span text:style-name="T209">„14. </text:span><text:span text:style-name="T210">Sprendimas</text:span><text:span text:style-name="T211"> </text:span><text:span text:style-name="T212">dėl planuojamos ūkinės veiklos poveikio aplinkai</text:span><text:span text:style-name="T213"> –</text:span><text:span text:style-name="T214"><text:s/></text:span><text:span text:style-name="T215">atsakingosios institucijos </text:span><text:span text:style-name="T216"><text:s/></text:span><text:span text:style-name="T217">priimtas dokumentas, kuriame nurodoma, ar planuojama ūkinė veikla, atsižvelgiant į jos pobūdį, </text:span><text:span text:style-name="T218">mastą, </text:span><text:span text:style-name="T219">vietą ir (ar) poveikį aplinkai, planuojamas įgyvendinti numatomo reikšmingo neigiamo poveikio aplinkai </text:span><text:span text:style-name="T220">išvengimo,</text:span><text:span text:style-name="T221"> mažinimo, </text:span><text:span text:style-name="T222">kompensavimo</text:span><text:span text:style-name="T223">, </text:span><text:span text:style-name="T224">atkūrimo tai, kas pažeista,</text:span><text:span text:style-name="T225"> </text:span><text:span text:style-name="T226"><text:s/></text:span><text:span text:style-name="T227">priemones, atitinka </text:span><text:span text:style-name="T228">aplinkos apsaugos, visuomenės sveikatos, nekilnojamojo kultūros paveldo apsaugos, gaisrinės saugos ir civilinės saugos</text:span><text:span text:style-name="T229"> teisės aktų reikalavimus, </text:span><text:span text:style-name="T230">ar ji nedarys reikšmingo neigiamo poveikio aplinkai, ir</text:span><text:span text:style-name="T231"> kuriame nustatomos planuojamos ūkinės veiklos įgyvendinimo sąlygos, susijusios su atliktu poveikio aplinkai vertinimu.</text:span><text:span text:style-name="T232"><text:s/></text:span><text:span text:style-name="T233">Sprendime taip pat nurodoma į kokius <text:s/>suinteresuotos visuomenės pasiūlymus buvo atsižvelgta ir/arba motyvai, kurias remiantis visuomenės pasiūlymai buvo atmesti.</text:span><text:span text:style-name="T234">“</text:span></text:p>
            <text:p text:style-name="P235"/>
          </table:table-cell>
        </table:table-row>
        <text:soft-page-break/>
        <table:table-row table:style-name="TableRow236">
          <table:table-cell table:style-name="TableCell237">
            <text:p text:style-name="P238"><text:span text:style-name="T239">3.</text:span></text:p>
          </table:table-cell>
          <table:table-cell table:style-name="TableCell240">
            <text:p text:style-name="P241">1</text:p>
          </table:table-cell>
          <table:table-cell table:style-name="TableCell242">
            <text:p text:style-name="P243"/>
          </table:table-cell>
          <table:table-cell table:style-name="TableCell244">
            <text:p text:style-name="P245"/>
          </table:table-cell>
          <table:table-cell table:style-name="TableCell246">
            <text:p text:style-name="P247">Argumentai:</text:p>
            <text:p text:style-name="P248"><text:span text:style-name="T249">Atsižvelgiant į tai, kad poveikio aplinkai vertinimo dokumentų rengėjas yra samdomas suinteresuoto užsakovo, s</text:span><text:span text:style-name="T250">iekiant<text:s/></text:span><text:span text:style-name="T251">išvengti<text:s/></text:span><text:span text:style-name="T252">dokumentų rengėjų<text:s/></text:span><text:span text:style-name="T253">šališkumo</text:span><text:span text:style-name="T254">,</text:span><text:span text:style-name="T255"><text:s/>būtina nustatyti<text:s/></text:span><text:span text:style-name="T256">atitinkamą<text:s/></text:span><text:span text:style-name="T257">kontrol</text:span><text:span text:style-name="T258">ę</text:span><text:span text:style-name="T259"><text:s/></text:span><text:span text:style-name="T260">parenkant <text:s/>reikšmingas funkcijas vykdančius dokumentų<text:s/></text:span><text:soft-page-break/><text:span text:style-name="T261">rengėjus.<text:s/></text:span><text:span text:style-name="T262">Tuo tikslu<text:s/></text:span><text:span text:style-name="T263"><text:s/>siūlau</text:span><text:span text:style-name="T264"><text:s/>papildyti 2 straipsnio 10 dalį, kurioje numatytas tik vienas abstraktus reikalavimas poveikio aplinkai vertinimo dokumentų rengėjui – <text:s/>turėti</text:span><text:span text:style-name="T265"><text:s/></text:span><text:span text:style-name="T266">aukštąjį išsilavinimą ar jam lygiavertę aukštojo mokslo kvalifikaciją srities, kuri atitinka rengiamų poveikio aplinkai vertinimo dokumentų</text:span><text:span text:style-name="T267"><text:s/>ar jų dalių specifiką, papildomais</text:span><text:span text:style-name="T268"><text:s/>kriterij</text:span><text:span text:style-name="T269">ais.</text:span></text:p>
            <text:p text:style-name="P270">Pasiūlymas:</text:p>
            <text:p text:style-name="P271"><text:span text:style-name="T272">Atsižvelgiant į pirmiau išdėstytus<text:s/></text:span><text:span text:style-name="T273">Įstatymo</text:span><text:span text:style-name="T274"><text:s/>projekto 2 straipsnio 10 dalį<text:s/></text:span><text:span text:style-name="T275"><text:s/>išdėstyti<text:s/></text:span><text:span text:style-name="T276">taip:</text:span></text:p>
            <text:p text:style-name="P277"><text:span text:style-name="T278">„10</text:span><text:span text:style-name="T279">. </text:span><text:span text:style-name="T280">Poveikio aplinkai vertinimo dokumentų rengėjas </text:span><text:span text:style-name="T281">–  </text:span><text:span text:style-name="T282">fizinis asmuo, įgijęs aukštąjį išsilavinimą ar jam lygiavertę aukštojo mokslo kvalifikaciją srities, kuri atitinka rengiamų poveikio aplinkai vertinimo dokumentų ar jų dalių specifiką, arba juridinis asmuo ar jo padalinys (įskaitant užsienio valstybės juridinį asmenį ar kitą organizaciją, taip pat jų padalinį), turintis specialistų, įgijusių aukštąjį išsilavinimą ar jam lygiavertę aukštojo mokslo kvalifikaciją srities, kuri atitinka rengiamų poveikio aplinkai vertinimo dokumentų ar jų dalių specifiką, rengiantys</text:span><text:span text:style-name="T283"> poveikio aplinkai vertinimo dokumentus ir  </text:span><text:span text:style-name="T284">atliekantys</text:span><text:span text:style-name="T285"> kitas šiame įstatyme </text:span><text:span text:style-name="T286">poveikio aplinkai vertinimo dokumentų rengėjui </text:span><text:span text:style-name="T287">nustatytas funkcijas.</text:span><text:span text:style-name="T288"><text:s/>Poveikio aplinkai vertinimo dokumentų rengėjas turi būti nepriekaištingos reputacijos, turėti ne mažesnę kaip vienerių metų praktinio darbo stažą poveikio aplinkai vertinimo srityje, būti įtrauktas į aplinkos<text:s/></text:span><text:span text:style-name="T289">ministro<text:s/></text:span><text:span text:style-name="T290">poveikio aplinkai vertinimo<text:s/></text:span><text:span text:style-name="T291">dokumentų rengėjų sąrašą.“</text:span></text:p>
          </table:table-cell>
        </table:table-row>
      </table:table>
      <text:p text:style-name="P292"/>
      <text:p text:style-name="P293"/>
      <text:p text:style-name="P294"/>
      <text:p text:style-name="P295"/>
      <text:p text:style-name="P296"/>
      <text:soft-page-break/>
      <text:p text:style-name="P297"><text:span text:style-name="T298">Teikia: Seimo narys                                                             </text:span><text:span text:style-name="T299">                            </text:span><text:span text:style-name="T300">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ŠKYTĖ Ramutė</meta:initial-creator>
    <dc:creator>adlibuser</dc:creator>
    <meta:creation-date>2022-10-26T07:33:00Z</meta:creation-date>
    <dc:date>2022-10-26T07:33:00Z</dc:date>
    <meta:template xlink:href="Normal.dotm" xlink:type="simple"/>
    <meta:editing-cycles>2</meta:editing-cycles>
    <meta:editing-duration>PT0S</meta:editing-duration>
    <meta:document-statistic meta:page-count="5" meta:paragraph-count="92" meta:word-count="844" meta:character-count="6448" meta:row-count="203" meta:non-whitespace-character-count="5696"/>
  </office:meta>
</office:document-meta>
</file>