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siūlymai3"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keep-with-next="alway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fo:text-indent="0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Dalyviai" style:family="paragraph">
      <style:paragraph-properties fo:line-height="100%" fo:text-indent="0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Dalyviai" style:family="paragraph">
      <style:paragraph-properties fo:line-height="150%" fo:text-indent="0in"/>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06" style:parent-style-name="Normal" style:family="paragraph">
      <style:paragraph-properties fo:keep-with-next="always" fo:text-align="justify" fo:line-height="150%" fo:text-indent="0.5in"/>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keep-with-next="always" fo:text-align="justify" fo:line-height="150%" fo:text-indent="0.5in"/>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keep-with-next="always" fo:text-align="justify" fo:line-height="150%" fo:text-indent="0.5in"/>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keep-with-next="always" fo:line-height="150%" fo:text-indent="0.5in"/>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line-height="150%" fo:text-indent="0.5in"/>
      <style:text-properties style:font-weight-complex="bold" fo:font-size="11pt" style:font-size-asian="11pt" style:font-size-complex="11pt"/>
    </style:style>
    <style:style style:name="P136" style:parent-style-name="Normal" style:family="paragraph">
      <style:paragraph-properties fo:text-align="justify" fo:line-height="150%" fo:text-indent="0.5in"/>
      <style:text-properties style:font-weight-complex="bold" fo:font-size="11pt" style:font-size-asian="11pt" style:font-size-complex="11pt"/>
    </style:style>
    <style:style style:name="P137" style:parent-style-name="Normal" style:family="paragraph">
      <style:paragraph-properties fo:text-align="justify" fo:line-height="150%" fo:text-indent="0.5in"/>
      <style:text-properties style:font-weight-complex="bold" fo:font-size="11pt" style:font-size-asian="11pt" style:font-size-complex="11pt"/>
    </style:style>
    <style:style style:name="P138" style:parent-style-name="Normal" style:family="paragraph">
      <style:paragraph-properties fo:text-align="justify" fo:line-height="150%" fo:text-indent="0.5in"/>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h text:style-name="P13" text:outline-level="2">IŠVADA</text:h>
      <text:h text:style-name="P14" text:outline-level="2">DĖL LIETUVOS RESPUBLIKOS LOTERIJŲ ĮSTATYMO NR. IX-1661 2, 11, 16, 18, 28 IR 29 STRAIPSNIŲ PAKEITIMO<text:s/></text:h>
      <text:h text:style-name="P15" text:outline-level="2">ĮSTATYMO PROJEKTO<text:s/>nr.<text:s/>XIVP-3362</text:h>
      <text:p text:style-name="P16"/>
      <text:p text:style-name="P17"/>
      <text:p text:style-name="P18"><text:span text:style-name="T19">2024-03-20</text:span><text:span text:style-name="T20"><text:s text:c="2"/>Nr. 109-P-09</text:span></text:p>
      <text:p text:style-name="P21"><text:span text:style-name="T22">Vilnius</text:span></text:p>
      <text:p text:style-name="P23"/>
      <text:p text:style-name="P24"><text:span text:style-name="T25">1. Komiteto posėdyje dalyvavo:<text:s/></text:span><text:span text:style-name="T26">komiteto nariai</text:span><text:span text:style-name="T27"><text:s/></text:span><text:span text:style-name="T28">Mindaugas Lingė, Algirdas Butkevičius, Valius Ąžuolas, Antanas Čepononis, Simonas Gentvilas, Liudas Jonaitis, Matas Maldeikis, Vytautas Mitalas, Radvilė Morkunaitė-Mikulėnienė, Andrius Palionis, Juozas Varžgalys.</text:span></text:p>
      <text:p text:style-name="P29"><text:span text:style-name="T30">Komiteto biuro vedėja Alina Brazdilienė,</text:span><text:span text:style-name="T31"><text:s/></text:span><text:span text:style-name="T32">patarėjai: Agnė Narščiuvienė, Mindaugas Pečiulis, Audronė Čekanavičienė,</text:span><text:span text:style-name="T33"><text:s/></text:span><text:span text:style-name="T34">padėjėja Jolanta Matiliauskienė.</text:span></text:p>
      <text:p text:style-name="P35"><text:span text:style-name="T36">2. Ekspertų, konsultantų, specialistų išvados, pasiūlymai, pataisos, pastabos<text:s/></text:span><text:span text:style-name="T37">(toliau – pasiūlymai):</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p>
            <text:p text:style-name="Pasiūlymai2"><text:span text:style-name="T80">2023-</text:span><text:span text:style-name="T81">12</text:span><text:span text:style-name="T82">-</text:span><text:span text:style-name="T83">13</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teikiame šią pastabą.</text:p>
            <text:soft-page-break/>
            <text:p text:style-name="P92">Projekto 7 straipsnio 2 dalyje yra numatyta, kad „Bendrovės, turinčios iki šio įstatymo įsigaliojimo dienos Lošimų priežiūros tarnybos prie Lietuvos Respublikos finansų ministerijos (toliau – priežiūros institucija) išduotą licenciją, atitinkančios iki šio įstatymo įsigaliojimo dienos galiojusio Lietuvos Respublikos loterijų įstatymo 16 straipsnyje nurodytus reikalavimus, įsigaliojus šiam įstatymui, laikomos nepriekaištingos reputacijos, jeigu, įsigaliojus šiam įstatymui, neatsiranda aplinkybių, nustatytų šio įstatymo 3 straipsniu keičiamo Lietuvos Respublikos loterijų įstatymo 16 straipsnyje“. Siekiant išvengti galimų normos taikymo problemų, siūlytina vietoj formuluotės „jeigu, įsigaliojus šiam įstatymui, neatsiranda aplinkybių, nustatytų šio įstatymo 3 straipsniu keičiamo Lietuvos Respublikos loterijų įstatymo 16 straipsnyje“ įrašyti formuluotę „išskyrus atvejus, kai, įsigaliojus šiam įstatymui, atsiranda aplinkybės, nustatytos šio įstatymo 3 straipsniu keičiamo Lietuvos Respublikos loterijų įstatymo 16 straipsnyje“.</text:p>
          </table:table-cell>
          <table:table-cell table:style-name="TableCell93">
            <text:p text:style-name="P94">Pritarti.</text:p>
          </table:table-cell>
          <table:table-cell table:style-name="TableCell95">
            <text:p text:style-name="P96">Pasiūlymas:<text:s/></text:p>
            <text:p text:style-name="Pasiūlymai2">Projekto 7 straipsnio 2 dalį išdėstyti taip:</text:p>
            <text:soft-page-break/>
            <text:p text:style-name="P97"><text:span text:style-name="T98">„</text:span><text:span text:style-name="T99">2. Bendrovės, turinčios iki šio įstatymo įsigaliojimo dienos Lošimų priežiūros tarnybos prie Lietuvos Respublikos finansų ministerijos (toliau – priežiūros institucija) išduotą licenciją, atitinkančios iki šio įstatymo įsigaliojimo dienos galiojusio Lietuvos Respublikos loterijų įstatymo 16 straipsnyje nurodytus reikalavimus, įsigaliojus šiam įstatymui, laikomos nepriekaištingos reputacijos,<text:s/></text:span><text:span text:style-name="T100">jeigu, įsigaliojus šiam įstatymui, neatsiranda aplinkybių, nustatytų</text:span><text:span text:style-name="T101"><text:s/></text:span><text:span text:style-name="T102">išskyrus atvejus, kai, įsigaliojus šiam įstatymui, atsiranda aplinkybės, nustatytos</text:span><text:span text:style-name="T103"><text:s/></text:span><text:span text:style-name="T104">šio įstatymo 3 straipsniu keičiamo Lietuvos Respublikos loterijų įstatymo 16 straipsnyje.</text:span></text:p>
            <text:p text:style-name="Pasiūlymai2"/>
          </table:table-cell>
        </table:table-row>
      </table:table>
      <text:h text:style-name="P105" text:outline-level="6"/>
      <text:h text:style-name="P106" text:outline-level="6"><text:span text:style-name="T107">3. Piliečių, asociacijų, politinių partijų, lobistų ir kitų suinteresuotų asmenų pasiūlymai:</text:span><text:span text:style-name="T108"><text:s/></text:span><text:span text:style-name="T109">negauta</text:span></text:h>
      <text:h text:style-name="P110" text:outline-level="6"><text:span text:style-name="T111">4. Valstybės ir savivaldybių institucijų ir įstaigų pasiūlymai:</text:span><text:span text:style-name="T112"><text:s/></text:span><text:span text:style-name="T113">negauta</text:span></text:h>
      <text:h text:style-name="P114" text:outline-level="6"><text:span text:style-name="T115">5. Subjektų, turinčių įstatymų leidybos iniciatyvos teisę, pasiūlymai:</text:span><text:span text:style-name="T116"><text:s/></text:span><text:span text:style-name="T117">negauta</text:span></text:h>
      <text:h text:style-name="P118" text:outline-level="6"><text:span text:style-name="T119">6. Seimo paskirtų papildomų komitetų</text:span><text:span text:style-name="T120"><text:s/>/ komisijų</text:span><text:span text:style-name="T121"><text:s/>pasiūlymai:</text:span><text:span text:style-name="T122"><text:s/></text:span><text:span text:style-name="T123">negauta</text:span></text:h>
      <text:p text:style-name="P124">7. Komiteto sprendimas ir pasiūlymai:<text:s/></text:p>
      <text:p text:style-name="P125"><text:span text:style-name="T126">7.1.<text:s/></text:span><text:span text:style-name="T127">Pritarti iniciatorių pateiktam ir pagal Seimo kanceliarijos Teisės departamento pastabas, kurioms komitetas pritaria, patobulintam įstatymo projektui ir komiteto išvadoms.</text:span></text:p>
      <text:soft-page-break/>
      <text:p text:style-name="P128"><text:span text:style-name="T129">8. Balsavimo rezultatai:</text:span><text:span text:style-name="T130"><text:s/>pritarta bendru sutarimu</text:span><text:span text:style-name="T131">.</text:span></text:p>
      <text:p text:style-name="Pranešėjas"><text:span text:style-name="T132">9. Komiteto paskirti pranešėjai:</text:span><text:span text:style-name="T133"><text:s/></text:span><text:span text:style-name="T134">Mindaugas Lingė, Algirdas Butkevičius.</text:span></text:p>
      <text:p text:style-name="P135">PRIDEDAMA. Komiteto siūlomas įstatymo projektas Nr.<text:s/>XIVP-3362(2), jo lyginamasis variantas.</text:p>
      <text:p text:style-name="P136"/>
      <text:p text:style-name="P137"/>
      <text:p text:style-name="P138"/>
      <text:p text:style-name="P139">Komiteto<text:s/>pirmininkas<text:tab/><text:tab/><text:tab/><text:tab/><text:tab/><text:tab/><text:tab/><text:tab/><text:tab/><text:tab/><text:tab/><text:tab/><text:tab/>Mindaugas Lingė</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Normal"><text:span text:style-name="T151">Biuro p</text:span><text:span text:style-name="T152">atarėjas 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4-03-26T08:47:00Z</meta:creation-date>
    <dc:date>2024-03-26T08:47:00Z</dc:date>
    <meta:print-date>2023-10-17T11: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25" meta:word-count="468" meta:character-count="3682" meta:row-count="104" meta:non-whitespace-character-count="3239"/>
  </office:meta>
</office:document-meta>
</file>