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font-weight="bold" style:font-weight-asian="bold" style:font-weight-complex="bold" fo:color="#000000" fo:letter-spacing="0.0138in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weight-complex="bold" fo:color="#000000" fo:letter-spacing="0.0138in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  <style:text-properties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line-height="150%"/>
      <style:text-properties style:font-size-complex="12pt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  <style:text-properties style:font-size-complex="12pt"/>
    </style:style>
    <style:style style:name="P25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26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27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46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/>
      <style:text-properties fo:color="#000000" style:font-size-complex="12pt"/>
    </style:style>
    <style:style style:name="P6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P70" style:parent-style-name="Normal" style:family="paragraph">
      <style:paragraph-properties fo:text-align="justify" fo:line-height="150%"/>
      <style:text-properties style:font-size-complex="12pt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P72" style:parent-style-name="Normal" style:family="paragraph">
      <style:paragraph-properties fo:text-align="justify" fo:line-height="150%"/>
      <style:text-properties style:font-size-complex="12pt"/>
    </style:style>
    <style:style style:name="P73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50%"/>
    </style:style>
    <style:style style:name="T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/>
    </style:style>
    <style:style style:name="T7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SEIMO NUTARIMO „</text:span><text:span text:style-name="T12">DĖL LIETUVOS RESPUBLIKOS SEIMO 2012 M. BIRŽELIO 26 D.</text:span><text:span text:style-name="T13"> </text:span><text:span text:style-name="T14">NUTARIMO</text:span><text:span text:style-name="T15"><text:line-break/>NR. XI-2133</text:span><text:span text:style-name="T16"> </text:span><text:span text:style-name="T17">„DĖL NACIONALINĖS ENERGETINĖS NEPRIKLAUSOMYBĖS STRATEGIJOS PATVIRTINIMO“ PAKEITIMO</text:span><text:span text:style-name="T18">“</text:span></text:p>
      <text:p text:style-name="P19">PROJEKTO</text:p>
      <text:p text:style-name="P20"/>
      <text:p text:style-name="P21">2024-06-04<text:s/>Nr. XIVP-3808</text:p>
      <text:p text:style-name="P22">Vilnius</text:p>
      <text:p text:style-name="P23"/>
      <text:p text:style-name="P24">Įvertinę projekto atitiktį Konstitucijai, įstatymams, teisėkūros principams ir teisės technikos taisyklėms,<text:s/>teikiame šias pastabas.</text:p>
      <text:soft-page-break/>
      <text:list text:style-name="LFO11" text:continue-numbering="true">
        <text:list-item>
          <text:p text:style-name="P25">Teikiamu projektu keičiamoje Nacionalinės darbotvarkės „Nacionalinė energetinės nepriklausomybės strategija“ (toliau – keičiama Strategija) 3 punkte prieš žodžius „Energetikos ministerijos“ įrašytini žodžiai „Lietuvos Respublikos“.</text:p>
        </text:list-item>
        <text:list-item>
          <text:p text:style-name="P26">Keičiamos Strategijos 3 punkto formuluotė „šių studijų ir tyrimų duomenys yra Strategijos pagrindas“ tikslintina atsižvelgus į tai, kad Strategija parengta remiantis šių studijų ir tyrimų duomenimis.<text:s/></text:p>
        </text:list-item>
        <text:list-item>
          <text:p text:style-name="P27"><text:span text:style-name="T28">Keičiamos Strategijos 17 punkte, atsižvelgiant į nusistovėjusią<text:s/></text:span><text:span text:style-name="T29">nuorodų į tarptautines sutartis (susitarimus) pateikimo tvarką, prieš žodžius „Paryžiaus susitarime“ išbrauktinas žodis „pasirašytame“.  </text:span></text:p>
        </text:list-item>
        <text:list-item>
          <text:p text:style-name="P30"><text:span text:style-name="T31">Keičiamos<text:s/></text:span><text:span text:style-name="T32">S</text:span><text:span text:style-name="T33">trategijos 41.1 papunktyje, 48 ir 51 punktuose po žodžių „Lenkijos elektros“ įrašytinas žodis „perdavimo“.</text:span></text:p>
        </text:list-item>
        <text:list-item>
          <text:p text:style-name="P34"><text:span text:style-name="T35">Iš keičiamos Strategijos 54 punkto redakcijos nėra aišku, kokie energijos perdavimo operatoriai ir kokia juos valdanti bendrovė (ar su ja susijusi įmonė) turimi mintyje.</text:span></text:p>
        </text:list-item>
        <text:list-item>
          <text:p text:style-name="P36"><text:span text:style-name="T37">Keičiamos Strategijos 70.2 papunkčio paskutiniame sakinyje po žodžių ir skaičių „daugiau kaip 1 000 kWh elektros energijos“ įrašytini žodžiai „per metus“.</text:span></text:p>
        </text:list-item>
        <text:list-item>
          <text:p text:style-name="P38"><text:span text:style-name="T39">Keičiamos Strategijos 71 punkte (o ne keičiamos Strategijos 265 punkte) reikėtų įsivesti šiame punkte nurodomo Nacionalinio energetikos ir klimato srities veiksmų plano<text:s/></text:span><text:soft-page-break/><text:span text:style-name="T40">trumpinį „(toliau – NEKSVP)“. Atitinkamai keičiamos Strategijos 265 punkte vietoj pilno šio plano pavadinimo reikėtų vartoti jo trumpinį.<text:s/></text:span></text:p>
        </text:list-item>
        <text:list-item>
          <text:p text:style-name="P41"><text:span text:style-name="T42">Keičiamos Strategijos 75 punkte reikėtų įvardinti jame nurodomą „regioną“.</text:span></text:p>
        </text:list-item>
        <text:list-item>
          <text:p text:style-name="P43"><text:span text:style-name="T44">Keičiamos Strategijos 96.1 papunktyje prieš žodžius „valstybių narių“ įrašytinas trumpinys „ES“.</text:span></text:p>
        </text:list-item>
        <text:list-item>
          <text:p text:style-name="P45">Keičiamos Strategijos 99 punkte formuluotė „energijos išteklių gamintojai“ tikslintina konkretizuojant, kokie ištekliai turimi mintyje.</text:p>
        </text:list-item>
        <text:list-item>
          <text:p text:style-name="P46"><text:span text:style-name="T47">Keičiamos Strategijos VI skyriaus antrojo skirsnio pavadinime atsisakytina santrumpos „proc.“, įrašant pilną žodį „procentų“.</text:span></text:p>
        </text:list-item>
        <text:list-item>
          <text:p text:style-name="P48"><text:span text:style-name="T49">Keičiamos Strategijos 113 punkte prieš žodžius „ekonominėje zonoje“ įrašytinas žodis „išskirtinėje“.</text:span></text:p>
        </text:list-item>
        <text:list-item>
          <text:p text:style-name="P50"><text:span text:style-name="T51">Keičiamos Strategijos 124 punkto paskutiniame sakinyje po žodžio „komerciškai“ įrašytinas praleistas žodis</text:span><text:span text:style-name="T52">, pavyzdžiui,</text:span><text:span text:style-name="T53"><text:s/>„naudoti“</text:span><text:span text:style-name="T54"><text:s/>ar „eksploatuoti“</text:span><text:span text:style-name="T55">.</text:span></text:p>
        </text:list-item>
        <text:list-item>
          <text:p text:style-name="P56"><text:span text:style-name="T57">Keičiamos Strategijos 135.2 ir 136.2 papunkčiuose prieš nuorodas į Strategijos papunkčius įrašytinas žodis „Strategijos“.</text:span></text:p>
        </text:list-item>
        <text:list-item>
          <text:p text:style-name="P58"><text:span text:style-name="T59">Keičiamos Strategijos 180 punkte, atsižvelgiant į Transporto veiklos pagrindų įstatymo 5 straipsnį, kuriame įvardijamos transporto rūšys, vietoj žodžio „jūrinis“ įrašytinas žodis „jūrų“.</text:span></text:p>
        </text:list-item>
        <text:list-item>
          <text:p text:style-name="P60"><text:span text:style-name="T61">Keičiamos Strategijos 238.2 papunktyje po žodžio „sukurti“ išbrauktina „i“.<text:s/></text:span></text:p>
        </text:list-item>
        <text:list-item>
          <text:p text:style-name="P62"><text:span text:style-name="T63">Keičiamos Strategijos 248 punkto formuluotė tikslintina kalbiniu požiūriu.</text:span></text:p>
        </text:list-item>
        <text:list-item>
          <text:p text:style-name="P64"><text:span text:style-name="T65">Pažymėtina, kad keičiamos Strategijos 249.2 papunktyje nėra nurodytas joks „rodiklis“, nors iš keičiamos Strategijos 249 punkto formuluotės būtų galima suprasti, kad visuose šio punkto papunkčiuose turi būti nurodomas koks nors rodiklis.</text:span></text:p>
        </text:list-item>
      </text:list>
      <text:p text:style-name="P66"/>
      <text:p text:style-name="P67"/>
      <text:p text:style-name="P68">Departamento direktorius<text:tab/><text:tab/><text:tab/><text:tab/><text:tab/><text:tab/><text:tab/><text:s text:c="7"/>Dainius Zebleckis</text:p>
      <text:p text:style-name="P69"/>
      <text:p text:style-name="P70"/>
      <text:p text:style-name="P71"/>
      <text:p text:style-name="P72"/>
      <text:p text:style-name="P73"/>
      <text:p text:style-name="P74"><text:span text:style-name="T75">A. Dulevičiūtė-Akimovienė, tel. (0 5) 209 6164, el. p. akvile.duleviciute@lrs.lt</text:span></text:p>
      <text:p text:style-name="P76"><text:span text:style-name="T77">L. Schulte-Ebbert, tel. (0 5) 209 6055, el. p. liucija.schulteebbert@lrs.lt</text:span>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Times New Roman" fo:color="#1F4D78" style:font-size-complex="12pt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style:style style:name="apple-converted-space" style:display-name="apple-converted-space" style:family="text" style:parent-style-name="DefaultParagraphFon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Times New Roman" fo:color="#1F4D78" fo:font-size="12pt" style:font-size-asian="12pt" style:font-size-complex="12pt" style:language-asian="en" style:country-asian="US"/>
    </style:style>
    <style:style style:name="x1lliihq" style:display-name="x1lliihq" style:family="text" style:parent-style-name="DefaultParagraphFont"/>
    <style:style style:name="html-span" style:display-name="html-span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625in" text:min-label-width="0.5in" text:list-level-position-and-space-mode="label-alignment">
          <style:list-level-label-alignment text:label-followed-by="listtab" fo:margin-left="2.062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75in" text:list-level-position-and-space-mode="label-alignment">
          <style:list-level-label-alignment text:label-followed-by="listtab" fo:margin-left="2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4375in" text:min-label-width="0.75in" text:list-level-position-and-space-mode="label-alignment">
          <style:list-level-label-alignment text:label-followed-by="listtab" fo:margin-left="3.18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1in" text:list-level-position-and-space-mode="label-alignment">
          <style:list-level-label-alignment text:label-followed-by="listtab" fo:margin-left="3.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3125in" text:min-label-width="1in" text:list-level-position-and-space-mode="label-alignment">
          <style:list-level-label-alignment text:label-followed-by="listtab" fo:margin-left="4.31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75in" text:min-label-width="1.25in" text:list-level-position-and-space-mode="label-alignment">
          <style:list-level-label-alignment text:label-followed-by="listtab" fo:margin-left="5in" fo:text-indent="-1.25in"/>
        </style:list-level-properties>
      </text:list-level-style-number>
    </text:list-style>
    <text:list-style style:name="LFO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RSK TD</meta:initial-creator>
    <dc:creator>adlibuser</dc:creator>
    <meta:creation-date>2024-06-04T06:27:00Z</meta:creation-date>
    <dc:date>2024-06-04T06:2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432" meta:character-count="3416" meta:row-count="69" meta:non-whitespace-character-count="3006"/>
  </office:meta>
</office:document-meta>
</file>