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font-size-complex="12pt" style:text-underline-type="none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Hyperlink" style:family="text">
      <style:text-properties style:font-size-complex="12pt" style:text-underline-type="none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VIETOS SAVIVALDOS</text:span><text:span text:style-name="T11"><text:s/>ĮSTATYMO NR. I-533<text:s/></text:span></text:p>
      <text:p text:style-name="P12"><text:span text:style-name="T13">67 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4-10-15<text:s/>Nr. XIVP-3662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, tel. (0 5) 209 6350, el.<text:s/></text:span><text:a xlink:href="mailto:p.renata.dirgeliene@lrs.lt" office:target-frame-name="_top" xlink:show="replace"><text:span text:style-name="T41">p.</text:span><text:span text:style-name="T42"><text:s/></text:span><text:span text:style-name="T43">renata.dirgeliene@lrs.lt</text:span></text:a></text:p>
      <text:p text:style-name="P44">A. Dulevičiūtė-Akimovienė, tel.<text:s/>(0<text:s/>5)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17T06:42:00Z</meta:creation-date>
    <dc:date>2024-10-17T06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604" meta:row-count="24" meta:non-whitespace-character-count="517"/>
  </office:meta>
</office:document-meta>
</file>