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9534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6">
      <text:list-level-style-number text:level="1" style:num-suffix="." style:num-format="1" text:start-value="1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 fo:margin-right="0in"/>
      <style:text-properties fo:font-size="12pt" style:font-size-asian="12pt"/>
    </style:style>
    <style:style style:name="P4" style:parent-style-name="Caption" style:family="paragraph">
      <style:paragraph-properties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 fo:background-color="#FFFFFF"/>
      <style:text-properties fo:font-weight="bold" style:font-weight-asian="bold" style:font-size-complex="11pt" fo:language="lt" fo:country="LT"/>
    </style:style>
    <style:style style:name="P9" style:parent-style-name="Normal" style:family="paragraph">
      <style:paragraph-properties fo:text-align="center" fo:line-height="150%" fo:background-color="#FFFFFF"/>
    </style:style>
    <style:style style:name="T10" style:parent-style-name="DefaultParagraphFont" style:family="text">
      <style:text-properties fo:font-weight="bold" style:font-weight-asian="bold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 fo:text-indent="0.5902in"/>
      <style:text-properties fo:language="lt" fo:country="LT"/>
    </style:style>
    <style:style style:name="P16" style:parent-style-name="Normal" style:family="paragraph">
      <style:paragraph-properties fo:text-align="justify" fo:line-height="150%" fo:text-indent="0.5902in"/>
    </style:style>
    <style:style style:name="T17" style:parent-style-name="DefaultParagraphFont" style:family="text">
      <style:text-properties fo:language="lt" fo:country="LT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list-style-name="LFO3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list-style-name="LFO3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style:text-underline-type="single" style:text-underline-style="solid" style:text-underline-width="auto" style:text-underline-mode="continuous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FootnoteReference" style:family="text">
      <style:text-properties fo:color="#000000" fo:language="lt" fo:country="LT"/>
    </style:style>
    <style:style style:name="T43" style:parent-style-name="DefaultParagraphFont" style:family="text">
      <style:text-properties fo:language="es" fo:country="ES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P56" style:parent-style-name="Normal" style:list-style-name="LFO3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57" style:parent-style-name="BodyText" style:list-style-name="LFO3" style:family="paragraph">
      <style:paragraph-properties fo:text-align="justify" fo:margin-bottom="0in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fo:background-color="#FFFFFF" fo:language="lt" fo:country="LT"/>
    </style:style>
    <style:style style:name="P59" style:parent-style-name="Normal" style:list-style-name="LFO3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color="#000000" fo:language="lt" fo:country="LT" style:language-asian="lt" style:country-asian="LT"/>
    </style:style>
    <style:style style:name="P62" style:parent-style-name="BodyText" style:family="paragraph">
      <style:paragraph-properties fo:line-height="150%"/>
      <style:text-properties style:font-weight-complex="bold" fo:language="lt" fo:country="LT"/>
    </style:style>
    <style:style style:name="P6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6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6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6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6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6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6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7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7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7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7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7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7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7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7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7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7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8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8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82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83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84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85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86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87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88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89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90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P91" style:parent-style-name="Normal" style:family="paragraph">
      <style:paragraph-properties fo:text-align="justify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fo:language="lt" fo:country="LT"/>
    </style:style>
    <style:style style:name="T92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93" style:parent-style-name="Hyperlink" style:family="text">
      <style:text-properties fo:color="#000000" fo:font-size="11pt" style:font-size-asian="11pt" style:font-size-complex="11pt" style:text-underline-type="none" fo:language="es" fo:country="ES"/>
    </style:style>
    <style:style style:name="T94" style:parent-style-name="Hyperlink" style:family="text">
      <style:text-properties fo:color="#000000" fo:font-size="11pt" style:font-size-asian="11pt" style:font-size-complex="11pt" style:text-underline-type="none" fo:language="de" fo:country="DE"/>
    </style:style>
    <style:style style:name="P95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666in"/>
        </style:tab-stops>
      </style:paragraph-properties>
    </style:style>
    <style:style style:name="T96" style:parent-style-name="DefaultParagraphFont" style:family="text">
      <style:text-properties fo:color="#000000"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458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<text:s/>NEKILNOJAMOJO TURTO KADASTRO<text:s/>ĮSTATYMO NR.<text:s/>VIII-1764<text:s/>1, 2,<text:s/>6,<text:s/>8 IR 17<text:s/>STRAIPSNIŲ<text:s/>PAKEITIMO</text:p>
      <text:p text:style-name="P9"><text:span text:style-name="T10"><text:s/>ĮSTATYMO</text:span><text:span text:style-name="T11"><text:s/>PROJEKTO</text:span></text:p>
      <text:p text:style-name="P12"/>
      <text:p text:style-name="P13">2020-01-07<text:s/>Nr. XIIIP-4382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 teikiame šias pastabas:</text:span></text:p>
      <text:list text:style-name="LFO3" text:continue-numbering="true">
        <text:list-item>
          <text:p text:style-name="P20"><text:span text:style-name="T21">Projekto<text:s/></text:span><text:span text:style-name="T22">2</text:span><text:span text:style-name="T23"><text:s/>straipsnio 1 dalimi keičiamo įstatymo</text:span><text:span text:style-name="T24"><text:s/>2</text:span><text:span text:style-name="T25"><text:s/>straipsn</text:span><text:span text:style-name="T26">io 1 dalyje siūlytina išbraukti žodžius „toliau – Vyriausybė“</text:span><text:span text:style-name="T27"><text:s/></text:span><text:span text:style-name="T28">kaip perteklinius, kadangi<text:s/></text:span><text:span text:style-name="T29">vadovaujantis<text:s/></text:span><text:span text:style-name="T30">Teisės aktų projektų rengimo rekomendacijų, patvirtintų <text:s/>Lietuvos Respublikos teisingumo ministro 2013 m. gruodžio 23 d. įsakymu Nr. 1R-298,<text:s/></text:span><text:span text:style-name="T31">6.1. punktu, jei<text:s/></text:span><text:span text:style-name="T32">institucijos</text:span><text:span text:style-name="T33"><text:s/>pavadinimas, kuris prasideda žodžiais „Lietuvos Respublika“, minimas ne kartą, pirmą kartą parašius visą pavadinimą, toliau jis gali būti rašomas be žodžių „Lietuvos Respublika</text:span><text:span text:style-name="T34">.</text:span></text:p>
        </text:list-item>
        <text:list-item>
          <text:p text:style-name="P35"><text:span text:style-name="T36">Projekto 2 straipsnio 2 dalimi siūlomoje naujoje įstatymo 2 straipsnio 2 dalyje vartojamas žodžių junginys „</text:span><text:span text:style-name="T37">apimanti Lietuvos Respublikos teritorinę jūrą, kontinentinį šelfą ir Lietuvos Respublikai priklausančią išskirtinę ekonominę zoną“.</text:span><text:span text:style-name="T38"><text:s/>Pastebėtina, kad galiojančiuose įstatymuose (Koncesijų, Nacionalinio saugumo pagrindų, Atsinaujinančių išteklių energetikos ir daugelyje kitų) bei Konstitucijos 47 straipsnyje vartojamas žodžių junginys „Lietuvos Respublikos išskirtinė ekonominė zona“, o ne „Lietuvos Respublikai<text:s/></text:span><text:span text:style-name="T39">priklausanti</text:span><text:span text:style-name="T40"><text:s/>išskirtinė ekonominė zona“</text:span><text:span text:style-name="T41">. Be to, Jungtinių Tautų jūrų teisės konvencijoje</text:span><text:span text:style-name="T42"><text:note text:note-class="footnote" text:id="_ftn0"><text:note-citation>1</text:note-citation><text:note-body><text:p text:style-name="FootnoteText"><text:span text:style-name="T43"><text:s/></text:span><text:span text:style-name="T44">Ratifikuota Lietuvos Respublikos įstatymu Nr.<text:s/></text:span><text:span text:style-name="T45">IX-1726<text:s/></text:span><text:span text:style-name="T46">D</text:span><text:span text:style-name="T47">ėl Jungtinių tautų jūrų teisės konvencijos ir Susitarimo dėl 1982 m. gruodžio 10 d. Jungtinių Tautų jūrų teisės konvencijos XI dalies įgyvendinimo ratifikavimo</text:span><text:span text:style-name="T48">, priimtu<text:s/></text:span><text:span text:style-name="T49">2003-09-09</text:span><text:span text:style-name="T50">.</text:span></text:p></text:note-body></text:note></text:span><text:span text:style-name="T51">, priimtoje 1982 m. gruodžio 10 d. Montego Bėjuje, kalbama apie valstybių suverenių teisių įgyvendinimo galimybę išskirtinėje ekonominėje zonoje, o ne apie tokių zonų priklausymą tam tikroms valstybėms,<text:s/></text:span><text:span text:style-name="T52">todėl teigtina, kad analizuojamas žodžių junginys yra netikslus ir neatitinka galiojančiuose įstatymuose</text:span><text:span text:style-name="T53"><text:s/>ir tarptautiniuose teisės aktuose</text:span><text:span text:style-name="T54"><text:s/>vartojamos terminologijos.<text:s/></text:span><text:soft-page-break/><text:span text:style-name="T55">Siūlytina jį pakeisti ir atsisakyti perteklinio žodžių „Lietuvos Respublikos“, „priklausanti“ vartojimo, išdėstant šį žodžių junginį taip: „apimanti Lietuvos Respublikos teritorinę jūrą, kontinentinį šelfą, išskirtinę ekonominę zoną“.</text:span></text:p>
        </text:list-item>
        <text:list-item>
          <text:p text:style-name="P56">Atkreiptinas dėmesys, kad projekto nuostatomis yra keičiama galiojančiame įstatyme vartojama formuluotė „Lietuvos Respublikos teritorija“ į formuluotę „Lietuvos Respublikos sausumos teritorija ir jūrinė teritorija“, atsižvelgiant į tai<text:s/>svarstytina,<text:s/>ar siekiant suvienodinti vartojamas formuluotes nereikėtų projekto nuostatomis pakeisti ir galiojančio įstatymo 11 straipsnio 1 dalies, kurioje vartojama formuluotė „Lietuvos Respublikos teritorija“.</text:p>
        </text:list-item>
        <text:list-item>
          <text:p text:style-name="P57"><text:span text:style-name="T58">Projekto 6 straipsnio pavadinimas turėtų būti pakeistas iš „Įstatymo įsigaliojimas“ į „Įstatymo įsigaliojimas ir įgyvendinimas“, kadangi šio straipsnio nuostatos reglamentuoja įstatymo įsigaliojimą bei įgyvendinimą.</text:span></text:p>
        </text:list-item>
        <text:list-item>
          <text:p text:style-name="P59">Projekto 6 straipsnio 1 dalyje po žodžių „Šis įstatymas“ įrašytini žodžiai „išskyrus šio straipsnio 2 dalį“.<text:s text:c="2"/></text:p>
        </text:list-item>
      </text:list>
      <text:p text:style-name="P60"/>
      <text:p text:style-name="P61"/>
      <text:p text:style-name="P62">Departamento direktorius                                                                              <text:s text:c="7"/>    Andrius Kabišaiti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Normal"><text:span text:style-name="T92">M. Griščenko, tel. (8 5) 239 6552, el. p.<text:s/></text:span><text:a xlink:href="mailto:mantas.griscenko@lrs.lt" office:target-frame-name="_top" xlink:show="replace"><text:span text:style-name="T93">mantas.griscenko</text:span><text:span text:style-name="T94">@lrs.lt</text:span></text:a></text:p>
      <text:p text:style-name="P95"><text:span text:style-name="T96">D. Zebleckis, tel. (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-asian="Calibri" style:font-name-complex="Times New Roman" fo:font-size="11pt" style:font-size-asian="11pt" style:font-size-complex="11pt" fo:language="lt" fo:country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Times New Roman" style:font-name-complex="Times New Roman" fo:color="#000000"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2.9534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5375in" text:min-label-width="0.5in"/>
      </text:list-level-style-number>
      <text:list-level-style-number text:level="4" style:num-suffix="." style:num-format="1" text:display-levels="4">
        <style:list-level-properties text:space-before="0.6812in" text:min-label-width="0.5in"/>
      </text:list-level-style-number>
      <text:list-level-style-number text:level="5" style:num-suffix="." style:num-format="1" text:display-levels="5">
        <style:list-level-properties text:space-before="0.825in" text:min-label-width="0.75in"/>
      </text:list-level-style-number>
      <text:list-level-style-number text:level="6" style:num-suffix="." style:num-format="1" text:display-levels="6">
        <style:list-level-properties text:space-before="0.9687in" text:min-label-width="0.75in"/>
      </text:list-level-style-number>
      <text:list-level-style-number text:level="7" style:num-suffix="." style:num-format="1" text:display-levels="7">
        <style:list-level-properties text:space-before="1.1125in" text:min-label-width="1in"/>
      </text:list-level-style-number>
      <text:list-level-style-number text:level="8" style:num-suffix="." style:num-format="1" text:display-levels="8">
        <style:list-level-properties text:space-before="1.2562in" text:min-label-width="1in"/>
      </text:list-level-style-number>
      <text:list-level-style-number text:level="9" style:num-suffix="." style:num-format="1" text:display-levels="9">
        <style:list-level-properties text:space-before="1.4in" text:min-label-width="1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6">
      <text:list-level-style-number text:level="1" style:num-suffix="." style:num-format="1" text:start-value="1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1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0-01-08T12:29:00Z</meta:creation-date>
    <dc:date>2020-01-08T12:29:00Z</dc:date>
    <meta:print-date>2019-12-12T09:16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19" meta:character-count="3167" meta:row-count="75" meta:non-whitespace-character-count="2799"/>
  </office:meta>
</office:document-meta>
</file>