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style:font-size-complex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line-height="150%" fo:text-indent="0.5in"/>
      <style:text-properties fo:language="lt" fo:country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fo:language="fr" fo:country="FR"/>
    </style:style>
    <style:style style:name="T39" style:parent-style-name="Hyperlink" style:family="text">
      <style:text-properties style:text-underline-type="none" fo:language="fr" fo:country="FR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OLEKTYVINIO INVESTAVIMO SUBJEKTŲ ĮSTATYMO NR.<text:s/></text:span><text:span text:style-name="T10">IX-1709 4, 21, 34, 117, 119, 120, 124, 125, 127, 150, 162, 171 STRAIPSNIŲ IR PRIEDO PAKEITIMO</text:span></text:p>
      <text:p text:style-name="P11">ĮSTATYMO<text:s/>PROJEKTO</text:p>
      <text:p text:style-name="P12"/>
      <text:p text:style-name="P13">2021-12-16<text:s text:c="2"/>Nr. XIVP-1096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><text:s/></text:p>
      <text:p text:style-name="P22"/>
      <text:p text:style-name="P23"/>
      <text:p text:style-name="P24"/>
      <text:section text:name="Sect1" text:style-name="S1">
        <text:p text:style-name="P25"/>
        <text:p text:style-name="P26">Departamento direktorius<text:tab/><text:tab/><text:tab/><text:tab/><text:tab/><text:tab/><text:tab/><text:s text:c="10"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A. Dulevičiūtė – Akimovienė, tel.<text:s/><text:span text:style-name="T38">(8 5) 239 6164, el. p.<text:s/></text:span><text:a xlink:href="mailto:akvile.duleviciute@lrs.lt" office:target-frame-name="_top" xlink:show="replace"><text:span text:style-name="T39">akvile.duleviciute@lrs.lt</text:span></text:a></text:p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17T08:01:00Z</meta:creation-date>
    <dc:date>2021-12-17T08:0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1" meta:character-count="748" meta:row-count="16" meta:non-whitespace-character-count="660"/>
  </office:meta>
</office:document-meta>
</file>