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text-indent="0.5909in" fo:background-color="#FFFFFF"/>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8041in" style:use-optimal-column-width="false"/>
    </style:style>
    <style:style style:name="Table13" style:family="table">
      <style:table-properties style:width="6.7888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min-row-height="0.2958in" style:use-optimal-row-height="false" fo:keep-together="alway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color="#000000" fo:letter-spacing="-0.0069in"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style:line-height-at-least="0.25in"/>
      <style:text-properties fo:color="#000000" style:font-size-complex="12pt" style:language-asian="lt" style:country-asian="LT"/>
    </style:style>
    <style:style style:name="P52" style:parent-style-name="Normal" style:family="paragraph">
      <style:paragraph-properties fo:text-align="justify" fo:text-indent="0.5951in"/>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text-properties fo:font-weight="bold" style:font-weight-asian="bold" style:font-weight-complex="bold" fo:color="#000000" style:font-size-complex="12pt"/>
    </style:style>
    <style:style style:name="TableRow64" style:family="table-row">
      <style:table-row-properties style:min-row-height="0.2958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style:font-weight-complex="bold" fo:color="#000000" fo:letter-spacing="-0.0069in" style:font-size-complex="12pt"/>
    </style:style>
    <style:style style:name="P78" style:parent-style-name="Normal" style:family="paragraph">
      <style:paragraph-properties fo:text-align="justify" style:line-height-at-least="0.25in"/>
      <style:text-properties fo:color="#000000" style:font-size-complex="12pt" style:language-asian="lt" style:country-asian="LT"/>
    </style:style>
    <style:style style:name="P79" style:parent-style-name="Normal" style:family="paragraph">
      <style:paragraph-properties fo:text-align="justify" fo:text-indent="0.5951in"/>
    </style:style>
    <style:style style:name="T80" style:parent-style-name="DefaultParagraphFont" style:family="text">
      <style:text-properties fo:color="#000000" fo:background-color="#FFFFFF"/>
    </style:style>
    <style:style style:name="T81" style:parent-style-name="DefaultParagraphFont" style:family="text">
      <style:text-properties fo:font-weight="bold" style:font-weight-asian="bold" style:font-weight-complex="bold"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font-weight="bold" style:font-weight-asian="bold"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style:text-properties fo:font-weight="bold" style:font-weight-asian="bold" style:font-weight-complex="bold" fo:color="#000000" fo:letter-spacing="-0.0069in"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center" style:position="0.1708in"/>
        </style:tab-stops>
      </style:paragraph-properties>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color="#000000" fo:letter-spacing="-0.0069in" style:font-size-complex="12pt"/>
    </style:style>
    <style:style style:name="T100" style:parent-style-name="DefaultParagraphFont" style:family="text">
      <style:text-properties fo:font-weight="bold" style:font-weight-asian="bold" style:font-weight-complex="bold" fo:color="#000000" fo:letter-spacing="-0.0069in"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style:line-height-at-least="0.25in"/>
      <style:text-properties fo:color="#000000" style:font-size-complex="12pt" style:language-asian="lt" style:country-asian="LT"/>
    </style:style>
    <style:style style:name="P106" style:parent-style-name="Normal" style:family="paragraph">
      <style:paragraph-properties fo:text-align="justify" fo:text-indent="0.496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background-color="#FFFFFF"/>
    </style:style>
    <style:style style:name="T109" style:parent-style-name="DefaultParagraphFont" style:family="text">
      <style:text-properties fo:font-weight="bold" style:font-weight-asian="bold" style:font-weight-complex="bold" fo:color="#000000" fo:background-color="#FFFFFF"/>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11" style:parent-style-name="DefaultParagraphFont" style:family="text">
      <style:text-properties fo:font-weight="bold" style:font-weight-asian="bold" style:font-weight-complex="bold"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style:text-properties fo:color="#000000"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fo:color="#000000" fo:background-color="#FFFFFF"/>
    </style:style>
    <style:style style:name="P126" style:parent-style-name="Normal" style:family="paragraph">
      <style:paragraph-properties fo:text-align="justify" style:line-height-at-least="0.25in"/>
      <style:text-properties fo:color="#000000" style:font-size-complex="12pt" style:language-asian="lt" style:country-asian="LT"/>
    </style:style>
    <style:style style:name="P127" style:parent-style-name="Normal" style:family="paragraph">
      <style:paragraph-properties fo:text-align="justify" fo:text-indent="0.496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font-weight="bold" style:font-weight-asian="bold"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color="#000000" fo:background-color="#FFFFFF"/>
    </style:style>
    <style:style style:name="P146" style:parent-style-name="Normal" style:family="paragraph">
      <style:paragraph-properties fo:text-align="justify" style:line-height-at-least="0.25in"/>
      <style:text-properties fo:color="#000000" style:font-size-complex="12pt" style:language-asian="lt" style:country-asian="LT"/>
    </style:style>
    <style:style style:name="P147" style:parent-style-name="Normal" style:family="paragraph">
      <style:paragraph-properties fo:text-align="justify" fo:text-indent="0.496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font-weight="bold" style:font-weight-asian="bold"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font-weight="bold" style:font-weight-asian="bold"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font-weight="bold" style:font-weight-asian="bold"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font-weight="bold" style:font-weight-asian="bold"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font-weight="bold" style:font-weight-asian="bold"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style:text-properties fo:color="#000000" fo:background-color="#FFFFFF"/>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fo:color="#000000" fo:background-color="#FFFFFF"/>
    </style:style>
    <style:style style:name="P186" style:parent-style-name="Normal" style:family="paragraph">
      <style:paragraph-properties fo:text-align="justify" style:line-height-at-least="0.25in"/>
      <style:text-properties fo:color="#000000"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fo:color="#000000" fo:background-color="#FFFFFF"/>
    </style:style>
    <style:style style:name="P206" style:parent-style-name="Normal" style:family="paragraph">
      <style:paragraph-properties fo:text-align="justify" style:line-height-at-least="0.25in"/>
      <style:text-properties fo:color="#000000"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fo:color="#000000" fo:background-color="#FFFFFF"/>
    </style:style>
    <style:style style:name="P226" style:parent-style-name="Normal" style:family="paragraph">
      <style:paragraph-properties fo:text-align="justify" style:line-height-at-least="0.25in"/>
      <style:text-properties fo:color="#000000"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fo:background-color="#FFFFFF"/>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fo:color="#000000" fo:background-color="#FFFFFF"/>
    </style:style>
    <style:style style:name="P248" style:parent-style-name="Normal" style:family="paragraph">
      <style:paragraph-properties fo:text-align="justify" style:line-height-at-least="0.25in"/>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weight="bold" style:font-weight-asian="bold" fo:color="#000000" fo:background-color="#FFFFFF"/>
    </style:style>
    <style:style style:name="P268" style:parent-style-name="Normal" style:family="paragraph">
      <style:paragraph-properties fo:text-align="justify" fo:margin-top="0.0694in" fo:margin-bottom="0.0694in"/>
    </style:style>
    <style:style style:name="P269" style:parent-style-name="Normal" style:family="paragraph">
      <style:paragraph-properties fo:text-align="justify"/>
    </style:style>
    <style:style style:name="S1" style:family="section">
      <style:section-properties fo:margin-left="0in" fo:margin-right="0in" style:writing-mode="lr-tb"/>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POLITINIŲ ORGANIZACIJŲ ĮSTATYMO PROJEKTO<text:s/></text:span><text:span text:style-name="T7">NR. XIVP-</text:span><text:span text:style-name="T8">1280</text:span></text:p>
      <text:p text:style-name="P9"/>
      <text:p text:style-name="P10">2022-03-15</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ext:p text:style-name="P38"/>
            <text:p text:style-name="P39"/>
            <text:p text:style-name="P40">1.</text:p>
          </table:table-cell>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text:span text:style-name="T49">1 straipsnis. </text:span><text:span text:style-name="T50">1 straipsnio 1 dalies pakeitimas</text:span></text:p>
            <text:p text:style-name="P51">1. Pakeisti 1 straipsnio 1 dalį ir ją išdėstyti taip:</text:p>
            <text:p text:style-name="P52"><text:span text:style-name="T53">„1. Šis įstatymas reglamentuoja juridinių asmenų, kurių teisinė forma yra politinė partija ir<text:s/></text:span><text:span text:style-name="T54">rinkimų komitetas</text:span><text:span text:style-name="T55"><text:s/></text:span><text:span text:style-name="T56">politinis susivienijimas</text:span><text:span text:style-name="T57">, steigimą, veiklą, teises, pabaigos (reorganizavimo ir likvidavimo) ir pertvarkymo ypatumus, politinių partijų ir<text:s/></text:span><text:span text:style-name="T58">rinkimų komitetų</text:span><text:span text:style-name="T59"><text:s/></text:span><text:span text:style-name="T60">politinių susivienijimų<text:s/></text:span><text:span text:style-name="T61">finansavimo ir finansavimo kontrolės tvarką.</text:span><text:span text:style-name="T62">“</text:span></text:p>
            <text:p text:style-name="P63"/>
          </table:table-cell>
        </table:table-row>
        <table:table-row table:style-name="TableRow64">
          <table:table-cell table:style-name="TableCell65">
            <text:p text:style-name="P66"/>
            <text:p text:style-name="P67"/>
            <text:p text:style-name="P68"/>
            <text:p text:style-name="P69">2.</text:p>
          </table:table-cell>
          <table:table-cell table:style-name="TableCell70">
            <text:p text:style-name="P71">2</text:p>
          </table:table-cell>
          <table:table-cell table:style-name="TableCell72">
            <text:p text:style-name="P73">4</text:p>
          </table:table-cell>
          <table:table-cell table:style-name="TableCell74">
            <text:p text:style-name="P75"/>
          </table:table-cell>
          <table:table-cell table:style-name="TableCell76">
            <text:p text:style-name="P77">2 straipsnis. 2 straipsnio 4 dalies pakeitimas</text:p>
            <text:p text:style-name="P78">1. Pakeisti 2 straipsnio 4 dalį ir ją išdėstyti taip:</text:p>
            <text:p text:style-name="P79"><text:span text:style-name="T80">„4.</text:span><text:span text:style-name="T81"> Politinė organizacija </text:span><text:span text:style-name="T82">- pagal šį įstatymą įsteigtas viešasis juridinis asmuo: politinė partija arba<text:s/></text:span><text:span text:style-name="T83">rinkimų komitetas</text:span><text:span text:style-name="T84"><text:s/></text:span><text:span text:style-name="T85">politinis susivienijimas</text:span><text:span text:style-name="T86">, kurio tikslas yra tenkinti savo narių politinius interesus, padėti reikšti jų politinę valią ir, priklausomai nuo organizacijos formos, siekti dalyvauti įgyvendinant valstybės valdžia, savivaldos teisę ir dalyvauti Europos Sąjungos valdžios įgyvendinime.“</text:span></text:p>
            <text:p text:style-name="P87"/>
          </table:table-cell>
        </table:table-row>
        <table:table-row table:style-name="TableRow88">
          <table:table-cell table:style-name="TableCell89">
            <text:p text:style-name="P90">3.</text:p>
          </table:table-cell>
          <table:table-cell table:style-name="TableCell91">
            <text:p text:style-name="P92"><text:tab/>2</text:p>
          </table:table-cell>
          <table:table-cell table:style-name="TableCell93">
            <text:p text:style-name="P94"><text:s/>7</text:p>
          </table:table-cell>
          <table:table-cell table:style-name="TableCell95">
            <text:p text:style-name="P96"/>
          </table:table-cell>
          <table:table-cell table:style-name="TableCell97">
            <text:p text:style-name="P98"><text:span text:style-name="T99">3</text:span><text:span text:style-name="T100"> straipsnis. </text:span><text:span text:style-name="T101">2</text:span><text:span text:style-name="T102"><text:s/>straipsnio</text:span><text:span text:style-name="T103"><text:s/>7 dalies</text:span><text:span text:style-name="T104"><text:s/>pakeitimas</text:span></text:p>
            <text:soft-page-break/>
            <text:p text:style-name="P105">1. Pakeisti 2 straipsnio 7<text:s/>dalį ir ją išdėstyti taip:</text:p>
            <text:p text:style-name="P106"><text:bookmark-start text:name="part_552b7b89fd644ea3bd8e5c56d797cf50"/><text:bookmark-start text:name="part_d02aa8705ab8429d9fc8aefeb80d6446"/><text:bookmark-end text:name="part_552b7b89fd644ea3bd8e5c56d797cf50"/><text:bookmark-end text:name="part_d02aa8705ab8429d9fc8aefeb80d6446"/><text:span text:style-name="T107">„</text:span><text:span text:style-name="T108">7.</text:span><text:span text:style-name="T109"> </text:span><text:span text:style-name="T110">Rinkimų komitetas</text:span><text:span text:style-name="T111"> Politinis susivienijimas<text:s/></text:span><text:span text:style-name="T112">– pagal šį įstatymą įsteigtas pavadinimą turintis viešasis juridinis asmuo, kurio tikslas – tenkinti savo narių politinius interesus, padėti reikšti jų politinę valią, siekti dalyvauti įgyvendinant Europos Sąjungos valdžią ir savivaldos teisę, dalyvaujantis Europos Parlamento arba savivaldybių tarybų ir merų rinkimuose.</text:span><text:span text:style-name="T113">“</text:span></text:p>
            <text:p text:style-name="P114"/>
          </table:table-cell>
        </table:table-row>
        <text:soft-page-break/>
        <table:table-row table:style-name="TableRow115">
          <table:table-cell table:style-name="TableCell116">
            <text:p text:style-name="P117">4.<text:s/></text:p>
          </table:table-cell>
          <table:table-cell table:style-name="TableCell118">
            <text:p text:style-name="P119">5</text:p>
          </table:table-cell>
          <table:table-cell table:style-name="TableCell120">
            <text:p text:style-name="P121">4</text:p>
          </table:table-cell>
          <table:table-cell table:style-name="TableCell122">
            <text:p text:style-name="P123"/>
          </table:table-cell>
          <table:table-cell table:style-name="TableCell124">
            <text:p text:style-name="P125">4 straipsnis. 5<text:s/>straipsnio 4 dalies pakeitimas</text:p>
            <text:p text:style-name="P126">1. Pakeisti 5 straipsnio 4 dalį ir ją išdėstyti taip:</text:p>
            <text:p text:style-name="P127"><text:span text:style-name="T128">„</text:span><text:span text:style-name="T129">4.<text:s/></text:span><text:span text:style-name="T130">Rinkimų komitetui</text:span><text:span text:style-name="T131"><text:s/></text:span><text:span text:style-name="T132">Politiniam susivienijimui</text:span><text:span text:style-name="T133">, kuris dalyvaus rinkimuose į Europos Parlamentą, įsteigti būtina, kad jis Lietuvos Respublikoje turėtų ne mažiau kaip tūkstantį steigėjų.</text:span><text:span text:style-name="T134">“</text:span></text:p>
          </table:table-cell>
        </table:table-row>
        <table:table-row table:style-name="TableRow135">
          <table:table-cell table:style-name="TableCell136">
            <text:p text:style-name="P137">5.</text:p>
          </table:table-cell>
          <table:table-cell table:style-name="TableCell138">
            <text:p text:style-name="P139">5</text:p>
          </table:table-cell>
          <table:table-cell table:style-name="TableCell140">
            <text:p text:style-name="P141">5</text:p>
          </table:table-cell>
          <table:table-cell table:style-name="TableCell142">
            <text:p text:style-name="P143"/>
          </table:table-cell>
          <table:table-cell table:style-name="TableCell144">
            <text:p text:style-name="P145">5 straipsnis. 5 straipsnio 5 dalies pakeitimas</text:p>
            <text:p text:style-name="P146">1. Pakeisti 5 straipsnio 5 dalį ir ją išdėstyti taip:</text:p>
            <text:p text:style-name="P147"><text:span text:style-name="T148">„</text:span><text:span text:style-name="T149">5.<text:s/></text:span><text:span text:style-name="T150">Rinkimų komitetui</text:span><text:span text:style-name="T151"><text:s/></text:span><text:span text:style-name="T152">Politiniam susivienijimui</text:span><text:span text:style-name="T153">,<text:s/></text:span><text:span text:style-name="T154">kuris dalyvaus tik savivaldybės tarybos ir mero rinkimuose, įsteigti būtina, kad jį steigtų 0,1 proc., bet ne mažiau nei dvigubas skaičius tos savivaldybės į kurios tarybą kandidatuos</text:span><text:span text:style-name="T155"><text:s/></text:span><text:span text:style-name="T156">susivienijimas</text:span><text:span text:style-name="T157"><text:s/></text:span><text:span text:style-name="T158">komitetas</text:span><text:span text:style-name="T159">, ne trumpiau nei pusę metų toje savivaldybėje, kurios rinkimuose bus dalyvaujama, gyvenamąją vietą deklaravusių gyventojų. Steigėjai ir (arba) jų atstovai sušauktame</text:span><text:span text:style-name="T160"><text:s/></text:span><text:span text:style-name="T161">politinio susivienijimo</text:span><text:span text:style-name="T162"><text:s/></text:span><text:span text:style-name="T163">rinkimų komiteto</text:span><text:span text:style-name="T164"><text:s/>steigiamajame suvažiavime (susirinkime, konferencijoje) turi priimti<text:s/></text:span><text:span text:style-name="T165">rinkimų komiteto</text:span><text:span text:style-name="T166"><text:s/></text:span><text:span text:style-name="T167">politinio susivienijimo<text:s/></text:span><text:span text:style-name="T168">įstatus, programą ir išrinkti valdymo organus, taip pat priimti sprendimą dėl buveinės. Steigėjas gali Civilinio kodekso nustatyta tvarka įgalioti kitą steigėją atstovauti jam<text:s/></text:span><text:span text:style-name="T169">rinkimų komiteto</text:span><text:span text:style-name="T170"> <text:s/></text:span><text:span text:style-name="T171">politinio susivienijimo<text:s/></text:span><text:span text:style-name="T172">steigiamajame suvažiavime</text:span><text:span text:style-name="T173"><text:s/>(susirinkime, konferencijoje).“</text:span></text:p>
            <text:p text:style-name="P174"/>
          </table:table-cell>
        </table:table-row>
        <table:table-row table:style-name="TableRow175">
          <table:table-cell table:style-name="TableCell176">
            <text:p text:style-name="P177">6.<text:s/></text:p>
          </table:table-cell>
          <table:table-cell table:style-name="TableCell178">
            <text:p text:style-name="P179">6</text:p>
          </table:table-cell>
          <table:table-cell table:style-name="TableCell180">
            <text:p text:style-name="P181">2</text:p>
          </table:table-cell>
          <table:table-cell table:style-name="TableCell182">
            <text:p text:style-name="P183">2</text:p>
          </table:table-cell>
          <table:table-cell table:style-name="TableCell184">
            <text:p text:style-name="P185">6 straipsnis. 6 straipsnio 2 dalies 2 punkto pakeitimas</text:p>
            <text:p text:style-name="P186">1. Pakeisti 6 straipsnio 2 dalies 2 punktą ir išdėstyti jį taip:</text:p>
            <text:p text:style-name="P187"><text:span text:style-name="T188">„</text:span><text:span text:style-name="T189">2) politinės organizacijos teisinė forma – politinė partija arba<text:s/></text:span><text:span text:style-name="T190">rinkimų komitetas</text:span><text:span text:style-name="T191"><text:s/></text:span><text:span text:style-name="T192">politinis susivienijimas</text:span><text:span text:style-name="T193">;</text:span><text:span text:style-name="T194">“</text:span></text:p>
          </table:table-cell>
        </table:table-row>
        <text:soft-page-break/>
        <table:table-row table:style-name="TableRow195">
          <table:table-cell table:style-name="TableCell196">
            <text:p text:style-name="P197">7.</text:p>
          </table:table-cell>
          <table:table-cell table:style-name="TableCell198">
            <text:p text:style-name="P199">7</text:p>
          </table:table-cell>
          <table:table-cell table:style-name="TableCell200">
            <text:p text:style-name="P201">2</text:p>
          </table:table-cell>
          <table:table-cell table:style-name="TableCell202">
            <text:p text:style-name="P203"/>
          </table:table-cell>
          <table:table-cell table:style-name="TableCell204">
            <text:p text:style-name="P205">7 straipsnis. 7<text:s/>straipsnio 2 dalies<text:s/>pakeitimas</text:p>
            <text:p text:style-name="P206">1. Pakeisti<text:s/>7 straipsnio 2 dalį ir<text:s/>išdėstyti<text:s/>ją<text:s/>taip:</text:p>
            <text:p text:style-name="P207"><text:span text:style-name="T208">„</text:span><text:span text:style-name="T209">2.<text:s/></text:span><text:span text:style-name="T210">Rinkimų komitetai</text:span><text:span text:style-name="T211"><text:s/></text:span><text:span text:style-name="T212">Politiniai susivienijimai<text:s/></text:span><text:span text:style-name="T213">negali steigti filialų, atstovybių ir kitų struktūrinių padalinių.</text:span><text:span text:style-name="T214">“</text:span></text:p>
          </table:table-cell>
        </table:table-row>
        <table:table-row table:style-name="TableRow215">
          <table:table-cell table:style-name="TableCell216">
            <text:p text:style-name="P217">8.<text:s/></text:p>
          </table:table-cell>
          <table:table-cell table:style-name="TableCell218">
            <text:p text:style-name="P219">13</text:p>
          </table:table-cell>
          <table:table-cell table:style-name="TableCell220">
            <text:p text:style-name="P221">2</text:p>
          </table:table-cell>
          <table:table-cell table:style-name="TableCell222">
            <text:p text:style-name="P223"/>
          </table:table-cell>
          <table:table-cell table:style-name="TableCell224">
            <text:p text:style-name="P225">8 straipsnis. 13<text:s/>straipsnio 2 dalies<text:s/>pakeitimas</text:p>
            <text:p text:style-name="P226">1. Pakeisti<text:s/>13<text:s/>straipsnio 2 dalies<text:s/>punktą ir išdėstyti jį taip:</text:p>
            <text:p text:style-name="P227"><text:span text:style-name="T228">„</text:span><text:span text:style-name="T229">2.<text:s/></text:span><text:span text:style-name="T230">Rinkimų komitetai</text:span><text:span text:style-name="T231"><text:s/></text:span><text:span text:style-name="T232">Politiniai susivienijimai</text:span><text:span text:style-name="T233">,</text:span><text:span text:style-name="T234"><text:s/></text:span><text:span text:style-name="T235">kurie atitinka šio įstatymo 5 straipsnio 4 dalies nuostatas dėl reikalingo steigėjų skaičiaus Europos Parlamento rinkimams, turi lygias teises dalyvauti rinkimuose į Europos Parlamentą.</text:span><text:span text:style-name="T236">“</text:span></text:p>
          </table:table-cell>
        </table:table-row>
        <table:table-row table:style-name="TableRow237">
          <table:table-cell table:style-name="TableCell238">
            <text:p text:style-name="P239">9.</text:p>
          </table:table-cell>
          <table:table-cell table:style-name="TableCell240">
            <text:p text:style-name="P241">13</text:p>
          </table:table-cell>
          <table:table-cell table:style-name="TableCell242">
            <text:p text:style-name="P243">3</text:p>
          </table:table-cell>
          <table:table-cell table:style-name="TableCell244">
            <text:p text:style-name="P245"/>
          </table:table-cell>
          <table:table-cell table:style-name="TableCell246">
            <text:p text:style-name="P247">9 straipsnis. 13<text:s/>straipsnio 3<text:s/>dalies pakeitimas</text:p>
            <text:p text:style-name="P248">1. Pakeisti<text:s/>13 straipsnio 3 dalį ir<text:s/>išdėstyti<text:s/>ją<text:s/>taip:</text:p>
            <text:p text:style-name="P249"><text:span text:style-name="T250">„</text:span><text:span text:style-name="T251">3.<text:s/></text:span><text:span text:style-name="T252">Rinkimų komitetai</text:span><text:span text:style-name="T253"><text:s/></text:span><text:span text:style-name="T254">Politiniai susivienijimai</text:span><text:span text:style-name="T255">, kurie atitinka šio įstatymo 5 straipsnio 5 dalies nuostatas dėl reikalingo steigėjų skaičiaus savivaldybių tarybų ir merų rinkimams, turi lygias teises dalyvauti savivaldybių tarybų ir merų rinkimuose.</text:span><text:span text:style-name="T256">“</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Argumentai:</text:p>
            <text:p text:style-name="P268">Siūloma „Rinkimų komiteto“ sąvoką keisti į „Politinio susivienijimo“ sąvoką.<text:s/>„Rinkimų komitetas“<text:s/>nebeatitinka pačios sąvokos<text:s/>esmės, nes tai suponuoja, kad<text:s/>šis politinis darinys gali būti<text:s/>įsteigtas tik rinkimams.<text:s/>Pavyzdžiui, iš esmės neteigiama, kad partija, kuri veikia ne tik rinkimų metu, yra traktuojama kaip „rinkimų partija“. Šiuo atveju logiškas siūlymas pervadinti komitetus į<text:s/>„Politinius susivienijimus“.<text:s/>Visuomenėje taip pat paplitęs manymas, kad komitetas, visų pirma, yra organizacijos struktūrinis ir darbinis padalinys, kuris nesusijęs su rinkimais. Rinkimų komiteto sąvokos klausimas taip pat turėtų būti išspręstas rinkimų kodekse.</text:p>
          </table:table-cell>
        </table:table-row>
      </table:table>
      <text:p text:style-name="P269"/>
      <text:section text:name="Sect1" text:style-name="S1">
        <text:p text:style-name="P270"/>
        <text:p text:style-name="P271">Teikia</text:p>
        <text:p text:style-name="P272">Seimo nariai<text:tab/><text:tab/><text:tab/><text:tab/><text:tab/><text:tab/><text:tab/>Andrius Kupčinskas</text:p>
        <text:soft-page-break/>
        <text:p text:style-name="P273"><text:tab/><text:tab/><text:tab/><text:tab/><text:tab/><text:tab/><text:tab/><text:tab/>Agnė Širinskienė<text:s/></text:p>
        <text:p text:style-name="P274"><text:tab/><text:tab/><text:tab/><text:tab/><text:tab/><text:tab/><text:tab/><text:tab/>Julius Sabatauskas</text:p>
        <text:p text:style-name="P275"><text:tab/><text:tab/><text:tab/><text:tab/><text:tab/><text:tab/><text:tab/><text:tab/>Silva Lengvinienė</text:p>
        <text:p text:style-name="P276"><text:tab/><text:tab/><text:tab/><text:tab/><text:tab/><text:tab/><text:tab/><text:tab/>Edita Rudelienė</text:p>
        <text:p text:style-name="P277"><text:tab/><text:tab/><text:tab/><text:tab/><text:tab/><text:tab/><text:tab/><text:tab/>Domas Griškevičius<text:tab/><text:tab/></text:p>
        <text:p text:style-name="P278"><text:tab/><text:tab/><text:tab/><text:tab/><text:tab/><text:tab/><text:tab/><text:tab/>Rita Tamašu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rojektas" style:display-name="projektas"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x_x_msonormal" style:display-name="x_x_msonormal" style:family="paragraph" style:parent-style-name="Normal">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3-15T14:39:00Z</meta:creation-date>
    <dc:date>2022-03-15T14:39:00Z</dc:date>
    <meta:template xlink:href="Normal.dotm" xlink:type="simple"/>
    <meta:editing-cycles>1</meta:editing-cycles>
    <meta:editing-duration>PT0S</meta:editing-duration>
    <meta:document-statistic meta:page-count="4" meta:paragraph-count="90" meta:word-count="563" meta:character-count="4861" meta:row-count="337" meta:non-whitespace-character-count="4388"/>
  </office:meta>
</office:document-meta>
</file>