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font-weight-complex="bold"/>
    </style:style>
    <style:style style:name="TableColumn18" style:family="table-column">
      <style:table-column-properties style:column-width="0.3208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275in" style:use-optimal-column-width="false"/>
    </style:style>
    <style:style style:name="TableColumn22" style:family="table-column">
      <style:table-column-properties style:column-width="5.434in" style:use-optimal-column-width="false"/>
    </style:style>
    <style:style style:name="Table17" style:family="table">
      <style:table-properties style:width="7.0145in" fo:margin-left="-0.2256in" table:align="left"/>
    </style:style>
    <style:style style:name="TableRow23" style:family="table-row">
      <style:table-row-properties style:min-row-height="0.3277in" style:use-optimal-row-height="false" fo:keep-together="always"/>
    </style:style>
    <style:style style:name="TableCell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 style:parent-style-name="Normal" style:family="paragraph">
      <style:paragraph-properties fo:text-align="center"/>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style:snap-to-layout-grid="fal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ableRow30" style:family="table-row">
      <style:table-row-properties style:min-row-height="0.8833in" style:use-optimal-row-height="false" fo:keep-together="always"/>
    </style:style>
    <style:style style:name="TableCell31"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32"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33"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34"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5" style:parent-style-name="Normal" style:family="paragraph">
      <style:paragraph-properties style:snap-to-layout-grid="false"/>
    </style:style>
    <style:style style:name="TableRow36" style:family="table-row">
      <style:table-row-properties style:min-row-height="0.0486in" style:use-optimal-row-height="false"/>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Pasiulymai" style:family="paragraph">
      <style:text-properties fo:language="en" fo:country="US"/>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Pasiulymai" style:family="paragraph">
      <style:text-properties style:font-weight-complex="normal" fo:language="en" fo:country="US"/>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Pasiulymai" style:family="paragraph">
      <style:paragraph-properties style:snap-to-layout-grid="false"/>
      <style:text-properties style:font-weight-complex="normal"/>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Pasiulymai" style:family="paragraph">
      <style:paragraph-properties style:snap-to-layout-grid="false"/>
      <style:text-properties fo:font-weight="bold" style:font-weight-asian="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line-height="130%" fo:text-indent="0.3402in"/>
      <style:text-properties fo:font-weight="bold" style:font-weight-asian="bold" style:font-weight-complex="bold" style:language-asian="lt" style:country-asian="LT"/>
    </style:style>
    <style:style style:name="P47" style:parent-style-name="Normal" style:family="paragraph">
      <style:paragraph-properties fo:text-align="justify" fo:line-height="130%" fo:text-indent="0.3402in"/>
      <style:text-properties fo:color="#000000"/>
    </style:style>
    <style:style style:name="P48" style:parent-style-name="Normal" style:family="paragraph">
      <style:paragraph-properties fo:text-align="justify" fo:line-height="130%" fo:text-indent="0.3402in"/>
      <style:text-properties fo:color="#000000"/>
    </style:style>
    <style:style style:name="P49" style:parent-style-name="Normal" style:family="paragraph">
      <style:paragraph-properties fo:text-align="justify" fo:line-height="130%" fo:text-indent="0.3402in"/>
      <style:text-properties fo:color="#000000"/>
    </style:style>
    <style:style style:name="P50" style:parent-style-name="Normal" style:family="paragraph">
      <style:paragraph-properties fo:text-align="justify" fo:line-height="130%" fo:text-indent="0.3402in"/>
      <style:text-properties fo:font-weight="bold" style:font-weight-asian="bold" style:font-weight-complex="bold" fo:color="#000000"/>
    </style:style>
    <style:style style:name="P51" style:parent-style-name="ListParagraph" style:list-style-name="LFO25" style:family="paragraph">
      <style:paragraph-properties fo:text-align="justify" fo:margin-top="0in" fo:margin-bottom="0in" fo:line-height="130%" fo:margin-left="0.5909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anguage="en" fo:country="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style:font-weight-complex="bold"/>
    </style:style>
    <style:style style:name="P68" style:parent-style-name="Normal" style:family="paragraph">
      <style:paragraph-properties fo:line-height="150%" fo:text-indent="0.5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ListParagraph" style:list-style-name="LFO25" style:family="paragraph">
      <style:paragraph-properties fo:text-align="justify" fo:margin-top="0in" fo:margin-bottom="0in" fo:line-height="130%" fo:margin-left="0.5909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anguage="en" fo:country="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30%" fo:text-indent="0.3388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line-height="130%" fo:margin-left="0.3409in">
        <style:tab-stops/>
      </style:paragraph-properties>
      <style:text-properties fo:color="#000000"/>
    </style:style>
    <style:style style:name="P97" style:parent-style-name="Normal" style:family="paragraph">
      <style:paragraph-properties fo:text-align="justify" fo:line-height="130%" fo:text-indent="0.3402in"/>
    </style:style>
    <style:style style:name="T98" style:parent-style-name="DefaultParagraphFont" style:family="text">
      <style:text-properties fo:color="#000000"/>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office:automatic-styles>
  <office:body>
    <office:text text:use-soft-page-breaks="true">
      <text:p text:style-name="P1">202<text:span text:style-name="T2">2</text:span>-03-23</text:p>
      <text:p text:style-name="P3">PASIŪLYMAS</text:p>
      <text:p text:style-name="P4"><text:span text:style-name="T5">DĖL<text:s/></text:span><text:span text:style-name="T6">ADMINISTRACINIŲ NUSIŽENGIMŲ KODEKSO</text:span><text:span text:style-name="T7"><text:s/></text:span><text:span text:style-name="T8">524 </text:span><text:span text:style-name="T9">STRAIPSNIO PAKEITIMO</text:span><text:span text:style-name="T10"><text:s/>ĮSTATYMO<text:s/></text:span><text:span text:style-name="T11">PROJEKTO</text:span><text:span text:style-name="T12"><text:s/></text:span><text:span text:style-name="T13">Nr.<text:s/></text:span><text:span text:style-name="T14">XIVP-1453</text:span><text:span text:style-name="T15"><text:tab/></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4">
            <text:p text:style-name="P25">Siūloma keisti</text:p>
          </table:table-cell>
          <table:covered-table-cell/>
          <table:covered-table-cell/>
          <table:covered-table-cell/>
          <table:table-cell table:style-name="TableCell26" table:number-rows-spanned="2">
            <text:p text:style-name="P27"/>
            <text:p text:style-name="P28">Pasiūlymo turinys</text:p>
            <text:p text:style-name="P29"/>
            <text:p text:style-name="Normal"/>
          </table:table-cell>
        </table:table-row>
        <table:table-row table:style-name="TableRow30">
          <table:table-cell table:style-name="TableCell31">
            <text:p text:style-name="Normal">Eil. nr.</text:p>
          </table:table-cell>
          <table:table-cell table:style-name="TableCell32">
            <text:p text:style-name="Normal">Straipsnis</text:p>
          </table:table-cell>
          <table:table-cell table:style-name="TableCell33">
            <text:p text:style-name="Normal">Straipsnio dalis</text:p>
          </table:table-cell>
          <table:table-cell table:style-name="TableCell34">
            <text:p text:style-name="Normal">Punktas</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524</text:p>
          </table:table-cell>
          <table:table-cell table:style-name="TableCell41">
            <text:p text:style-name="P42">1,2</text:p>
          </table:table-cell>
          <table:table-cell table:style-name="TableCell43">
            <text:p text:style-name="P44"/>
          </table:table-cell>
          <table:table-cell table:style-name="TableCell45">
            <text:p text:style-name="P46">Argumentai:</text:p>
            <text:p text:style-name="P47">Administracinių nusižengimų kodekse siūloma įtvirtinti, kad už dvispalvių juodai oranžinių<text:s/>Georgijaus (Šv. Jurgio) juostų, Rusijos Federacijos karinių pajėgų simbolio „Z“, šių simbolių pagrindu sudarytų vėliavų, ženklų ar klaidinamai panašių ženklų naudojimą<text:s/>platinimą, naudojimą<text:s/>susirinkimuose ar kituose masiniuose renginiuose arba kitokį<text:s/>demonstravimą būtų baudžiama bauda<text:s/>nuo trijų šimtų iki penkių šimtų eurų.</text:p>
            <text:p text:style-name="P48">Minėti pakeitimai yra sveikintini ir<text:s/>tikrai<text:s/>laukti. Visgi, remiantis dabartine formuluote kyla tam tikrų rizikų<text:s/>dėl jos taikymo.<text:s/>Rusijos Federacijos karinių pajėgų simbolis<text:s/>„Z“, priešingai nei nacistinės Vokietijos simboliai ar<text:s/>Georgijaus (Šv. Jurgio) juostos,<text:s/>yra plačiai naudojamas ir<text:s/>kasdieniame gyvenime, kadangi Z raidė nėra vien tik Rusijos Federacijos karinių pajėgų simbolis -<text:s/>ji<text:s/>taip pat<text:s/>yra ir viena mūsų<text:s/>lietuvių kalbos abėcėlės raidžių.<text:s/>Ji naudojama tiek įmonių logotipuose, tiek kituose kontekstuose, pavyzdžiui, Z karta vadinama nuo 2000 m. gimusių vaikų karta<text:s/>ir pan.</text:p>
            <text:soft-page-break/>
            <text:p text:style-name="P49">Atsižvelgiant į tai, siekiant išvengti teisinio neapibrėžtumo ir nesusipratimų, siūlytina papildyti nuostatą, kad baudžiama ne už Z raidės, kaip tokios, naudojimą, o už „Z“ simbolio naudojimą, turint<text:s/>tikslą<text:s/>propaguoti Rusijos<text:s/>Federacijos karinę agresiją.</text:p>
            <text:p text:style-name="P50">Siūloma:</text:p>
            <text:list text:style-name="LFO25" text:continue-numbering="true">
              <text:list-item>
                <text:p text:style-name="P51"><text:span text:style-name="T52">Pakeisti<text:s/></text:span><text:span text:style-name="T53">524 straipsnio<text:s/></text:span><text:span text:style-name="T54">1 dal</text:span><text:span text:style-name="T55">į ir ją</text:span><text:span text:style-name="T56"><text:s/>išdėstyti taip:</text:span></text:p>
              </text:list-item>
            </text:list>
            <text:p text:style-name="P57"><text:span text:style-name="T58">„</text:span><text:span text:style-name="T59">1. Nacistinės Vokietijos, SSRS ar Lietuvos SSR vėliavos ar herbo, vėliavų, ženklų ar uniformų, kurių sudedamoji dalis yra nacistinės Vokietijos, SSRS ar Lietuvos SSR vėliava ar herbas, nacistinių ar komunistinių organizacijų simbolių ar uniformų, nacistinės Vokietijos, SSRS ar Lietuvos SSR vėliavos ar herbo, nacistinės svastikos, nacistinio SS ženklo, sovietinio kūjo ir pjautuvo ženklo, sovietinės raudonos penkiakampės žvaigždės ženklo pagrindu sudarytų vėliavų ar ženklų, atsakingų už Lietuvos gyventojų represijas Vokietijos nacionalsocialistų ar SSRS komunistų partijos vadovų atvaizdų</text:span><text:span text:style-name="T60">,</text:span><text:span text:style-name="T61"><text:s/></text:span><text:span text:style-name="T62">bet kokios formos</text:span><text:span text:style-name="T63"><text:s/></text:span><text:span text:style-name="T64">d</text:span><text:span text:style-name="T65">vispalvių juodai oranžinių Georgijaus (Šv. Jurgio) juostų</text:span><text:span text:style-name="T66"><text:s/></text:span><text:span text:style-name="T67">platinimas, naudojimas susirinkimuose ar kituose masiniuose renginiuose arba kitoks demonstravimas, nacistinės Vokietijos, SSRS ar Lietuvos SSR himno viešas atlikimas</text:span></text:p>
            <text:p text:style-name="P68"><text:span text:style-name="T69">užtraukia baudą<text:s/></text:span><text:span text:style-name="T70">nuo<text:s/></text:span>trijų šimtų<text:span text:style-name="T71"><text:s/>iki<text:s/></text:span>penkių<text:span text:style-name="T72"><text:s/>šimtų eurų.</text:span><text:span text:style-name="T73">“</text:span></text:p>
            <text:list text:style-name="LFO25" text:continue-numbering="true">
              <text:list-item>
                <text:p text:style-name="P74"><text:span text:style-name="T75">Pakeisti<text:s/></text:span><text:span text:style-name="T76">524 straipsnio<text:s/></text:span><text:span text:style-name="T77">2 dal</text:span><text:span text:style-name="T78">į ir ją</text:span><text:span text:style-name="T79"><text:s/>išdėstyti taip:</text:span></text:p>
              </text:list-item>
            </text:list>
            <text:p text:style-name="P80"><text:span text:style-name="T81">„</text:span><text:span text:style-name="T82">2.<text:s/></text:span><text:span text:style-name="T83">Dvispalvės juodai oranžinės Georgijaus (Šv. Jurgio) juostos,</text:span><text:span text:style-name="T84"><text:s/></text:span><text:span text:style-name="T85">Rusijos Federacijos karinių pajėgų simbolio „Z“,</text:span><text:span text:style-name="T86"><text:s/>šio</text:span><text:span text:style-name="T87"><text:s/>simb</text:span><text:span text:style-name="T88">olio</text:span><text:span text:style-name="T89"><text:s/>pagrindu sudarytų vėliavų, ženklų ar klaidinamai panašių ženklų naudojimas platinimas, naudojimas susirinkimuose ar kituose masiniuose renginiuose arba kitoks<text:s/></text:span><text:soft-page-break/><text:span text:style-name="T90">demonstravimas</text:span><text:span text:style-name="T91">,<text:s/></text:span><text:span text:style-name="T92">turint tikslą</text:span><text:span text:style-name="T93"><text:s/>propaguoti, remti ar kitaip išreikšti palaikymą</text:span><text:span text:style-name="T94"><text:s/></text:span><text:span text:style-name="T95">Rusijos Federacijos karinei agresijai,</text:span></text:p>
            <text:p text:style-name="P96">užtraukia baudą nuo trijų šimtų iki penkių šimtų eurų.“</text:p>
            <text:p text:style-name="P97"><text:span text:style-name="T98"><text:s/></text:span></text:p>
          </table:table-cell>
        </table:table-row>
      </table:table>
      <text:p text:style-name="P99"/>
      <text:p text:style-name="P100">Teikia:</text:p>
      <text:p text:style-name="P101"/>
      <text:p text:style-name="P102">Seimo narys<text:tab/><text:tab/><text:tab/><text:tab/><text:tab/>Robertas Šarknickas</text:p>
      <text:p text:style-name="P103"><text:s text:c="109"/><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PlainTextChar" style:display-name="Plain Text Char" style:family="text">
      <style:text-properties fo:font-size="12pt" style:font-size-asian="12pt" style:font-size-complex="12pt"/>
    </style:style>
    <style:style style:name="Pasiulymai" style:display-name="Pasiulymai"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alys" style:display-name="dalys"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style:language-asian="en" style:country-asian="US" fo:hyphenate="false"/>
    </style:style>
    <style:style style:name="PaprastasistekstasDiagrama1" style:display-name="Paprastasis tekstas Diagrama1" style:family="text" style:parent-style-name="DefaultParagraphFont">
      <style:text-properties style:font-name="Consolas" style:font-name-asian="Times New Roman" style:font-name-complex="Times New Roman" fo:font-size="10.5pt" style:font-size-asian="10.5pt" style:font-size-complex="10.5pt" style:language-asian="ar" style:country-asian="SA"/>
    </style:style>
    <style:style style:name="CommentText" style:display-name="Comment Text" style:family="paragraph" style:parent-style-name="Normal">
      <style:paragraph-properties fo:text-align="justify" fo:text-indent="0.5in"/>
      <style:text-properties style:font-name="Arial" style:font-name-complex="Arial" fo:letter-spacing="-0.0034in" style:language-asian="en" style:country-asian="US" fo:hyphenate="false"/>
    </style:style>
    <style:style style:name="CommentTextChar" style:display-name="Comment Text Char" style:family="text" style:parent-style-name="DefaultParagraphFont">
      <style:text-properties style:font-name="Arial" style:font-name-asian="Times New Roman" style:font-name-complex="Arial" fo:letter-spacing="-0.0034in" fo:font-size="12pt" style:font-size-asian="12pt" style:font-size-complex="12pt"/>
    </style:style>
    <style:style style:name="CommentReference" style:display-name="Comment Reference" style:family="text">
      <style:text-properties fo:font-size="8pt" style:font-size-asian="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ar" style:country-asian="SA"/>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0pt" style:language-asian="en" style:country-asian="U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NoSpacing" style:display-name="No Spacing"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fo:font-weight="bold" style:font-weight-asian="bold"/>
    </style:style>
    <style:style style:name="WW_CharLFO14LVL1" style:family="text">
      <style:text-properties fo:font-weight="normal" style:font-weight-asian="normal"/>
    </style:style>
    <style:style style:name="WW_CharLFO16LVL1" style:family="text">
      <style:text-properties fo:font-weight="normal" style:font-weight-asian="normal" style:use-window-font-color="true"/>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268in" fo:page-height="11.693in" style:print-orientation="portrait" fo:margin-top="0.5909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EGUNĖ Deimantė</meta:initial-creator>
    <dc:creator>adlibuser</dc:creator>
    <meta:creation-date>2022-03-23T11:58:00Z</meta:creation-date>
    <dc:date>2022-03-23T11:58:00Z</dc:date>
    <meta:print-date>2018-05-29T08:04:00Z</meta:print-date>
    <meta:template xlink:href="Normal.dotm" xlink:type="simple"/>
    <meta:editing-cycles>2</meta:editing-cycles>
    <meta:editing-duration>PT60S</meta:editing-duration>
    <meta:document-statistic meta:page-count="3" meta:paragraph-count="47" meta:word-count="381" meta:character-count="3065" meta:row-count="109" meta:non-whitespace-character-count="2731"/>
  </office:meta>
</office:document-meta>
</file>