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language="en" fo:country="U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0.8319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margin-left="0.8319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margin-left="0.8319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margin-left="0.8319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6.6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ListParagraph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fo:font-weight="bold" style:font-weight-asian="bold" style:font-weight-complex="bold" style:text-position="super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6.6%"/>
    </style:style>
    <style:style style:name="T49" style:parent-style-name="DefaultParagraphFont" style:family="text">
      <style:text-properties fo:font-weight="bold" style:font-weight-asian="bold" style:font-weight-complex="bold" style:text-position="super 66.6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ListParagraph" style:list-style-name="LFO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ListParagraph" style:list-style-name="LFO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ListParagraph" style:list-style-name="LFO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>Projekto</text:p>
            <text:p text:style-name="P13">lyginamasis variantas</text:p>
            <text:p text:style-name="P14"/>
            <text:p text:style-name="P15"><text:s text:c="15"/></text:p>
          </table:table-cell>
        </table:table-row>
      </table:table>
      <text:p text:style-name="P16"/>
      <text:p text:style-name="P17"/>
      <text:p text:style-name="P18">LIETUVOS RESPUBLIKOS<text:s/></text:p>
      <text:p text:style-name="P19"><text:span text:style-name="T20">BAUDŽIAMOJO <text:s/>KODEKSO<text:s/></text:span><text:span text:style-name="T21">PAPILDYMO 279</text:span><text:span text:style-name="T22">1</text:span><text:span text:style-name="T23"><text:s/></text:span><text:span text:style-name="T24">STRAIPSNI</text:span><text:span text:style-name="T25">U<text:s/></text:span></text:p>
      <text:p text:style-name="P26">ĮSTATYMAS</text:p>
      <text:p text:style-name="P27"/>
      <text:p text:style-name="P28">2024 m. <text:s text:c="11"/><text:s/><text:s text:c="10"/>d. Nr.</text:p>
      <text:p text:style-name="P29">Vilnius</text:p>
      <text:p text:style-name="P30"/>
      <text:p text:style-name="P31"><text:span text:style-name="T32">1 straipsnis. </text:span><text:span text:style-name="T33">Kodekso papildymas<text:s/></text:span><text:span text:style-name="T34">279</text:span><text:span text:style-name="T35">1</text:span><text:span text:style-name="T36"><text:s/>straipsni</text:span><text:bookmark-start text:name="part_896357d2854a47c68104860ba99a9ef8"/><text:bookmark-start text:name="part_6a2a30d4d6054abf9002b133c5445bc7"/><text:bookmark-end text:name="part_896357d2854a47c68104860ba99a9ef8"/><text:bookmark-end text:name="part_6a2a30d4d6054abf9002b133c5445bc7"/><text:span text:style-name="T37">u</text:span></text:p>
      <text:p text:style-name="P38"><text:span text:style-name="T39">Papildyti</text:span><text:span text:style-name="T40"><text:s/>Kodeksą<text:s/></text:span>279<text:span text:style-name="T41">1</text:span><text:span text:style-name="T42"><text:s/></text:span><text:span text:style-name="T43">straipsn</text:span><text:span text:style-name="T44">iu:</text:span></text:p>
      <text:p text:style-name="P45"><text:span text:style-name="T46">„</text:span><text:span text:style-name="T47">279</text:span><text:span text:style-name="T48">1</text:span><text:span text:style-name="T49"><text:s/></text:span><text:span text:style-name="T50">straipsnis.</text:span><text:span text:style-name="T51"><text:s/></text:span><text:span text:style-name="T52">O</text:span><text:span text:style-name="T53">rlaivių naudojimo taisykl</text:span><text:span text:style-name="T54">ių pažeidimas</text:span></text:p>
      <text:list text:style-name="LFO6" text:continue-numbering="true">
        <text:list-item>
          <text:p text:style-name="P55">Tas, kas panaudodamas orlaivį, bepilotį orlaivį arba bepiločio orlaivio sistemą (UAS) pažeidė orlaivių naudojimo taisykles ir jeigu dėl to įvyko<text:s/>orlaivio, bepiločio orlaivio arba bepiločio orlaivio sistemos (UAS)<text:s/>įvykis,<text:s/>klasifikuojamas kaip „pavojingas incidentas“,<text:s/>ir jeigu<text:s/>dėl<text:s/>to buvo sutrikdyta<text:s/>oro uostų veikla<text:s/>arba<text:s/>oro eismas,</text:p>
        </text:list-item>
      </text:list>
      <text:p text:style-name="P56"><text:span text:style-name="T57">baudžiamas bauda arba areštu, arba laisvės atėmimu iki trejų metų</text:span><text:span text:style-name="T58">.</text:span></text:p>
      <text:list text:style-name="LFO6" text:continue-numbering="true">
        <text:list-item>
          <text:p text:style-name="P59"><text:bookmark-start text:name="_Hlk181097199"/>Tas, kas panaudodamas orlaivį, bepilotį orlaivį arba bepiločio orlaivio sistemą (UAS) pažeidė orlaivių naudojimo taisykles ir jeigu dėl to įvyko<text:s/>orlaivio, bepiločio orlaivio arba bepiločio orlaivio sistemos (UAS)<text:s/>įvykis, klasifikuojamas kaip „pavojingas incidentas“,<text:s/>dėl kurio buvo nesunkiai sutrikdyta kito žmogaus sveikata arba nukentėjusiam asmeniui padaryta turtinės žalos,</text:p>
        </text:list-item>
      </text:list>
      <text:p text:style-name="P60"><text:span text:style-name="T61">baudžiamas bauda arba areštu, arba laisvės atėmimu iki trejų metų</text:span><text:span text:style-name="T62">.</text:span><text:bookmark-end text:name="_Hlk181097199"/></text:p>
      <text:list text:style-name="LFO6" text:continue-numbering="true">
        <text:list-item>
          <text:p text:style-name="P63">Tas, kas panaudodamas orlaivį, bepilotį orlaivį arba bepiločio orlaivio sistemą (UAS) pažeidė orlaivių naudojimo taisykles ir jeigu dėl to įvyko<text:s/>orlaivio, bepiločio orlaivio arba bepiločio orlaivio sistemos (UAS)<text:s/>įvykis, klasifikuojamas kaip „avarija“, dėl kurio buvo sunkiai sutrikdyta kito žmogaus sveikata<text:s/>arba žuvo žmogus, arba kurio metu pilotuojamas orlaivis buvo nepataisomai sugadintas ar sunaikintas,</text:p>
        </text:list-item>
      </text:list>
      <text:soft-page-break/>
      <text:p text:style-name="P64"><text:span text:style-name="T65">baudžiamas laisvės atėmimu iki aštuonių metų</text:span><text:span text:style-name="T66">.</text:span></text:p>
      <text:p text:style-name="P67"><text:span text:style-name="T68">4.<text:s/></text:span><text:span text:style-name="T69">Šiame straipsnyje numatyta veika yra nusikalstama ir tais atvejais, kai ji padaryta dėl neatsargumo.</text:span></text:p>
      <text:p text:style-name="P70"><text:span text:style-name="T71">5.<text:s/></text:span><text:span text:style-name="T72">Už šiame straipsnyje numatytas veikas atsako ir juridinis asmuo.</text:span>“</text:p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/>
      <text:p text:style-name="P79">Respublikos Prezidentas</text:p>
      <text:p text:style-name="Normal"><text:bookmark-start text:name="_Hlk181096822"/></text:p>
      <text:p text:style-name="Normal"/>
      <text:p text:style-name="Normal"><text:bookmark-end text:name="_Hlk181096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style:font-size-complex="10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style:font-size-complex="10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style:font-size-complex="10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style:font-size-complex="10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datametai" style:display-name="datametai" style:family="text" style:parent-style-name="DefaultParagraphFont"/>
    <style:style style:name="statymonr" style:display-name="statymon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odyTextIndentChar" style:display-name="Body Text Indent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LineNumber" style:display-name="Line Number" style:family="text" style:parent-style-name="DefaultParagraphFon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asian="Times New Roman" style:use-window-font-color="true" style:language-asian="lt" style:country-asian="LT" fo:hyphenate="false"/>
    </style:style>
    <style:style style:name="CM3" style:display-name="CM3" style:family="paragraph" style:parent-style-name="Default" style:next-style-name="Default">
      <style:text-properties style:font-name-asian="Times New Roman" style:use-window-font-color="true" style:language-asian="lt" style:country-asian="LT" fo:hyphenate="false"/>
    </style:style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text-properties style:font-name-asian="Times New Roman" style:use-window-font-color="true" style:language-asian="lt" style:country-asian="LT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st1" style:display-name="st1" style:family="text" style:parent-style-name="DefaultParagraphFont"/>
    <style:style style:name="apple-converted-space" style:display-name="apple-converted-space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 style:language-asian="en" style:country-asian="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 style:language-asian="en" style:country-asian="US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 fo:font-size="12pt" style:font-size-asian="12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 fo:font-size="12pt" style:font-size-asian="12pt" style:language-asian="en" style:country-asian="US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font-size="12pt" style:font-size-asian="12pt" style:language-asian="en" style:country-asian="US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font-size="12pt" style:font-size-asian="12pt" style:language-asian="en" style:country-asian="US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font-size="12pt" style:font-size-asian="12pt" style:language-asian="en" style:country-asian="US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font-size="12pt" style:font-size-asian="12pt" style:language-asian="en" style:country-asian="US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font-size-complex="10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font-size="12pt" style:font-size-asian="12pt" style:language-asian="en" style:country-asian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font-size-complex="10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font-size="12pt" style:font-size-asian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ui-provider" style:display-name="ui-provid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41" style:display-name="cf4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gne Katkute</meta:initial-creator>
    <dc:creator>adlibuser</dc:creator>
    <meta:creation-date>2024-11-04T07:57:00Z</meta:creation-date>
    <dc:date>2024-11-04T07:57:00Z</dc:date>
    <meta:print-date>2024-10-03T13:1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7" meta:character-count="1862" meta:row-count="46" meta:non-whitespace-character-count="1637"/>
  </office:meta>
</office:document-meta>
</file>