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5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Hyperlink" style:family="text">
      <style:text-properties style:font-size-complex="12pt" style:text-underline-type="none"/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ELNO MOKESČIO<text:s/></text:span><text:span text:style-name="T11">ĮSTATYMO NR.<text:s/></text:span><text:span text:style-name="T12">IX-675</text:span></text:p>
      <text:p text:style-name="P13"><text:span text:style-name="T14">2 STRAIPSNIO</text:span><text:span text:style-name="T15"><text:s/>PAKEITIMO Į</text:span><text:span text:style-name="T16">STATYMO<text:s/></text:span><text:span text:style-name="T17">PROJEKTO</text:span></text:p>
      <text:p text:style-name="P18"/>
      <text:p text:style-name="P19"><text:span text:style-name="T20">202</text:span><text:span text:style-name="T21">3</text:span><text:span text:style-name="T22">-</text:span><text:span text:style-name="T23">0</text:span><text:span text:style-name="T24">5</text:span><text:span text:style-name="T25">-</text:span><text:span text:style-name="T26">17</text:span><text:span text:style-name="T27"><text:s/></text:span><text:span text:style-name="T28">Nr. XI</text:span><text:span text:style-name="T29">V</text:span><text:span text:style-name="T30">P</text:span><text:span text:style-name="T31">-</text:span><text:span text:style-name="T32">2</text:span><text:span text:style-name="T33">711</text:span></text:p>
      <text:p text:style-name="P34">Vilnius</text:p>
      <text:p text:style-name="P35"/>
      <text:p text:style-name="P36">Įvertinę projekto atitiktį Konstitucijai, įstatymams, teisėkūros principams ir teisės technikos taisyklėms,<text:s/>teikiame šią<text:s/>pastabą.</text:p>
      <text:p text:style-name="P37"><text:span text:style-name="T38">Projekto 2<text:s/></text:span><text:span text:style-name="T39">straipsnyje yra numatyta, jog<text:s/></text:span><text:span text:style-name="T40">„</text:span><text:span text:style-name="T41">Šis įstatymas taikomas apskaičiuojant ir deklaruojant 2023 metų ir vėlesnių mokestinių laikotarpių pelno mokestį“.<text:s/></text:span><text:span text:style-name="T42">Pažymėtina, kad teisės normos yra skirtos reguliuoti tuos teisinius santykius, kurie atsiranda po teisės normos<text:s/></text:span><text:soft-page-break/><text:span text:style-name="T43">įsigaliojimo. Teisės aktų galia yra nukreipta į ateitį, o įstatymų galiojimas atgal neleidžiamas (</text:span><text:span text:style-name="T44">lex retro non agit</text:span><text:span text:style-name="T45">), nebent teisės aktu būtų sušvelninama teisinių santykių subjekto padėtis ir kartu nebūtų pakenkiama kitiems teisinių santykių subjektams (</text:span><text:span text:style-name="T46">lex benignior retro agit</text:span><text:span text:style-name="T47">). Atsižvelg</text:span><text:span text:style-name="T48">us</text:span><text:span text:style-name="T49"><text:s/>į tai, siūlytina<text:s/></text:span><text:span text:style-name="T50">projektą papildyti nuostata dėl jo vėlesnio įsigaliojimo bei koreguoti</text:span><text:span text:style-name="T51"><text:s/>nuostat</text:span><text:span text:style-name="T52">ą</text:span><text:span text:style-name="T53"><text:s/></text:span><text:span text:style-name="T54">dėl jo taikymo į ateitį</text:span><text:span text:style-name="T55">.</text:span></text:p>
      <text:p text:style-name="P56"/>
      <text:p text:style-name="P57"/>
      <text:p text:style-name="P58"><text:span text:style-name="T59">Departamento 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7"/></text:span><text:span text:style-name="T67">Dainius Zebleckis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R</text:span><text:span text:style-name="T76">.<text:s/></text:span><text:span text:style-name="T77">Dirgėlien</text:span><text:span text:style-name="T78">ė, tel.</text:span><text:span text:style-name="T79"><text:s/>(8 5)<text:s/></text:span><text:span text:style-name="T80">239 6</text:span><text:span text:style-name="T81">350</text:span><text:span text:style-name="T82">, el. p.<text:s/></text:span><text:a xlink:href="mailto:renata.dirgeliene@lrs.lt" office:target-frame-name="_top" xlink:show="replace"><text:span text:style-name="T83">renata.dirgeliene@lrs.lt</text:span></text:a></text:p>
      <text:p text:style-name="P84"><text:span text:style-name="T85">A. Dulevičiūtė</text:span><text:span text:style-name="T86">-</text:span><text:span text:style-name="T87">Akimovienė, tel. (8 5) 239 6164, el. p.<text:s/></text:span><text:a xlink:href="mailto:akvile.duleviciute@lrs.lt" office:target-frame-name="_top" xlink:show="replace"><text:span text:style-name="T88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7T07:36:00Z</meta:creation-date>
    <dc:date>2023-05-17T07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0" meta:character-count="1324" meta:row-count="27" meta:non-whitespace-character-count="1174"/>
  </office:meta>
</office:document-meta>
</file>