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style:font-size-complex="12pt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24" style:parent-style-name="Normal" style:family="paragraph">
      <style:paragraph-properties fo:text-align="center"/>
      <style:text-properties style:font-name-asian="Times New Roman" style:font-size-complex="12pt"/>
    </style:style>
    <style:style style:name="P25" style:parent-style-name="Normal" style:family="paragraph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 style:font-size-complex="12pt"/>
    </style:style>
    <style:style style:name="P27" style:parent-style-name="Normal" style:family="paragraph">
      <style:paragraph-properties fo:text-align="center" fo:text-indent="0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text-properties style:font-name-asian="Times New Roman" fo:font-size="16pt" style:font-size-asian="16pt" style:font-size-complex="16pt"/>
    </style:style>
    <style:style style:name="P36" style:parent-style-name="Normal" style:family="paragraph">
      <style:text-properties style:font-name-asian="Times New Roman" fo:font-style="italic" style:font-style-asian="italic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paragraph-properties fo:text-indent="0.4923in"/>
      <style:text-properties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  <style:text-properties fo:font-size="10pt" style:font-size-asian="10pt"/>
    </style:style>
    <style:style style:name="P5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Times New Roman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P103" style:parent-style-name="Normal" style:family="paragraph">
      <style:paragraph-properties fo:text-indent="0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style:font-weight-complex="bold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style:font-style-complex="italic"/>
    </style:style>
    <style:style style:name="P112" style:parent-style-name="Normal" style:family="paragraph">
      <style:paragraph-properties fo:text-indent="0.4923in"/>
      <style:text-properties fo:font-size="10pt" style:font-size-asian="10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style:font-name-asian="Times New Roman"/>
    </style:style>
    <style:style style:name="T115" style:parent-style-name="DefaultParagraphFont" style:family="text">
      <style:text-properties style:font-name-asian="Times New Roman"/>
    </style:style>
    <style:style style:name="T116" style:parent-style-name="DefaultParagraphFont" style:family="text">
      <style:text-properties style:font-name-asian="Times New Roman"/>
    </style:style>
    <style:style style:name="T117" style:parent-style-name="DefaultParagraphFont" style:family="text">
      <style:text-properties style:font-name-asian="Times New Roman"/>
    </style:style>
    <style:style style:name="T118" style:parent-style-name="DefaultParagraphFont" style:family="text">
      <style:text-properties style:font-name-asian="Times New Roman"/>
    </style:style>
    <style:style style:name="T119" style:parent-style-name="DefaultParagraphFont" style:family="text">
      <style:text-properties style:font-name-asian="Times New Roman"/>
    </style:style>
    <style:style style:name="T120" style:parent-style-name="DefaultParagraphFont" style:family="text">
      <style:text-properties style:font-name-asian="Times New Roma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style:font-name-asian="Times New Roman"/>
    </style:style>
    <style:style style:name="T123" style:parent-style-name="DefaultParagraphFont" style:family="text">
      <style:text-properties style:font-name-asian="Times New Roman"/>
    </style:style>
    <style:style style:name="T124" style:parent-style-name="DefaultParagraphFont" style:family="text">
      <style:text-properties style:font-name-asian="Times New Roman"/>
    </style:style>
    <style:style style:name="T125" style:parent-style-name="DefaultParagraphFont" style:family="text">
      <style:text-properties style:font-name-asian="Times New Roman"/>
    </style:style>
    <style:style style:name="T126" style:parent-style-name="DefaultParagraphFont" style:family="text">
      <style:text-properties style:font-name-asian="Times New Roman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style:font-name-asian="Times New Roman"/>
    </style:style>
    <style:style style:name="P129" style:parent-style-name="Normal" style:family="paragraph">
      <style:paragraph-properties fo:text-indent="0.4923in"/>
      <style:text-properties fo:font-size="10pt" style:font-size-asian="10pt"/>
    </style:style>
    <style:style style:name="P13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indent="0.4923in"/>
      <style:text-properties fo:font-size="10pt" style:font-size-asian="10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  <style:text-properties fo:font-size="10pt" style:font-size-asian="10pt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  <style:text-properties fo:font-size="10pt" style:font-size-asian="10pt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47" style:parent-style-name="DefaultParagraphFont" style:family="text">
      <style:text-properties style:font-weight-complex="bold" style:font-style-complex="italic" fo:color="#000000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P1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6" style:parent-style-name="Normal" style:family="paragraph">
      <style:paragraph-properties fo:text-indent="0.4923in"/>
      <style:text-properties fo:font-style="italic" style:font-style-asian="italic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name-asian="Times New Roman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name-asian="Times New Roman" style:font-size-complex="12pt" style:language-asian="lt" style:country-asian="LT"/>
    </style:style>
    <style:style style:name="T163" style:parent-style-name="DefaultParagraphFont" style:family="text">
      <style:text-properties style:font-name-asian="Times New Roman" style:font-size-complex="12pt" style:language-asian="lt" style:country-asian="LT"/>
    </style:style>
    <style:style style:name="T1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style:font-weight-complex="bold" style:font-style-complex="italic"/>
    </style:style>
    <style:style style:name="P169" style:parent-style-name="Normal" style:family="paragraph">
      <style:paragraph-properties fo:text-indent="0.4923in"/>
      <style:text-properties fo:font-size="10pt" style:font-size-asian="10pt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style:font-name-asian="Times New Roman"/>
    </style:style>
    <style:style style:name="T172" style:parent-style-name="DefaultParagraphFont" style:family="text">
      <style:text-properties style:font-name-asian="Times New Roman"/>
    </style:style>
    <style:style style:name="T173" style:parent-style-name="DefaultParagraphFont" style:family="text">
      <style:text-properties style:font-name-asian="Times New Roman"/>
    </style:style>
    <style:style style:name="T174" style:parent-style-name="DefaultParagraphFont" style:family="text">
      <style:text-properties style:font-name-asian="Times New Roman"/>
    </style:style>
    <style:style style:name="T175" style:parent-style-name="DefaultParagraphFont" style:family="text">
      <style:text-properties style:font-name-asian="Times New Roman"/>
    </style:style>
    <style:style style:name="P176" style:parent-style-name="Normal" style:family="paragraph">
      <style:paragraph-properties fo:text-indent="0.4923in"/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P18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name-complex="Tahoma"/>
    </style:style>
    <style:style style:name="T185" style:parent-style-name="DefaultParagraphFont" style:family="text">
      <style:text-properties style:font-name-complex="Tahoma"/>
    </style:style>
    <style:style style:name="T186" style:parent-style-name="DefaultParagraphFont" style:family="text">
      <style:text-properties style:font-name-complex="Tahoma" style:font-weight-complex="bold" style:font-style-complex="italic" fo:color="#000000"/>
    </style:style>
    <style:style style:name="T187" style:parent-style-name="DefaultParagraphFont" style:family="text">
      <style:text-properties style:font-name-complex="Tahoma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style-complex="italic"/>
    </style:style>
    <style:style style:name="P192" style:parent-style-name="Normal" style:family="paragraph">
      <style:paragraph-properties fo:text-indent="0.4923in"/>
      <style:text-properties fo:font-size="10pt" style:font-size-asian="10p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fo:font-style="italic" style:font-style-asian="italic" style:font-style-complex="italic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fo:font-style="italic" style:font-style-asian="italic" style:font-style-complex="italic"/>
    </style:style>
    <style:style style:name="P200" style:parent-style-name="Normal" style:family="paragraph">
      <style:paragraph-properties fo:text-indent="0.4923in"/>
      <style:text-properties fo:font-size="10pt" style:font-size-asian="10p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 style:font-style-complex="italic"/>
    </style:style>
    <style:style style:name="P204" style:parent-style-name="Normal" style:family="paragraph">
      <style:paragraph-properties fo:text-indent="0.4923in"/>
      <style:text-properties style:font-size-complex="12pt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style:font-name-asian="Times New Roman" fo:font-weight="bold" style:font-weight-asian="bold" style:font-weight-complex="bold"/>
    </style:style>
    <style:style style:name="T207" style:parent-style-name="DefaultParagraphFont" style:family="text">
      <style:text-properties style:font-name-asian="Times New Roman" style:font-weight-complex="bold"/>
    </style:style>
    <style:style style:name="T208" style:parent-style-name="DefaultParagraphFont" style:family="text">
      <style:text-properties style:font-name-asian="Times New Roman"/>
    </style:style>
    <style:style style:name="T2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0" style:parent-style-name="DefaultParagraphFont" style:family="text">
      <style:text-properties style:font-name-asian="Times New Roman"/>
    </style:style>
    <style:style style:name="T2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4" style:parent-style-name="DefaultParagraphFont" style:family="text">
      <style:text-properties style:font-name-asian="Times New Roman"/>
    </style:style>
    <style:style style:name="T2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9" style:parent-style-name="DefaultParagraphFont" style:family="text">
      <style:text-properties style:font-name-asian="Times New Roman"/>
    </style:style>
    <style:style style:name="T2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P229" style:parent-style-name="Normal" style:family="paragraph">
      <style:text-properties fo:font-weight="bold" style:font-weight-asian="bold"/>
    </style:style>
    <style:style style:name="T230" style:parent-style-name="DefaultParagraphFont" style:family="text">
      <style:text-properties style:font-name-asian="Times New Roman" style:font-size-complex="12pt" style:language-asian="lt" style:country-asian="LT"/>
    </style:style>
    <style:style style:name="T23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weight-complex="bold" style:font-style-complex="italic"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weight-complex="bold" style:font-style-complex="italic"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2.5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-complex="Tahoma" fo:color="#000000" style:font-size-complex="12pt"/>
    </style:style>
    <style:style style:name="T268" style:parent-style-name="DefaultParagraphFont" style:family="text">
      <style:text-properties style:font-name-complex="Tahoma" fo:color="#000000" style:font-size-complex="12pt"/>
    </style:style>
    <style:style style:name="T26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name-complex="Tahoma" fo:color="#000000" style:font-size-complex="12pt"/>
    </style:style>
    <style:style style:name="T271" style:parent-style-name="DefaultParagraphFont" style:family="text">
      <style:text-properties style:font-name-complex="Tahoma"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weight-complex="bold" style:font-style-complex="italic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indent="0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font-style="italic" style:font-style-asian="italic" fo:color="#000000" style:font-size-complex="12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style:font-weight-complex="bold" style:font-style-complex="italic"/>
    </style:style>
    <style:style style:name="P291" style:parent-style-name="Normal" style:family="paragraph">
      <style:paragraph-properties fo:text-indent="0.4923in"/>
      <style:text-properties fo:font-size="10pt" style:font-size-asian="10pt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style:font-name-asian="Times New Roman"/>
    </style:style>
    <style:style style:name="T294" style:parent-style-name="DefaultParagraphFont" style:family="text">
      <style:text-properties style:font-name-asian="Times New Roman"/>
    </style:style>
    <style:style style:name="T295" style:parent-style-name="DefaultParagraphFont" style:family="text">
      <style:text-properties style:font-name-asian="Times New Roman"/>
    </style:style>
    <style:style style:name="T296" style:parent-style-name="DefaultParagraphFont" style:family="text">
      <style:text-properties style:font-name-asian="Times New Roman"/>
    </style:style>
    <style:style style:name="T297" style:parent-style-name="DefaultParagraphFont" style:family="text">
      <style:text-properties style:font-name-asian="Times New Roman"/>
    </style:style>
    <style:style style:name="T298" style:parent-style-name="DefaultParagraphFont" style:family="text">
      <style:text-properties style:font-name-asian="Times New Roman"/>
    </style:style>
    <style:style style:name="T299" style:parent-style-name="DefaultParagraphFont" style:family="text">
      <style:text-properties style:font-name-asian="Times New Roman"/>
    </style:style>
    <style:style style:name="T300" style:parent-style-name="DefaultParagraphFont" style:family="text">
      <style:text-properties style:font-name-asian="Times New Roman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name-asian="Times New Roman"/>
    </style:style>
    <style:style style:name="T303" style:parent-style-name="DefaultParagraphFont" style:family="text">
      <style:text-properties style:font-name-asian="Times New Roman"/>
    </style:style>
    <style:style style:name="T304" style:parent-style-name="DefaultParagraphFont" style:family="text">
      <style:text-properties style:font-name-asian="Times New Roman"/>
    </style:style>
    <style:style style:name="T305" style:parent-style-name="DefaultParagraphFont" style:family="text">
      <style:text-properties style:font-name-asian="Times New Roman"/>
    </style:style>
    <style:style style:name="T306" style:parent-style-name="DefaultParagraphFont" style:family="text">
      <style:text-properties style:font-name-asian="Times New Roman"/>
    </style:style>
    <style:style style:name="T307" style:parent-style-name="DefaultParagraphFont" style:family="text">
      <style:text-properties style:font-name-asian="Times New Roman"/>
    </style:style>
    <style:style style:name="T308" style:parent-style-name="DefaultParagraphFont" style:family="text">
      <style:text-properties style:font-name-asian="Times New Roman"/>
    </style:style>
    <style:style style:name="T309" style:parent-style-name="DefaultParagraphFont" style:family="text">
      <style:text-properties style:font-name-asian="Times New Roman"/>
    </style:style>
    <style:style style:name="T310" style:parent-style-name="DefaultParagraphFont" style:family="text">
      <style:text-properties style:font-name-asian="Times New Roman"/>
    </style:style>
    <style:style style:name="T311" style:parent-style-name="DefaultParagraphFont" style:family="text">
      <style:text-properties style:font-name-asian="Times New Roman"/>
    </style:style>
    <style:style style:name="T312" style:parent-style-name="DefaultParagraphFont" style:family="text">
      <style:text-properties style:font-name-asian="Times New Roman"/>
    </style:style>
    <style:style style:name="T313" style:parent-style-name="DefaultParagraphFont" style:family="text">
      <style:text-properties style:font-name-asian="Times New Roman"/>
    </style:style>
    <style:style style:name="T314" style:parent-style-name="DefaultParagraphFont" style:family="text">
      <style:text-properties style:font-name-asian="Times New Roman" style:font-weight-complex="bold" style:font-style-complex="italic" fo:color="#000000"/>
    </style:style>
    <style:style style:name="T315" style:parent-style-name="DefaultParagraphFont" style:family="text">
      <style:text-properties style:font-name-asian="Times New Roman"/>
    </style:style>
    <style:style style:name="T316" style:parent-style-name="DefaultParagraphFont" style:family="text">
      <style:text-properties style:font-name-asian="Times New Roman"/>
    </style:style>
    <style:style style:name="T317" style:parent-style-name="DefaultParagraphFont" style:family="text">
      <style:text-properties style:font-name-asian="Times New Roman"/>
    </style:style>
    <style:style style:name="T318" style:parent-style-name="DefaultParagraphFont" style:family="text">
      <style:text-properties style:font-name-asian="Times New Roman"/>
    </style:style>
    <style:style style:name="T319" style:parent-style-name="DefaultParagraphFont" style:family="text">
      <style:text-properties style:font-name-asian="Times New Roman"/>
    </style:style>
    <style:style style:name="T320" style:parent-style-name="DefaultParagraphFont" style:family="text">
      <style:text-properties style:font-name-asian="Times New Roman"/>
    </style:style>
    <style:style style:name="T321" style:parent-style-name="DefaultParagraphFont" style:family="text">
      <style:text-properties style:font-name-asian="Times New Roman" style:font-weight-complex="bold" style:font-style-complex="italic" fo:color="#000000"/>
    </style:style>
    <style:style style:name="T322" style:parent-style-name="DefaultParagraphFont" style:family="text">
      <style:text-properties style:font-name-asian="Times New Roman"/>
    </style:style>
    <style:style style:name="T323" style:parent-style-name="DefaultParagraphFont" style:family="text">
      <style:text-properties style:font-name-asian="Times New Roman"/>
    </style:style>
    <style:style style:name="T324" style:parent-style-name="DefaultParagraphFont" style:family="text">
      <style:text-properties style:font-name-asian="Times New Roman"/>
    </style:style>
    <style:style style:name="T325" style:parent-style-name="DefaultParagraphFont" style:family="text">
      <style:text-properties style:font-name-asian="Times New Roman"/>
    </style:style>
    <style:style style:name="T326" style:parent-style-name="DefaultParagraphFont" style:family="text">
      <style:text-properties style:font-name-asian="Times New Roman"/>
    </style:style>
    <style:style style:name="T327" style:parent-style-name="DefaultParagraphFont" style:family="text">
      <style:text-properties style:font-name-asian="Times New Roman"/>
    </style:style>
    <style:style style:name="T328" style:parent-style-name="DefaultParagraphFont" style:family="text">
      <style:text-properties style:font-name-asian="Times New Roman"/>
    </style:style>
    <style:style style:name="T329" style:parent-style-name="DefaultParagraphFont" style:family="text">
      <style:text-properties style:font-name-asian="Times New Roman"/>
    </style:style>
    <style:style style:name="T330" style:parent-style-name="DefaultParagraphFont" style:family="text">
      <style:text-properties style:font-name-asian="Times New Roman" style:font-weight-complex="bold" style:font-style-complex="italic" fo:color="#000000"/>
    </style:style>
    <style:style style:name="T331" style:parent-style-name="DefaultParagraphFont" style:family="text">
      <style:text-properties style:font-name-asian="Times New Roman"/>
    </style:style>
    <style:style style:name="T332" style:parent-style-name="DefaultParagraphFont" style:family="text">
      <style:text-properties style:font-name-asian="Times New Roman"/>
    </style:style>
    <style:style style:name="P333" style:parent-style-name="Normal" style:family="paragraph">
      <style:paragraph-properties fo:text-indent="0.4923in"/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0.4923in"/>
      <style:text-properties style:font-weight-complex="bold" style:font-style-complex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style:font-weight-complex="bold" style:font-style-complex="italic"/>
    </style:style>
    <style:style style:name="T342" style:parent-style-name="DefaultParagraphFont" style:family="text">
      <style:text-properties style:font-weight-complex="bold" style:font-style-complex="italic"/>
    </style:style>
    <style:style style:name="T343" style:parent-style-name="DefaultParagraphFont" style:family="text">
      <style:text-properties style:font-weight-complex="bold" style:font-style-complex="italic"/>
    </style:style>
    <style:style style:name="T344" style:parent-style-name="DefaultParagraphFont" style:family="text">
      <style:text-properties style:font-weight-complex="bold" style:font-style-complex="italic" fo:color="#000000"/>
    </style:style>
    <style:style style:name="T345" style:parent-style-name="DefaultParagraphFont" style:family="text">
      <style:text-properties style:font-weight-complex="bold" style:font-style-complex="italic"/>
    </style:style>
    <style:style style:name="T346" style:parent-style-name="DefaultParagraphFont" style:family="text">
      <style:text-properties style:font-weight-complex="bold" style:font-style-complex="italic" fo:color="#000000"/>
    </style:style>
    <style:style style:name="P34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8" style:parent-style-name="DefaultParagraphFont" style:family="text">
      <style:text-properties style:font-style-complex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style-complex="italic"/>
    </style:style>
    <style:style style:name="T362" style:parent-style-name="DefaultParagraphFont" style:family="text">
      <style:text-properties style:font-style-complex="italic"/>
    </style:style>
    <style:style style:name="T363" style:parent-style-name="DefaultParagraphFont" style:family="text">
      <style:text-properties style:font-style-complex="italic"/>
    </style:style>
    <style:style style:name="P36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0.4923in"/>
      <style:text-properties fo:font-size="10pt" style:font-size-asian="10pt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4923in"/>
      <style:text-properties fo:font-size="10pt" style:font-size-asian="10pt"/>
    </style:style>
    <style:style style:name="P36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style:font-weight-complex="bold" fo:font-style="italic" style:font-style-asian="italic" style:font-style-complex="italic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style:font-weight-complex="bold" style:font-style-complex="italic" fo:color="#000000"/>
    </style:style>
    <style:style style:name="T382" style:parent-style-name="DefaultParagraphFont" style:family="text">
      <style:text-properties style:font-weight-complex="bold" style:font-style-complex="italic" fo:color="#000000"/>
    </style:style>
    <style:style style:name="T383" style:parent-style-name="DefaultParagraphFont" style:family="text">
      <style:text-properties style:font-weight-complex="bold" style:font-style-complex="italic" fo:color="#000000"/>
    </style:style>
    <style:style style:name="T384" style:parent-style-name="DefaultParagraphFont" style:family="text">
      <style:text-properties style:font-weight-complex="bold" style:font-style-complex="italic" fo:color="#000000"/>
    </style:style>
    <style:style style:name="T385" style:parent-style-name="DefaultParagraphFont" style:family="text">
      <style:text-properties style:font-weight-complex="bold" style:font-style-complex="italic" fo:color="#000000"/>
    </style:style>
    <style:style style:name="T386" style:parent-style-name="DefaultParagraphFont" style:family="text">
      <style:text-properties style:font-weight-complex="bold" style:font-style-complex="italic" fo:color="#000000"/>
    </style:style>
    <style:style style:name="T387" style:parent-style-name="DefaultParagraphFont" style:family="text">
      <style:text-properties style:font-weight-complex="bold" style:font-style-complex="italic" fo:color="#000000"/>
    </style:style>
    <style:style style:name="T388" style:parent-style-name="DefaultParagraphFont" style:family="text">
      <style:text-properties style:font-weight-complex="bold" style:font-style-complex="italic" fo:color="#000000"/>
    </style:style>
    <style:style style:name="T389" style:parent-style-name="DefaultParagraphFont" style:family="text">
      <style:text-properties style:font-weight-complex="bold" style:font-style-complex="italic" fo:color="#000000"/>
    </style:style>
    <style:style style:name="T390" style:parent-style-name="DefaultParagraphFont" style:family="text">
      <style:text-properties style:font-weight-complex="bold" style:font-style-complex="italic" fo:color="#000000"/>
    </style:style>
    <style:style style:name="T391" style:parent-style-name="DefaultParagraphFont" style:family="text">
      <style:text-properties style:font-weight-complex="bold" style:font-style-complex="italic" fo:color="#000000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  <style:text-properties fo:font-style="italic" style:font-style-asian="italic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style:font-weight-complex="bold" style:font-style-complex="italic" fo:color="#000000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style:text-position="super 62.5%"/>
    </style:style>
    <style:style style:name="T401" style:parent-style-name="DefaultParagraphFont" style:family="text">
      <style:text-properties style:font-weight-complex="bold" style:font-style-complex="italic" fo:color="#000000"/>
    </style:style>
    <style:style style:name="P402" style:parent-style-name="Normal" style:family="paragraph">
      <style:paragraph-properties fo:text-indent="0in"/>
    </style:style>
    <style:style style:name="T4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4" style:parent-style-name="DefaultParagraphFont" style:family="text">
      <style:text-properties style:font-style-complex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style:font-style-complex="italic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tyle-complex="italic"/>
    </style:style>
    <style:style style:name="T409" style:parent-style-name="DefaultParagraphFont" style:family="text">
      <style:text-properties style:font-style-complex="italic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style:font-weight-complex="bold" style:font-style-complex="italic" fo:color="#000000"/>
    </style:style>
    <style:style style:name="T418" style:parent-style-name="DefaultParagraphFont" style:family="text">
      <style:text-properties style:font-weight-complex="bold" fo:font-style="italic" style:font-style-asian="italic" style:font-style-complex="italic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style:font-weight-complex="bold" style:font-style-complex="italic" fo:color="#000000"/>
    </style:style>
    <style:style style:name="T421" style:parent-style-name="DefaultParagraphFont" style:family="text">
      <style:text-properties style:font-weight-complex="bold" fo:font-style="italic" style:font-style-asian="italic" style:font-style-complex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style:font-weight-complex="bold" fo:font-style="italic" style:font-style-asian="italic" style:font-style-complex="italic"/>
    </style:style>
    <style:style style:name="P424" style:parent-style-name="Normal" style:family="paragraph">
      <style:text-properties style:font-name-asian="Times New Roman" style:font-size-complex="12pt"/>
    </style:style>
    <style:style style:name="P425" style:parent-style-name="Normal" style:family="paragraph">
      <style:text-properties style:font-name-asian="Times New Roman" style:font-size-complex="12pt"/>
    </style:style>
    <style:style style:name="P426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427" style:parent-style-name="Normal" style:family="paragraph">
      <style:paragraph-properties fo:text-align="center" fo:text-indent="0in"/>
    </style:style>
    <style:style style:name="T428" style:parent-style-name="DefaultParagraphFont" style:family="text">
      <style:text-properties style:font-name-asian="Times New Roman" style:font-size-complex="12pt"/>
    </style:style>
    <style:style style:name="T429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43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43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43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433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P434" style:parent-style-name="Normal" style:family="paragraph">
      <style:text-properties style:font-name-asian="Times New Roman" style:font-size-complex="12pt"/>
    </style:style>
    <style:style style:name="P435" style:parent-style-name="Normal" style:family="paragraph">
      <style:text-properties style:font-name-asian="Times New Roman" style:font-size-complex="12pt"/>
    </style:style>
    <style:style style:name="P436" style:parent-style-name="Normal" style:family="paragraph">
      <style:text-properties style:font-name-asian="Times New Roman" style:font-size-complex="12pt"/>
    </style:style>
    <style:style style:name="P43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43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43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440" style:parent-style-name="Normal" style:family="paragraph">
      <style:paragraph-properties fo:text-indent="0in"/>
      <style:text-properties style:font-name-asian="Times New Roman" style:font-size-complex="12pt"/>
    </style:style>
    <style:style style:name="P441" style:parent-style-name="Normal" style:family="paragraph">
      <style:paragraph-properties fo:text-indent="0in"/>
      <style:text-properties style:font-name-asian="Times New Roman" style:font-size-complex="12pt"/>
    </style:style>
    <style:style style:name="P442" style:parent-style-name="Normal" style:family="paragraph">
      <style:paragraph-properties fo:text-indent="0in"/>
      <style:text-properties style:font-name-asian="Times New Roman" style:font-size-complex="12pt"/>
    </style:style>
    <style:style style:name="P443" style:parent-style-name="Normal" style:family="paragraph">
      <style:paragraph-properties fo:text-indent="0in"/>
      <style:text-properties style:font-name-asian="Times New Roman" style:font-size-complex="12pt"/>
    </style:style>
    <style:style style:name="P44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49" style:parent-style-name="DefaultParagraphFont" style:family="text">
      <style:text-properties style:font-name-asian="Times New Roman" style:font-size-complex="12pt"/>
    </style:style>
    <style:style style:name="T450" style:parent-style-name="DefaultParagraphFont" style:family="text">
      <style:text-properties style:font-name-asian="Times New Roman" fo:text-transform="uppercase" style:font-size-complex="12pt"/>
    </style:style>
    <style:style style:name="T451" style:parent-style-name="DefaultParagraphFont" style:family="text">
      <style:text-properties style:font-name-asian="Times New Roman"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5</text:span><text:span text:style-name="T18">-</text:span><text:span text:style-name="T19">10</text:span><text:span text:style-name="T20"><text:s text:c="2"/></text:span><text:span text:style-name="T21">Nr. SPP-</text:span><text:span text:style-name="T22">346</text:span></text:p>
      <text:p text:style-name="P23">Vilnius</text:p>
      <text:p text:style-name="P24"/>
      <text:p text:style-name="P25">Posėdžio pirmininkas –<text:s/>Seimo Pirmininko pavaduotojas K. Komskis.</text:p>
      <text:p text:style-name="P26"/>
      <text:p text:style-name="P27"><text:span text:style-name="T28">Užsiregistravo<text:s/></text:span><text:span text:style-name="T29">42</text:span><text:span text:style-name="T30"><text:s/>Seimo nariai (</text:span><text:span text:style-name="T31">1</text:span><text:span text:style-name="T32">5</text:span><text:span text:style-name="T33">.00 val.</text:span><text:span text:style-name="T34">)</text:span></text:p>
      <text:p text:style-name="P35"/>
      <text:p text:style-name="P36">15.01<text:s/>val.</text:p>
      <text:p text:style-name="P37">Lietuvos banko valdybos pirmininko V. Vasiliausko<text:s/>atsakymai į Seimo narių klausimus (pagal Seimo statuto 209 str.)</text:p>
      <text:p text:style-name="P38"/>
      <text:p text:style-name="P39">Klausė Seimo nariai:<text:s/>P. Gražulis,<text:s/>K. Glaveckas, L. Balsys, B. Vėsaitė, P. Gylys, E. Gentvilas,<text:s/>V. A. Matulevičius, A. Skardžius, M. Bastys, A. Sysas, V. Mikalauskas.</text:p>
      <text:p text:style-name="P40"/>
      <text:p text:style-name="P41">15.30 val.</text:p>
      <text:p text:style-name="P42"><text:span text:style-name="T43">SVARSTYTA</text:span>.<text:s/>Administracinių nusižengimų kodekso 28, 29, 291, 294, 295, 297, 299, 301, 302, 589, 681, 684, 686 straipsnių pakeitimo įstatymo projektas<text:s/><text:span text:style-name="T44">Nr. XIIP-</text:span>4242 <text:s/><text:span text:style-name="T45">(pateikimas)</text:span><text:span text:style-name="T46">.</text:span></text:p>
      <text:p text:style-name="P47">Pranešėja –<text:s/><text:span text:style-name="T48">žemės ūkio<text:s/></text:span><text:span text:style-name="T49">vice</text:span><text:span text:style-name="T50">ministrė<text:s/></text:span><text:span text:style-name="T51">L. Kujalytė</text:span>.</text:p>
      <text:p text:style-name="P52"/>
      <text:p text:style-name="P53">Klausė Seimo nariai:<text:s/>K. Daukšys, V. Simulikas, K. Glaveckas, M. Zasčiurinskas.</text:p>
      <text:p text:style-name="P54"/>
      <text:p text:style-name="P55">NUTARTA:</text:p>
      <text:p text:style-name="Normal">1. Pritarti šiam projektui po pateikimo ir pradėti jo svarstymo procedūrą.<text:s/><text:span text:style-name="T56">Balsavimo rezultatai: už<text:s/></text:span>–<text:span text:style-name="T57"><text:s/>62, prieš<text:s/></text:span>–<text:span text:style-name="T58"><text:s/>1, susilaikė 16</text:span>.<text:s/><text:span text:style-name="T59">(Užsiregistravo 79 Seimo nariai (15.35 val.)</text:span></text:p>
      <text:p text:style-name="P60">2. Paskirti<text:s/>Teisės ir teisėtvarkos<text:s/>komitetą pagrindiniu komitetu šiam projektui svarstyti.<text:s/><text:span text:style-name="T61">P</text:span><text:span text:style-name="T62">ritarta bendru sutarimu.<text:s/></text:span></text:p>
      <text:p text:style-name="P63">3. Paskirti<text:s/>Kaimo reikalų<text:s/>komitetą papildomu komitetu šiam projektui svarstyti. <text:span text:style-name="T64">Pritarta bendru sutarimu.</text:span></text:p>
      <text:p text:style-name="P65">4. Paskirti šio projekto preliminarią svarstymo Seimo posėdyje datą – 2016-06-28.<text:s/><text:span text:style-name="T66">Pritarta bendru sutarimu.</text:span></text:p>
      <text:p text:style-name="P67"><text:tab/></text:p>
      <text:p text:style-name="P68">15.36<text:s/>val.</text:p>
      <text:p text:style-name="P69"><text:span text:style-name="T70">SVARSTYTA:</text:span></text:p>
      <text:p text:style-name="Normal"><text:span text:style-name="T71">1.<text:s/></text:span><text:span text:style-name="T72">Policijos įstatymo Nr. VIII-2048 2, 6, 27 ir 28 straipsnių pakeitimo ir 26 straipsnio pakeitimo įstatymo projektas<text:s/></text:span><text:span text:style-name="T73">Nr. XIIP-</text:span><text:span text:style-name="T74">4066(2).</text:span></text:p>
      <text:p text:style-name="Normal"><text:span text:style-name="T75">2.<text:s/></text:span><text:span text:style-name="T76">Finansinių nusikaltimų tyrimo tarnybos įstatymo Nr. IX-816 3, 7, 15, 17 straipsnių, V skyriaus pavadinimo pakeitimo ir 16, 18 straipsnių pripažinimo netekusiais galios įstatymo projektas</text:span><text:span text:style-name="T77"><text:s/></text:span><text:span text:style-name="T78">Nr. XIIP-</text:span><text:span text:style-name="T79">4064(2).</text:span></text:p>
      <text:p text:style-name="Normal"><text:span text:style-name="T80">3.<text:s/></text:span><text:span text:style-name="T81">Policijos rėmėjų įstatymo Nr. VIII-800 2 ir 17 straipsnių, šeštojo skirsnio pavadinimo pakeitimo ir 18 straipsnio pripažinimo netekusiu galios įstatymo projektas</text:span><text:span text:style-name="T82"><text:s/></text:span><text:span text:style-name="T83">Nr. XIIP-</text:span><text:span text:style-name="T84">4065(2).</text:span></text:p>
      <text:soft-page-break/>
      <text:p text:style-name="Normal"><text:span text:style-name="T85">4.<text:s/></text:span><text:span text:style-name="T86">Vadovybės apsaugos įstatymo Nr. IX-1183 2, 12, 22, 23 straipsnių pakeitimo ir 24, 25, 26 straipsnių pripažinimo netekusiais galios įstatymo projektas</text:span><text:span text:style-name="T87"><text:s/></text:span><text:span text:style-name="T88">Nr. XIIP-</text:span><text:span text:style-name="T89">4067(2).</text:span></text:p>
      <text:p text:style-name="Normal"><text:span text:style-name="T90">5.<text:s/></text:span><text:span text:style-name="T91">Valstybės sienos apsaugos tarnybos įstatymo Nr. VIII-1996 1</text:span><text:span text:style-name="T92">1</text:span><text:span text:style-name="T93">, 2, 5, 22, 23 straipsnių pakeitimo įstatymo projektas</text:span><text:span text:style-name="T94"><text:s/></text:span><text:span text:style-name="T95">Nr. XIIP-</text:span><text:span text:style-name="T96">4068(2).</text:span></text:p>
      <text:p text:style-name="Normal"><text:span text:style-name="T97">6.<text:s/></text:span><text:span text:style-name="T98">Viešojo saugumo tarnybos įstatymo Nr. X-813 2, 7, 12, 14 straipsnių pakeitimo ir 13, 15, 16 straipsnių pripažinimo netekusiais galios įstatymo projektas</text:span><text:span text:style-name="T99"><text:s/></text:span><text:span text:style-name="T100">Nr. </text:span><text:span text:style-name="T101">XIIP-</text:span><text:span text:style-name="T102">4069(2)</text:span></text:p>
      <text:p text:style-name="P103"><text:span text:style-name="T104">(</text:span><text:span text:style-name="T105">teikėjai – LRV / vidaus reikalų ministras</text:span><text:span text:style-name="T106">)</text:span><text:span text:style-name="T107"><text:s/></text:span><text:span text:style-name="T108">(svarstymas)</text:span><text:span text:style-name="T109"><text:s/></text:span><text:span text:style-name="T110">(taikoma skubos tvarka)</text:span><text:span text:style-name="T111">.</text:span></text:p>
      <text:p text:style-name="P112"/>
      <text:p text:style-name="P113"><text:span text:style-name="T114">Pagrindinio –</text:span><text:span text:style-name="T115"><text:s/></text:span><text:span text:style-name="T116">Teisės ir teisėtvarkos</text:span><text:span text:style-name="T117"><text:s/>komiteto išvad</text:span><text:span text:style-name="T118">as</text:span><text:span text:style-name="T119"><text:s/>pateikė</text:span><text:span text:style-name="T120"><text:s/></text:span>šio komiteto atstovas V. Gailius.</text:p>
      <text:p text:style-name="P121"><text:span text:style-name="T122">Papildomo –</text:span><text:span text:style-name="T123"><text:s/></text:span><text:span text:style-name="T124">Nacionalinio saugumo ir gynybos</text:span><text:span text:style-name="T125"><text:s/>komiteto išvad</text:span><text:span text:style-name="T126">as</text:span><text:span text:style-name="T127"><text:s/>pateikė</text:span><text:span text:style-name="T128"><text:s/></text:span>šio komiteto pirmininkas A. Paulauskas.</text:p>
      <text:p text:style-name="P129"/>
      <text:h text:style-name="P130" text:outline-level="2">Projekto Nr. XIIP-4064(2) pataisų svarstymas</text:h>
      <text:p text:style-name="P131"/>
      <text:p text:style-name="P132">Posėdžio pirmininkas pranešė, kad dėl 2 straipsnio Nacionalinio saugumo ir gynybos komiteto pataisos, kuriai iš dalies pritarė pagrindinis komitetas,<text:s/>pataisos autoriai sutinka su pagrindinio komiteto nuomone.</text:p>
      <text:p text:style-name="P133"/>
      <text:p text:style-name="P134">Dėl balsavimo motyvų kalbėjo Seimo nariai:<text:s/>A.<text:s/>Stancikienė, S. Jovaiša.</text:p>
      <text:p text:style-name="P135"/>
      <text:p text:style-name="P136">NUTARTA:</text:p>
      <text:p text:style-name="Normal"><text:span text:style-name="T137">1.</text:span><text:span text:style-name="T138"> </text:span>Pritarti po svarstymo Seimo posėdyje projektui<text:s/><text:span text:style-name="T139">Nr. XIIP-</text:span>4066(2).<text:s/><text:span text:style-name="T140">Balsavimo rezultatai: už<text:s/></text:span>–<text:span text:style-name="T141"><text:s/>67, prieš<text:s/></text:span>–<text:span text:style-name="T142"><text:s/>1, susilaikė 8</text:span>.<text:s/><text:span text:style-name="T143">(Užsiregistravo 77 Seimo nariai (15.43 val.)</text:span></text:p>
      <text:p text:style-name="Normal">2. Pritarti po svarstymo Seimo posėdyje projektui<text:s/><text:span text:style-name="T144">Nr. XIIP-4064(2)</text:span><text:span text:style-name="T145"><text:s/>su posėdžio metu priimta pataisa.<text:s/></text:span><text:span text:style-name="T146">Pritarta bendru sutarimu.</text:span><text:span text:style-name="T147"><text:s/></text:span></text:p>
      <text:p text:style-name="Normal"><text:span text:style-name="T148">3. Pritarti po svarstymo Seimo posėdyje projektams<text:s/></text:span><text:span text:style-name="T149">Nr. XIIP-</text:span><text:span text:style-name="T150">4065(2),<text:s/></text:span><text:span text:style-name="T151">Nr. XIIP-</text:span><text:span text:style-name="T152">4067(2), Nr. XIIP-</text:span>4068(2) ir<text:s/><text:span text:style-name="T153">Nr. XIIP-</text:span>4069(2).<text:s/><text:span text:style-name="T154">Pritarta bendru sutarimu.</text:span></text:p>
      <text:p text:style-name="P155"/>
      <text:p text:style-name="P156">15.45<text:s/>val.</text:p>
      <text:p text:style-name="P157"><text:span text:style-name="T158">SVARSTYTA</text:span>.<text:s/><text:span text:style-name="T159">Ginklų ir šaudmenų kontrolės įstatymo Nr. IX-705 17 straipsnio pakeitimo įstatymo projektas</text:span><text:span text:style-name="T160"><text:s/></text:span><text:span text:style-name="T161">Nr. XIIP-</text:span><text:span text:style-name="T162">3584(2)<text:s/></text:span><text:span text:style-name="T163">(</text:span><text:span text:style-name="T164">teikėjas – A. Paulauskas</text:span><text:span text:style-name="T165">)</text:span><text:span text:style-name="T166"><text:s/></text:span><text:span text:style-name="T167">(svarstymas)</text:span><text:span text:style-name="T168">.</text:span></text:p>
      <text:p text:style-name="P169"/>
      <text:p text:style-name="P170"><text:span text:style-name="T171">Pagrindinio –</text:span><text:span text:style-name="T172"><text:s/></text:span><text:span text:style-name="T173">Nacionalinio saugumo ir gynybos</text:span><text:span text:style-name="T174"><text:s/>komiteto išvadą pateikė</text:span><text:span text:style-name="T175"><text:s/></text:span>šio komiteto pirmininkas A. Paulauskas.</text:p>
      <text:p text:style-name="P176"/>
      <text:p text:style-name="P177"><text:span text:style-name="T178">NUTARTA.</text:span><text:s/>Pritarti po svarstymo Seimo posėdyje.<text:s/><text:span text:style-name="T179">Pritarta bendru sutarimu.</text:span></text:p>
      <text:p text:style-name="P180"/>
      <text:p text:style-name="P181">15.47<text:s/>val.</text:p>
      <text:p text:style-name="P182"><text:span text:style-name="T183">SVARSTYTA</text:span>.<text:s/>Seimo nutarimo „Dėl Lietuvos Respublikos Seimo 2012 m. gruodžio 4 d. nutarimo Nr. XII-38 „Dėl Lietuvos Respublikos Seimo komisijų pirmininkų ir jų pavaduotojų patvirtinimo“ pakeitimo“<text:s/><text:span text:style-name="T184">projektas</text:span><text:span text:style-name="T185"><text:s/></text:span><text:span text:style-name="T186">Nr. XIIP-</text:span><text:span text:style-name="T187">4379<text:s/></text:span><text:span text:style-name="T188">(pateikimas, svarstymas ir priėmimas)</text:span><text:span text:style-name="T189">.</text:span></text:p>
      <text:p text:style-name="P190">Pranešėja –<text:s/><text:span text:style-name="T191">Seimo Pirmininkė L. Graužinienė</text:span>.</text:p>
      <text:p text:style-name="P192"/>
      <text:p text:style-name="P193">NUTARTA.<text:s/><text:span text:style-name="T194">Pritarti šiam projektui po pateikimo.<text:s/></text:span><text:span text:style-name="T195">Pritarta bendru sutarimu.</text:span></text:p>
      <text:p text:style-name="P196"><text:tab/></text:p>
      <text:p text:style-name="P197">NUTARTA.<text:s/><text:span text:style-name="T198">Pritarti šiam projektui po svarstymo Seimo posėdyje.<text:s/></text:span><text:span text:style-name="T199">Pritarta bendru sutarimu.</text:span></text:p>
      <text:p text:style-name="P200"/>
      <text:p text:style-name="P201"><text:span text:style-name="T202">Posėdžio</text:span><text:span text:style-name="T203"><text:s/>pirmininko pasiūlymui pradėti priėmimo procedūrą pritarta bendru sutarimu.<text:s/></text:span></text:p>
      <text:p text:style-name="P204"/>
      <text:p text:style-name="P205"><text:span text:style-name="T206">NUTARTA. </text:span><text:span text:style-name="T207">Priimti<text:s/></text:span>Seimo nutarimą<text:s/>„Dėl Lietuvos Respublikos Seimo 2012 m. gruodžio 4 d. nutarimo Nr. XII-38 „Dėl Lietuvos Respublikos Seimo komisijų pirmininkų ir jų<text:s/><text:soft-page-break/>pavaduotojų patvirtinimo“ pakeitimo“<text:span text:style-name="T208">.<text:s/></text:span><text:span text:style-name="T209">Balsavimo rezultatai: už<text:s/></text:span><text:span text:style-name="T210">–</text:span><text:span text:style-name="T211"><text:s/></text:span><text:span text:style-name="T212">60</text:span><text:span text:style-name="T213">, prieš<text:s/></text:span><text:span text:style-name="T214">–</text:span><text:span text:style-name="T215"><text:s/></text:span><text:span text:style-name="T216">0</text:span><text:span text:style-name="T217">, susilaikė<text:s/></text:span><text:span text:style-name="T218">6</text:span><text:span text:style-name="T219">.<text:s/></text:span><text:span text:style-name="T220">(Užsiregistravo<text:s/></text:span><text:span text:style-name="T221">66</text:span><text:span text:style-name="T222"><text:s/>Seimo nariai (1</text:span><text:span text:style-name="T223">5</text:span><text:span text:style-name="T224">.</text:span><text:span text:style-name="T225">48</text:span><text:span text:style-name="T226"><text:s/>val.)</text:span></text:p>
      <text:p text:style-name="P227"/>
      <text:p text:style-name="P228">15.49<text:s/>val.</text:p>
      <text:p text:style-name="P229">SVARSTYTA:</text:p>
      <text:p text:style-name="Normal">1.<text:s/><text:span text:style-name="T230">Valstybės ir tarnybos paslapčių įstatymo Nr. VIII-1443 pakeitimo<text:s/></text:span><text:span text:style-name="T231">įstatymo projektas</text:span><text:span text:style-name="T232"><text:s/></text:span><text:span text:style-name="T233">Nr. XIIP-</text:span><text:span text:style-name="T234">3781(2).</text:span></text:p>
      <text:p text:style-name="Normal"><text:span text:style-name="T235">2.<text:s/></text:span><text:span text:style-name="T236">Civilinės krašto apsaugos tarnybos statuto 3 straipsnio pakeitimo<text:s/></text:span><text:span text:style-name="T237">įstatymo projektas</text:span><text:span text:style-name="T238"><text:s/></text:span><text:span text:style-name="T239">Nr. XIIP-</text:span><text:span text:style-name="T240">3782(2).</text:span></text:p>
      <text:p text:style-name="Normal"><text:span text:style-name="T241">3.<text:s/></text:span><text:span text:style-name="T242">Poligrafo naudojimo įstatymo Nr. VIII-1906 2, 8 ir 10 straipsnių pakeitimo<text:s/></text:span><text:span text:style-name="T243">įstatymo projektas</text:span><text:span text:style-name="T244"><text:s/></text:span><text:span text:style-name="T245">Nr. XIIP-</text:span><text:span text:style-name="T246">3783(2).</text:span></text:p>
      <text:p text:style-name="Normal"><text:span text:style-name="T247">4.<text:s/></text:span><text:span text:style-name="T248">Saugiųjų dokumentų ir saugiųjų dokumentų blankų gamybos įstatymo Nr. IX-1601 3 ir 20 straipsnių pakeitimo <text:s/></text:span><text:span text:style-name="T249">įstatymo projektas</text:span><text:span text:style-name="T250"><text:s/></text:span><text:span text:style-name="T251">Nr. XIIP-</text:span><text:span text:style-name="T252">3784(2).</text:span></text:p>
      <text:p text:style-name="Normal"><text:span text:style-name="T253">5.<text:s/></text:span><text:span text:style-name="T254">Teismų įstatymo Nr. I-480 51 ir 53</text:span><text:span text:style-name="T255">2</text:span><text:span text:style-name="T256"><text:s/>straipsnių pakeitimo<text:s/></text:span><text:span text:style-name="T257">įstatymo projektas</text:span><text:span text:style-name="T258"><text:s/></text:span><text:span text:style-name="T259">Nr. XIIP-</text:span><text:span text:style-name="T260">3785(2).</text:span></text:p>
      <text:p text:style-name="Normal"><text:span text:style-name="T261">6.<text:s/></text:span><text:span text:style-name="T262">Valstybės tarnybos įstatymo Nr. VIII-1316 9, 18, 18</text:span><text:span text:style-name="T263">1</text:span><text:span text:style-name="T264">, 18</text:span><text:span text:style-name="T265">3</text:span><text:span text:style-name="T266">, 19 ir 20 straipsnių pakeitimo<text:s/></text:span><text:span text:style-name="T267">įstatymo projektas</text:span><text:span text:style-name="T268"><text:s/></text:span><text:span text:style-name="T269">Nr. XIIP-</text:span><text:span text:style-name="T270">3786(2).</text:span></text:p>
      <text:p text:style-name="Normal"><text:span text:style-name="T271">7.<text:s/></text:span><text:span text:style-name="T272">Viešųjų pirkimų, atliekamų gynybos ir saugumo srityje, įstatymo Nr. XI-1491 32 ir 33 straipsnių pakeitimo<text:s/></text:span><text:span text:style-name="T273">įstatymo projektas</text:span><text:span text:style-name="T274"><text:s/></text:span><text:span text:style-name="T275">Nr. XIIP-</text:span><text:span text:style-name="T276">3787(2).</text:span></text:p>
      <text:p text:style-name="Normal"><text:span text:style-name="T277">8.<text:s/></text:span><text:span text:style-name="T278">Žvalgybos įstatymo Nr. VIII-1861 20 ir 32 straipsnių pakeitimo<text:s/></text:span><text:span text:style-name="T279">įstatymo projektas</text:span><text:span text:style-name="T280"><text:s/></text:span><text:span text:style-name="T281">Nr. XIIP-</text:span><text:span text:style-name="T282">3788(2)</text:span></text:p>
      <text:p text:style-name="P283"><text:span text:style-name="T284">(</text:span><text:span text:style-name="T285">teikėjai – LRV /<text:s/></text:span><text:span text:style-name="T286">krašto apsaugos ministras J. Olekas</text:span><text:span text:style-name="T287">)</text:span><text:span text:style-name="T288"><text:s/></text:span><text:span text:style-name="T289">(svarstymas)</text:span><text:span text:style-name="T290">.</text:span></text:p>
      <text:p text:style-name="P291"/>
      <text:p text:style-name="P292"><text:span text:style-name="T293">Pagrindinio –</text:span><text:span text:style-name="T294"><text:s/></text:span><text:span text:style-name="T295">Nacionalinio saugumo ir gynybos</text:span><text:span text:style-name="T296"><text:s/></text:span><text:span text:style-name="T297"><text:s/>komiteto išvad</text:span><text:span text:style-name="T298">as</text:span><text:span text:style-name="T299"><text:s/>pateikė</text:span><text:span text:style-name="T300"><text:s/></text:span>šio komiteto pirmininkas A. Paulauskas.</text:p>
      <text:p text:style-name="P301"><text:span text:style-name="T302">Papildom</text:span><text:span text:style-name="T303">ų</text:span><text:span text:style-name="T304"><text:s/>komitet</text:span><text:span text:style-name="T305">ų</text:span><text:span text:style-name="T306"><text:s/>išvad</text:span><text:span text:style-name="T307">as</text:span><text:span text:style-name="T308"><text:s/>pateikė</text:span><text:span text:style-name="T309">: J. Sabatauskas (</text:span><text:span text:style-name="T310">Teisės ir teisėtvarkos</text:span><text:span text:style-name="T311"><text:s/></text:span><text:span text:style-name="T312">komiteto vardu</text:span><text:span text:style-name="T313"><text:s/>dėl projekto<text:s/></text:span><text:span text:style-name="T314">Nr. XIIP-</text:span><text:span text:style-name="T315">3785(2)</text:span><text:span text:style-name="T316">, V. Gailius (</text:span><text:span text:style-name="T317">Teisės ir teisėtvarkos</text:span><text:span text:style-name="T318"><text:s/></text:span><text:span text:style-name="T319">komiteto vardu</text:span><text:span text:style-name="T320"><text:s/>dėl projekto<text:s/></text:span><text:span text:style-name="T321">Nr. XIIP-</text:span><text:span text:style-name="T322">3786(2)</text:span><text:span text:style-name="T323">,<text:s/></text:span><text:span text:style-name="T324">V. Kravčionok</text:span><text:span text:style-name="T325"><text:s/>(</text:span><text:span text:style-name="T326">Valstybės valdymo ir savivaldybių</text:span><text:span text:style-name="T327"><text:s/></text:span><text:span text:style-name="T328">komiteto vardu</text:span><text:span text:style-name="T329"><text:s/>dėl projekto<text:s/></text:span><text:span text:style-name="T330">Nr. XIIP-</text:span><text:span text:style-name="T331">3786(2)</text:span><text:span text:style-name="T332">.</text:span></text:p>
      <text:p text:style-name="P333"/>
      <text:p text:style-name="Normal"><text:span text:style-name="T334">NUTARTA.</text:span><text:s/>Pritarti<text:s/>šiems projektams<text:s/>po svarstymo Seimo posėdyje.<text:s/><text:span text:style-name="T335">Balsavimo rezultatai: už<text:s/></text:span>–<text:span text:style-name="T336"><text:s/>62, prieš<text:s/></text:span>–<text:span text:style-name="T337"><text:s/>0, susilaikė 2</text:span>.<text:s/><text:span text:style-name="T338">(Užsiregistravo 65 Seimo nariai (15.57 val.)</text:span></text:p>
      <text:p text:style-name="P339"/>
      <text:p text:style-name="P340"><text:span text:style-name="T341">Dėl balsavimo rezultatų kalbėjo Seimo nar</text:span><text:span text:style-name="T342">ė<text:s/></text:span><text:span text:style-name="T343">V. M. Čigriejienė (prašė patikslinti balsavimo rezultatus</text:span><text:span text:style-name="T344">,</text:span><text:span text:style-name="T345"><text:s/>ji – už</text:span><text:span text:style-name="T346">).<text:s/></text:span></text:p>
      <text:p text:style-name="P347"/>
      <text:p text:style-name="P348">15.58<text:s/>val.</text:p>
      <text:p text:style-name="P349"><text:span text:style-name="T350">SVARSTYTA</text:span>.<text:s/><text:span text:style-name="T351">Pakuočių ir pakuočių atliekų tvarkymo įstatymo Nr. IX-517 2 straipsnio ir 2 priedo pakeitimo ir Įstatymo papildymo 8</text:span><text:span text:style-name="T352">2</text:span><text:span text:style-name="T353"><text:s/>straipsniu įstatymo projektas</text:span><text:span text:style-name="T354"><text:s/></text:span><text:span text:style-name="T355">Nr. XIIP-</text:span><text:span text:style-name="T356">4061ES<text:s/></text:span><text:span text:style-name="T357">(pateikimas)</text:span><text:span text:style-name="T358">.</text:span></text:p>
      <text:p text:style-name="P359">Pranešėjas –<text:s/><text:span text:style-name="T360">aplinkos<text:s/></text:span><text:span text:style-name="T361">vice</text:span><text:span text:style-name="T362">ministras<text:s/></text:span><text:span text:style-name="T363">A. Genevičius</text:span>.</text:p>
      <text:p text:style-name="P364"/>
      <text:p text:style-name="P365">Klausė Seimo narė<text:s/>A. Stancikienė.<text:s/></text:p>
      <text:p text:style-name="P366"/>
      <text:p text:style-name="P367">Dėl balsavimo motyvų kalbėjo Seimo nariai:<text:s/>L. Balsys, P. Gražulis.</text:p>
      <text:p text:style-name="P368"/>
      <text:p text:style-name="P369">NUTARTA:</text:p>
      <text:p text:style-name="Normal">1. Pritarti šiam projektui po pateikimo ir pradėti jo svarstymo procedūrą.<text:s/><text:span text:style-name="T370">Balsavimo rezultatai: už<text:s/></text:span>–<text:span text:style-name="T371"><text:s/>54, prieš<text:s/></text:span>–<text:span text:style-name="T372"><text:s/>1, susilaikė 10</text:span>.<text:s/><text:span text:style-name="T373">(Užsiregistravo 65 Seimo nariai (16.04 val.)</text:span></text:p>
      <text:p text:style-name="P374">2. Paskirti<text:s/>Aplinkos apsaugos<text:s/>komitetą pagrindiniu komitetu šiam projektui svarstyti.<text:s/><text:span text:style-name="T375">P</text:span><text:span text:style-name="T376">ritarta bendru sutarimu.<text:s/></text:span></text:p>
      <text:soft-page-break/>
      <text:p text:style-name="P377">3. Paskirti šio projekto preliminarią svarstymo Seimo posėdyje datą – 2016-06-16.<text:s/><text:span text:style-name="T378">Pritarta bendru sutarimu.</text:span></text:p>
      <text:p text:style-name="P379"/>
      <text:p text:style-name="P380">Posėdžio pirmininkas pranešė, kad Pakuočių <text:s/>ir pakuočių atliekų tvarkymo įstatymo<text:s/><text:span text:style-name="T381">Nr. IX-517 10 straipsnio pakeitimo įstatymo projektas<text:s/></text:span><text:span text:style-name="T382">Nr. XIIP-</text:span><text:span text:style-name="T383">4231 ir Atliekų tvarkymo įstatymo<text:s/></text:span><text:span text:style-name="T384">Nr. </text:span><text:span text:style-name="T385">V</text:span><text:span text:style-name="T386">II</text:span><text:span text:style-name="T387">I</text:span><text:span text:style-name="T388">-</text:span><text:span text:style-name="T389">787 pakeitimo įstatymo projektas<text:s/></text:span><text:span text:style-name="T390">Nr. XIIP-</text:span><text:span text:style-name="T391">4355 šiandien nebus svarstomi.</text:span></text:p>
      <text:p text:style-name="P392"><text:tab/></text:p>
      <text:p text:style-name="P393">16.05<text:s/>val.</text:p>
      <text:p text:style-name="P394"><text:span text:style-name="T395">SVARSTYTA</text:span><text:span text:style-name="T396">:</text:span></text:p>
      <text:p text:style-name="P397">1.<text:s/>Atliekų tvarkymo įstatymo Nr. VIII-787 24 straipsnio pakeitimo įstatymo projektas<text:s/><text:span text:style-name="T398">Nr. XIIP-</text:span>3371.</text:p>
      <text:p text:style-name="P399">2. Administracinių teisės pažeidimų kodekso 239, 242 straipsnių pakeitimo ir Kodekso papildymo 51<text:span text:style-name="T400">28</text:span><text:s/>straipsniu įstatymo projektas<text:s/><text:span text:style-name="T401">Nr. XIIP-</text:span>3372<text:s/></text:p>
      <text:p text:style-name="P402"><text:span text:style-name="T403">(pateikimas)</text:span><text:span text:style-name="T404">.</text:span></text:p>
      <text:p text:style-name="P405">Pranešėjas –<text:s/><text:span text:style-name="T406">aplinkos<text:s/></text:span><text:span text:style-name="T407">vice</text:span><text:span text:style-name="T408">ministras<text:s/></text:span><text:span text:style-name="T409">A. Genevičius</text:span>.</text:p>
      <text:p text:style-name="P410"><text:tab/></text:p>
      <text:p text:style-name="P411">NUTARTA:</text:p>
      <text:p text:style-name="Normal">1. Pritarti šiems projektams po pateikimo ir pradėti jų svarstymo procedūrą.<text:s/><text:span text:style-name="T412">Balsavimo rezultatai: už<text:s/></text:span>–<text:span text:style-name="T413"><text:s/>54, prieš<text:s/></text:span>–<text:span text:style-name="T414"><text:s/>0, susilaikė 5</text:span>.<text:s/><text:span text:style-name="T415">(Užsiregistravo 60 Seimo narių (16.08 val.)</text:span></text:p>
      <text:p text:style-name="P416">2. Paskirti<text:s/>Aplinkos apsaugos<text:s/>komitetą pagrindiniu komitetu projektui<text:s/><text:span text:style-name="T417">Nr. XIIP-3371</text:span><text:s/>svarstyti.<text:s/><text:span text:style-name="T418">Pritarta bendru sutarimu.</text:span></text:p>
      <text:p text:style-name="P419">3. Paskirti Teisės ir teisėtvarkos komitetą pagrindiniu komitetu projektui<text:s/><text:span text:style-name="T420">Nr. XIIP-</text:span>3372 svarstyti.<text:s/><text:span text:style-name="T421">Pritarta bendru sutarimu.</text:span></text:p>
      <text:p text:style-name="P422">4. Paskirti šių projektų preliminarią svarstymo Seimo posėdyje datą – 2016-06-16.<text:s/><text:span text:style-name="T423">Pritarta bendru sutarimu.</text:span></text:p>
      <text:p text:style-name="P424"/>
      <text:p text:style-name="P425"/>
      <text:p text:style-name="P426">Posėdis baigtas</text:p>
      <text:p text:style-name="P427"><text:span text:style-name="T428"><text:s/></text:span><text:span text:style-name="T429">(1</text:span><text:span text:style-name="T430">6</text:span><text:span text:style-name="T431">.</text:span><text:span text:style-name="T432">1</text:span><text:span text:style-name="T433">0 val.)</text:span></text:p>
      <text:p text:style-name="P434"/>
      <text:p text:style-name="P435"/>
      <text:p text:style-name="P436"/>
      <text:p text:style-name="P437">Seimo Pirmininko pavaduotojas<text:tab/>Kęstas Komskis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Protokolą rašė</text:p>
      <text:p text:style-name="P446">Dokumentų departamento</text:p>
      <text:p text:style-name="P447">Stenogramų skyriaus</text:p>
      <text:p text:style-name="P448"><text:span text:style-name="T449">vyresnioji specialistė</text:span><text:span text:style-name="T450"><text:tab/></text:span><text:span text:style-name="T451">Rasa Smalinskaitė</text:span></text:p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4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5-11T07:04:00Z</meta:creation-date>
    <dc:date>2016-05-11T07:04:00Z</dc:date>
    <meta:template xlink:href="trumpiniai.dotm" xlink:type="simple"/>
    <meta:editing-cycles>2</meta:editing-cycles>
    <meta:editing-duration>PT0S</meta:editing-duration>
    <meta:document-statistic meta:page-count="4" meta:paragraph-count="103" meta:word-count="1109" meta:character-count="8383" meta:row-count="204" meta:non-whitespace-character-count="7377"/>
  </office:meta>
</office:document-meta>
</file>