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right="-0.1972in" fo:text-indent="5.1555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left="4.725in" fo:margin-right="-0.1972in" fo:text-indent="0.1743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style:vertical-align="baseline"/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margin-right="-0.1972in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text-position="super 64.7%" fo:font-size="8.5pt" style:font-size-asian="8.5pt" style:font-size-complex="8.5p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margin-left="0.6437in" fo:margin-right="-0.1972in" fo:text-indent="-0.25in">
        <style:tab-stops>
          <style:tab-stop style:type="left" style:position="-0.5451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4.7%" fo:font-size="8.5pt" style:font-size-asian="8.5pt" style:font-size-complex="8.5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6437in" fo:margin-right="-0.1972in" fo:text-indent="-0.25in">
        <style:tab-stops>
          <style:tab-stop style:type="left" style:position="-0.5451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text-position="super 64.7%" fo:font-size="8.5pt" style:font-size-asian="8.5pt" style:font-size-complex="8.5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" style:parent-style-name="Normal" style:family="paragraph">
      <style:paragraph-properties fo:text-align="justify" fo:margin-right="-0.1972in" fo:text-indent="0.3937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margin-right="-0.1972in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tyle="italic" style:font-style-asian="italic" style:font-style-complex="italic"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-0.1972in" fo:text-indent="0.4368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rojekto<text:s/></text:p>
      <text:p text:style-name="P9">lyginamasis variantas</text:p>
      <text:p text:style-name="P10"/>
      <text:p text:style-name="P11">LIETUVOS RESPUBLIKOS<text:s/></text:p>
      <text:p text:style-name="P12"><text:span text:style-name="T13">INVESTICIJŲ ĮSTATYMO Nr. VIII-1312 15</text:span><text:span text:style-name="T14">5</text:span><text:span text:style-name="T15"><text:s/>STRAIPSNIO PAKEITIMO<text:s/></text:span></text:p>
      <text:p text:style-name="P16">ĮSTATYMAS</text:p>
      <text:p text:style-name="P17"/>
      <text:p text:style-name="P18">2024 m. <text:s text:c="40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5</text:span><text:span text:style-name="T25">5</text:span><text:span text:style-name="T26"><text:s/>straipsnio pakeitimas</text:span></text:p>
      <text:p text:style-name="P27"><text:span text:style-name="T28">1</text:span><text:span text:style-name="T29">.</text:span><text:span text:style-name="T30"><text:tab/></text:span><text:span text:style-name="T31">Pakeisti<text:s/></text:span>15<text:span text:style-name="T32">5</text:span><text:span text:style-name="T33"><text:s/>straipsnio 1 dalį ir ją išdėstyti taip:</text:span></text:p>
      <text:p text:style-name="P34"><text:span text:style-name="T35">„</text:span><text:span text:style-name="T36">1</text:span><text:span text:style-name="T37">. Šiame straipsnyje,<text:s/></text:span><text:span text:style-name="T38">išskyrus šio straipsnio 10 dalyje,</text:span><text:span text:style-name="T39"><text:s/>nustatytos specialios investavimo ir verslo sąlygos stambiems projektams įgyvendinti taikomos tik tuo atveju, jeigu dėl jų taikymo yra susitarta stambaus projekto investicijų sutartyje. Šios sąlygos taikomos nuo stambaus projekto įrašymo į stambių projekt</text:span><text:span text:style-name="T40">ų sąrašą iki stambaus projekto investicijų sutartyje nustatyto stambaus projekto įgyvendinimo termino, o šio straipsnio 9 dalyje nurodytos specialios investavimo ir verslo sąlygos – iki stambaus projekto tęstinumo laikotarpio pabaigos termino. Šio straipsn</text:span><text:span text:style-name="T41">io 3 dalyje nurodytos specialios investavimo ir verslo sąlygos laisvosios ekonominės zonos įmonėms taikomos nuo laisvosios ekonominės zonos įmonės statuso gavimo. Šiame straipsnyje nustatytos stambiems projektams įgyvendinti taikomos specialios investavimo</text:span><text:span text:style-name="T42"><text:s/>ir verslo sąlygos visais atvejais nebetaikomos išbraukus stambų projektą iš stambių projektų sąrašo.“</text:span></text:p>
      <text:p text:style-name="P43"><text:span text:style-name="T44">2</text:span><text:span text:style-name="T45">.</text:span><text:span text:style-name="T46"><text:tab/></text:span><text:span text:style-name="T47">Papildyti<text:s/></text:span>15<text:span text:style-name="T48">5</text:span><text:span text:style-name="T49"><text:s/>straipsnį 10 dalimi:</text:span></text:p>
      <text:p text:style-name="P50"><text:span text:style-name="T51">„</text:span><text:span text:style-name="T52">10</text:span><text:span text:style-name="T53">.<text:s/></text:span><text:span text:style-name="T54">Stambus projektas Lietuvos Respublikos Vyriausybės nutarimu gali būti pripažintas<text:s/></text:span><text:span text:style-name="T55">užtikrinančiu<text:s/></text:span><text:span text:style-name="T56">neatidėliotinus valstybės saugumo ir gynybos poreikius. Motyvuotas siūlymas dėl stambaus projekto pripažinimo užtikrinančiu neatidėliotinus valstybės saugumo ir gynybos poreikius teikiamas Lietuvos Respublikos Vyriausybei Lietuvos Respublikos ekonomikos ir</text:span><text:span text:style-name="T57"><text:s/>inovacijų ministerijos, gavus Lietuvos Respublikos krašto apsaugos ministerijos motyvuotą pritarimą.</text:span><text:span text:style-name="T58"><text:s/></text:span><text:span text:style-name="T59">Stambiam projektui, Lietuvos Respublikos Vyriausybės nutarimu pripažintam<text:s/></text:span><text:span text:style-name="T60">užtikrinančiu neatidėliotinus valstybės saugumo ir gynybos poreikius, taikomos i</text:span><text:span text:style-name="T61">r kitos, šiame straipsnyje nenumatytos specialios investavimo ir verslo sąlygos, kai šios specialios sąlygos nustatytos Statybos įstatyme, Žemės įstatyme, Teritorijų planavimo įstatyme.</text:span><text:span text:style-name="T62">“</text:span></text:p>
      <text:p text:style-name="P63"/>
      <text:p text:style-name="P64"><text:span text:style-name="T65">2</text:span><text:span text:style-name="T66"><text:s/>straipsnis.<text:s/></text:span><text:span text:style-name="T67">Įstatymo įsigaliojimas ir įgyvendinimas<text:s/></text:span></text:p>
      <text:p text:style-name="P68"><text:span text:style-name="T69">1</text:span><text:span text:style-name="T70">. Šis įstatymas įsigalioja 2024 m. gegužės 1 d.<text:s/></text:span></text:p>
      <text:p text:style-name="P71"><text:span text:style-name="T72">2</text:span><text:span text:style-name="T73">. Lietuvos Respublikos Vyriausybės įgaliota institucija iki 2024 m. balandžio 30 d. priima šio įstatymo įgyvendinamuosius teisės aktus.</text:span></text:p>
      <text:p text:style-name="P74"/>
      <text:h text:style-name="P75" text:outline-level="3"><text:span text:style-name="T76">Skelbiu šį Lietuvos Respublikos Seimo priimtą įstatymą.</text:span></text:h>
      <text:h text:style-name="P77" text:outline-level="3"/>
      <text:h text:style-name="P78" text:outline-level="3"/>
      <text:p text:style-name="P79">Respublikos Prezidentas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03T13:24:00Z</meta:creation-date>
    <dc:date>2024-04-03T13:24:00Z</dc:date>
    <meta:template xlink:href="Normal.dotm" xlink:type="simple"/>
    <meta:editing-cycles>1</meta:editing-cycles>
    <meta:editing-duration>PT0S</meta:editing-duration>
    <meta:user-defined meta:name="MediaServiceImageTags"/>
    <meta:user-defined meta:name="ContentTypeId">0x010100FB81340FF01DBE478931AE6FF6B6FA8D</meta:user-defined>
    <meta:document-statistic meta:page-count="2" meta:paragraph-count="19" meta:word-count="294" meta:character-count="2409" meta:row-count="52" meta:non-whitespace-character-count="2134"/>
  </office:meta>
</office:document-meta>
</file>