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7" style:parent-style-name="Normal" style:family="paragraph">
      <style:paragraph-properties fo:text-align="center" fo:text-indent="7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DĖL<text:s/>Seimo nutarimo „Dėl Lietuvos Respublikos 2020 metų nacionalinio finansinių ataskaitų<text:s/>rinkinio patvirtinimo“ projekto<text:s/>nr.<text:s/>XIVP-918</text:p>
      <text:p text:style-name="Projektas"/>
      <text:p text:style-name="P17"/>
      <text:p text:style-name="P18">2021-<text:span text:style-name="T19">10</text:span>-27 <text:s/>Nr. 106-P-40</text:p>
      <text:p text:style-name="P20">Vilnius</text:p>
      <text:p text:style-name="P21"/>
      <text:p text:style-name="P22"/>
      <text:p text:style-name="P23"><text:span text:style-name="T24">1. Komiteto posėdyje dalyvavo:</text:span><text:s/>Komiteto pirmininkas Artūras Žukauskas, komiteto pirmininko pavaduotoja Vilija Targamadzė, komiteto nariai: Dalia Asanavičiūtė, Eugenijus Jovaiša, Ieva Kačinskaitė-Urbonienė, Silva Lengvinienė, Radvilė Morkūnaitė-Mikulėnienė, Laima Nagienė, Aušrinė Norkienė, Beata Petkevič, Edmundas Pupinis, Edita Rudelienė, Komiteto biuro vedėja Lina Vingrytė, biuro patarėjos Justina Paukštė, Rūta Steponėnienė, Deimantė Žegunė, padėjėja Girmantė Petrauskaitė,<text:s/>Valstybės turto valdymo departamento Viešojo sektoriaus finansinių ataskaitų konsolidavimo skyriaus patarėja<text:s/>Jūratė Tidikienė,<text:s/>Valstybės kontrolės atstovė Atitikties audito departamento vadovė Emilija Jasaitienė.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asiūlymai2">Seimo kanceliarijos Teisės departamentas,</text:p>
            <text:p text:style-name="Pasiūlymai2"><text:span text:style-name="T64">2021-10-1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Įvertinę projekto atitiktį Konstitucijai, įstatymams, teisėkūros principams ir teisės technikos taisyklėms, pastabų neturime.</text:span></text:p>
          </table:table-cell>
          <table:table-cell table:style-name="TableCell74">
            <text:p text:style-name="P75">Atsižvelgti</text:p>
          </table:table-cell>
          <table:table-cell table:style-name="TableCell76">
            <text:p text:style-name="P77"/>
          </table:table-cell>
        </table:table-row>
      </table:table>
      <text:p text:style-name="P78"/>
      <text:soft-page-break/>
      <text:p text:style-name="P79"><text:span text:style-name="T80">3. Piliečių, asociacijų, politinių partijų, lobistų ir kitų suinteresuotų asmenų pasiūlymai:</text:span><text:span text:style-name="T81"><text:s/></text:span><text:span text:style-name="T82">negauta.</text:span></text:p>
      <text:p text:style-name="P83"><text:span text:style-name="T84">4. Valstybės ir savivaldybių institucijų ir įstaigų pasiūlymai:</text:span><text:span text:style-name="T85"><text:s/>negauta.</text:span></text:p>
      <text:p text:style-name="P86"><text:span text:style-name="T87">5. Subjektų, turinčių įstatymų leidybos iniciatyvos teisę, pasiūlymai:</text:span><text:span text:style-name="T88"><text:s/>negauta.</text:span></text:p>
      <text:p text:style-name="P89"><text:span text:style-name="T90">6</text:span><text:span text:style-name="T91">. Komiteto sprendimas ir pasiūlymai:</text:span><text:span text:style-name="T92"><text:s/></text:span>pritarti<text:s/><text:span text:style-name="T93">iniciatorių pateiktam S</text:span><text:span text:style-name="T94">eimo nutarimo „Dėl Lietuvos Respublikos 2020 metų nacionalinio finansinių ataskaitų</text:span><text:span text:style-name="T95"><text:s/>rinkinio patvirtinimo“ projektui Nr. XIVP-918 ir<text:s/></text:span>siūlyti pagrindiniam komitetui jam pritarti.</text:p>
      <text:p text:style-name="P96"/>
      <text:p text:style-name="P97"><text:span text:style-name="T98">7</text:span><text:span text:style-name="T99">. Balsavimo rezultatai:</text:span><text:s/>pritarta bendru sutarimu.</text:p>
      <text:p text:style-name="Pranešėjas"><text:span text:style-name="T100">8</text:span><text:span text:style-name="T101">. Komiteto paskirti pranešėjai:</text:span><text:s/>A. Žukauskas.</text:p>
      <text:p text:style-name="P102"/>
      <text:p text:style-name="P103"/>
      <text:p text:style-name="P104">Komiteto<text:s/>pirmininkas<text:tab/><text:tab/><text:tab/><text:tab/><text:tab/><text:tab/><text:tab/><text:span text:style-name="T105">(Parašas)</text:span><text:tab/><text:tab/><text:tab/><text:tab/><text:tab/><text:tab/>Artūras Žukauskas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11-11T13:12:00Z</meta:creation-date>
    <dc:date>2021-11-11T13:1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ea9e2f3-cbac-43f6-9159-c450cba9ca5c</meta:user-defined>
    <meta:document-statistic meta:page-count="2" meta:paragraph-count="18" meta:word-count="265" meta:character-count="2105" meta:row-count="54" meta:non-whitespace-character-count="1858"/>
  </office:meta>
</office:document-meta>
</file>