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center" style:line-height-at-least="0.1916in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fo:text-indent="0.5in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6972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text-properties fo:font-weight="bold" style:font-weight-asian="bold"/>
    </style:style>
    <style:style style:name="P83" style:parent-style-name="Pasiūlymai7" style:family="paragraph"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olumn120" style:family="table-column">
      <style:table-column-properties style:column-width="0.5541in" style:use-optimal-column-width="false"/>
    </style:style>
    <style:style style:name="TableColumn121" style:family="table-column">
      <style:table-column-properties style:column-width="1.3687in" style:use-optimal-column-width="false"/>
    </style:style>
    <style:style style:name="TableColumn122" style:family="table-column">
      <style:table-column-properties style:column-width="0.4666in" style:use-optimal-column-width="false"/>
    </style:style>
    <style:style style:name="TableColumn123" style:family="table-column">
      <style:table-column-properties style:column-width="0.4868in" style:use-optimal-column-width="false"/>
    </style:style>
    <style:style style:name="TableColumn124" style:family="table-column">
      <style:table-column-properties style:column-width="0.4666in" style:use-optimal-column-width="false"/>
    </style:style>
    <style:style style:name="TableColumn125" style:family="table-column">
      <style:table-column-properties style:column-width="0.3895in" style:use-optimal-column-width="false"/>
    </style:style>
    <style:style style:name="TableColumn126" style:family="table-column">
      <style:table-column-properties style:column-width="3.7652in" style:use-optimal-column-width="false"/>
    </style:style>
    <style:style style:name="TableColumn127" style:family="table-column">
      <style:table-column-properties style:column-width="1.2611in" style:use-optimal-column-width="false"/>
    </style:style>
    <style:style style:name="TableColumn128" style:family="table-column">
      <style:table-column-properties style:column-width="1.9381in" style:use-optimal-column-width="false"/>
    </style:style>
    <style:style style:name="Table119" style:family="table">
      <style:table-properties style:width="10.6972in" fo:margin-left="0in" table:align="center"/>
    </style:style>
    <style:style style:name="TableRow129" style:family="table-row">
      <style:table-row-properties style:min-row-height="0.327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4111in" style:use-optimal-row-height="false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6" style:family="paragraph">
      <style:paragraph-properties fo:text-indent="0.1576in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indent="0.1576in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8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8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8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8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P190" style:parent-style-name="Normal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ableColumn194" style:family="table-column">
      <style:table-column-properties style:column-width="0.5701in" style:use-optimal-column-width="false"/>
    </style:style>
    <style:style style:name="TableColumn195" style:family="table-column">
      <style:table-column-properties style:column-width="1.3604in" style:use-optimal-column-width="false"/>
    </style:style>
    <style:style style:name="TableColumn196" style:family="table-column">
      <style:table-column-properties style:column-width="0.4673in" style:use-optimal-column-width="false"/>
    </style:style>
    <style:style style:name="TableColumn197" style:family="table-column">
      <style:table-column-properties style:column-width="0.4673in" style:use-optimal-column-width="false"/>
    </style:style>
    <style:style style:name="TableColumn198" style:family="table-column">
      <style:table-column-properties style:column-width="0.4673in" style:use-optimal-column-width="false"/>
    </style:style>
    <style:style style:name="TableColumn199" style:family="table-column">
      <style:table-column-properties style:column-width="0.3902in" style:use-optimal-column-width="false"/>
    </style:style>
    <style:style style:name="TableColumn200" style:family="table-column">
      <style:table-column-properties style:column-width="3.8118in" style:use-optimal-column-width="false"/>
    </style:style>
    <style:style style:name="TableColumn201" style:family="table-column">
      <style:table-column-properties style:column-width="1.2631in" style:use-optimal-column-width="false"/>
    </style:style>
    <style:style style:name="TableColumn202" style:family="table-column">
      <style:table-column-properties style:column-width="1.8638in" style:use-optimal-column-width="false"/>
    </style:style>
    <style:style style:name="Table193" style:family="table">
      <style:table-properties style:width="10.6618in" fo:margin-left="0in" table:align="center"/>
    </style:style>
    <style:style style:name="TableRow203" style:family="table-row">
      <style:table-row-properties style:min-row-height="0.3277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text-align="center" fo:margin-left="-0.0145in">
        <style:tab-stops/>
      </style:paragraph-properties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min-row-height="0.4111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7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7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7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siūlymai7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siūlymai7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7" style:family="paragraph">
      <style:text-properties fo:font-weight="bold" style:font-weight-asian="bold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justify" fo:background-color="#FFFFFF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asiūlymai7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siūlymai7" style:family="paragraph">
      <style:paragraph-properties fo:text-indent="0.1576in"/>
    </style:style>
    <style:style style:name="P265" style:parent-style-name="Normal" style:family="paragraph">
      <style:paragraph-properties fo:text-align="justify" fo:text-indent="0.5in"/>
      <style:text-properties fo:font-weight="bold" style:font-weight-asian="bold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5in"/>
    </style:style>
    <style:style style:name="P269" style:parent-style-name="Pranešėjas" style:family="paragraph">
      <style:paragraph-properties fo:line-height="100%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Pranešėjas" style:family="paragraph">
      <style:paragraph-properties fo:line-height="100%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/>
      <style:text-properties fo:font-weight="bold" style:font-weight-asian="bold"/>
    </style:style>
    <style:style style:name="P27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background-color="#FFFFFF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84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85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FFFFFF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 SEIMO NUTARIMO „DĖL 2021 METŲ PASKELBIMO VYTAUTO MAČERNIO METAIS“</text:span></text:p>
      <text:p text:style-name="P18"><text:span text:style-name="T19">PROJEKTO NR. XIIIP-4680</text:span></text:p>
      <text:p text:style-name="Projektas"/>
      <text:p text:style-name="P20"/>
      <text:p text:style-name="P21">2020-06-10<text:s text:c="2"/>Nr.<text:s/>106-P-<text:span text:style-name="T22">26</text:span><text:s/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 pirmininkas E. Jovaiša, Komiteto pirmininko pavaduotojas V. Juozapaitis, Komiteto nariai A. Papirtienė, L. Staniuvienė, D. Kepenis, E. Pupinis, G. Steponavičius, R. Morkūnaitė-Mikulėnienė, V. Čmilytė-Nielsen, L. Jonaitis. Komiteto biuro vedėja L.Vingrytė, biuro patarėjos A. Kairienė, J. Paukštė, R. Steponėnienė, mentoriai K. Kaminskas, R. Norkienė, padėjėja G. Petrauskaitė.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Seimo kanceliarijos Teisės departamentas</text:p>
            <text:p text:style-name="Pasiūlymai2">2020-04-0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Įvertinę projekto atitiktį Konstitucijai, galiojantiems įstatymams, teisėkūros principams  ir teisės technikos taisyklėms, atkreipiame, kad projekto 2 straipsnio 2 punkte reikėtų nurodyti pilną programos pavadinimą, t. y. prieš žodį „programai“ įrašyti žodį „minėjimo“.</text:span></text:p>
          </table:table-cell>
          <table:table-cell table:style-name="TableCell79">
            <text:p text:style-name="P80">Nepritarti</text:p>
          </table:table-cell>
          <table:table-cell table:style-name="TableCell81">
            <text:p text:style-name="P82">Argumentai:</text:p>
            <text:p text:style-name="Pasiūlymai2">Komitetas siūlo patikslinti nutarimo projekto<text:s/>2 straipsnio 1 punktą, dėl to pastaba tampa nebeaktuali.</text:p>
            <text:p text:style-name="Pasiūlymai2"/>
            <text:p text:style-name="P83">Pasiūlymas:</text:p>
            <text:p text:style-name="Pasiūlymai7">Nutarimo projekto 2 straipsnį<text:s/><text:soft-page-break/>išdėstyti taip:</text:p>
            <text:p text:style-name="P84"><text:span text:style-name="T85">„</text:span><text:span text:style-name="T86"><text:s/>2 straipsnis.</text:span></text:p>
            <text:p text:style-name="P87"><text:span text:style-name="T88">Pas</text:span><text:span text:style-name="T89">S</text:span><text:span text:style-name="T90">iūlyti Lietuvos Respublikos Vyriausybei:</text:span></text:p>
            <text:p text:style-name="P91"><text:span text:style-name="T92">1) iki 2020 m. spalio 1 d. parengti Vytauto Mačernio metų<text:s/></text:span><text:span text:style-name="T93">minėjimo</text:span><text:span text:style-name="T94"> programą ir ją patvirtinti;</text:span></text:p>
            <text:p text:style-name="Pasiūlymai2"><text:span text:style-name="T95">2) </text:span><text:span text:style-name="T96">numatyti lėšų</text:span><text:span text:style-name="T97"><text:s/>2021 metų valstybės biudžete<text:s/></text:span><text:span text:style-name="T98">numatyti lėšų</text:span><text:span text:style-name="T99"><text:s/>Vyriausybės patvirtintai Vytauto Mačernio metų programai įgyvendinti.</text:span><text:span text:style-name="T100">“</text:span></text:p>
          </table:table-cell>
        </table:table-row>
      </table:table>
      <text:p text:style-name="P101"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/>
      <text:p text:style-name="P107"><text:span text:style-name="T108">4. Valstybės ir savivaldybių institucijų ir įstaigų pasiūlymai:</text:span><text:span text:style-name="T109"><text:s/></text:span><text:span text:style-name="T110">negauta.</text:span></text:p>
      <text:p text:style-name="P111"/>
      <text:p text:style-name="P112"><text:span text:style-name="T113">5. Subjektų, turinčių įstatymų leidybos iniciatyvos teisę, pasiūlymai:</text:span><text:span text:style-name="T114"><text:s/></text:span><text:span text:style-name="T115">negauta.</text:span></text:p>
      <text:p text:style-name="P116"/>
      <text:p text:style-name="P117">6. Seimo paskirtų papildomų komitetų<text:s/>/ komisijų<text:s/>pasiūlymai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>Pastabos</text:p>
            </table:table-cell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list text:style-name="LFO1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asiūlymai6">Seimo Laisvės kovų ir valstybės istorinės atminties<text:s/><text:soft-page-break/>komisija</text:p>
            <text:p text:style-name="Pasiūlymai6">2020-06-0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Pritarti Seimo nutarimo  „Dėl 2021 metų paskelbimo Vytauto Mačernio metais“ projektui Nr. XIIIP-4680 ir siūlyti pagrindiniam komitetui jį svarstyti.</text:span></text:p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7. Komiteto sprendimas ir pasiūlymai:</text:p>
      <text:p text:style-name="P180"/>
      <text:p text:style-name="P181"><text:span text:style-name="T182">7.1. Sprendimas:</text:span><text:span text:style-name="T183"><text:s/></text:span><text:span text:style-name="T184">Pritarti Komiteto patobulintam Seimo nutarimo „</text:span><text:span text:style-name="T185">Dėl 2021 metų paskelbimo<text:s/></text:span><text:span text:style-name="T186">Vytauto Mačernio</text:span><text:span text:style-name="T187"><text:s/></text:span><text:span text:style-name="T188">metais“ projektui Nr. XIIIP-4680</text:span><text:span text:style-name="T189">(2) ir teikti jį Seimui svarstyti.</text:span></text:p>
      <text:p text:style-name="P190"/>
      <text:p text:style-name="P191"><text:span text:style-name="T192">7.2. Pasiūlymai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Eil.</text:p>
              <text:p text:style-name="P206"><text:span text:style-name="T207">Nr.</text:span></text:p>
            </table:table-cell>
            <table:table-cell table:style-name="TableCell208" table:number-rows-spanned="2">
              <text:p text:style-name="P209">Pasiūlymo teikėjas, data</text:p>
            </table:table-cell>
            <table:table-cell table:style-name="TableCell210" table:number-columns-spanned="3">
              <text:p text:style-name="P211">Siūloma keisti</text:p>
            </table:table-cell>
            <table:covered-table-cell/>
            <table:covered-table-cell/>
            <table:table-cell table:style-name="TableCell212" table:number-rows-spanned="2">
              <text:p text:style-name="P213">Pastabos</text:p>
            </table:table-cell>
            <table:table-cell table:style-name="TableCell214" table:number-rows-spanned="2">
              <text:p text:style-name="P215">Pasiūlymo turinys</text:p>
            </table:table-cell>
            <table:table-cell table:style-name="TableCell216" table:number-rows-spanned="2">
              <text:p text:style-name="P217">Komiteto nuomonė</text:p>
            </table:table-cell>
            <table:table-cell table:style-name="TableCell218" table:number-rows-spanned="2">
              <text:p text:style-name="P219">Argumentai,<text:s/></text:p>
              <text:p text:style-name="P220">pagrindžiantys nuomonę</text:p>
            </table:table-cell>
          </table:table-row>
          <table:table-row table:style-name="TableRow2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2">
              <text:p text:style-name="P223">str.</text:p>
            </table:table-cell>
            <table:table-cell table:style-name="TableCell224">
              <text:p text:style-name="P225">str. d.</text:p>
            </table:table-cell>
            <table:table-cell table:style-name="TableCell226">
              <text:p text:style-name="P22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28">
          <table:table-cell table:style-name="TableCell229">
            <text:list text:style-name="LFO13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asiūlymai7">Švietimo ir mokslo komitetas</text:p>
            <text:p text:style-name="Pasiūlymai7">2020-06-10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Pasiūlymas:</text:p>
            <text:p text:style-name="Pasiūlymai7">Nutarimo projekto 2 straipsnį<text:s/>išdėstyti taip:</text:p>
            <text:p text:style-name="P242"><text:span text:style-name="T243">„</text:span><text:span text:style-name="T244"><text:s/>2 straipsnis.</text:span></text:p>
            <text:p text:style-name="P245"><text:bookmark-start text:name="part_85ca9a321a5a4ca2844480ed61afff66"/><text:bookmark-end text:name="part_85ca9a321a5a4ca2844480ed61afff66"/><text:span text:style-name="T246">Pas</text:span><text:span text:style-name="T247">S</text:span><text:span text:style-name="T248">iūlyti Lietuvos Respublikos Vyriausybei:</text:span></text:p>
            <text:p text:style-name="P249"><text:bookmark-start text:name="part_24fe9688540c4efea539989b5a64a398"/><text:bookmark-end text:name="part_24fe9688540c4efea539989b5a64a398"/><text:span text:style-name="T250">1) iki 2020 m. spalio 1 d. parengti Vytauto Mačernio metų<text:s/></text:span><text:span text:style-name="T251">minėjimo</text:span><text:span text:style-name="T252"> programą ir ją patvirtinti;</text:span></text:p>
            <text:p text:style-name="P253"><text:bookmark-start text:name="part_ab5b88ec707348c3a7286efa7610b3fe"/><text:bookmark-end text:name="part_ab5b88ec707348c3a7286efa7610b3fe"/><text:span text:style-name="T254">2) </text:span><text:span text:style-name="T255">numatyti lėšų</text:span><text:span text:style-name="T256"><text:s/>2021 metų valstybės biudžete<text:s/></text:span><text:span text:style-name="T257">numatyti lėšų</text:span><text:span text:style-name="T258"><text:s/>Vyriausybės patvirtintai Vytauto Mačernio metų programai įgyvendinti.</text:span><text:span text:style-name="T259">“</text:span></text:p>
            <text:p text:style-name="P260"/>
          </table:table-cell>
          <table:table-cell table:style-name="TableCell261">
            <text:p text:style-name="P262">Pritarti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8. Balsavimo rezultatai:</text:span><text:s/>bendru sutarimu – už.</text:p>
      <text:p text:style-name="P268"/>
      <text:p text:style-name="P269"><text:span text:style-name="T270">9. Komiteto paskirti pranešėjai:</text:span><text:span text:style-name="T271"><text:s/></text:span>E. Jovaiša.</text:p>
      <text:p text:style-name="P272"/>
      <text:p text:style-name="P273"><text:span text:style-name="T274">10. Komiteto narių atskiroji nuomonė:</text:span><text:span text:style-name="T275"><text:s/></text:span>nėra.</text:p>
      <text:p text:style-name="P276"/>
      <text:p text:style-name="P277"/>
      <text:p text:style-name="P278"/>
      <text:p text:style-name="P279"><text:span text:style-name="T280">PRIDEDAMA.<text:s/></text:span>Komiteto<text:s/>siūlomas<text:s/>Seimo nutarimo „<text:span text:style-name="T281">Dėl 2021 metų paskelbimo Vytauto Mačernio metais“ projektas Nr. XIIIP-4680(2).</text:span></text:p>
      <text:p text:style-name="P282"/>
      <text:p text:style-name="P283"/>
      <text:p text:style-name="P284"/>
      <text:p text:style-name="P285"/>
      <text:p text:style-name="P286">Komiteto<text:s/>pirmininkas<text:tab/><text:tab/><text:tab/><text:tab/><text:tab/><text:tab/><text:tab/><text:span text:style-name="T287">(Parašas)</text:span><text:tab/><text:tab/><text:tab/><text:tab/><text:tab/><text:tab/>Eugenijus Jovaiša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Normal"><text:span text:style-name="T303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6-11T12:53:00Z</meta:creation-date>
    <dc:date>2020-06-11T12:5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8d7ff67-3e50-464f-b70c-3c0bb3406832</meta:user-defined>
    <meta:document-statistic meta:page-count="4" meta:paragraph-count="24" meta:word-count="467" meta:character-count="3585" meta:row-count="65" meta:non-whitespace-character-count="3142"/>
  </office:meta>
</office:document-meta>
</file>