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6pt" style:font-size-asian="6pt" style:font-size-complex="6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1.477in" fo:text-indent="-0.9847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4923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4923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5in" fo:background-color="#FFFFFF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5in" fo:background-color="#FFFFFF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VALSTYBĖS TARNYBOS ĮSTATYMO NR. VIII-1316 PAKEITIMO ĮSTATYMO<text:s/></text:p>
      <text:p text:style-name="P9">NR. XIII-1370 2 STRAIPSNIO PAKEITIMO ĮSTATYMO NR. XIII-3408<text:s/></text:p>
      <text:p text:style-name="P10">PRIPAŽINIMO NETEKUSIU GALIOS</text:p>
      <text:p text:style-name="P11">ĮSTATYMAS</text:p>
      <text:p text:style-name="P12"/>
      <text:p text:style-name="P13">2022 m. <text:s text:c="22"/>d. Nr.<text:s/></text:p>
      <text:p text:style-name="P14">Vilnius</text:p>
      <text:p text:style-name="P15"/>
      <text:p text:style-name="P16"/>
      <text:p text:style-name="P17">1 straipsnis.<text:s/><text:bookmark-start text:name="part_343f3723a8cc483fb62151c6a195f465"/><text:bookmark-end text:name="part_343f3723a8cc483fb62151c6a195f465"/>Lietuvos Respublikos valstybės tarnybos įstatymo Nr. VIII-1316 pakeitimo įstatymo Nr. XIII-1370 2 straipsnio pakeitimo įstatymo Nr. XIII-3408 pripažinimas netekusiu galios<text:s/></text:p>
      <text:p text:style-name="P18">Pripažinti netekusiu galios Lietuvos Respublikos valstybės tarnybos įstatymo Nr. VIII‑1316 pakeitimo įstatymo Nr. XIII-1370 2 straipsnio pakeitimo įstatymą Nr. XIII-3408 su visais pakeitimais ir papildymais.</text:p>
      <text:p text:style-name="P19"/>
      <text:p text:style-name="P20"><text:span text:style-name="T21">LIETUVOS RESPUBLIKOS</text:span></text:p>
      <text:soft-page-break/>
      <text:p text:style-name="P22"><text:span text:style-name="T23">VALSTYBĖS TARNYBOS ĮSTATYMO NR. VIII-1316 PAKEITIMO ĮSTATYMO NR. XIII-1370 2 STRAIPSNIO PAKEITIMO</text:span></text:p>
      <text:p text:style-name="P24"><text:span text:style-name="T25">ĮSTATYMAS</text:span></text:p>
      <text:p text:style-name="P26"><text:span text:style-name="T27"> </text:span></text:p>
      <text:p text:style-name="P28">2020 m. lapkričio 10 d. Nr. XIII-3408</text:p>
      <text:p text:style-name="P29">Vilnius</text:p>
      <text:p text:style-name="P30"><text:span text:style-name="T31"> </text:span></text:p>
      <text:p text:style-name="P32"><text:span text:style-name="T33"> </text:span><text:bookmark-start text:name="part_6a15290b08b443499eb9b4b9cfb16a74"/><text:bookmark-end text:name="part_6a15290b08b443499eb9b4b9cfb16a74"/><text:span text:style-name="T34">1 straipsnis. 2 straipsnio pakeitimas</text:span></text:p>
      <text:p text:style-name="P35"><text:bookmark-start text:name="part_362bedcb5c4e4b5aa80da802a3373fed"/><text:bookmark-end text:name="part_362bedcb5c4e4b5aa80da802a3373fed"/>Pakeisti 2 straipsnio 3 dalį ir ją išdėstyti taip:</text:p>
      <text:p text:style-name="P36"><text:bookmark-start text:name="part_6433bb68c3a64fa3a6341f3bd52d6a02"/><text:bookmark-start text:name="part_7e50de8f0b034e0e80bf519e55dbc47f"/><text:bookmark-end text:name="part_6433bb68c3a64fa3a6341f3bd52d6a02"/><text:bookmark-end text:name="part_7e50de8f0b034e0e80bf519e55dbc47f"/>„3. 2023 m. sausio 1 d. įsigalioja tokia šio įstatymo 1 straipsnyje išdėstyto Lietuvos Respublikos valstybės tarnybos įstatymo 19 straipsnio 1 dalies 2 punkto redakcija:</text:p>
      <text:p text:style-name="P37"><text:bookmark-start text:name="part_9a0ba1599917488c90ce4726f61bea55"/><text:bookmark-start text:name="part_202064b28df84c55a2d60b2634366381"/><text:bookmark-end text:name="part_9a0ba1599917488c90ce4726f61bea55"/><text:bookmark-end text:name="part_202064b28df84c55a2d60b2634366381"/><text:span text:style-name="T38">„2) eiti daugiau negu vienas valstybės tarnautojo pareigas, dirbti pagal darbo sutartį </text:span><text:span text:style-name="T39">valstybės ir savivaldybės institucijoje ar įstaigoje</text:span><text:span text:style-name="T40">, kurioje jis eina valstybės tarnautojo pareigas, taip pat gauti iš</text:span><text:span text:style-name="T41"> valstybės ir savivaldybės institucijos ar įstaigos</text:span><text:span text:style-name="T42">, kurioje jis eina valstybės tarnautojo pareigas, kitų pajamų negu darbo užmokestis ir šiame įstatyme nustatytos išmokos, kompensacijos ir pašalpos. Seimo nario patarėjas ir Seimo nario padėjėjas (toliau – Seimo nario politinio (asmeninio) pasitikėjimo valstybės tarnautojas) gali eiti ne vienas Seimo nario politinio (asmeninio) pasitikėjimo valstybės tarnautojo pareigas pas skirtingus tai pačiai frakcijai priklausančius Seimo<text:s/></text:span><text:soft-page-break/><text:span text:style-name="T43">narius arba eiti Seimo frakcijos, kuriai priklauso Seimo narys, referento pareigas, bet jo darbo laikas einant visas šias pareigas negali būti ilgesnis kaip 40 valandų per savaitę.“</text:span></text:p>
      <text:p text:style-name="P44"/>
      <text:p text:style-name="P45"><text:span text:style-name="T46">2 straipsnis. Įstatymo įsigaliojimas</text:span></text:p>
      <text:p text:style-name="P47"><text:span text:style-name="T48">Šis įstatymas įsigalioja 2023 m. sausio 1 d.</text:span></text:p>
      <text:p text:style-name="P49"/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Teikia</text:p>
      <text:p text:style-name="P60">Seimo nariai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2-07-28T06:30:00Z</meta:creation-date>
    <dc:date>2022-07-28T06:30:00Z</dc:date>
    <meta:print-date>2021-02-09T13:09:00Z</meta:print-date>
    <meta:template xlink:href="Normal.dotm" xlink:type="simple"/>
    <meta:editing-cycles>2</meta:editing-cycles>
    <meta:editing-duration>PT60S</meta:editing-duration>
    <meta:document-statistic meta:page-count="3" meta:paragraph-count="30" meta:word-count="282" meta:character-count="2133" meta:row-count="60" meta:non-whitespace-character-count="1881"/>
  </office:meta>
</office:document-meta>
</file>