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text-transform="uppercase" fo:color="#000000"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text-transform="uppercase" fo:color="#000000" style:text-position="super 62.5%" fo:language="lt" fo:country="LT"/>
    </style:style>
    <style:style style:name="T14" style:parent-style-name="DefaultParagraphFont" style:family="text">
      <style:text-properties fo:font-weight="bold" style:font-weight-asian="bold" style:font-weight-complex="bold" fo:text-transform="uppercase" fo:color="#000000" fo:language="lt" fo:country="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color="#000000"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text-underline-type="single" style:text-underline-style="solid" style:text-underline-width="auto" style:text-underline-mode="continuou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lt" fo:country="LT"/>
    </style:style>
    <style:style style:name="P47" style:parent-style-name="Normal" style:family="paragraph">
      <style:paragraph-properties fo:text-align="justify" fo:line-height="150%" fo:text-indent="0.5in"/>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P55"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56" style:parent-style-name="Normal" style:family="paragraph">
      <style:text-properties fo:language="lt" fo:country="LT" style:language-asian="lt" style:country-asian="LT"/>
    </style:style>
    <style:style style:name="P57" style:parent-style-name="Normal" style:family="paragraph">
      <style:text-properties fo:language="lt" fo:country="LT" style:language-asian="lt" style:country-asian="LT"/>
    </style:style>
    <style:style style:name="P58" style:parent-style-name="Normal" style:family="paragraph">
      <style:text-properties fo:language="lt" fo:country="LT" style:language-asian="lt" style:country-asian="LT"/>
    </style:style>
    <style:style style:name="P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2" style:parent-style-name="BodyText" style:family="paragraph">
      <style:paragraph-properties>
        <style:tab-stops>
          <style:tab-stop style:type="left" style:position="0.5in"/>
          <style:tab-stop style:type="left" style:position="6.6666in"/>
        </style:tab-stops>
      </style:paragraph-properties>
    </style:style>
    <style:style style:name="T83" style:parent-style-name="DefaultParagraphFont" style:family="text">
      <style:text-properties style:font-name="Times New Roman" style:font-weight-complex="bold" style:font-size-complex="12pt"/>
    </style:style>
    <style:style style:name="T84" style:parent-style-name="Hyperlink" style:family="text">
      <style:text-properties style:font-name="Times New Roman" style:font-weight-complex="bold" style:font-size-complex="12pt" style:text-underline-type="none"/>
    </style:style>
    <style:style style:name="T85" style:parent-style-name="DefaultParagraphFont" style:family="text">
      <style:text-properties style:font-name="Times New Roman" fo:font-size="12pt" style:font-size-asian="12pt" style:font-size-complex="12pt"/>
    </style:style>
    <style:style style:name="T86" style:parent-style-name="Hyperlink" style:family="text">
      <style:text-properties style:font-name="Times New Roman" fo:font-size="12pt" style:font-size-asian="12pt" style:font-size-complex="12pt" style:text-underline-type="none"/>
    </style:style>
    <style:style style:name="P87" style:parent-style-name="BodyText" style:family="paragraph">
      <style:paragraph-properties>
        <style:tab-stops>
          <style:tab-stop style:type="left" style:position="0.5in"/>
          <style:tab-stop style:type="left" style:position="6.6666in"/>
        </style:tab-stops>
      </style:paragraph-properties>
    </style:style>
    <style:style style:name="T88" style:parent-style-name="DefaultParagraphFont" style:family="text">
      <style:text-properties style:font-name="Times New Roman" style:font-weight-complex="bold" style:font-size-complex="12pt"/>
    </style:style>
    <style:style style:name="T89" style:parent-style-name="Hyperlink" style:family="text">
      <style:text-properties style:font-name="Times New Roman" style:font-weight-complex="bold" style:font-size-complex="12pt" style:text-underline-type="none"/>
    </style:style>
    <style:style style:name="T90" style:parent-style-name="Hyperlink" style:family="text">
      <style:text-properties style:font-name="Times New Roman" style:font-weight-complex="bold" style:font-size-complex="12pt" style:text-underline-type="none" fo:language="es" fo:country="ES"/>
    </style:style>
    <style:style style:name="P9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CIVILINIO KODEKSO<text:s/></text:span><text:span text:style-name="T10">3.3, 3.153, 3.212, 3.217, 3.219, 3.224, 3.253, 3.254, 3.259, 3.260, 3.261, 3.269</text:span><text:span text:style-name="T11"><text:s/></text:span><text:span text:style-name="T12">STRAIPSNIŲ PAKEITIMO, 3.220 STRAIPSNIO PRIPAŽINIMO NETEKUSIU GALIOS IR KODEKSO PAPILDYMO 3.254</text:span><text:span text:style-name="T13">1</text:span><text:span text:style-name="T14"> STRAIPSNIU įstatymo Nr. </text:span><text:span text:style-name="T15">XIIi-645<text:s/></text:span><text:span text:style-name="T16">PAKEITIMO</text:span></text:p>
      <text:p text:style-name="P17">ĮSTATYMO<text:s/>PROJEKTO</text:p>
      <text:p text:style-name="P18"/>
      <text:p text:style-name="P19">2018-05-14<text:s/>Nr. XIIIP-2123</text:p>
      <text:p text:style-name="P20">Vilnius</text:p>
      <text:p text:style-name="P21"/>
      <text:p text:style-name="P22"><text:span text:style-name="T23">Įvertinę projekto atitiktį Konstitucijai, įstatymams, teisėkūros principams<text:s/></text:span><text:span text:style-name="T24">ir teis</text:span><text:span text:style-name="T25">ės technikos taisyklėms,<text:s/></text:span><text:span text:style-name="T26">teikiame šias pastabas:</text:span></text:p>
      <text:p text:style-name="P27"><text:span text:style-name="T28">1. Projekto 1 straipsnyje nauja redakcija dėstomo Civilinio kodekso pakeitimo įstatymo (toliau – keičiamas įstatymas) 23 straipsniu siūloma pakeisti Civilinio kodekso (toliau – CK) 3.266 straipsnio 1 dalį ir nustatyti: „</text:span><text:span text:style-name="T29">1</text:span><text:span text:style-name="T30">. Vaiko laikinosios globos (rūpybos) nustatymą savo teritorijoje organizuoja savivaldybės administracija, vaiko nuolatinės globos (rūpybos) nustatymą savivaldybių teritorijose organizuoja valstybinė vaiko teisių apsaugos institucija</text:span><text:span text:style-name="T31">.“<text:s/></text:span><text:span text:style-name="T32">Svarstytinas nuostatos, jog valstybinė vaiko teisių apsaugos institucija<text:s/></text:span><text:span text:style-name="T33">organizuoja tik vaiko nuolatinę globą (rūpybą),</text:span><text:span text:style-name="T34"><text:s/>suderinamumas su kitomis projekto nuostatomis, taip pat su<text:s/></text:span><text:span text:style-name="T35">2018 m. liepos 1 d. įsigaliosiančiomis<text:s/></text:span><text:span text:style-name="T36">Vaiko teisių apsaugos pagrindų įstatymo nuostatomis. Pastebėtina, kad keičiamo įstatymo 13 straipsnio 2 dalimi siūloma pakeisti CK 3.250 straipsnio 3 dalį ir joje nustatyti, jog valstybinė vaiko teisių apsaugos institucija, nustačiusi vaiką, kuriam reikalinga globa (rūpyba), pateikia savivaldybės administrac</text:span><text:span text:style-name="T37">ijai nurodymą nustatyti vaikui l</text:span><text:span text:style-name="T38">aikinąją globą (rūpybą). Vaiko teisių apsaugos pagrindų įstatymo 36 straipsnio 5 dalies 4 punkte nustatyta, jog<text:s/></text:span><text:span text:style-name="T39">Valstybės vaiko teisių apsaugos ir įvaikinimo tarnyba ar jos įgaliotas teritorinis skyrius</text:span><text:span text:style-name="T40"><text:s/></text:span><text:span text:style-name="T41">Civiliniame kodekse nustatytais atvejais organizuoja laikinosios globos (rūpybos) vaikui nustatymą</text:span><text:span text:style-name="T42">, o šio įstatymo 42 straipsnio 3 dalyje nustatyta: „</text:span><text:span text:style-name="T43">Per 3 darbo dienas nuo teismo leidimo paimti vaiką iš tėvų, kitų jo atstovų pagal įstatymą išdavimo Valstybės vaiko teisių apsaugos ir įvaikinimo tarnyba ar jos įgaliotas teritorinis skyrius teikia savivaldybės administracijos direktoriui nurodymą nustatyti vaikui laikinąją globą (rūpybą) ir paskirti konkretų laikinąjį globėją (rūpintoją).</text:span><text:span text:style-name="T44">“ Atsižvelgiant į tai, projektas tobulintinas.</text:span></text:p>
      <text:soft-page-break/>
      <text:p text:style-name="P45"><text:span text:style-name="T46">2. Keičiamo įstatymo 23 straipsnyje dėstomo CK 3.266 straipsnio 3 dalyje vietoj formuluotės „kitų savivaldybėse“ įrašytina formuluotė „kitose savivaldybėse“.<text:s/></text:span></text:p>
      <text:p text:style-name="P47"><text:span text:style-name="T48">3. Atsižvelgdami į tai, kad projekto 1 straipsniu siūloma<text:s/></text:span><text:span text:style-name="T49">visą keičiamą įstatymą išdėstyti nauja redakcija</text:span><text:span text:style-name="T50">, siūlytume nuostatas dėl<text:s/></text:span><text:span text:style-name="T51">j</text:span><text:span text:style-name="T52">o įsigaliojimo ir įgyvendinimo dėstyti nauja redakcija dėstomo keičiamo įstatymo 30 straipsnyje</text:span><text:span text:style-name="T53"><text:s/>(jos pakeistų keičiamo įstatymo 15 straipsnyje dėstomas įstatymo įsigaliojimo ir įgyvendinimo nuostatas)</text:span><text:span text:style-name="T54">, o ne projekto 2 straipsnyje.<text:s/></text:span></text:p>
      <text:p text:style-name="P55"/>
      <text:section text:name="Sect1" text:style-name="S1">
        <text:p text:style-name="P56"/>
        <text:p text:style-name="P57">Departamento direktorius<text:tab/><text:tab/><text:tab/><text:tab/><text:tab/><text:tab/><text:tab/><text:s text:c="10"/>Andrius Kabišaiti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J. Andriuškevičiūtė, tel. (8 5) 2396159, el. p.<text:s/></text:span><text:a xlink:href="mailto:jadvyga.andriuskeviciute@lrs.lt" office:target-frame-name="_top" xlink:show="replace"><text:span text:style-name="T84">jadvyga.andriuskeviciute@lrs.lt</text:span></text:a></text:p>
        <text:p text:style-name="Preformatted"><text:span text:style-name="T85">M. Masteikienė, tel. (8 5) 2396163, el. p.<text:s/></text:span><text:a xlink:href="mailto:milda.masteikiene@lrs.lt" office:target-frame-name="_top" xlink:show="replace"><text:span text:style-name="T86">milda.masteikiene@lrs.lt</text:span></text:a></text:p>
        <text:p text:style-name="P87"><text:span text:style-name="T88">D. Petrauskaitė, tel. (8 5) 239 6376, el. p.<text:s/></text:span><text:a xlink:href="mailto:daina.petrauskaite@lrs.lt" office:target-frame-name="_top" xlink:show="replace"><text:span text:style-name="T89">daina.petrauskaite</text:span><text:span text:style-name="T90">@lrs.lt</text:span></text:a></text:p>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5-16T12:42:00Z</meta:creation-date>
    <dc:date>2018-05-16T12:42:00Z</dc:date>
    <meta:print-date>2018-05-14T12:07:00Z</meta:print-date>
    <meta:template xlink:href="Normal.dotm" xlink:type="simple"/>
    <meta:editing-cycles>2</meta:editing-cycles>
    <meta:editing-duration>PT0S</meta:editing-duration>
    <meta:document-statistic meta:page-count="2" meta:paragraph-count="171" meta:word-count="447" meta:character-count="3090" meta:row-count="234" meta:non-whitespace-character-count="2814"/>
  </office:meta>
</office:document-meta>
</file>