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language="it" fo:country="IT"/>
    </style:style>
    <style:style style:name="P24" style:parent-style-name="Normal" style:family="paragraph">
      <style:paragraph-properties fo:line-height="150%"/>
    </style:style>
    <style:style style:name="T25" style:parent-style-name="DefaultParagraphFont" style:family="text">
      <style:text-properties fo:language="it" fo:country="IT"/>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333333" style:font-size-complex="12pt" fo:background-color="#FFFFFF"/>
    </style:style>
    <style:style style:name="T33" style:parent-style-name="DefaultParagraphFont" style:family="text">
      <style:text-properties style:font-weight-complex="bold" fo:color="#333333" style:font-size-complex="12pt" fo:background-color="#FFFFFF"/>
    </style:style>
    <style:style style:name="T34" style:parent-style-name="DefaultParagraphFont" style:family="text">
      <style:text-properties style:font-weight-complex="bold" fo:color="#333333" style:font-size-complex="12pt" fo:background-color="#FFFFFF"/>
    </style:style>
    <style:style style:name="T35" style:parent-style-name="DefaultParagraphFont" style:family="text">
      <style:text-properties style:font-weight-complex="bold" fo:color="#333333"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333333" style:font-size-complex="12pt" fo:background-color="#FFFFFF"/>
    </style:style>
    <style:style style:name="T38" style:parent-style-name="DefaultParagraphFont" style:family="text">
      <style:text-properties style:font-weight-complex="bold" fo:color="#333333" style:font-size-complex="12pt" fo:background-color="#FFFFFF"/>
    </style:style>
    <style:style style:name="T39" style:parent-style-name="DefaultParagraphFont" style:family="text">
      <style:text-properties style:font-weight-complex="bold" fo:color="#333333" style:font-size-complex="12pt" fo:background-color="#FFFFFF"/>
    </style:style>
    <style:style style:name="T40" style:parent-style-name="DefaultParagraphFont" style:family="text">
      <style:text-properties style:font-weight-complex="bold" fo:color="#333333" style:font-size-complex="12pt" fo:background-color="#FFFFFF"/>
    </style:style>
    <style:style style:name="T41" style:parent-style-name="DefaultParagraphFont" style:family="text">
      <style:text-properties style:font-weight-complex="bold" fo:font-style="italic" style:font-style-asian="italic" fo:color="#333333" style:font-size-complex="12pt" fo:background-color="#FFFFFF"/>
    </style:style>
    <style:style style:name="T42" style:parent-style-name="DefaultParagraphFont" style:family="text">
      <style:text-properties style:font-weight-complex="bold" fo:color="#333333" style:font-size-complex="12pt" fo:background-color="#FFFFFF"/>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fo:color="#000000" style:font-size-complex="12pt"/>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style:style>
    <style:style style:name="P143"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TEISĖS GAUTI INFORMACIJĄ IR DUOMENŲ PAKARTOTINIO NAUDOJIMO ĮSTATYMO NR. VIII-1524 2 IR 16 STRAIPSNIŲ<text:s/></text:span></text:p>
      <text:p text:style-name="P13"><text:span text:style-name="T14">PAKEITIMO</text:span><text:span text:style-name="T15"><text:s/></text:span><text:span text:style-name="T16">ĮSTATYMo<text:s/></text:span><text:span text:style-name="T17">PROJEKTO</text:span></text:p>
      <text:p text:style-name="P18"/>
      <text:p text:style-name="P19">2023-<text:span text:style-name="T20">1</text:span><text:span text:style-name="T21">2</text:span>-18<text:s/>Nr. XIVP-3391</text:p>
      <text:p text:style-name="P22"><text:span text:style-name="T23">Vilnius</text:span></text:p>
      <text:p text:style-name="P24"><text:span text:style-name="T25"> </text:span></text:p>
      <text:p text:style-name="P26"><text:span text:style-name="T27">Įvertinę projekto atitiktį Konstitucijai, įstatymams, teisėkūros principams ir teisės technikos taisyklėms,<text:s/></text:span><text:span text:style-name="T28">teikiame šias pastabas.</text:span></text:p>
      <text:p text:style-name="P29"><text:span text:style-name="T30">1.<text:s/></text:span><text:span text:style-name="T31">Pagal projekto 1 straipsniu keičiamo<text:s/></text:span><text:span text:style-name="T32">Teisės gauti informaciją ir duomenų pakartotinio naudojimo įstatym</text:span><text:span text:style-name="T33">o</text:span><text:span text:style-name="T34"><text:s/>(toliau – keičiamas įstatymas)</text:span><text:span text:style-name="T35"><text:s/></text:span><text:span text:style-name="T36">2 straipsnio 1 dalies 2 punktą</text:span><text:span text:style-name="T37"><text:s/></text:span><text:span text:style-name="T38">įstatymas, be</text:span><text:span text:style-name="T39"><text:s/>kita<text:s/></text:span><text:soft-page-break/><text:span text:style-name="T40">ko, būtų taikomas ir<text:s/></text:span><text:span text:style-name="T41">viešąsias paslaugas teikiančioms</text:span><text:span text:style-name="T42"><text:s/></text:span><text:span text:style-name="T43">akcinėms bendrovėms ar uždarosioms akcinėms bendrovėms, kuriose valstybei arba savivaldybei tiesiogiai arba netiesiogiai priklauso</text:span><text:span text:style-name="T44"><text:s/></text:span><text:span text:style-name="T45">akcijos, suteikiančios daugiau kaip pusę balsų visuotiniame akcininkų susirinkime</text:span><text:span text:style-name="T46">.</text:span><text:span text:style-name="T47"><text:s/></text:span><text:span text:style-name="T48">Šiame kontekste atkreiptinas dėmesys į tai, kad<text:s/></text:span><text:span text:style-name="T49">2023 m. lapkričio 16 d. buvo priimtas Teisės gauti informaciją ir duomenų pakartotinio naudojimo įstatymo Nr. VIII-1524 1, 2 ir 5 straipsnių pakeitimo įstatymas Nr. XIV-2253, kuris įsigalios 2024 m. sausio 1 d.</text:span><text:span text:style-name="T50">,<text:s/></text:span><text:span text:style-name="T51">kuriuo buvo pakeistas keičiamo įstatymo 2 straipsnio 1 dalies 1 punktas, jame, be kita ko, numatant, kad įstatymas taikomas<text:s/></text:span><text:span text:style-name="T52">viešąsias funkcijas atliekančioms valstybės ir savivaldybių valdomoms įmonėms</text:span><text:span text:style-name="T53">.<text:s/></text:span><text:span text:style-name="T54"><text:s/>Pagal minėto įstatymo<text:s/></text:span><text:span text:style-name="T55">1 straipsn</text:span><text:span text:style-name="T56">yje išdėstytą<text:s/></text:span><text:span text:style-name="T57">keičiamo įstatymo<text:s/></text:span><text:span text:style-name="T58">1 straipsnio 1 dalį<text:s/></text:span><text:span text:style-name="T59">viešosiomis funkcijomis laikoma viešojo administravimo įgaliojimų įgyvendinimas, kitos įstatymuose nustatytos funkcijos, įsk</text:span><text:span text:style-name="T60">aitant viešųjų paslaugų teikimą</text:span><text:span text:style-name="T61">.</text:span><text:span text:style-name="T62"><text:s/></text:span><text:span text:style-name="T63">Pagal<text:s/></text:span><text:span text:style-name="T64">Valstybės ir savivaldybių turto valdymo, naudojimo ir disponavimo<text:s/></text:span><text:span text:style-name="T65">įstatymą</text:span><text:span text:style-name="T66"><text:s/></text:span><text:span text:style-name="T67">valstybės ir savivaldybės įmonės suprantamos ir kaip<text:s/></text:span><text:span text:style-name="T68">valstybės bei savivaldybės valdom</text:span><text:span text:style-name="T69">o</text:span><text:span text:style-name="T70">s bendrov</text:span><text:span text:style-name="T71">ė</text:span><text:span text:style-name="T72">s,<text:s/></text:span><text:span text:style-name="T73">o pastarosios apibrėžiamos kaip<text:s/></text:span><text:span text:style-name="T74">akcinės bendrovė</text:span><text:span text:style-name="T75">s</text:span><text:span text:style-name="T76"><text:s/>ir (ar) uždarosios akcinės bendrovės, kurių valstybei ar savivaldybei nuosavybės teise priklausančios akcijos suteikia daugiau kaip 1/2 balsų visuotiniame akcininkų susirinkime.</text:span><text:span text:style-name="T77"><text:s/>Atsižvelgiant į tai, nėra aiškus<text:s/></text:span><text:span text:style-name="T78">Teisės gauti informaciją ir duomenų pakartotinio naudojimo įstatymo Nr. VIII-1524 1, 2 ir 5 straipsnių pakeitimo įstatymo Nr. 1 XIV-2253 2 straipsn</text:span><text:span text:style-name="T79">yje<text:s/></text:span><text:soft-page-break/><text:span text:style-name="T80">išdėstyto keičiamo įstatymo 2<text:s/></text:span><text:span text:style-name="T81">straipsnio<text:s/></text:span><text:span text:style-name="T82">1 dalies 1 punkto<text:s/></text:span><text:span text:style-name="T83">nuostatos, kad įstatymas taikomas<text:s/></text:span><text:span text:style-name="T84">valstybės ir savivaldybių valdomoms įmonėms</text:span><text:span text:style-name="T85">, atliekančioms viešąsias funkcijas</text:span><text:span text:style-name="T86">,<text:s/></text:span><text:span text:style-name="T87">ir projekto 1 straipsniu keičiamo įstatymo</text:span><text:span text:style-name="T88"><text:s/>2 straipsnio 1 dalies 2 punkto nuostatos, pagal kurią įstatymas taikomas<text:s/></text:span><text:span text:style-name="T89">akcinėms bendrovėms ar uždarosioms akcinėms bendrovėms, kuriose valstybei arba savivaldybei tiesiogiai arba netiesiogiai priklauso akcijos, suteikiančios daugiau kaip pusę balsų visuotiniame akcininkų susirinkime, teikiančioms viešąsias paslaugas,<text:s/></text:span><text:span text:style-name="T90">tarpusavio santykis.</text:span></text:p>
      <text:p text:style-name="P91"><text:span text:style-name="T92">2</text:span><text:span text:style-name="T93">.</text:span><text:span text:style-name="T94"><text:s/>Projekto 2 straipsniu keičiamo įstatymo</text:span><text:span text:style-name="T95"><text:s/>16 straipsnio 1 dalyje siūloma nustatyti:</text:span><text:span text:style-name="T96"><text:s/></text:span><text:span text:style-name="T97">„</text:span><text:span text:style-name="T98">Didelės vertės duomenų teminių kategorijų ir jų duomenų rinkinių sąrašai, taip pat  didelės vertės duomenų rinkinių skelbimo ir pakartotinio naudojimo tvarka yra nustatyta 2022 m. gruodžio 21 d. Komisijos įgyvendinimo reglamente (ES) 2023/138, kuriuo sudaromas konkrečių didelės vertės duomenų rinkinių sąrašas ir nustatoma jų skelbimo bei pakartotinio naudojimo tvarka.</text:span><text:span text:style-name="T99">“ Mūsų vertinimu, tokia projektu siūloma nuostata n</text:span><text:span text:style-name="T100">eturi jokios pridėtinės vertės – yra perteklinė,<text:s/></text:span><text:span text:style-name="T101">nes tai, kad<text:s/></text:span><text:span text:style-name="T102">didelės vertės duomenų rinkinių sąrašas yra sudaromas<text:s/></text:span><text:span text:style-name="T103">R</text:span><text:span text:style-name="T104">eglamentu</text:span><text:span text:style-name="T105"><text:s/></text:span><text:span text:style-name="T106">(ES) 2023/138<text:s/></text:span><text:span text:style-name="T107"><text:s/>ir kad<text:s/></text:span><text:span text:style-name="T108">Reglamente<text:s/></text:span><text:span text:style-name="T109">(ES) 2023/138<text:s/></text:span><text:span text:style-name="T110"><text:s/></text:span><text:span text:style-name="T111">nustatoma didelės vertės duomenų rinkinių skelbimo ir pakartotinio naudojimo tvarka, yra nurodoma pačiame reglamente, kuris yra tiesioginio taikymo Europos Sąjungos teisės aktas</text:span><text:span text:style-name="T112">. Jeigu projektu siekiama nustatyti, kad Lietuva nesinaudos<text:s/></text:span><text:span text:style-name="T113">Reglamentu (ES) 2023/138 valstybėms narėms suteikta tam tikra diskrecija nustatyti<text:s/></text:span><text:span text:style-name="T114">didelės vertės<text:s/></text:span><text:span text:style-name="T115">duomenų rinkinių apimtį, ir didelės apimties duomenų rinkiniais laikys tuos, kurie yra nurodyti<text:s/></text:span><text:span text:style-name="T116">Reglamente</text:span><text:span text:style-name="T117"><text:s/>(ES) 2023/138, tai taip ir reikėtų suformuluoti projekte.<text:s/></text:span><text:span text:style-name="T118">Taip pat aptariamoje projekto</text:span><text:span text:style-name="T119"><text:s/>nuostatoje</text:span><text:span text:style-name="T120"><text:s/>reikėtų nurodyti, kad didelės vertės<text:s/></text:span><text:span text:style-name="T121">duomenų rinkiniai skelbiami ir pakartotinai</text:span><text:span text:style-name="T122"><text:s/>naudoja</text:span><text:span text:style-name="T123">mi, vadovaujantis<text:s/></text:span><text:span text:style-name="T124">Reglamentu (ES) 2023/138.</text:span></text:p>
      <text:p text:style-name="P125"><text:span text:style-name="T126"><text:s text:c="12"/></text:span><text:span text:style-name="T127"><text:s/></text:span><text:span text:style-name="T128">3.</text:span><text:span text:style-name="T129"><text:s/></text:span><text:span text:style-name="T130">Projekto 3 straipsnio 1 dalyje brauktinas perteklinis žodis „jo“.<text:s/></text:span></text:p>
      <text:p text:style-name="P131"><text:span text:style-name="T132"><text:s text:c="13"/>4.<text:s/></text:span><text:span text:style-name="T133">Atsižvelgiant į</text:span><text:span text:style-name="T134"><text:s/></text:span><text:span text:style-name="T135">tai, kad 2023 m. lapkričio 16</text:span><text:span text:style-name="T136"><text:s/>d. buvo priimtas Teisės gauti informaciją ir duomenų pakartotinio naudojimo įstatym</text:span><text:span text:style-name="T137">o Nr. VIII-1524 1, 2 ir 5 straipsnių pakeitimo įstatymas</text:span><text:span text:style-name="T138"><text:s/>Nr. XIV-2253, kuris įsigalios 2024 m. sausio 1 d., įstatymo projekto lyginamasis variantas turi būti parengtas pagal<text:s/></text:span><text:span text:style-name="T139">Teisės aktų projektų rengimo rekomendacijų, patvirtintų teisingumo ministro 2013 m. gruodžio 23 d. įsakymu Nr. 1R-298 „Dėl Teisės aktų projektų rengimo rekomendacijų patvirtinimo“</text:span><text:span text:style-name="T140">,<text:s/></text:span><text:span text:style-name="T141">207.7 papunktyje nustatytus reikalavimus.<text:s/></text:span></text:p>
      <text:p text:style-name="P142"/>
      <text:p text:style-name="P143"/>
      <text:p text:style-name="P144">Departamento direktorius<text:tab/><text:tab/><text:tab/><text:tab/><text:tab/><text:tab/><text:tab/><text:s text:c="11"/>Dainius Zebleckis</text:p>
      <text:p text:style-name="P145"> </text:p>
      <text:p text:style-name="P146"/>
      <text:p text:style-name="P147">M. Griščenko, tel. +370 5 209 6552, el. p. mantas.griscenko@lrs.lt <text:s text:c="2"/></text:p>
      <text:p text:style-name="P148">L. Schulte-Ebbert, tel. <text:s/>+370 5 209 6055, el. p. liucija.schulteebbert@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8T07:39:00Z</meta:creation-date>
    <dc:date>2023-12-18T07:39:00Z</dc:date>
    <meta:print-date>2023-12-01T13:18:00Z</meta:print-date>
    <meta:template xlink:href="Normal.dotm" xlink:type="simple"/>
    <meta:editing-cycles>2</meta:editing-cycles>
    <meta:editing-duration>PT0S</meta:editing-duration>
    <meta:document-statistic meta:page-count="3" meta:paragraph-count="9" meta:word-count="731" meta:character-count="4893" meta:row-count="34" meta:non-whitespace-character-count="4171"/>
  </office:meta>
</office:document-meta>
</file>