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Roman" style:family="paragraph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text-position="super 65%" fo:font-size="10pt" style:font-size-asian="10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style:text-position="super 65%"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 fo:font-size="10pt" style:font-size-asian="10pt"/>
    </style:style>
    <style:style style:name="T27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77" style:parent-style-name="DefaultParagraphFont" style:family="text">
      <style:text-properties fo:letter-spacing="-0.0027in" fo:font-size="10pt" style:font-size-asian="10pt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text-position="sub 65%" fo:font-size="10pt" style:font-size-asian="10pt"/>
    </style:style>
    <style:style style:name="T478" style:parent-style-name="DefaultParagraphFont" style:family="text">
      <style:text-properties style:text-position="super 65%"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text-position="sub 65%" fo:font-size="10pt" style:font-size-asian="10pt"/>
    </style:style>
    <style:style style:name="T494" style:parent-style-name="DefaultParagraphFont" style:family="text">
      <style:text-properties style:text-position="sub 65%" fo:font-size="10pt" style:font-size-asian="10pt"/>
    </style:style>
    <style:style style:name="T495" style:parent-style-name="DefaultParagraphFont" style:family="text">
      <style:text-properties style:text-position="sub 65%" fo:font-size="10pt" style:font-size-asian="10pt"/>
    </style:style>
    <style:style style:name="T496" style:parent-style-name="DefaultParagraphFont" style:family="text">
      <style:text-properties style:text-position="sub 65%" fo:font-size="10pt" style:font-size-asian="10pt"/>
    </style:style>
    <style:style style:name="T497" style:parent-style-name="DefaultParagraphFont" style:family="text">
      <style:text-properties style:text-position="sub 65%" fo:font-size="10pt" style:font-size-asian="10pt"/>
    </style:style>
    <style:style style:name="T498" style:parent-style-name="DefaultParagraphFont" style:family="text">
      <style:text-properties style:text-position="sub 65%"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font-style="italic" style:font-style-asian="italic"/>
    </style:style>
    <style:style style:name="T700" style:parent-style-name="DefaultParagraphFont" style:family="text">
      <style:text-properties style:font-weight-complex="bold" fo:font-style="italic" style:font-style-asian="italic"/>
    </style:style>
    <style:style style:name="T701" style:parent-style-name="DefaultParagraphFont" style:family="text">
      <style:text-properties style:font-weight-complex="bold"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letter-spacing="-0.0013in"/>
    </style:style>
    <style:style style:name="T737" style:parent-style-name="DefaultParagraphFont" style:family="text">
      <style:text-properties style:font-weight-complex="bold" fo:letter-spacing="-0.0013in"/>
    </style:style>
    <style:style style:name="T738" style:parent-style-name="DefaultParagraphFont" style:family="text">
      <style:text-properties style:font-weight-complex="bold" fo:letter-spacing="-0.0013in"/>
    </style:style>
    <style:style style:name="T739" style:parent-style-name="DefaultParagraphFont" style:family="text">
      <style:text-properties style:font-weight-complex="bold" fo:letter-spacing="-0.0013in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style:font-weight-complex="bold" fo:letter-spacing="-0.0013in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P858" style:parent-style-name="Roman" style:family="paragraph">
      <style:text-properties style:font-weight-complex="bold"/>
    </style:style>
    <style:style style:name="P859" style:parent-style-name="Roman" style:family="paragraph">
      <style:text-properties style:font-weight-complex="bold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99" style:parent-style-name="DefaultParagraphFont" style:family="text">
      <style:text-properties style:font-weight-complex="bold" fo:language="en" fo:country="US"/>
    </style:style>
    <style:style style:name="T900" style:parent-style-name="DefaultParagraphFont" style:family="text">
      <style:text-properties style:font-weight-complex="bold" fo:font-size="10pt" style:font-size-asian="10pt" fo:language="en" fo:country="US"/>
    </style:style>
    <style:style style:name="T90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902" style:parent-style-name="DefaultParagraphFont" style:family="text">
      <style:text-properties style:font-weight-complex="bold" fo:font-size="10pt" style:font-size-asian="10pt" fo:language="en" fo:country="US"/>
    </style:style>
    <style:style style:name="T903" style:parent-style-name="DefaultParagraphFont" style:family="text">
      <style:text-properties style:font-weight-complex="bold" fo:language="en" fo:country="US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P963" style:parent-style-name="Roman" style:family="paragraph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style:text-position="sub 65%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style:font-style-complex="italic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Roman" style:family="paragraph">
      <style:paragraph-properties fo:keep-with-next="always" fo:keep-together="always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P1423" style:parent-style-name="Roman" style:family="paragraph">
      <style:paragraph-properties fo:keep-with-next="always" fo:keep-together="always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25" style:parent-style-name="DefaultParagraphFont" style:family="text">
      <style:text-properties style:font-weight-complex="bold" fo:language="en" fo:country="US"/>
    </style:style>
    <style:style style:name="T1426" style:parent-style-name="DefaultParagraphFont" style:family="text">
      <style:text-properties style:font-weight-complex="bold" fo:font-size="10pt" style:font-size-asian="10pt" fo:language="en" fo:country="US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28" style:parent-style-name="DefaultParagraphFont" style:family="text">
      <style:text-properties style:font-weight-complex="bold" fo:font-size="10pt" style:font-size-asian="10pt" fo:language="en" fo:country="US"/>
    </style:style>
    <style:style style:name="T1429" style:parent-style-name="DefaultParagraphFont" style:family="text">
      <style:text-properties style:font-weight-complex="bold" fo:language="en" fo:country="US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Roman" style:family="paragraph">
      <style:paragraph-properties fo:keep-with-next="always" fo:keep-together="always"/>
    </style:style>
    <style:style style:name="P1623" style:parent-style-name="Roman" style:family="paragraph">
      <style:paragraph-properties fo:keep-with-next="always" fo:keep-together="always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25" style:parent-style-name="DefaultParagraphFont" style:family="text">
      <style:text-properties style:font-weight-complex="bold" fo:language="en" fo:country="US"/>
    </style:style>
    <style:style style:name="T1626" style:parent-style-name="DefaultParagraphFont" style:family="text">
      <style:text-properties style:font-weight-complex="bold" fo:font-size="10pt" style:font-size-asian="10pt" fo:language="en" fo:country="US"/>
    </style:style>
    <style:style style:name="T162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28" style:parent-style-name="DefaultParagraphFont" style:family="text">
      <style:text-properties style:font-weight-complex="bold" fo:font-size="10pt" style:font-size-asian="10pt" fo:language="en" fo:country="US"/>
    </style:style>
    <style:style style:name="T1629" style:parent-style-name="DefaultParagraphFont" style:family="text">
      <style:text-properties style:font-weight-complex="bold" fo:language="en" fo:country="US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style:text-position="super 65%" fo:font-size="10pt" style:font-size-asian="10pt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style:text-position="super 65%" fo:font-size="10pt" style:font-size-asian="10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P1674" style:parent-style-name="Priemimas" style:family="paragraph">
      <style:paragraph-properties fo:keep-with-next="always" fo:keep-together="always"/>
    </style:style>
    <style:style style:name="P1675" style:parent-style-name="Roman" style:family="paragraph">
      <style:paragraph-properties fo:keep-with-next="always" fo:keep-together="always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Laikas" style:family="paragraph">
      <style:paragraph-properties fo:keep-together="always"/>
    </style:style>
    <style:style style:name="P1699" style:parent-style-name="Roman12" style:family="paragraph">
      <style:paragraph-properties fo:keep-with-next="always" fo:keep-together="always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P1742" style:parent-style-name="Roman" style:family="paragraph">
      <style:paragraph-properties fo:keep-with-next="always" fo:keep-together="always"/>
    </style:style>
    <style:style style:name="P1743" style:parent-style-name="Roman" style:family="paragraph">
      <style:paragraph-properties fo:keep-with-next="always" fo:keep-together="always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font-weight="bold" style:font-weight-asian="bold" fo:color="#000000" fo:font-size="11pt" style:font-size-asian="11pt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 fo:font-size="10pt" style:font-size-asian="10pt"/>
    </style:style>
    <style:style style:name="T17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93" style:parent-style-name="DefaultParagraphFont" style:family="text">
      <style:text-properties style:font-weight-complex="bold" fo:color="#000000" fo:font-size="10pt" style:font-size-asian="10pt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weight="bold" style:font-weight-asian="bold" fo:color="#000000" fo:font-size="11pt" style:font-size-asian="11pt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style:text-position="super 65%" fo:font-size="10pt" style:font-size-asian="10pt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text-position="super 65%" fo:font-size="10pt" style:font-size-asian="10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style:text-position="super 65%" fo:font-size="10pt" style:font-size-asian="10pt"/>
    </style:style>
    <style:style style:name="T1912" style:parent-style-name="DefaultParagraphFont" style:family="text">
      <style:text-properties style:text-position="super 65%" fo:font-size="10pt" style:font-size-asian="10pt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text-position="super 65%" fo:font-size="10pt" style:font-size-asian="10pt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P1966" style:parent-style-name="Roman" style:family="paragraph">
      <style:paragraph-properties fo:keep-with-next="always" fo:keep-together="always"/>
    </style:style>
    <style:style style:name="P1967" style:parent-style-name="Roman" style:family="paragraph">
      <style:paragraph-properties fo:keep-with-next="always" fo:keep-together="always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P1987" style:parent-style-name="Roman" style:family="paragraph">
      <style:text-properties style:font-weight-complex="bold"/>
    </style:style>
    <style:style style:name="T1988" style:parent-style-name="DefaultParagraphFont" style:family="text">
      <style:text-properties style:text-position="super 65%" fo:font-size="10pt" style:font-size-asian="10pt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P1992" style:parent-style-name="Roman" style:family="paragraph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text-position="super 65%" fo:font-size="10pt" style:font-size-asian="10pt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 style:text-position="super 65%" fo:font-size="10pt" style:font-size-asian="10pt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53" style:parent-style-name="DefaultParagraphFont" style:family="text">
      <style:text-properties style:font-weight-complex="bold" fo:language="en" fo:country="US"/>
    </style:style>
    <style:style style:name="T2054" style:parent-style-name="DefaultParagraphFont" style:family="text">
      <style:text-properties style:font-weight-complex="bold" fo:font-size="10pt" style:font-size-asian="10pt" fo:language="en" fo:country="US"/>
    </style:style>
    <style:style style:name="T205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56" style:parent-style-name="DefaultParagraphFont" style:family="text">
      <style:text-properties style:font-weight-complex="bold" fo:font-size="10pt" style:font-size-asian="10pt" fo:language="en" fo:country="US"/>
    </style:style>
    <style:style style:name="T2057" style:parent-style-name="DefaultParagraphFont" style:family="text">
      <style:text-properties style:font-weight-complex="bold" fo:language="en" fo:country="US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style:text-position="super 65%" fo:font-size="10pt" style:font-size-asian="10pt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Roman" style:family="paragraph">
      <style:text-properties fo:letter-spacing="-0.0013in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letter-spacing="-0.0027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letter-spacing="-0.0027in"/>
    </style:style>
    <style:style style:name="T2232" style:parent-style-name="DefaultParagraphFont" style:family="text">
      <style:text-properties fo:letter-spacing="-0.0027in"/>
    </style:style>
    <style:style style:name="T2233" style:parent-style-name="DefaultParagraphFont" style:family="text">
      <style:text-properties fo:letter-spacing="-0.0027in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font-style="italic" style:font-style-asian="italic" fo:letter-spacing="-0.0013in"/>
    </style:style>
    <style:style style:name="T2434" style:parent-style-name="DefaultParagraphFont" style:family="text">
      <style:text-properties fo:font-style="italic" style:font-style-asian="italic" fo:letter-spacing="-0.0013in"/>
    </style:style>
    <style:style style:name="T2435" style:parent-style-name="DefaultParagraphFont" style:family="text">
      <style:text-properties fo:font-style="italic" style:font-style-asian="italic" fo:letter-spacing="-0.0013in"/>
    </style:style>
    <style:style style:name="T2436" style:parent-style-name="DefaultParagraphFont" style:family="text">
      <style:text-properties fo:font-style="italic" style:font-style-asian="italic" fo:letter-spacing="-0.0013in"/>
    </style:style>
    <style:style style:name="T2437" style:parent-style-name="DefaultParagraphFont" style:family="text">
      <style:text-properties fo:font-style="italic" style:font-style-asian="italic" fo:letter-spacing="-0.0013in"/>
    </style:style>
    <style:style style:name="T2438" style:parent-style-name="DefaultParagraphFont" style:family="text">
      <style:text-properties fo:font-style="italic" style:font-style-asian="italic" fo:letter-spacing="-0.0013in"/>
    </style:style>
    <style:style style:name="T2439" style:parent-style-name="DefaultParagraphFont" style:family="text">
      <style:text-properties fo:font-style="italic" style:font-style-asian="italic"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P2519" style:parent-style-name="Roman" style:family="paragraph">
      <style:text-properties fo:letter-spacing="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P2681" style:parent-style-name="Roman" style:family="paragraph">
      <style:paragraph-properties fo:keep-with-next="always" fo:keep-together="always"/>
    </style:style>
    <style:style style:name="P2682" style:parent-style-name="Roman" style:family="paragraph">
      <style:paragraph-properties fo:keep-with-next="always" fo:keep-together="always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P2806" style:parent-style-name="Roman" style:family="paragraph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P3140" style:parent-style-name="Priemimas" style:family="paragraph">
      <style:paragraph-properties fo:keep-with-next="always" fo:keep-together="always"/>
    </style:style>
    <style:style style:name="P3141" style:parent-style-name="Roman" style:family="paragraph">
      <style:paragraph-properties fo:keep-with-next="always" fo:keep-together="always"/>
    </style:style>
    <style:style style:name="P3142" style:parent-style-name="Roman" style:family="paragraph">
      <style:paragraph-properties fo:keep-with-next="always" fo:keep-together="always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P3145" style:parent-style-name="Laikas" style:family="paragraph">
      <style:paragraph-properties fo:keep-together="always"/>
    </style:style>
    <style:style style:name="P3146" style:parent-style-name="Roman12" style:family="paragraph">
      <style:paragraph-properties fo:keep-with-next="always" fo:keep-together="always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P3152" style:parent-style-name="Roman" style:family="paragraph">
      <style:paragraph-properties fo:keep-with-next="always" fo:keep-together="always"/>
    </style:style>
    <style:style style:name="P3153" style:parent-style-name="Roman" style:family="paragraph">
      <style:paragraph-properties fo:keep-with-next="always" fo:keep-together="always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 style:font-style-complex="italic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P3179" style:parent-style-name="Roman" style:family="paragraph">
      <style:text-properties fo:letter-spacing="0.0013in"/>
    </style:style>
    <style:style style:name="P3180" style:parent-style-name="Priemimas" style:family="paragraph">
      <style:paragraph-properties fo:keep-with-next="always" fo:keep-together="always"/>
    </style:style>
    <style:style style:name="P3181" style:parent-style-name="Roman" style:family="paragraph">
      <style:paragraph-properties fo:keep-with-next="always" fo:keep-together="always"/>
    </style:style>
    <style:style style:name="P3182" style:parent-style-name="Roman" style:family="paragraph">
      <style:paragraph-properties fo:keep-with-next="always" fo:keep-together="always"/>
    </style:style>
    <style:style style:name="T3183" style:parent-style-name="DefaultParagraphFont" style:family="text">
      <style:text-properties fo:font-style="italic" style:font-style-asian="italic" style:font-style-complex="italic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fo:letter-spacing="-0.0027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fo:letter-spacing="-0.0027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fo:letter-spacing="-0.0027in"/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fo:letter-spacing="-0.0027in"/>
    </style:style>
    <style:style style:name="T3290" style:parent-style-name="DefaultParagraphFont" style:family="text">
      <style:text-properties fo:letter-spacing="-0.0027in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27in"/>
    </style:style>
    <style:style style:name="T3293" style:parent-style-name="DefaultParagraphFont" style:family="text">
      <style:text-properties fo:letter-spacing="-0.0027in"/>
    </style:style>
    <style:style style:name="T3294" style:parent-style-name="DefaultParagraphFont" style:family="text">
      <style:text-properties fo:letter-spacing="-0.0027in"/>
    </style:style>
    <style:style style:name="T3295" style:parent-style-name="DefaultParagraphFont" style:family="text">
      <style:text-properties fo:letter-spacing="-0.0027in"/>
    </style:style>
    <style:style style:name="T3296" style:parent-style-name="DefaultParagraphFont" style:family="text">
      <style:text-properties fo:letter-spacing="-0.0027in"/>
    </style:style>
    <style:style style:name="T3297" style:parent-style-name="DefaultParagraphFont" style:family="text">
      <style:text-properties fo:letter-spacing="-0.0027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font-style="italic" style:font-style-asian="italic" fo:letter-spacing="-0.0013in"/>
    </style:style>
    <style:style style:name="T3381" style:parent-style-name="DefaultParagraphFont" style:family="text">
      <style:text-properties fo:font-style="italic" style:font-style-asian="italic" fo:letter-spacing="-0.0013in"/>
    </style:style>
    <style:style style:name="T3382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8" office:target-frame-name="_top" xlink:show="replace"><text:span text:style-name="T39">Nr. 20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6</text:span><text:span text:style-name="T62">8</text:span></text:p>
      <text:p text:style-name="P63">STENOGRAMA</text:p>
      <text:p text:style-name="P64"/>
      <text:p text:style-name="P65">2023 m.<text:s/>gegužės<text:s/>9 d.</text:p>
      <text:p text:style-name="P66"/>
      <text:p text:style-name="Pirmininkai">Pirmininkauja Lietuvos Respublikos Seimo Pirmininkė<text:s/><text:span text:style-name="T67">V. ČMILYTĖ-NIELSEN</text:span><text:line-break/>ir Seimo Pirmininko pavaduotojas<text:s/><text:span text:style-name="T68">P. SAUDARGAS</text:span></text:p>
      <text:p text:style-name="P69"/>
      <text:section text:name="Sect1" text:style-name="S1">
        <text:p text:style-name="Roman"><text:span text:style-name="T70">PIRMININKĖ (V. ČMILYTĖ-NIELSEN).</text:span><text:s/>La­bas ry­tas, ger­bia­mi ko­le­gos. Pra­de­da­me ge­gu­žės 9 die­nos, ant­ra­die­nio, ry­ti­nį Sei­mo po­sė­dį. (<text:span text:style-name="T71">Gon</text:span><text:span text:style-name="T72">­gas</text:span>) Kvie­čiu re­gist­ruo­tis.<text:s/></text:p>
        <text:p text:style-name="Roman">Už­si­re­gist­ra­vo 112 Sei­mo na­rių.</text:p>
        <text:p text:style-name="Roman">Ger­bia­mi ko­le­gos, prieš sa­vai­tę mus pa­sie­kė liūd­na ži­nia, kad mi­rė mū­sų ko­le­ga Sei­mo na­rys K. Kuz­mins­kas – trem­ti­nys, dak­ta­ras, chi­rur­gas, il­ga­me­tis Sei­mo na­rys, švie­sus, do­ras ir prin­ci­pin­gas žmo­gus. Kvie­čiu jo at­mi­ni­mą pa­gerb­ti ty­los mi­nu­te.<text:s/></text:p>
        <text:p text:style-name="Roman"/>
        <text:p text:style-name="Roman"><text:span text:style-name="T73">Ty</text:span><text:span text:style-name="T74">­los mi</text:span><text:span text:style-name="T75">­nu</text:span><text:span text:style-name="T76">­tė</text:span></text:p>
        <text:p text:style-name="Roman"/>
        <text:p text:style-name="Roman">Dė­ko­ju.</text:p>
        <text:soft-page-break/>
        <text:p text:style-name="Roman">Ger­bia­mi ko­le­gos, kol per­ei­si­me prie dar­bo­tvarkės tvir­ti­ni­mo, no­rė­čiau pa­si­nau­do­ti pro­ga ir pa­svei­kin­ti Sei­mo var­du tuos, ku­rie mi­nė­jo gra­žius ju­bi­lie­jus. Pir­miau­sia no­rė­čiau pa­svei­kin­ti ger­bia­mą P. Kuz­mic­kie­nę su ne­se­niai pra­ėju­siu ju­bi­lie­ju­mi. (<text:span text:style-name="T77">Plo</text:span><text:span text:style-name="T78">­ji</text:span><text:span text:style-name="T79">­mai</text:span>)</text:p>
        <text:p text:style-name="Roman"><text:span text:style-name="T80">Taip pat no</text:span><text:span text:style-name="T81">­rė</text:span><text:span text:style-name="T82">­čiau pa</text:span><text:span text:style-name="T83">­kvies</text:span><text:span text:style-name="T84">­ti ir nuo</text:span><text:span text:style-name="T85">­šir</text:span><text:span text:style-name="T86">­džiai pa</text:span><text:span text:style-name="T87">­svei</text:span><text:span text:style-name="T88">­kin</text:span><text:span text:style-name="T89">­ti sa</text:span><text:span text:style-name="T90">­vo ir Sei</text:span><text:span text:style-name="T91">­mo var</text:span><text:span text:style-name="T92">­du ger</text:span><text:span text:style-name="T93">­bia</text:span><text:span text:style-name="T94">­mą<text:s/></text:span>S. Tu­mė­ną. (<text:span text:style-name="T95">Plo</text:span><text:span text:style-name="T96">­ji</text:span><text:span text:style-name="T97">­mai</text:span>)</text:p>
        <text:p text:style-name="Roman"><text:span text:style-name="T98">S. TUMĖNAS</text:span><text:s/><text:span text:style-name="T99">(</text:span><text:span text:style-name="T100">LVŽSF</text:span><text:span text:style-name="T101"><text:note text:note-class="footnote" text:id="_ftn0"><text:note-citation text:label=""></text:note-citation><text:note-body><text:p text:style-name="Roman"><text:span text:style-name="T102"><text:s/></text:span><text:span text:style-name="T103">Santrumpų reikšmės:<text:s/></text:span><text:span text:style-name="T104">DFVL</text:span><text:span text:style-name="T105"><text:s/>– Demokratų frakcija „Vardan Lietuvos“;<text:s/></text:span><text:span text:style-name="T106">DPF</text:span><text:span text:style-name="T107"><text:s/>– Darbo partijos frakcija; <text:s/></text:span><text:span text:style-name="T108">LF</text:span><text:span text:style-name="T109"> – Laisvės frakcija;<text:s/></text:span><text:span text:style-name="T110">LSDPF</text:span><text:span text:style-name="T111"><text:s/>– Lietuvos socialdemokratų partijos frakcija;<text:s/></text:span><text:span text:style-name="T112">LSF</text:span><text:span text:style-name="T113"><text:s/>– Liberalų sąjūdžio frakcija;</text:span><text:span text:style-name="T114"><text:s/>LVŽSF</text:span><text:span text:style-name="T115"><text:s/>– Lietuvos valstiečių ir žaliųjų sąjungos frakcija;<text:s/></text:span><text:span text:style-name="T116">MSNG</text:span><text:span text:style-name="T117"><text:s/>– Mišri Seimo narių grupė;<text:s/></text:span><text:span text:style-name="T118">TS-LKDF</text:span><text:span text:style-name="T119"><text:s/>– Tėvynės sąjungos-Lietuvos krikščionių<text:s/></text:span><text:span text:style-name="T120">demokratų frakcija.</text:span></text:p></text:note-body></text:note></text:span><text:span text:style-name="T121">)</text:span>.<text:s/><text:span text:style-name="T122">Ačiū, ger</text:span><text:span text:style-name="T123">­bia</text:span><text:span text:style-name="T124">­mie</text:span><text:span text:style-name="T125">­ji, nuo</text:span><text:span text:style-name="T126">­šir</text:span><text:span text:style-name="T127">­džiai dė</text:span><text:span text:style-name="T128">­ko</text:span><text:span text:style-name="T129">­ju. Svei</text:span><text:span text:style-name="T130">­ki</text:span><text:span text:style-name="T131">­nu vi</text:span><text:span text:style-name="T132">­sus su pra</text:span><text:span text:style-name="T133">­ėju</text:span><text:span text:style-name="T134">­sia<text:s/></text:span>Spau­dos at­ga­vi­mo, kny­gos, žo­džio die­na. Te­gul žo­dis mus vi­sus sie­ja, o ne ski­ria. Ačiū. (<text:span text:style-name="T135">Plo</text:span><text:span text:style-name="T136">­ji</text:span><text:span text:style-name="T137">­mai</text:span>)</text:p>
        <text:p text:style-name="Roman"><text:span text:style-name="T138">PIRMININKĖ.</text:span><text:s/>Ir no­rė­čiau pa­svei­kin­ti jau­niau­sią ju­bi­lia­tą A. Pet­ro­šių. (<text:span text:style-name="T139">Plo</text:span><text:span text:style-name="T140">­ji</text:span><text:span text:style-name="T141">­mai</text:span>)</text:p>
        <text:p text:style-name="Roman"/>
        <text:p text:style-name="Laikas">10.03 val.</text:p>
        <text:p text:style-name="Roman12">Seimo se­niū­nų su­ei­gos pa­tiks­lin­tos 2023 m. ge­gu­žės 9 d. (ant­ra­die­nio) po­sė­džių darbotvarkės tiks­li­ni­mas ir tvir­ti­ni­mas</text:p>
        <text:p text:style-name="Roman"/>
        <text:p text:style-name="Roman">Ger­bia­mi ko­le­gos, dar­bo­tvarkės 1 klau­si­mas – dar­bo­tvarkės tvir­ti­ni­mas. A. Vyš­niaus­kas.</text:p>
        <text:p text:style-name="Roman"><text:span text:style-name="T142">A. VYŠNIAUSKAS</text:span><text:s/><text:span text:style-name="T143">(</text:span><text:span text:style-name="T144">TS-LKDF</text:span><text:span text:style-name="T145">)</text:span>. No­rė­čiau pa­siū­ly­ti frak­ci­jos var­du iš­brauk­ti du pro­jek­tus iš šios die­nos dar­bo­tvarkės. Pir­miau­sia klau­si­mą 1-7, Sei­mo sta­tu­to pa­tai­sas. Taip pat no­rė­tu­me iš­brauk­ti Už­sie­nie­čių tei­si­nės pa­dė­ties įsta­ty­mą, man at­ro­do, J. Džiu­ge­lio.</text:p>
        <text:p text:style-name="Roman"><text:span text:style-name="T146">PIRMININKĖ.</text:span><text:s/>Dė­ko­ju. E. Gent­vi­las.</text:p>
        <text:p text:style-name="Roman"><text:span text:style-name="T147">E. GENTVILAS</text:span><text:span text:style-name="T148"><text:s/></text:span><text:span text:style-name="T149">(</text:span><text:span text:style-name="T150">LSF</text:span><text:span text:style-name="T151">)</text:span><text:span text:style-name="T152">.</text:span><text:s/>Ger­bia­mi ko­le­gos, šian­dien dar­bo­tvarkėje yra toks klau­si­mas – Sei­mo na­rių pa­reiš­ki­mai. La­bai no­rė­tų­si iš­girs­ti Sei­mo na­rio už­si­re­gist­ra­vi­mą, pa­ma­ty­ti ir iš­girs­ti Sei­mo na­rio R. Že­mai­tai­čio ar at­si­pra­šy­mą, ar ko­kias nors ki­tas re­ak­ci­jas į sa­vo pa­ties įra­šus<text:s/><text:span text:style-name="T153">feis</text:span><text:span text:style-name="T154">­bu</text:span><text:span text:style-name="T155">­ke</text:span>,<text:s/><text:soft-page-break/>ku­rie su­kė­lė, sa­ky­čiau, ir tarp­tau­ti­nį ne­pa­si­ten­ki­ni­mą, ir tik­rai di­plo­ma­ti­nį skan­da­lą. Tai no­rė­tų­si tą ma­ty­ti.<text:s/></text:p>
        <text:p text:style-name="Roman"><text:span text:style-name="T156">PIRMININKĖ.</text:span><text:s/>R. Že­mai­tai­tis sa­ko, kad yra už­si­ra­šęs. Dė­ko­ju.<text:s/></text:p>
        <text:p text:style-name="Roman">Ger­bia­mi ko­le­gos, dau­giau pa­siū­ly­mų nė­ra. Ar ga­lė­tu­me pri­tar­ti ben­dru su­ta­ri­mu, kad iš­brauk­tu­me iš dar­bo­tvarkės 1-7 klau­si­mą dėl Sta­tu­to?<text:s/>Ne­ma­tau prieš­ta­rau­jan­čių. Dė­ko­ju, pri­tar­ta ben­dru su­ta­ri­mu. Ir ki­tą 2-11 klau­si­mą – Už­sie­nie­čių tei­si­nės pa­dė­ties įsta­ty­mą taip pat pra­šo­ma iš­brauk­ti iš dar­bo­tvarkės. Ar ga­li­me pri­tar­ti ben­dru su­ta­ri­mu? (<text:span text:style-name="T157">Bal</text:span><text:span text:style-name="T158">­sai sa</text:span><text:span text:style-name="T159">­lė</text:span><text:span text:style-name="T160">­je</text:span>) Ga­li­me pri­tar­ti ben­dru su­ta­ri­mu. (<text:span text:style-name="T161">Bal</text:span><text:span text:style-name="T162">­sai sa</text:span><text:span text:style-name="T163">­lė</text:span><text:span text:style-name="T164">­je</text:span>) Dė­ko­ju. Taip pat pra­šau pri­tar­ti tam, kad šian­dien svars­ty­tu­me dar­bo­tvarkės 2-9, 2-10, 2-13, 2-14, 2-15 klau­si­mus, vi­si jie nė­ra įra­šy­ti į pa­va­sa­rio se­si­jos dar­bo­tvarkę, ta­čiau įtrauk­ti į mū­sų šian­die­nos dar­bo­tvarkę. Apie juos pa­kal­bė­jo­me ir per Se­niū­nų su­ei­gą. Ar ga­li­me pri­tar­ti ben­dru su­ta­ri­mu? Dė­ko­ju, pri­tar­ta ben­dru su­ta­ri­mu. Ar ga­li­me ben­dru su­ta­ri­mu pa­tvir­tin­ti šios die­nos dar­bo­tvarkę? (<text:span text:style-name="T165">Bal</text:span><text:span text:style-name="T166">­sas sa</text:span><text:span text:style-name="T167">­lė</text:span><text:span text:style-name="T168">­je: „Ga</text:span><text:span text:style-name="T169">­li</text:span><text:span text:style-name="T170">­me.“</text:span>) Ne­ma­tau prieš­ta­rau­jan­čių. Dė­ko­ju, pri­tar­ta.</text:p>
        <text:p text:style-name="Roman"/>
        <text:p text:style-name="Laikas">10.05 val.</text:p>
        <text:p text:style-name="Roman12"><text:span text:style-name="T171">Že</text:span><text:span text:style-name="T172">­mės įsta</text:span><text:span text:style-name="T173">­ty</text:span><text:span text:style-name="T174">­mo Nr. I-446 2 ir 45 straips</text:span><text:span text:style-name="T175">­nių pa</text:span><text:span text:style-name="T176">­kei</text:span><text:span text:style-name="T177">­ti</text:span><text:span text:style-name="T178">­mo įsta</text:span><text:span text:style-name="T179">­ty</text:span><text:span text:style-name="T180">­mo pro</text:span><text:span text:style-name="T181">­jek</text:span><text:span text:style-name="T182">­tas<text:s/></text:span>Nr. XIVP-2613(2) (<text:span text:style-name="T183">pri</text:span><text:span text:style-name="T184">­ėmi</text:span><text:span text:style-name="T185">­mas</text:span>)</text:p>
        <text:p text:style-name="Roman"/>
        <text:p text:style-name="Roman">Dar­bo­tvarkės 1-2.1 klau­si­mas – Že­mės įsta­ty­mo Nr. I-446 2 ir 45 straips­nių pa­kei­ti­mo<text:s/><text:span text:style-name="T186">įsta</text:span><text:span text:style-name="T187">­ty</text:span><text:span text:style-name="T188">­mo pro</text:span><text:span text:style-name="T189">­jek</text:span><text:span text:style-name="T190">­tas Nr. XIVP-2613(2). Pri</text:span><text:span text:style-name="T191">­ėmi</text:span><text:span text:style-name="T192">­mo sta</text:span><text:span text:style-name="T193">­di</text:span><text:span text:style-name="T194">­ja. Pri</text:span><text:span text:style-name="T195">­ėmi</text:span><text:span text:style-name="T196">­mas pa</text:span><text:span text:style-name="T197">­straips</text:span><text:span text:style-name="T198">­niui. Šį pa</text:span><text:span text:style-name="T199">­kei</text:span><text:span text:style-name="T200">­ti</text:span><text:span text:style-name="T201">­mą</text:span><text:s/>su­da­ro trys straips­niai, dėl jų pa­siū­ly­mų nė­ra gau­ta. Ar ga­li­me kiek­vie­nam iš jų pri­tar­ti<text:s/>ben­dru su­ta­ri­mu? Dė­ko­ju, pri­tar­ta ben­dru su­ta­ri­mu. Dėl mo­ty­vų dėl šio pro­jek­to už­si­ra­šiu­sių<text:s/>nė­ra.<text:s/></text:p>
        <text:p text:style-name="Roman">Ger­bia­mi ko­le­gos, pri­me­nu, kad bal­sa­vi­mo in­ter­va­las šian­dien pra­si­de­da nuo 10 val. 50 min. ir tę­sis apy­tik­riai va­lan­dą.<text:s/></text:p>
        <text:p text:style-name="Roman"/>
        <text:p text:style-name="Laikas">10.06 val.</text:p>
        <text:p text:style-name="Roman12">Že­mės pa­ė­mi­mo vi­suo­me­nės po­rei­kiams įgy­ven­di­nant ypa­tin­gos vals­ty­bi­nės svar­bos pro­jek­tus įsta­ty­mo Nr. XI-1307 2, 3, 4, 5, 6, 7, 8 ir 16 straips­nių pa­kei­ti­mo įsta­ty­mo projek­tas Nr. XIVP-2614(2) (<text:span text:style-name="T202">pri</text:span><text:span text:style-name="T203">­ėmi</text:span><text:span text:style-name="T204">­mas</text:span>)</text:p>
        <text:p text:style-name="P205"/>
        <text:p text:style-name="Roman">Dar­bo­tvarkės 1-2.2 klau­si­mas – ly­di­ma­sis Že­mės pa­ė­mi­mo vi­suo­me­nės po­rei­kiams įgy­ven­di­nant ypa­tin­gos vals­ty­bi­nės svar­bos pro­jek­tus įsta­ty­mo pa­kei­ti­mo įsta­ty­mo pro­jek­tas Nr. XIVP-2614(2). Šį pa­kei­ti­mą su­da­ro ke­li straips­niai. Tai­gi, pri­ėmi­mas pa­straips­niui. Dėl 1, 2… At­si­pra­šau, dėl 1 straips­nio pa­siū­ly­mų nė­ra. Ar ga­li­me pri­tar­ti jam ben­dru su­ta­ri­mu? Ne­ma­tau prieš­ta­rau­jan­čių. Dė­ko­ju, pri­tar­ta. Dėl 2 straips­nio yra Sei­mo na­rio pa­siū­ly­mas, jį pra­lei­džia­me. Dėl 3 straips­nio pa­siū­ly­mų nė­ra. Ar ga­li­me pri­tar­ti ben­dru su­ta­ri­mu? Dė­ko­ju. Dėl 4, 5, 6, 7, 8 ir 9 straips­nių pa­siū­ly­mų nė­ra gau­ta. Ar ga­li­me kiek­vie­nam iš jų pri­tar­ti ben­dru<text:s/><text:span text:style-name="T206">su</text:span><text:span text:style-name="T207">­ta</text:span><text:span text:style-name="T208">­ri</text:span><text:span text:style-name="T209">­mu? Dė</text:span><text:span text:style-name="T210">­ko</text:span><text:span text:style-name="T211">­ju, pri</text:span><text:span text:style-name="T212">­tar</text:span><text:span text:style-name="T213">­ta. Dėl 2 straips</text:span><text:span text:style-name="T214">­nio pa</text:span><text:span text:style-name="T215">­siū</text:span><text:span text:style-name="T216">­ly</text:span><text:span text:style-name="T217">­tą pa</text:span><text:span text:style-name="T218">­tai</text:span><text:span text:style-name="T219">­są ap</text:span><text:span text:style-name="T220">­tar</text:span><text:span text:style-name="T221">­si</text:span><text:span text:style-name="T222">­me bal</text:span><text:span text:style-name="T223">­suo</text:span><text:span text:style-name="T224">­ti nu</text:span><text:span text:style-name="T225">­ma</text:span><text:span text:style-name="T226">­ty</text:span><text:span text:style-name="T227">­tu lai</text:span><text:span text:style-name="T228">­ku.<text:s/></text:span></text:p>
        <text:p text:style-name="Roman"/>
        <text:p text:style-name="Laikas">10.07 val.</text:p>
        <text:p text:style-name="Roman12">Mo­bi­li­za­ci­jos ir pri­iman­čio­sios ša­lies pa­ra­mos įsta­ty­mo Nr. I-1623 6 ir 7 straips­nių pa­kei­ti­mo įsta­ty­mo pro­jek­tas Nr. XIVP-2615(2) (<text:span text:style-name="T229">pri</text:span><text:span text:style-name="T230">­ėmi</text:span><text:span text:style-name="T231">­mas</text:span>)</text:p>
        <text:p text:style-name="Roman"/>
        <text:p text:style-name="Roman">Dar­bo­tvarkės 1-2.3 klau­si­mas – Mo­bi­li­za­ci­jos ir pri­iman­čio­sios ša­lies pa­ra­mos įsta­ty­mo pa­kei­ti­mo įsta­ty­mo pro­jek­tas Nr. XIVP-2615(2). Pri­ėmi­mo sta­di­ja. Pri­ėmi­mas pa­straips­niui. Dėl 1 ir 2 straips­nių yra pa­siū­ly­mų, juos šiuo me­tu pra­lei­džia­me. Dėl 3 straips­nio pa­siū­ly­mų nė­ra. Ar ga­li­me pri­tar­ti ben­dru su­ta­ri­mu? Dė­ko­ju, pri­tar­ta ben­dru su­ta­ri­mu. Dėl kit­ko ap­si­sprę­si­me bal­suo­ti nu­ma­ty­tu lai­ku.<text:s/></text:p>
        <text:p text:style-name="Roman"/>
        <text:p text:style-name="Laikas">10.08 val.</text:p>
        <text:p text:style-name="Roman12">Ne­for­ma­lio­jo su­au­gu­sių­jų švie­ti­mo ir tęs­ti­nio mo­ky­mo­si įsta­ty­mo Nr. VIII-822 2, 4, 7, 8, 9, 10, 11, 13, 15, 16, 17 straips­nių pa­kei­ti­mo ir Įsta­ty­mo pa­pil­dy­mo 9<text:span text:style-name="T232">1</text:span><text:s/>straips­niu įsta­ty­mo pro­jek­tas Nr. XIVP-2588(2) (<text:span text:style-name="T233">pri</text:span><text:span text:style-name="T234">­ėmi</text:span><text:span text:style-name="T235">­mas</text:span>)</text:p>
        <text:p text:style-name="Roman"/>
        <text:p text:style-name="Roman">Dar­bo­tvarkės 1-3 klau­si­mas – Ne­for­ma­lio­jo su­au­gu­sių­jų švie­ti­mo ir tęs­ti­nio mo­ky­mo­si įsta­ty­mo Nr. VIII-822 2, 4, 7, 8, 9, 10, 11, 13, 15, 16, 17 straips­nių pa­kei­ti­mo pro­jek­tas Nr. XIVP-2588(2). No­rė­čiau pa­kvies­ti E. Pu­pi­nį, ko­mi­te­to pra­ne­šė­ją. Pri­ėmi­mas pa­straips­niui. Dėl straips­nių nuo 1 iki 5 pa­siū­ly­mų nė­ra gau­ta. Ar ga­li­me kiek­vie­nam iš jų pri­tar­ti ben­dru su­ta­ri­mu? Dė­ko­ju, pri­tar­ta ben­dru su­ta­ri­mu. Dėl 6 straips­nio yra Tei­sės de­par­ta­men­to pa­sta­ba. Ar ga­lė­tu­mė­te pa­ko­men­tuo­ti?</text:p>
        <text:p text:style-name="Roman"><text:span text:style-name="T236">E. PUPINIS</text:span><text:s/><text:span text:style-name="T237">(</text:span><text:span text:style-name="T238">TS-LKDF</text:span><text:span text:style-name="T239">)</text:span>. Ačiū. Ger­bia­ma Pir­mi­nin­ke, Tei­sės de­par­ta­men­tas siū­lė šiek tiek pa­tiks­lin­ti tą straips­nį kon­kre­čiau iš­dės­tant fi­nan­sa­vi­mą vie­nų ar ki­tų pro­gra­mų. Ko­mi­te­tas pri­ta­rė ben­dru su­ta­ri­mu, kaip ir vi­sam įsta­ty­mo pro­jek­tui.</text:p>
        <text:p text:style-name="Roman"><text:span text:style-name="T240">PIRMININKĖ.</text:span><text:span text:style-name="T241"><text:s/></text:span>Dė­ko­ju. Ar ga­li­ma bū­tų pri­tar­ti 6 straips­niui, su­re­da­guo­tam pa­gal Tei­sės de­par­ta­men­to pa­sta­bą? Dė­ko­ju, pri­tar­ta ben­dru su­ta­ri­mu. Dėl 7, 8, 9, 10, 11, 12, 13 straips­nių pa­siū­ly­mų nė­ra gau­ta. Ar ga­li­me kiek­vie­nam iš jų pri­tar­ti ben­dru su­ta­ri­mu? Dė­ko­ju, pri­tar­ta<text:s/><text:span text:style-name="T242">ben</text:span><text:span text:style-name="T243">­dru su</text:span><text:span text:style-name="T244">­ta</text:span><text:span text:style-name="T245">­ri</text:span><text:span text:style-name="T246">­mu. Dėl mo</text:span><text:span text:style-name="T247">­ty</text:span><text:span text:style-name="T248">­vų pri</text:span><text:span text:style-name="T249">­ėmi</text:span><text:span text:style-name="T250">­mo sta</text:span><text:span text:style-name="T251">­di</text:span><text:span text:style-name="T252">­jo</text:span><text:span text:style-name="T253">­je už</text:span><text:span text:style-name="T254">­si</text:span><text:span text:style-name="T255">­ra</text:span><text:span text:style-name="T256">­šiu</text:span><text:span text:style-name="T257">­sių nė</text:span><text:span text:style-name="T258">­ra. Bal</text:span><text:span text:style-name="T259">­suo</text:span><text:span text:style-name="T260">­si</text:span><text:span text:style-name="T261">­me nu</text:span><text:span text:style-name="T262">­ma</text:span><text:span text:style-name="T263">­ty</text:span><text:span text:style-name="T264">­tu lai</text:span><text:span text:style-name="T265">­ku.</text:span></text:p>
        <text:p text:style-name="Roman"/>
        <text:p text:style-name="Laikas">10.09 val.</text:p>
        <text:p text:style-name="Roman12">Lai­ki­no­jo so­li­da­ru­mo įna­šo įsta­ty­mo pro­jek­tas Nr. XIVP-2621(2) (<text:span text:style-name="T266">pri</text:span><text:span text:style-name="T267">­ėmi</text:span><text:span text:style-name="T268">­mas</text:span>)</text:p>
        <text:p text:style-name="Roman"/>
        <text:p text:style-name="Roman">Ki­tas dar­bo­tvarkės 1-4 klau­si­mas – Lai­ki­no­jo so­li­da­ru­mo įna­šo įsta­ty­mo pro­jek­tas. Pri­ėmi­mo sta­di­ja. Pri­ėmi­mas pa­straips­niui. Dėl 1 straips­nio pa­siū­ly­mų nė­ra gau­ta. Ga­li­me jam pri­tar­ti ben­dru su­ta­ri­mu? Dė­ko­ju, pri­tar­ta ben­dru su­ta­ri­mu.<text:s/></text:p>
        <text:p text:style-name="Roman">Dėl 2 straips­nio yra M. Lin­gės pa­siū­ly­mas, jį ap­svars­ty­si­me vė­liau. Dėl 3, 4, 5, 6, 7, 8, 9, 10 ir 11 straips­nių pa­siū­ly­mų nė­ra gau­ta. Ar ga­li­me kiek­vie­nam iš jų pri­tar­ti ben­dru su­ta­ri­mu? Dė­ko­ju, pri­tar­ta ben­dru su­ta­ri­mu.<text:s/></text:p>
        <text:p text:style-name="Roman"/>
        <text:p text:style-name="Laikas">10.10 val.</text:p>
        <text:p text:style-name="Roman12">Ak­ci­zų įsta­ty­mo Nr. IX-569 1, 2, 3, 27, 35, 36, 37, 38, 39, 41, 43, 58<text:span text:style-name="T269">1</text:span>, 59 straips­nių, II sky­riaus penk­to­jo skir­snio pa­kei­ti­mo, Įsta­ty­mo pa­pil­dy­mo nau­ju 3 prie­du ir 40 straips­nio pri­pa­ži­ni­mo ne­te­ku­siu ga­lios įsta­ty­mo<text:s/>pro­jek­tas Nr. XIVP-1185(2)ES NKL (<text:span text:style-name="T270">pri</text:span><text:span text:style-name="T271">­ėmi</text:span><text:span text:style-name="T272">­mas</text:span>)</text:p>
        <text:p text:style-name="Roman"/>
        <text:p text:style-name="Roman">Dar­bo­tvarkės 1-5 klau­si­mas – Ak­ci­zų įsta­ty­mo Nr. IX-569 kai ku­rių straips­nių, II sky­riaus penk­to­jo skir­snio pa­kei­ti­mo, įsta­ty­mo pa­pil­dy­mo nau­ju 3 prie­du ir 40 straips­nio pri­pa­ži­ni­mo ne­te­ku­siu ga­lios įsta­ty­mo pro­jek­tas Nr. XIVP-1185(2). Pri­ėmi­mo sta­di­ja. No­rė­čiau pa­kvies­ti ger­bia­mą­jį M. Lin­gę, kad pri­sta­ty­tų ko­mi­te­to ko­men­ta­rą dėl vie­nos Tei­sės de­par­ta­men­to pa­sta­bos. Čia, ma­tyt, kal­ba­ma apie pa­va­di­ni­mą.<text:s/></text:p>
        <text:p text:style-name="Roman"><text:span text:style-name="T273">M. LINGĖ</text:span><text:span text:style-name="T274"><text:s/></text:span><text:span text:style-name="T275">(</text:span><text:span text:style-name="T276">TS-LKDF</text:span><text:span text:style-name="T277">)</text:span><text:span text:style-name="T278">. La</text:span><text:span text:style-name="T279">­bai tech</text:span><text:span text:style-name="T280">­ni</text:span><text:span text:style-name="T281">­nis pa</text:span><text:span text:style-name="T282">­tai</text:span><text:span text:style-name="T283">­sy</text:span><text:span text:style-name="T284">­mas. Ka</text:span><text:span text:style-name="T285">­dan</text:span><text:span text:style-name="T286">­g</text:span><text:span text:style-name="T287">i įsta</text:span><text:span text:style-name="T288">­ty</text:span><text:span text:style-name="T289">­mu yra kei</text:span><text:span text:style-name="T290">­čia</text:span><text:span text:style-name="T291">­mas 53<text:s/></text:span><text:span text:style-name="T292">strai</text:span><text:span text:style-name="T293">­</text:span><text:span text:style-name="T294">ps</text:span><text:span text:style-name="T295">­nis,</text:span><text:s/>tai tie­siog at­si­ran­da ir pa­va­di­ni­me ši­tas nu­me­ris.<text:s/></text:p>
        <text:p text:style-name="Roman"><text:span text:style-name="T296">PIRMININKĖ.</text:span><text:s/>La­bai ačiū. Dėl ki­tų pa­kvie­si­me jus jau bal­suo­ti nu­ma­ty­tu lai­ku.<text:s/></text:p>
        <text:p text:style-name="Roman">Dėl 1 straips­nio pa­siū­ly­mų nė­ra gau­ta. Ar ga­li­me pri­tar­ti ben­dru su­ta­ri­mu? Dė­ko­ju, pri­tar­ta. Dėl 2 straips­nio pa­siū­ly­mų nė­ra gau­ta. Ar ga­li­me pri­tar­ti ben­dru su­ta­ri­mu? Pri­tar­ta. Dėl 3 straips­nio bu­vo Sei­mo na­rio K. Ado­mai­čio pa­tai­sa, bet ji at­si­im­ta. Ar bū­tų ga­li­ma pri­tar­ti ben­dru su­ta­ri­mu 3 straips­niui? Ačiū.<text:s/></text:p>
        <text:p text:style-name="Roman">Dėl 4, 5, 6, 7, 8, 9, 10, 11 straips­nių pa­siū­ly­mų nė­ra. Ar ga­li­me pri­tar­ti ben­dru su­ta­ri­mu? Dė­ko­ju. Dėl 12 straips­nio yra dvi Sei­mo na­rio K. Ado­mai­čio pa­tai­sos, ap­svars­ty­si­me vė­liau. (<text:span text:style-name="T297">Bal</text:span><text:span text:style-name="T298">­sas sa</text:span><text:span text:style-name="T299">­lė</text:span><text:span text:style-name="T300">­je</text:span>) Ir­gi at­si­im­ta po­sė­džio me­tu. La­bai at­si­pra­šau, at­si­im­tos po­sė­džio me­tu. Tai­gi 12 straips­nis. Ar ga­li­me jam pri­tar­ti ben­dru su­ta­ri­mu? Ne­ma­tau prieš­ta­rau­jan­čių. Dė­ko­ju, pri­tar­ta ben­dru su­ta­ri­mu.<text:s/></text:p>
        <text:p text:style-name="Roman">Dėl 13 straips­nio pa­siū­ly­mų nė­ra gau­ta. Ar ga­li­me pri­tar­ti ben­dru su­ta­ri­mu? Dė­ko­ju. Nuo 14 straips­nio iki 19 straips­nio pa­siū­ly­mų taip pat nė­ra gau­ta. Ar ga­li­me kiek­vie­nam iš straips­nių pri­tar­ti ben­dru su­ta­ri­mu? Dė­ko­ju, pri­tar­ta ben­dru su­ta­ri­mu.<text:s/></text:p>
        <text:p text:style-name="Roman">Tai­gi mes ne­tu­ri­me dau­giau jo­kių pa­siū­ly­mų, ku­riuos rei­kė­tų ap­svars­ty­ti bal­suo­ti nu­ma­ty­tu lai­ku. Ar ga­li­me per­ei­ti prie mo­ty­vų? Už kal­ba V. Val­kiū­nas.<text:s/></text:p>
        <text:p text:style-name="Roman"><text:span text:style-name="T301">V. VALKIŪNAS</text:span><text:span text:style-name="T302"><text:s/></text:span><text:span text:style-name="T303">(</text:span><text:span text:style-name="T304">DPF</text:span><text:span text:style-name="T305">)</text:span><text:span text:style-name="T306">.<text:s/></text:span>Ačiū, Pir­mi­nin­ke. Su ak­ci­zais de­da­si įdo­mūs da­ly­kai, nes kai naf­tos kai­na bu­vo 120 do­le­rių už ba­re­lį, de­ga­lai kai­na­vo iki eu­ro, kai už ba­re­lį 70–80 do­le­rių, kai­nuo­ja<text:s/>1,5<text:s/>ir be­veik 2 eu­rus. De­ga­lų ga­min­to­jai kaž­ko­dėl ne­pri­eš­ta­rau­ja. Tai ir­gi keis­ti da­ly­kai de­da­si Lie­tu­vo­je.<text:s/></text:p>
        <text:p text:style-name="Roman">Dėl ak­ci­zų pa­tvir­ti­ni­mo šiuo įsta­ty­mu bal­suos tie, ku­rie tur­būt no­ri nu­skur­din­ti vals­ty­bę, kad vi­sos kai­nos pa­kil­tų, kad bū­tų dar ma­žiau kon­ku­ren­cin­ga Lie­tu­va. Tai ar čia iš Briu­se­lio ei­na prie­dan­ga, kad ža­lu­mas, vėl vi­si ža­lie­ji len­da po žie­mos kaip žiur­kė­nai iš lan­dų ir no­ri, kaip sa­ko­ma, kad vis­kas pa­brang­tų, kad, ne­duok Die­ve, Lie­tu­va iš­si­šoks, kad bus ma­žes­nės kai­nos ir de­ga­lai pi­ges­ni. To­dėl kas pa­lai­ko Lie­tu­vos nu­skur­di­ni­mą, tas bal­suos už, o kas už Lie­tu­vą, pat­rio­tai, bal­suos prieš.<text:s/></text:p>
        <text:p text:style-name="Roman">Aš už­si­ra­šiau už, nes vi­sa­da yra nu­mui­li­na­ma ir dis­kri­mi­nuo­ja­ma, vi­siems ne­duo­da­ma pa­si­sa­ky­ti. To­dėl bal­suo­ki­me prieš, jei­gu mes už Lie­tu­vą. Jei­gu prieš Lie­tu­vą, už kaž­ko­kius ki­tus in­te­re­sus, tai už. Ačiū.<text:s/></text:p>
        <text:p text:style-name="Roman"><text:span text:style-name="T307">PIRMININKĖ.</text:span><text:s/>A. Ged­vi­las – mo­ty­vai prieš.<text:s/></text:p>
        <text:p text:style-name="Roman"><text:span text:style-name="T308">A. GEDVILAS</text:span><text:s/><text:span text:style-name="T309">(</text:span><text:span text:style-name="T310">MSNG</text:span><text:span text:style-name="T311">)</text:span>. Ger­bia­mie­ji, šian­dien mes pri­ima­me įsta­ty­mo pro­jek­tą, ku­riuo siū­lo­ma di­din­ti ak­ci­zų ta­ri­fus. Šio spren­di­mo mo­ty­vai yra, kad iš­kas­ti­nis ku­ras tu­ri bū­ti bran­ges­nis nei ža­lio­sios al­ter­na­ty­vos, bet ta­da na­tū­ra­liai ky­la klau­si­mas: kaip tai pa­veiks Lie­tu­vos pi­lie­čius ir ša­lies eko­no­mi­ką? Jau da­bar mes esa­me sa­vo­tiš­ki ly­de­riai tarp kai­my­nių ša­lių kai­nų po­li­ti­ka. Jau se­niai lie­tu­viai va­žiuo­ja sve­tur pirk­ti mais­to pro­duk­tų, sta­ty­bi­nių me­džia­gų, bui­ti­nių pre­kių ir tų pa­čių de­ga­lų. Re­to­ri­nis klau­si­mas: ger­bia­mi ko­le­gos, kaip jūs gal­vo­ja­te, kiek pro­cen­tų pa­di­dės sve­tur ap­si­per­kan­čių Lie­tu­vos pi­lie­čių skai­čius?<text:s/></text:p>
        <text:p text:style-name="Roman">Mes kiek­vie­nais me­tais tam­pame<text:s/>vis bran­ges­ne ša­li­mi. Ir šian­dien mes pri­ima­me įsta­ty­mo pro­jek­tą, ku­riuo siū­lo­ma di­din­ti ak­ci­zų ta­ri­fus, jie, be abe­jo­nės, tie­sio­giai da­rys įta­ką tiek<text:s/><text:span text:style-name="T312">pre</text:span><text:span text:style-name="T313">­kių, tiek pa</text:span><text:span text:style-name="T314">­slau</text:span><text:span text:style-name="T315">­gų kai</text:span><text:span text:style-name="T316">­noms. Ar jums, ko</text:span><text:span text:style-name="T317">­le</text:span><text:span text:style-name="T318">­gos, ne</text:span><text:span text:style-name="T319">­at</text:span><text:span text:style-name="T320">­ro</text:span><text:span text:style-name="T321">­do, kad vis dėl</text:span><text:span text:style-name="T322">­to rei</text:span><text:span text:style-name="T323">­kė</text:span><text:span text:style-name="T324">­tų ver</text:span><text:span text:style-name="T325">­tin</text:span><text:span text:style-name="T326">­ti to</text:span><text:span text:style-name="T327">­kius</text:span><text:s/>pro­jek­tus ben­dra­me kon­teks­te? O gal šis Ak­ci­zų įsta­ty­mas yra tik ak­las Eu­ro­pos Są­jun­gos rei­ka­la­vi­mų ir įsi­pa­rei­go­ji­mų vyk­dy­mas? Ar įsta­ty­mo pro­jek­to ini­cia­to­riai pri­si­i­ma at­sa­ko­my­bę<text:s/>su­re­gu­liuo­ti to­kius pro­ce­sus? Jau da­bar Lie­tu­vo­je pre­kių kai­nos yra dirb­ti­nai iš­pūs­tos,<text:s/>pa­ly­gin­ti su ki­to­mis Eu­ro­pos Są­jun­gos ša­li­mis. Taip si­tu­a­ci­ja iš­kry­po, kad mais­to pro­duk­tai ta­po bran­ges­ni nei Skan­di­na­vi­jos ša­ly­se. Pri­min­siu, kad trans­por­to sek­to­rius jau da­bar pa­laips­niui sėk­min­gai per­ke­lia sa­vo veik­lą į Len­ki­ją. Ku­ro ak­ci­zų di­di­ni­mas tik pa­spar­tins vi­sus šiuos pro­ce­sus. Kaip jūs ne­su­pran­ta­te, kad mes tam­pa­me ne­be­pa­trauk­lia ša­li­mi ver­slui. Jau ne­kal­bu apie vis dar ne­pa­jė­gią…</text:p>
        <text:p text:style-name="Roman"><text:span text:style-name="T328">PIRMININKĖ.</text:span><text:s/>Lai­kas!</text:p>
        <text:p text:style-name="Roman"><text:span text:style-name="T329">A. GEDVILAS</text:span><text:span text:style-name="T330"><text:s/></text:span><text:span text:style-name="T331">(</text:span><text:span text:style-name="T332">MSNG</text:span><text:span text:style-name="T333">)</text:span><text:span text:style-name="T334">.<text:s/></text:span>Tad siū­lau šio įsta­ty­mo pro­jek­to ne­pa­lai­ky­ti. Ačiū.</text:p>
        <text:p text:style-name="Roman"><text:span text:style-name="T335">PIRMININKĖ.</text:span><text:span text:style-name="T336"><text:s/></text:span>Mo­ty­vai už – M. Lin­gė.<text:s/></text:p>
        <text:p text:style-name="Roman"><text:span text:style-name="T337">M. LINGĖ</text:span><text:s/><text:span text:style-name="T338">(</text:span><text:span text:style-name="T339">TS-LKDF</text:span><text:span text:style-name="T340">)</text:span>. Dė­kui, Pir­mi­nin­ke. Tik su­re­a­guo­da­mas ger­bia­mam Val­de­ma­rui, kad yra ri­zi­kų ver­ti­nant vie­nas su vie­nu san­ty­kiu, ly­gi­nant eu­ro ir do­le­rio už naf­tą kai­ną, kur­sus ir dar vos ne iš de­šimt­me­čio per­spek­ty­vos. Kla­si­kams kai ku­riems ir­gi nė­ra se­kę­si ly­gin­ti vie­nas su vie­nu li­to ir eu­ro san­ty­kio.</text:p>
        <text:p text:style-name="Roman">Kal­bant apie es­mę. Pra­mo­nė jau mo­ka už tar­šą apy­var­ti­nės tar­šos lei­di­mais. Yra ki­tų sek­to­rių, ku­rie, de­ja, tu­ri pri­vi­le­gi­ją ir iš­im­tis, ne­mo­ka, bet, de­ja, ter­šia ap­lin­ką, ter­šia, kaip trans­por­tas ar že­mės ūkis. Tai iš­ties, ma­tyt, ben­dra ten­den­ci­ja, eu­ro­pi­nė ten­den­ci­ja, kur esa­me pri­si­ė­mę ir įsi­pa­rei­go­ji­mus, kad į tą ža­li­ą­ją trans­for­ma­ci­ją bū­tų žiū­ri­ma ne vien kaip į tam tik­rą naš­tos pa­vi­da­lą, bet kaip ir į ga­li­my­bes trans­for­muo­tis, pe­ro­rien­tuo­ti pra­mo­nę ir per­sio­rien­tuo­ti prie ma­žiau tar­šių spren­di­mų. Tam skir­ta, su­pla­nuo­ta per at­ei­nan­tį lai­ko­tar­pį virš 6 mlrd. eu­rų. Tai yra tik­rai ir ga­li­my­bių me­tas Lie­tu­vai.</text:p>
        <text:p text:style-name="Roman">Kar­tu su­pras­ki­me ir mū­sų pa­čių at­sa­ko­my­bę, jei­gu ne­pri­im­ti spren­di­mai bus tam tik­ra naš­ta, tu­rin­ti aiš­kią pi­ni­gi­nę iš­raiš­ką, fi­nan­si­nę iš­raiš­ką at­ei­ties kar­toms, kai tek­tų mo­kė­ti ir bau­das už įsi­pa­rei­go­ji­mų ne­vyk­dy­mą. Jei­gu ne­su­ma­žin­si­me emi­si­jų, kiek esa­me nu­ma­tę iki 2030 me­tų, Lie­tu­vai ga­li grės­ti 700 mln. eu­rų.<text:s/></text:p>
        <text:p text:style-name="Roman">No­ri­si tie­siog ak­cen­tuo­ti ne vien tai, kad tai yra įsi­pa­rei­go­ji­mai ar dėl baus­mių, ar dėl ko­kių nors to­kių at­gra­san­čių spren­di­mų tu­rė­tu­me tai da­ry­ti, tai vi­sų pir­miau­sia yra ir pats svei­kos ap­lin­kos fak­to­rius. Ne­ig­no­ruo­ki­me fak­to, kad dėl oro pras­tos ko­ky­bės Eu­ro­po­je kas­met mirš­ta per 300 tūkst. žmo­nių per vie­nus me­tus. Iš­ties žiū­rė­ki­me nuo­sek­liai, pa­laips­niui įsi­pa­rei­go­ji­mai yra iš­dės­to­mi.</text:p>
        <text:p text:style-name="Roman"><text:span text:style-name="T341">PIRMININKĖ.</text:span><text:span text:style-name="T342"><text:s/></text:span>Lai­kas!</text:p>
        <text:p text:style-name="Roman"><text:span text:style-name="T343">M. LINGĖ</text:span><text:span text:style-name="T344"><text:s/></text:span><text:span text:style-name="T345">(</text:span><text:span text:style-name="T346">TS-LKDF</text:span><text:span text:style-name="T347">)</text:span><text:span text:style-name="T348">. Tuo ke</text:span><text:span text:style-name="T349">­liu ei</text:span><text:span text:style-name="T350">­na ir ki</text:span><text:span text:style-name="T351">­tos vals</text:span><text:span text:style-name="T352">­ty</text:span><text:span text:style-name="T353">­bės, esan</text:span><text:span text:style-name="T354">­čios ap</text:span><text:span text:style-name="T355">­link mus.</text:span></text:p>
        <text:p text:style-name="Roman"><text:span text:style-name="T356">PIRMININKĖ.</text:span><text:span text:style-name="T357"><text:s/>Mo</text:span><text:span text:style-name="T358">­ty</text:span><text:span text:style-name="T359">­vai prieš – K. Ma</text:span><text:span text:style-name="T360">­žei</text:span><text:span text:style-name="T361">­ka.</text:span></text:p>
        <text:p text:style-name="Roman"><text:span text:style-name="T362">K. MAŽEIKA</text:span><text:span text:style-name="T363"><text:s/></text:span><text:span text:style-name="T364">(</text:span><text:span text:style-name="T365">DFVL</text:span><text:span text:style-name="T366">)</text:span><text:span text:style-name="T367">.</text:span><text:span text:style-name="T368"><text:s/>Tik</text:span><text:span text:style-name="T369">­rai sun</text:span><text:span text:style-name="T370">­ku kal</text:span><text:span text:style-name="T371">­bė</text:span><text:span text:style-name="T372">­ti prieš, bet iš tie</text:span><text:span text:style-name="T373">­sų, ko</text:span><text:span text:style-name="T374">­le</text:span><text:span text:style-name="T375">­gos, pri</text:span><text:span text:style-name="T376">­pa</text:span><text:span text:style-name="T377">­žin</text:span><text:span text:style-name="T378">­ki</text:span><text:span text:style-name="T379">­te, kad ka</text:span><text:span text:style-name="T380">­ra</text:span><text:span text:style-name="T381">­lius yra nuo</text:span><text:span text:style-name="T382">­gas. Kai Vil</text:span><text:span text:style-name="T383">­niu</text:span><text:span text:style-name="T384">­je yra de</text:span><text:span text:style-name="T385">­gi</text:span><text:span text:style-name="T386">­na</text:span><text:span text:style-name="T387">­mas ma</text:span><text:span text:style-name="T388">­zu</text:span><text:span text:style-name="T389">­tas, o Ak</text:span><text:span text:style-name="T390">­me</text:span><text:span text:style-name="T391">­nė</text:span><text:span text:style-name="T392">­je – an</text:span><text:span text:style-name="T393">­glys ir apie tai net ne</text:span><text:span text:style-name="T394">­kal</text:span><text:span text:style-name="T395">­ba</text:span><text:span text:style-name="T396">­ma, kal</text:span><text:span text:style-name="T397">­ba</text:span><text:span text:style-name="T398">­ma apie tai kaip apie lai</text:span><text:span text:style-name="T399">­ki</text:span><text:span text:style-name="T400">­nu</text:span><text:span text:style-name="T401">­mą, bet nie</text:span><text:span text:style-name="T402">­ko nė</text:span><text:span text:style-name="T403">­ra pa</text:span><text:span text:style-name="T404">­sto</text:span><text:span text:style-name="T405">­viau už lai</text:span><text:span text:style-name="T406">­ki</text:span><text:span text:style-name="T407">­nu</text:span><text:span text:style-name="T408">­mą šiuo at</text:span><text:span text:style-name="T409">­ve</text:span><text:span text:style-name="T410">­ju.<text:s/></text:span></text:p>
        <text:p text:style-name="Roman"><text:span text:style-name="T411">Iš tie</text:span><text:span text:style-name="T412">­sų, ko</text:span><text:span text:style-name="T413">­le</text:span><text:span text:style-name="T414">­gos, prieš dve</text:span><text:span text:style-name="T415">­jus su pu</text:span><text:span text:style-name="T416">­se me</text:span><text:span text:style-name="T417">­tų bu</text:span><text:span text:style-name="T418">­vo lai</text:span><text:span text:style-name="T419">­kas kal</text:span><text:span text:style-name="T420">­bė</text:span><text:span text:style-name="T421">­ti apie po</text:span><text:span text:style-name="T422">­ky</text:span><text:span text:style-name="T423">­čius ir bu</text:span><text:span text:style-name="T424">­vo kal</text:span><text:span text:style-name="T425">­ba</text:span><text:span text:style-name="T426">­ma, kad bus pa</text:span><text:span text:style-name="T427">­nai</text:span><text:span text:style-name="T428">­kin</text:span><text:span text:style-name="T429">­tas taip kri</text:span><text:span text:style-name="T430">­ti</text:span><text:span text:style-name="T431">­kuo</text:span><text:span text:style-name="T432">­ja</text:span><text:span text:style-name="T433">­mas au</text:span><text:span text:style-name="T434">­to</text:span><text:span text:style-name="T435">­mo</text:span><text:span text:style-name="T436">­bi</text:span><text:span text:style-name="T437">­lių re</text:span><text:span text:style-name="T438">­gist</text:span><text:span text:style-name="T439">­ra</text:span><text:span text:style-name="T440">­ci</text:span><text:span text:style-name="T441">­jos ar tar</text:span><text:span text:style-name="T442">­šos mo</text:span><text:span text:style-name="T443">­kes</text:span><text:span text:style-name="T444">­tis, bus pa</text:span><text:span text:style-name="T445">­siū</text:span><text:span text:style-name="T446">­ly</text:span><text:span text:style-name="T447">­ta nau</text:span><text:span text:style-name="T448">­ja al</text:span><text:span text:style-name="T449">­ter</text:span><text:span text:style-name="T450">­na</text:span><text:span text:style-name="T451">­ty</text:span><text:span text:style-name="T452">­va, bet apie tai nie</text:span><text:span text:style-name="T453">­kas ne</text:span><text:span text:style-name="T454">­kal</text:span><text:span text:style-name="T455">­ba. Ir to</text:span><text:span text:style-name="T456">­liau lie</text:span><text:span text:style-name="T457">­ka tas pats re</text:span><text:span text:style-name="T458">­gist</text:span><text:span text:style-name="T459">­ra</text:span><text:span text:style-name="T460">­ci</text:span><text:span text:style-name="T461">­jos mo</text:span><text:span text:style-name="T462">­kes</text:span><text:span text:style-name="T463">­tis ir dar siū</text:span><text:span text:style-name="T464">­lo</text:span><text:span text:style-name="T465">­ma už</text:span><text:span text:style-name="T466">­ka</text:span><text:span text:style-name="T467">­bin</text:span><text:span text:style-name="T468">­ti du pa</text:span><text:span text:style-name="T469">­pil</text:span><text:span text:style-name="T470">­do</text:span><text:span text:style-name="T471">­mus ak</text:span><text:span text:style-name="T472">­me</text:span><text:span text:style-name="T473">­nis vi</text:span><text:span text:style-name="T474">­siems Lie</text:span><text:span text:style-name="T475">­tu</text:span><text:span text:style-name="T476">­vos<text:s/></text:span>gy­ven­to­jams po kak­lu, tai yra bū­tent ak­ci­zas ir CO<text:span text:style-name="T477">2</text:span><text:span text:style-name="T478"><text:s/></text:span>de­da­mo­ji. Ką tai reiš­kia kiek­vie­nam Lie­tu­vos pi­lie­čiui? Tai reiš­kia, kad mes mo­kė­si­me už tar­šą, ku­rią su­ke­lia trans­por­tas, tai yra pra­va­žiuo­jan­tis trans­por­tas per Lie­tu­vą. Man la­bai gai­la, ap­mau­du, keis­ta ir pik­ta kar­tu, kai mi­nist­ras kal­ba, kad mes su­in­te­re­suo­ti, kad kuo ma­žiau dy­ze­li­no pil­tų­si vi­si Lie­tu­vo­je, o va­žiuo­tų pil­tis į Lat­vi­ją, Len­ki­ją ir tas pra­va­žiuo­jan­tis kro­vi­ni­nis trans­por­tas taip pat. Tai iš tie­sų tur­būt su to­kiu po­žiū­riu, po­li­ti­ka ir to­kiu bu­ku skai­čia­vi­mu mes, na, at­si­trenk­si­me į sie­ną ir ta eko­no­mi­nė kri­zė taps dar vie­na kri­ze prie tų pa­bė­gė­lių, prie ka­ro ir prie vi­sų ki­tų, nes tai yra tie­sus tai­ky­mas į dug­ną. Jei­gu len­kai, lat­viai, es­tai ir ki­tos ap­lin­ki­nės ša­lys nie­ko pa­na­šaus ne­gal­vo­ja ir net ne­siū­lo, ar­ba es­tai siū­lo la­bai nuo­sek­lų, ma­žais žings­niais ap­skai­čiuo­tą mo­de­lį, tai ko­kio­je są­jun­go­je jie yra, ko­le­gos, ko­kios bau­dos jiems gre­sia? Na, ne­pūs­ki­me to bur­bu­lo Lie­tu­vos žmo­nėms, ne­me­luo­ki­me rim­tai…</text:p>
        <text:p text:style-name="Roman"><text:span text:style-name="T479">PIRMININKĖ.</text:span><text:s/>Lai­kas.</text:p>
        <text:p text:style-name="Roman"><text:span text:style-name="T480">K. MAŽEIKA</text:span><text:span text:style-name="T481"><text:s/></text:span><text:span text:style-name="T482">(</text:span><text:span text:style-name="T483">DFVL</text:span><text:span text:style-name="T484">)</text:span><text:span text:style-name="T485">.</text:span><text:s/>…kad nie­ko nė­ra, o ei­ki­me nuo­sek­liai ir ne­griau­ki­me žmo­nių gy­ve­ni­mų.</text:p>
        <text:p text:style-name="Roman"><text:span text:style-name="T486">PIRMININKĖ.</text:span><text:s/>Mo­ty­vai už – K. Ado­mai­tis.</text:p>
        <text:p text:style-name="Roman"><text:span text:style-name="T487">K. ADOMAITIS</text:span><text:span text:style-name="T488"><text:s/></text:span><text:span text:style-name="T489">(</text:span><text:span text:style-name="T490">LF</text:span><text:span text:style-name="T491">)</text:span><text:span text:style-name="T492">.</text:span><text:s/>Vie­na vertus,<text:s/>pa­kar­to­siu tai, ką sa­kiau svars­ty­mo sta­di­jo­je. Yra la­bai daug gąs­di­ni­mų, kaip čia vis­kas blo­gės ir pa­na­šiai, bet im­por­ti­niai naf­tos de­ga­lai iš tie­sų skan­di­na Lie­tu­vos eko­no­mi­ką ne ma­žiau ne­gu kad vi­si ki­ti veiks­niai su­dė­jus kar­tu. Naf­tos, de­ga­lų im­por­to kai­nos pri­klau­so nuo ka­ro, pri­klau­so nuo ma­ni­pu­lia­ci­jų, kar­te­li­nių su­si­ta­ri­mų di­džių­jų pa­sau­lio naf­tos iš­ga­vė­jų,<text:s/>to­kių kaip Sau­do Ara­bi­ja, Ru­si­ja ir ki­tos ša­lys. Lie­tu­vai ma­žin­ti pri­klau­so­my­bę nuo iš­kas­ti­nio ku­ro, ma­žin­ti pri­klau­so­my­bę nuo to­kių ma­ni­pu­lia­ci­jų bū­ti­na. Pa­žiū­rė­ki­me, pa­ly­gin­ki­me Jung­ti­nes Ame­ri­kos Vals­ti­jas ir Eu­ro­pą kaip to­kią. Va­žiuo­ja žmo­nės, ir ten, ir ten nau­do­ja­si au­to­mo­bi­liais, tie­siog Ame­ri­ko­je yra di­džiu­liai au­to­mo­bi­liai, nau­do­jan­tys daug ku­ro, o Eu­ro­po­je mes iš­mo­ko­me, pri­si­tai­kė­me ir tu­ri­me au­to­mo­bi­lius, ku­rie yra ma­žes­ni, bet nu­va­žiuo­ja­me ten, kur mums rei­kia, ir tiek, kiek mums rei­kia. Tai ly­giai ta kryp­ti­mi ir ei­na­me – tar­šos ma­ži­ni­mo ir šio ak­ci­zo pa­kei­ti­mas, įskai­tant ir at­si­ran­dan­čią CO<text:span text:style-name="T493">2<text:s/></text:span>de­da­mą­ją, yra apie tai.<text:s/></text:p>
        <text:p text:style-name="Roman">Man la­bai gai­la, kad mes vis dėl­to pa­lie­ka­me tam tik­ras leng­va­tas, ku­rios to­liau ken­kia CO<text:span text:style-name="T494">2<text:s/></text:span>iš­me­ti­mui, ir ne­įve­da­me nau­jų. Aš tei­kiau siū­ly­mą, kad už pa­žan­gius bio­de­ga­lus, pa­ga­min­tus iš at­lie­kų, ku­rios ne­su­ku­ria pa­pil­do­mo CO<text:span text:style-name="T495">2</text:span>,<text:span text:style-name="T496"><text:s/></text:span>bū­tų at­leis­ta nuo CO<text:span text:style-name="T497">2<text:s/></text:span>de­da­mo­sios ir taip mes su­ma­žin­tu­me vis dėl­to mū­sų in­dė­lį į kli­ma­to kai­tą. Šiuo me­tu mes ne­pa­li­ko­me jo­kių ri­bo­ji­mų že­mės ūkiui nau­do­ti tą dy­ze­li­ną ir tuo pa­čiu dy­ze­li­nu mes ar­si­me lau­kus, iš jo<text:s/>ga­min­si­me bio­de­ga­lus pir­mos kar­tos, ku­rie iš tie­sų la­bai ma­žai pri­si­de­da prie CO<text:span text:style-name="T498">2<text:s/></text:span>ma­ži­ni­mo. Tai to­kių ne­su­ba­lan­suo­tų da­ly­kų tik­rai dar yra li­kę ir, ne­abe­jo­ti­nai, ši­tą Ak­ci­zų įsta­ty­mą tuo as­pek­tu dar rei­kės tai­sy­ti. Ti­kiuo­si, kad pa­vyks vie­toj sa­vo siū­ly­mo pa­teik­ti nau­ją įsta­ty­mo pro­jek­tą<text:s/>ir jį mes ga­lė­si­me iš­sa­miai ap­svars­ty­ti Sei­me ir su­lauk­ti jū­sų pa­lai­ky­mo.</text:p>
        <text:p text:style-name="Roman"><text:span text:style-name="T499">PIRMININKĖ.</text:span><text:s/>Ačiū. R. Že­mai­tai­tis – mo­ty­vai prieš.</text:p>
        <text:p text:style-name="Roman"><text:span text:style-name="T500">R. ŽEMAITAITIS</text:span><text:span text:style-name="T501"><text:s/></text:span><text:span text:style-name="T502">(</text:span><text:span text:style-name="T503">MSNG</text:span><text:span text:style-name="T504">)</text:span><text:span text:style-name="T505">. Ačiū, ger</text:span><text:span text:style-name="T506">­bia</text:span><text:span text:style-name="T507">­ma Pir</text:span><text:span text:style-name="T508">­mi</text:span><text:span text:style-name="T509">­nin</text:span><text:span text:style-name="T510">­ke. Su</text:span><text:span text:style-name="T511">­pras</text:span><text:span text:style-name="T512">­čiau, ko</text:span><text:span text:style-name="T513">­dėl Kas</text:span><text:span text:style-name="T514">­pa</text:span><text:span text:style-name="T515">­ras kal</text:span><text:span text:style-name="T516">­ba už. Vien to</text:span><text:span text:style-name="T517">­dėl, kad dėl an</text:span><text:span text:style-name="T518">­trų tų va</text:span><text:span text:style-name="T519">­di</text:span><text:span text:style-name="T520">­na</text:span><text:span text:style-name="T521">­mų</text:span><text:span text:style-name="T522">­jų de</text:span><text:span text:style-name="T523">­ga</text:span><text:span text:style-name="T524">­lų, jie auk</text:span><text:span text:style-name="T525">­si</text:span><text:span text:style-name="T526">­nės ko</text:span><text:span text:style-name="T527">­ky</text:span><text:span text:style-name="T528">­bės. Bet, ko</text:span><text:span text:style-name="T529">­le</text:span><text:span text:style-name="T530">­gos, pa</text:span><text:span text:style-name="T531">­na</text:span><text:span text:style-name="T532">­šu, kad kal</text:span><text:span text:style-name="T533">­ban</text:span><text:span text:style-name="T534">­tys už ne</text:span><text:span text:style-name="T535">­įver</text:span><text:span text:style-name="T536">­ti</text:span><text:span text:style-name="T537">­na</text:span><text:span text:style-name="T538">­te ir ne</text:span><text:span text:style-name="T539">­su</text:span><text:span text:style-name="T540">­pran</text:span><text:span text:style-name="T541">­ta</text:span><text:span text:style-name="T542">­te, ko</text:span><text:span text:style-name="T543">­kio</text:span><text:span text:style-name="T544">­je kon</text:span><text:span text:style-name="T545">­ku</text:span><text:span text:style-name="T546">­ren</text:span><text:span text:style-name="T547">­cin</text:span><text:span text:style-name="T548">­go</text:span><text:span text:style-name="T549">­je rin</text:span><text:span text:style-name="T550">­ko</text:span><text:span text:style-name="T551">­je jūs gy</text:span><text:span text:style-name="T552">­ve</text:span><text:span text:style-name="T553">­na</text:span><text:span text:style-name="T554">­te. Šian</text:span><text:span text:style-name="T555">­dien Len</text:span><text:span text:style-name="T556">­ki</text:span><text:span text:style-name="T557">­jo</text:span><text:span text:style-name="T558">­je 1 tūkst. lit</text:span><text:span text:style-name="T559">­rų ben</text:span><text:span text:style-name="T560">­zi</text:span><text:span text:style-name="T561">­no kai</text:span><text:span text:style-name="T562">­nuo</text:span><text:span text:style-name="T563">­ja 359 eu</text:span><text:span text:style-name="T564">­r</text:span><text:span text:style-name="T565">us</text:span><text:span text:style-name="T566">, dy</text:span><text:span text:style-name="T567">­ze</text:span><text:span text:style-name="T568">­li</text:span><text:span text:style-name="T569">­no – 330, Lie</text:span><text:span text:style-name="T570">­tu</text:span><text:span text:style-name="T571">­vo</text:span><text:span text:style-name="T572">­je – 372 dy</text:span><text:span text:style-name="T573">­ze</text:span><text:span text:style-name="T574">­li</text:span><text:span text:style-name="T575">­no, ben</text:span><text:span text:style-name="T576">­zi</text:span><text:span text:style-name="T577">­no – 466. Šiuo at</text:span><text:span text:style-name="T578">­ve</text:span><text:span text:style-name="T579">­ju po jū</text:span><text:span text:style-name="T580">­sų pri</text:span><text:span text:style-name="T581">­im</text:span><text:span text:style-name="T582">­to įsta</text:span><text:span text:style-name="T583">­ty</text:span><text:span text:style-name="T584">­mo dy</text:span><text:span text:style-name="T585">­ze</text:span><text:span text:style-name="T586">­li</text:span><text:span text:style-name="T587">­nas Lie</text:span><text:span text:style-name="T588">­tu</text:span><text:span text:style-name="T589">­vo</text:span><text:span text:style-name="T590">­je kai</text:span><text:span text:style-name="T591">­nuos 466 eu</text:span><text:span text:style-name="T592">­rų, tai yra 94 eu</text:span><text:span text:style-name="T593">­rais dau</text:span><text:span text:style-name="T594">­giau, ne</text:span><text:span text:style-name="T595">­gu kad kai</text:span><text:span text:style-name="T596">­nuo</text:span><text:span text:style-name="T597">­ja Len</text:span><text:span text:style-name="T598">­ki</text:span><text:span text:style-name="T599">­jo</text:span><text:span text:style-name="T600">­je. Tai aš ne</text:span><text:span text:style-name="T601">­įsi</text:span><text:span text:style-name="T602">­vaiz</text:span><text:span text:style-name="T603">­duo</text:span><text:span text:style-name="T604">­ju, kas tu</text:span><text:span text:style-name="T605">­ri bū</text:span><text:span text:style-name="T606">­ti val</text:span><text:span text:style-name="T607">­dan</text:span><text:span text:style-name="T608">­čio</text:span><text:span text:style-name="T609">­sios dau</text:span><text:span text:style-name="T610">­gu</text:span><text:span text:style-name="T611">­mos gal</text:span><text:span text:style-name="T612">­vo</text:span><text:span text:style-name="T613">­se per tuš</text:span><text:span text:style-name="T614">­ty</text:span><text:span text:style-name="T615">­bė ar</text:span><text:span text:style-name="T616">­ba ūžau</text:span><text:span text:style-name="T617">­ti vė</text:span><text:span text:style-name="T618">­jai, jei</text:span><text:span text:style-name="T619">­gu jūs ne</text:span><text:span text:style-name="T620">­su</text:span><text:span text:style-name="T621">­ge</text:span><text:span text:style-name="T622">­ba</text:span><text:span text:style-name="T623">­te skai</text:span><text:span text:style-name="T624">­čiuo</text:span><text:span text:style-name="T625">­ti eko</text:span><text:span text:style-name="T626">­no</text:span><text:span text:style-name="T627">­mi</text:span><text:span text:style-name="T628">­kos. Šian</text:span><text:span text:style-name="T629">­dien Lie</text:span><text:span text:style-name="T630">­tu</text:span><text:span text:style-name="T631">­va yra tran</text:span><text:span text:style-name="T632">­zi</text:span><text:span text:style-name="T633">­ti</text:span><text:span text:style-name="T634">­nė ša</text:span><text:span text:style-name="T635">­lis Lat</text:span><text:span text:style-name="T636">­vi</text:span><text:span text:style-name="T637">­jai, Es</text:span><text:span text:style-name="T638">­ti</text:span><text:span text:style-name="T639">­jai, lat</text:span><text:span text:style-name="T640">­viai, es</text:span><text:span text:style-name="T641">­tai ker</text:span><text:span text:style-name="T642">­ta sa</text:span><text:span text:style-name="T643">­vo ša</text:span><text:span text:style-name="T644">­lį, ka</text:span><text:span text:style-name="T645">­dan</text:span><text:span text:style-name="T646">­gi pas mus ku</text:span><text:span text:style-name="T647">­ras šiuo me</text:span><text:span text:style-name="T648">­tu yra pi</text:span><text:span text:style-name="T649">­ges</text:span><text:span text:style-name="T650">­nis ne</text:span><text:span text:style-name="T651">­gu ten, pri</text:span><text:span text:style-name="T652">­si</text:span><text:span text:style-name="T653">­pi</text:span><text:span text:style-name="T654">­la ku</text:span><text:span text:style-name="T655">­ro ir jie va</text:span><text:span text:style-name="T656">­žiuo</text:span><text:span text:style-name="T657">­ja to</text:span><text:span text:style-name="T658">­liau į Eu</text:span><text:span text:style-name="T659">­ro</text:span><text:span text:style-name="T660">­pą. Da</text:span><text:span text:style-name="T661">­bar jūs prie</text:span><text:span text:style-name="T662">­šin</text:span><text:span text:style-name="T663">­gai vi</text:span><text:span text:style-name="T664">­są da</text:span><text:span text:style-name="T665">­ly</text:span><text:span text:style-name="T666">­ką da</text:span><text:span text:style-name="T667">­ro</text:span><text:span text:style-name="T668">­te. Jū</text:span><text:span text:style-name="T669">­sų tei</text:span><text:span text:style-name="T670">­kia</text:span><text:span text:style-name="T671">­mas įsta</text:span><text:span text:style-name="T672">­ty</text:span><text:span text:style-name="T673">­mo pro</text:span><text:span text:style-name="T674">­jek</text:span><text:span text:style-name="T675">­tas Lie</text:span><text:span text:style-name="T676">­tu</text:span><text:span text:style-name="T677">­vą eli</text:span><text:span text:style-name="T678">­mi</text:span><text:span text:style-name="T679">­nuos iš tran</text:span><text:span text:style-name="T680">­zi</text:span><text:span text:style-name="T681">­ti</text:span><text:span text:style-name="T682">­nės ša</text:span><text:span text:style-name="T683">­lies ku</text:span><text:span text:style-name="T684">­ro pras</text:span><text:span text:style-name="T685">­me, dėl pri</text:span><text:span text:style-name="T686">­si</text:span><text:span text:style-name="T687">­py</text:span><text:span text:style-name="T688">­li</text:span><text:span text:style-name="T689">­mo į ba</text:span><text:span text:style-name="T690">­kus. Kas at</text:span><text:span text:style-name="T691">­si</text:span><text:span text:style-name="T692">­tin</text:span><text:span text:style-name="T693">­ka? Jie pri</text:span><text:span text:style-name="T694">­si</text:span><text:span text:style-name="T695">­pils ly</text:span><text:span text:style-name="T696">­giai 50 ar</text:span><text:span text:style-name="T697">­ba 100 lit</text:span><text:span text:style-name="T698">­rų, kad<text:s/></text:span><text:span text:style-name="T699">dat</text:span><text:span text:style-name="T700">­rauk</text:span><text:span text:style-name="T701">­tų</text:span><text:span text:style-name="T702"><text:s/>iki Len</text:span><text:span text:style-name="T703">­ki</text:span><text:span text:style-name="T704">­jos sie</text:span><text:span text:style-name="T705">­nos,<text:s/></text:span>ir Len­ki­jos pa­sie­ny­je įsi­kū­ru­sio­se de­ga­li­nė­se<text:s/>pri­si­pils ku­ro. To­kiu at­ve­ju jūs vėl pri­si­dė­si­te ne prie ko ki­to, bet prie Len­ki­jos biu­dže­to kū­ri­mo. Aš tie­siog no­riu jums pa­ci­tuo­ti ir pa­skai­ty­ti skai­čius, ką jū­sų<text:s/><text:span text:style-name="T706">Fi</text:span><text:span text:style-name="T707">­nan</text:span><text:span text:style-name="T708">­sų mi</text:span><text:span text:style-name="T709">­nis</text:span><text:span text:style-name="T710">­te</text:span><text:span text:style-name="T711">­ri</text:span><text:span text:style-name="T712">­ja, G. Skais</text:span><text:span text:style-name="T713">­tė, bu</text:span><text:span text:style-name="T714">­vo dar</text:span><text:span text:style-name="T715">­bo gru</text:span><text:span text:style-name="T716">­pei pa</text:span><text:span text:style-name="T717">­tei</text:span><text:span text:style-name="T718">­ku</text:span><text:span text:style-name="T719">­si. Su</text:span><text:span text:style-name="T720">­ma, ku</text:span><text:span text:style-name="T721">­rios ga</text:span><text:span text:style-name="T722">­li Lie</text:span><text:span text:style-name="T723">­tu</text:span><text:span text:style-name="T724">­va ne</text:span><text:span text:style-name="T725">­tek</text:span><text:span text:style-name="T726">­ti,</text:span><text:s/>yra 300 mln., tai yra ofi­cia­lu, tai yra pa­teik­ta in­for­ma­ci­ja ir tie­siog val­dan­čia­jai dau­gu­mai aš siū­ly­čiau pa­si­im­ti tą in­for­ma­ci­ją – ji jums tik­rai bus la­bai nau­din­ga. Ar Lie­tu­vai, esant re­ce­si­jai mi­nus 3 %<text:span text:style-name="T727">,</text:span><text:s/>šian­dien 300 mln. yra daug ar ma­žai? Gal ir ne­daug, aš ne­ži­nau, iš kur jūs tuos pi­ni­gus pa­im­si­te, bet ži­nant tai, kad uos­tas su­si­trau­kė 8 mln., II ket­vir­ty­je pla­nuo­ja dar apie 1 mln. su­si­trauk­ti uos­to kro­va, ge­le­žin­ke­lių kro­va trau­kia­si, „Klai­pė­dos naf­ta“ mi­nus 6 mln…<text:s/></text:p>
        <text:p text:style-name="Roman"><text:span text:style-name="T728">PIRMININKĖ.</text:span><text:span text:style-name="T729"><text:s/></text:span>Lai­kas!</text:p>
        <text:p text:style-name="Roman"><text:span text:style-name="T730">R. ŽEMAITAITIS</text:span><text:span text:style-name="T731"><text:s/></text:span><text:span text:style-name="T732">(</text:span><text:span text:style-name="T733">MSNG</text:span><text:span text:style-name="T734">)</text:span><text:span text:style-name="T735">.</text:span><text:span text:style-name="T736"><text:s/>…ir jūs dar di</text:span><text:span text:style-name="T737">­di</text:span><text:span text:style-name="T738">­na</text:span><text:span text:style-name="T739">­te ak</text:span><text:span text:style-name="T740">­ci</text:span><text:span text:style-name="T741">­zus, to</text:span><text:span text:style-name="T742">­dėl tik</text:span><text:span text:style-name="T743">­rai kvie</text:span><text:span text:style-name="T744">­čiu bal</text:span><text:span text:style-name="T745">­suo</text:span><text:span text:style-name="T746">­ti prieš.</text:span></text:p>
        <text:p text:style-name="Roman"><text:span text:style-name="T747">PIRMININKĖ.</text:span><text:span text:style-name="T748"><text:s/>Mo</text:span><text:span text:style-name="T749">­ty</text:span><text:span text:style-name="T750">­vai už – S. Gent</text:span><text:span text:style-name="T751">­vi</text:span><text:span text:style-name="T752">­las.</text:span></text:p>
        <text:p text:style-name="Roman"><text:span text:style-name="T753">S. GENTVILAS</text:span><text:span text:style-name="T754"><text:s/></text:span><text:span text:style-name="T755">(</text:span><text:span text:style-name="T756">LSF</text:span><text:span text:style-name="T757">)</text:span><text:span text:style-name="T758">. Ger</text:span><text:span text:style-name="T759">­bia</text:span><text:span text:style-name="T760">­ma</text:span><text:span text:style-name="T761">­sis Re</text:span><text:span text:style-name="T762">­mi</text:span><text:span text:style-name="T763">­gi</text:span><text:span text:style-name="T764">­jau Že</text:span><text:span text:style-name="T765">­mai</text:span><text:span text:style-name="T766">­tai</text:span><text:span text:style-name="T767">­ti, jei</text:span><text:span text:style-name="T768">­gu bū</text:span><text:span text:style-name="T769">­tų jū</text:span><text:span text:style-name="T770">­sų va</text:span><text:span text:style-name="T771">­lia, jūs ir to</text:span><text:span text:style-name="T772">­liau ne</text:span><text:span text:style-name="T773">­sank</text:span><text:span text:style-name="T774">­cio</text:span><text:span text:style-name="T775">­nuo</text:span><text:span text:style-name="T776">­tu</text:span><text:span text:style-name="T777">­mė</text:span><text:span text:style-name="T778">­te Ru</text:span><text:span text:style-name="T779">­si</text:span><text:span text:style-name="T780">­jos naf</text:span><text:span text:style-name="T781">­tos, du</text:span><text:span text:style-name="T782">­jų ir taip to</text:span><text:span text:style-name="T783">­liau. Tai pa</text:span><text:span text:style-name="T784">­sa</text:span><text:span text:style-name="T785">­kė</text:span><text:span text:style-name="T786">­te per pas</text:span><text:span text:style-name="T787">­ta</text:span><text:span text:style-name="T788">­ruo</text:span><text:span text:style-name="T789">­sius Klai</text:span><text:span text:style-name="T790">­pė</text:span><text:span text:style-name="T791">­dos me</text:span><text:span text:style-name="T792">­ro rin</text:span><text:span text:style-name="T793">­ki</text:span><text:span text:style-name="T794">­mus. Vi</text:span><text:span text:style-name="T795">­du</text:span><text:span text:style-name="T796">­ti</text:span><text:span text:style-name="T797">­nis Lie</text:span><text:span text:style-name="T798">­tu</text:span><text:span text:style-name="T799">­vos gy</text:span><text:span text:style-name="T800">­ven</text:span><text:span text:style-name="T801">­to</text:span><text:span text:style-name="T802">­jas – ir kū</text:span><text:span text:style-name="T803">­di</text:span><text:span text:style-name="T804">­kis, ir sen</text:span><text:span text:style-name="T805">­jo</text:span><text:span text:style-name="T806">­ras – į už</text:span><text:span text:style-name="T807">­sie</text:span><text:span text:style-name="T808">­nio są</text:span><text:span text:style-name="T809">­skai</text:span><text:span text:style-name="T810">­tas per</text:span><text:span text:style-name="T811">­ve</text:span><text:span text:style-name="T812">­da apie 2 tūkst. eu</text:span><text:span text:style-name="T813">­rų per me</text:span><text:span text:style-name="T814">­tus, 6 mlrd. eu</text:span><text:span text:style-name="T815">­rų iš Lie</text:span><text:span text:style-name="T816">­tu</text:span><text:span text:style-name="T817">­vos iš</text:span><text:span text:style-name="T818">­siun</text:span><text:span text:style-name="T819">­čia</text:span><text:span text:style-name="T820">­ma į už</text:span><text:span text:style-name="T821">­sie</text:span><text:span text:style-name="T822">­nio są</text:span><text:span text:style-name="T823">­skai</text:span><text:span text:style-name="T824">­tas už iš</text:span><text:span text:style-name="T825">­kas</text:span><text:span text:style-name="T826">­ti</text:span><text:span text:style-name="T827">­nį ku</text:span><text:span text:style-name="T828">­rą, už im</text:span><text:span text:style-name="T829">­por</text:span><text:span text:style-name="T830">­tuo</text:span><text:span text:style-name="T831">­ja</text:span><text:span text:style-name="T832">­mą elek</text:span><text:span text:style-name="T833">­tr</text:span><text:span text:style-name="T834">ą</text:span><text:span text:style-name="T835">. Iki šiol, ger</text:span><text:span text:style-name="T836">­bia</text:span><text:span text:style-name="T837">­mas Re</text:span><text:span text:style-name="T838">­mi</text:span><text:span text:style-name="T839">­gi</text:span><text:span text:style-name="T840">­jau, tai bu</text:span><text:span text:style-name="T841">­vo siun</text:span><text:span text:style-name="T842">­čia</text:span><text:span text:style-name="T843">­ma į Ry</text:span><text:span text:style-name="T844">­tus. Už tai, už ką jūs agi</text:span><text:span text:style-name="T845">­tuo</text:span><text:span text:style-name="T846">­ja</text:span><text:span text:style-name="T847">­te, kad ne</text:span><text:span text:style-name="T848">­bū</text:span><text:span text:style-name="T849">­tų sank</text:span><text:span text:style-name="T850">­ci</text:span><text:span text:style-name="T851">­jų ir to</text:span><text:span text:style-name="T852">­liau bū</text:span><text:span text:style-name="T853">­tų ka</text:span><text:span text:style-name="T854">­ro skry</text:span><text:span text:style-name="T855">­nios krau</text:span><text:span text:style-name="T856">­na</text:span><text:span text:style-name="T857">­mos.<text:s/></text:span></text:p>
        <text:p text:style-name="P858">Lie­tu­va vis dar yra pri­klau­so­ma nuo iš­kas­ti­nio ku­ro. Šian­dien mes trans­for­muo­ja­mės. Vy­riau­sy­bė yra pa­ren­gu­si, pa­lei­du­si mi­li­jar­di­nes (ne vie­no mi­li­jar­do) prie­mo­nes:<text:s/>Mo­der­ni­za­vimo<text:s/>fon­dą, RRF, Tei­sin­gos per­tvar­kos fon­dą, Eu­ro­pos struk­tū­ri­nę<text:s/>pa­ra­mą, Kli­ma­to kai­tos pro­gra­mą, pro­gra­mos yra mi­li­jo­nais pri­ei­na­mos šian­dien Lie­tu­vos gy­ven­to­jams pa­si­keis­ti sau­lės jė­gai­nes, įsi­sta­ty­ti ši­lu­mos siur­blius, pa­si­keis­ti į bio­ku­ro ka­ti­lus, pa­ra­ma pri­ei­na­ma ir vie­ša­jam, ir pri­va­čiam sek­to­riui, tai Lie­tu­va yra pa­si­ruo­šu­si trans­for­ma­ci­jai.<text:s/></text:p>
        <text:p text:style-name="P859">Da­bar, ger­bia­mi žem­dir­biai, vi­si kom­pro­mi­sai pri­im­ti. Kai­mo rei­ka­lų ko­mi­te­tas 2022 m. sau­sio 19 d. pra­šė pro­to­ko­li­niu pa­ve­di­mu ne­si­kiš­ti į ža­li­ą­jį dy­ze­li­ną, ne­si­kiš­ti į rau­do­ną­jį dy­ze­li­ną. Pa­da­ry­ta. Kom­pro­mi­sai pri­im­ti, pa­lai­min­ti ir Grū­dų au­gin­to­jų aso­cia­ci­jų, ir ki­tų aso­cia­ci­jų. Mes ne­iš­si­šo­ka­me su žem­dir­bių ap­mo­kes­ti­ni­mu iš Len­ki­jos, Lat­vi­jos ir Es­ti­jos ap­lin­kos. Mums, mū­sų eko­no­mi­kai svar­bu trans­for­muo­tis ir, ger­bia­mi žem­dir­biai, ki­tą sa­vai­tę gre­sia saus­ra, tai yra ir kli­ma­to kai­tos ko­va. Mes tu­ri­me vyk­dy­ti tarp­tau­ti­nius įsi­pa­rei­go­ji­mus, vyk­dy­ti juos ir pir­mie­ji…</text:p>
        <text:p text:style-name="Roman"><text:span text:style-name="T860">PIRMININKĖ.</text:span><text:span text:style-name="T861"><text:s/>Lai</text:span><text:span text:style-name="T862">­kas!</text:span></text:p>
        <text:p text:style-name="Roman"><text:span text:style-name="T863">S. GENTVILAS</text:span><text:span text:style-name="T864"><text:s/></text:span><text:span text:style-name="T865">(</text:span><text:span text:style-name="T866">LSF</text:span><text:span text:style-name="T867">)</text:span><text:span text:style-name="T868">. …prie</text:span><text:span text:style-name="T869">­ša</text:span><text:span text:style-name="T870">­ki</text:span><text:span text:style-name="T871">­nė</text:span><text:span text:style-name="T872">­je li</text:span><text:span text:style-name="T873">­ni</text:span><text:span text:style-name="T874">­jo</text:span><text:span text:style-name="T875">­je bus bū</text:span><text:span text:style-name="T876">­tent žem</text:span><text:span text:style-name="T877">­dir</text:span><text:span text:style-name="T878">­biai, to</text:span><text:span text:style-name="T879">­dėl kvie</text:span><text:span text:style-name="T880">­čiu pri</text:span><text:span text:style-name="T881">­tar</text:span><text:span text:style-name="T882">­ti šiam pa</text:span><text:span text:style-name="T883">­ke</text:span><text:span text:style-name="T884">­tui, nes jis yra nuo</text:span><text:span text:style-name="T885">­sek</text:span><text:span text:style-name="T886">­lus ir kom</text:span><text:span text:style-name="T887">­pro</text:span><text:span text:style-name="T888">­mi</text:span><text:span text:style-name="T889">­si</text:span><text:span text:style-name="T890">­nis.</text:span></text:p>
        <text:p text:style-name="Roman"><text:span text:style-name="T891">PIRMININKĖ.</text:span><text:span text:style-name="T892"><text:s/>A. But</text:span><text:span text:style-name="T893">­ke</text:span><text:span text:style-name="T894">­vi</text:span><text:span text:style-name="T895">­čius – mo</text:span><text:span text:style-name="T896">­ty</text:span><text:span text:style-name="T897">­vai prieš.</text:span></text:p>
        <text:p text:style-name="Roman"><text:span text:style-name="T898">A. BUTKEVIČIUS</text:span><text:span text:style-name="T899"><text:s/></text:span><text:span text:style-name="T900">(</text:span><text:span text:style-name="T901">DFVL</text:span><text:span text:style-name="T902">)</text:span><text:span text:style-name="T903">.<text:s/></text:span><text:span text:style-name="T904">Dė</text:span><text:span text:style-name="T905">­ko</text:span><text:span text:style-name="T906">­ju, Sei</text:span><text:span text:style-name="T907">­mo Pir</text:span><text:span text:style-name="T908">­mi</text:span><text:span text:style-name="T909">­nin</text:span><text:span text:style-name="T910">­ke. Ger</text:span><text:span text:style-name="T911">­bia</text:span><text:span text:style-name="T912">­mi ko</text:span><text:span text:style-name="T913">­le</text:span><text:span text:style-name="T914">­gos, la</text:span><text:span text:style-name="T915">­bai keis</text:span><text:span text:style-name="T916">­ta, kad da</text:span><text:span text:style-name="T917">­bar yra vyk</text:span><text:span text:style-name="T918">­do</text:span><text:span text:style-name="T919">­ma mo</text:span><text:span text:style-name="T920">­kes</text:span><text:span text:style-name="T921">­čių re</text:span><text:span text:style-name="T922">­for</text:span><text:span text:style-name="T923">­ma ir bus lyg</text:span><text:span text:style-name="T924">­tai pa</text:span><text:span text:style-name="T925">­teik</text:span><text:span text:style-name="T926">­ta jau po 2 sa</text:span><text:span text:style-name="T927">­vai</text:span><text:span text:style-name="T928">­čių Sei</text:span><text:span text:style-name="T929">­mui, o Ak</text:span><text:span text:style-name="T930">­ci</text:span><text:span text:style-name="T931">­zų įsta</text:span><text:span text:style-name="T932">­ty</text:span><text:span text:style-name="T933">­mo pro</text:span><text:span text:style-name="T934">­jek</text:span><text:span text:style-name="T935">­tas iš</text:span><text:span text:style-name="T936">­brauk</text:span><text:span text:style-name="T937">­tas iš ben</text:span><text:span text:style-name="T938">­dros mo</text:span><text:span text:style-name="T939">­kes</text:span><text:span text:style-name="T940">­čių sis</text:span><text:span text:style-name="T941">­te</text:span><text:span text:style-name="T942">­mos. Klau</text:span><text:span text:style-name="T943">­si</text:span><text:span text:style-name="T944">­mas: mes vyk</text:span><text:span text:style-name="T945">­do</text:span><text:span text:style-name="T946">­me sis</text:span><text:span text:style-name="T947">­te</text:span><text:span text:style-name="T948">­mi</text:span><text:span text:style-name="T949">­nę mo</text:span><text:span text:style-name="T950">­kes</text:span><text:span text:style-name="T951">­čių re</text:span><text:span text:style-name="T952">­for</text:span><text:span text:style-name="T953">­mą ar tie</text:span><text:span text:style-name="T954">­siog tik at</text:span><text:span text:style-name="T955">­ski</text:span><text:span text:style-name="T956">­rus įsta</text:span><text:span text:style-name="T957">­ty</text:span><text:span text:style-name="T958">­mus svars</text:span><text:span text:style-name="T959">­to</text:span><text:span text:style-name="T960">­me ir pri</text:span><text:span text:style-name="T961">­ima</text:span><text:span text:style-name="T962">­me?</text:span></text:p>
        <text:p text:style-name="P963">Ant­ras da­ly­kas yra var­to­ji­mo mo­kes­tis. Var­to­ji­mo mo­kes­tis pa­lies vi­sus var­to­to­jus, va­di­na­si, pa­di­dins in­flia­ci­ją.<text:s/></text:p>
        <text:p text:style-name="Roman"><text:span text:style-name="T964">Tre</text:span><text:span text:style-name="T965">­čias da</text:span><text:span text:style-name="T966">­ly</text:span><text:span text:style-name="T967">­kas – tai, kad mes esa</text:span><text:span text:style-name="T968">­me tran</text:span><text:span text:style-name="T969">­zi</text:span><text:span text:style-name="T970">­ti</text:span><text:span text:style-name="T971">­nė ša</text:span><text:span text:style-name="T972">­lis. Vi</text:span><text:span text:style-name="T973">­sa</text:span><text:span text:style-name="T974">­da ak</text:span><text:span text:style-name="T975">­ci</text:span><text:span text:style-name="T976">­zų po</text:span><text:span text:style-name="T977">­li</text:span><text:span text:style-name="T978">­ti</text:span><text:span text:style-name="T979">­ka bu</text:span><text:span text:style-name="T980">­vo de</text:span><text:span text:style-name="T981">­ri</text:span><text:span text:style-name="T982">­na</text:span><text:span text:style-name="T983">­ma su kai</text:span><text:span text:style-name="T984">­my</text:span><text:span text:style-name="T985">­ni</text:span><text:span text:style-name="T986">­nė</text:span><text:span text:style-name="T987">­mis ša</text:span><text:span text:style-name="T988">­li</text:span><text:span text:style-name="T989">­mis, su Len</text:span><text:span text:style-name="T990">­ki</text:span><text:span text:style-name="T991">­ja, Lat</text:span><text:span text:style-name="T992">­vi</text:span><text:span text:style-name="T993">­ja, Es</text:span><text:span text:style-name="T994">­ti</text:span><text:span text:style-name="T995">­ja, ko</text:span><text:span text:style-name="T996">­kią vyk</text:span><text:span text:style-name="T997">­do tos ša</text:span><text:span text:style-name="T998">­lys. Ko</text:span><text:span text:style-name="T999">­kius ak</text:span><text:span text:style-name="T1000">­ci</text:span><text:span text:style-name="T1001">­zų ta</text:span><text:span text:style-name="T1002">­ri</text:span><text:span text:style-name="T1003">­fų dy</text:span><text:span text:style-name="T1004">­džius, me</text:span><text:span text:style-name="T1005">­to</text:span><text:span text:style-name="T1006">­di</text:span><text:span text:style-name="T1007">­ką tai</text:span><text:span text:style-name="T1008">­ko. Šiuo at</text:span><text:span text:style-name="T1009">­ve</text:span><text:span text:style-name="T1010">­ju Lie</text:span><text:span text:style-name="T1011">­tu</text:span><text:span text:style-name="T1012">­va yra ne</text:span><text:span text:style-name="T1013">­di</text:span><text:span text:style-name="T1014">­de</text:span><text:span text:style-name="T1015">­lė ša</text:span><text:span text:style-name="T1016">­lis ir</text:span><text:span text:style-name="T1017">,</text:span><text:span text:style-name="T1018"><text:s/>aš ma</text:span><text:span text:style-name="T1019">­nau, mums liks CO</text:span><text:span text:style-name="T1020">2</text:span><text:span text:style-name="T1021">, o de</text:span><text:span text:style-name="T1022">­ga</text:span><text:span text:style-name="T1023">­lai bus<text:s/></text:span><text:span text:style-name="T1024">­pi</text:span><text:span text:style-name="T1025">­la</text:span><text:span text:style-name="T1026">­mi Lat</text:span><text:span text:style-name="T1027">­vi</text:span><text:span text:style-name="T1028">­jo</text:span><text:span text:style-name="T1029">­je ar</text:span><text:span text:style-name="T1030">­ba Len</text:span><text:span text:style-name="T1031">­ki</text:span><text:span text:style-name="T1032">­jo</text:span><text:span text:style-name="T1033">­je. Pa</text:span><text:span text:style-name="T1034">­vyz</text:span><text:span text:style-name="T1035">­džiui, šiuo me</text:span><text:span text:style-name="T1036">­tu Kal</text:span><text:span text:style-name="T1037">­va</text:span><text:span text:style-name="T1038">­ri</text:span><text:span text:style-name="T1039">­jo</text:span><text:span text:style-name="T1040">­je, ji yra pa</text:span><text:span text:style-name="T1041">­ti ma</text:span><text:span text:style-name="T1042">­žiau</text:span><text:span text:style-name="T1043">­sia sa</text:span><text:span text:style-name="T1044">­vi</text:span><text:span text:style-name="T1045">­val</text:span><text:span text:style-name="T1046">­dy</text:span><text:span text:style-name="T1047">­bė, bet ši</text:span><text:span text:style-name="T1048">­to</text:span><text:span text:style-name="T1049">­je sa</text:span><text:span text:style-name="T1050">­vi</text:span><text:span text:style-name="T1051">­val</text:span><text:span text:style-name="T1052">­dy</text:span><text:span text:style-name="T1053">­bė</text:span><text:span text:style-name="T1054">­je 8 % dy</text:span><text:span text:style-name="T1055">­ze</text:span><text:span text:style-name="T1056">­li</text:span><text:span text:style-name="T1057">­no su</text:span><text:span text:style-name="T1058">­nau</text:span><text:span text:style-name="T1059">­do</text:span><text:span text:style-name="T1060">­ja nuo vi</text:span><text:span text:style-name="T1061">­so res</text:span><text:span text:style-name="T1062">­pub</text:span><text:span text:style-name="T1063">­li</text:span><text:span text:style-name="T1064">­ki</text:span><text:span text:style-name="T1065">­nio dy</text:span><text:span text:style-name="T1066">­ze</text:span><text:span text:style-name="T1067">­li</text:span><text:span text:style-name="T1068">­no su</text:span><text:span text:style-name="T1069">­var</text:span><text:span text:style-name="T1070">­to</text:span><text:span text:style-name="T1071">­ji</text:span><text:span text:style-name="T1072">­mo kie</text:span><text:span text:style-name="T1073">­kio. Tai ro</text:span><text:span text:style-name="T1074">­do, kad tran</text:span><text:span text:style-name="T1075">­zi</text:span><text:span text:style-name="T1076">­ti</text:span><text:span text:style-name="T1077">­nis trans</text:span><text:span text:style-name="T1078">­por</text:span><text:span text:style-name="T1079">­tas pa</text:span><text:span text:style-name="T1080">­sie</text:span><text:span text:style-name="T1081">­ny</text:span><text:span text:style-name="T1082">­je pi</text:span><text:span text:style-name="T1083">­la</text:span><text:span text:style-name="T1084">­si ku</text:span><text:span text:style-name="T1085">­rą.<text:s/></text:span></text:p>
        <text:p text:style-name="Roman"><text:span text:style-name="T1086">Ki</text:span><text:span text:style-name="T1087">­tas da</text:span><text:span text:style-name="T1088">­ly</text:span><text:span text:style-name="T1089">­kas, rei</text:span><text:span text:style-name="T1090">­kia aiš</text:span><text:span text:style-name="T1091">­kiai pa</text:span><text:span text:style-name="T1092">­sa</text:span><text:span text:style-name="T1093">­ky</text:span><text:span text:style-name="T1094">­ti, kad ši</text:span><text:span text:style-name="T1095">­tas įsta</text:span><text:span text:style-name="T1096">­ty</text:span><text:span text:style-name="T1097">­mo pro</text:span><text:span text:style-name="T1098">­jek</text:span><text:span text:style-name="T1099">­tas yra pa</text:span><text:span text:style-name="T1100">­teik</text:span><text:span text:style-name="T1101">­tas dėl to, kad Eu</text:span><text:span text:style-name="T1102">­ro</text:span><text:span text:style-name="T1103">­pos Ko</text:span><text:span text:style-name="T1104">­mi</text:span><text:span text:style-name="T1105">­si</text:span><text:span text:style-name="T1106">­ja</text:span><text:span text:style-name="T1107">,</text:span><text:span text:style-name="T1108"><text:s/>liau</text:span><text:span text:style-name="T1109">­diš</text:span><text:span text:style-name="T1110">­kai kal</text:span><text:span text:style-name="T1111">­bant</text:span><text:span text:style-name="T1112">,</text:span><text:span text:style-name="T1113"><text:s/>at</text:span><text:span text:style-name="T1114">­riš</text:span><text:span text:style-name="T1115">­tų fi</text:span><text:span text:style-name="T1116">­nan</text:span><text:span text:style-name="T1117">­sa</text:span><text:span text:style-name="T1118">­vi</text:span><text:span text:style-name="T1119">­mą iš RRF pro</text:span><text:span text:style-name="T1120">­gra</text:span><text:span text:style-name="T1121">­mos. Ap</text:span><text:span text:style-name="T1122">­lin</text:span><text:span text:style-name="T1123">­kos mi</text:span><text:span text:style-name="T1124">­nist</text:span><text:span text:style-name="T1125">­ras daž</text:span><text:span text:style-name="T1126">­nai kal</text:span><text:span text:style-name="T1127">­ba apie kli</text:span><text:span text:style-name="T1128">­ma</text:span><text:span text:style-name="T1129">­to kai</text:span><text:span text:style-name="T1130">­tą, apie tar</text:span><text:span text:style-name="T1131">­šos ma</text:span><text:span text:style-name="T1132">­ži</text:span><text:span text:style-name="T1133">­ni</text:span><text:span text:style-name="T1134">­mą, jei</text:span><text:span text:style-name="T1135">­gu jūs bū</text:span><text:span text:style-name="T1136">­tu</text:span><text:span text:style-name="T1137">­mė</text:span><text:span text:style-name="T1138">­te au</text:span><text:span text:style-name="T1139">­to</text:span><text:span text:style-name="T1140">­mo</text:span><text:span text:style-name="T1141">­bi</text:span><text:span text:style-name="T1142">­lių tar</text:span><text:span text:style-name="T1143">­šos mo</text:span><text:span text:style-name="T1144">­kes</text:span><text:span text:style-name="T1145">­tį pa</text:span><text:span text:style-name="T1146">­tei</text:span><text:span text:style-name="T1147">­kęs to</text:span><text:span text:style-name="T1148">­kį, kur bū</text:span><text:span text:style-name="T1149">­tų kiek</text:span><text:span text:style-name="T1150">­vie</text:span><text:span text:style-name="T1151">­nam au</text:span><text:span text:style-name="T1152">­to</text:span><text:span text:style-name="T1153">­mo</text:span><text:span text:style-name="T1154">­bi</text:span><text:span text:style-name="T1155">­lio sa</text:span><text:span text:style-name="T1156">­vi</text:span><text:span text:style-name="T1157">­nin</text:span><text:span text:style-name="T1158">­kui rei</text:span><text:span text:style-name="T1159">­kė</text:span><text:span text:style-name="T1160">­ję mo</text:span><text:span text:style-name="T1161">­kė</text:span><text:span text:style-name="T1162">­ti nuo 70 iki 120 eu</text:span><text:span text:style-name="T1163">­rų, tik</text:span><text:span text:style-name="T1164">­rai ne</text:span><text:span text:style-name="T1165">­bū</text:span><text:span text:style-name="T1166">­tų ki</text:span><text:span text:style-name="T1167">­lę kliū</text:span><text:span text:style-name="T1168">­čių ir bū</text:span><text:span text:style-name="T1169">­tu</text:span><text:span text:style-name="T1170">­me per me</text:span><text:span text:style-name="T1171">­tus ga</text:span><text:span text:style-name="T1172">­vę 160</text:span> mln. eu­rų, ku­riuos bū­tu­me sky­rę ke­lių re­konst­ruk­ci­jai, ke­liams per­tvar­ky­ti. Ma­nau, šiek tiek trūks­ta at­sa­kin­gu­mo ir ki­tų da­ly­kų.<text:s/></text:p>
        <text:p text:style-name="Roman"><text:span text:style-name="T1173">PIRMININKĖ.</text:span><text:s/>Mo­ty­vai iš­sa­ky­ti, ap­si­sprę­si­me bal­suo­ti nu­ma­ty­tu lai­ku.<text:s/></text:p>
        <text:p text:style-name="Roman"/>
        <text:p text:style-name="Laikas">10.30 val.</text:p>
        <text:p text:style-name="Roman12">Sei­mo nu­ta­ri­mo „Dėl pir­ma­lai­kių Lie­tu­vos Res­pub­li­kos Sei­mo na­rio rin­ki­mų vienman­da­tė­je Ra­sei­nių–Kė­dai­nių rin­ki­mų apy­gar­do­je Nr. 42 pa­skel­bi­mo“ pro­jek­tas Nr. XIVP-2659(2) (<text:span text:style-name="T1174">pri</text:span><text:span text:style-name="T1175">­ėmi</text:span><text:span text:style-name="T1176">­mas</text:span>)</text:p>
        <text:p text:style-name="Roman"/>
        <text:p text:style-name="Roman">Ki­tas dar­bo­tvarkės 1-6 klau­si­mas – Sei­mo nu­ta­ri­mo „Dėl pir­ma­lai­kių Lie­tu­vos Res­pub­li­kos Sei­mo na­rio rin­ki­mų vien­man­da­tė­je Ra­sei­nių–Kė­dai­nių rin­ki­mų apy­gar­do­je Nr. 42 pa­skel­bi­mo“ pro­jek­tas Nr. XIVP-2659(2). Pri­ėmi­mo sta­di­ja.<text:s/></text:p>
        <text:p text:style-name="Roman">Šį pa­kei­ti­mą su­da­ro du straips­niai. Pa­siū­ly­mų nė­ra gau­ta. Ar ga­li­me kiek­vie­nam iš jų pri­tar­ti ben­dru su­ta­ri­mu? Dė­ko­ju, pri­tar­ta ben­dru su­ta­ri­mu. Už­si­ra­šiu­sių dėl mo­ty­vų nė­ra. Tai­gi, ap­si­sprę­si­me bal­suo­ti nu­ma­ty­tu lai­ku nuo 10 val. 50 min.<text:s/></text:p>
        <text:p text:style-name="Roman"/>
        <text:p text:style-name="Laikas">10.31 val.</text:p>
        <text:p text:style-name="Roman12">Sei­mo nu­ta­ri­mo „Dėl Lie­tu­vos Res­pub­li­kos Sei­mo 2010 m. gruo­džio 22 d. nu­ta­ri­mo Nr. XI-1249 „Dėl Vals­ty­bi­nės kul­tū­ros pa­vel­do ko­mi­si­jos na­rių iš aso­cia­ci­jų rin­ki­mų nuo­sta­tų pa­tvir­ti­ni­mo“ pa­kei­ti­mo“ pro­jek­tas Nr. XIVP-2580(2) (<text:span text:style-name="T1177">pri</text:span><text:span text:style-name="T1178">­ėmi</text:span><text:span text:style-name="T1179">­mas</text:span>)</text:p>
        <text:p text:style-name="Roman"/>
        <text:p text:style-name="Roman">Ka­dan­gi dar tu­ri­me su­tau­pę lai­ko, siū­lau ap­svars­ty­ti klau­si­mus iš re­zer­vi­nės dar­bo­tvar­kės. Re­zer­vi­nis 1 klau­si­mas – Sei­mo nu­ta­ri­mo „Dėl Sei­mo 2010 m. gruo­džio 22 d. nu­ta­ri­mo Nr. XI-1249 „Dėl Vals­ty­bi­nės kul­tū­ros pa­vel­do ko­mi­si­jos na­rių iš aso­cia­ci­jų rin­ki­mų nuo­sta­tų pa­tvir­ti­ni­mo“ pa­kei­ti­mo“ pro­jek­tas Nr. XIVP-2580(2). Pri­ėmi­mo sta­di­ja.<text:s/></text:p>
        <text:p text:style-name="Roman">Šį pa­kei­ti­mą su­da­ro vie­nas straips­nis. Pa­siū­ly­mų nė­ra gau­ta. Ar ga­li­me pri­tar­ti ben­dru suta­ri­mu? Dė­ko­ju, pri­tar­ta ben­dru su­ta­ri­mu. Už­si­ra­šiu­sių dėl mo­ty­vų<text:s/>nė­ra, ap­si­sprę­si­me bal­suoda­mi.<text:s/></text:p>
        <text:p text:style-name="Roman"/>
        <text:p text:style-name="Laikas">10.31 val.</text:p>
        <text:p text:style-name="Roman12">Sko­lų iš­ieš­ko­ji­mo įmo­nių įsta­ty­mo pro­jek­tas Nr. XIIIP-1741(3) (<text:span text:style-name="T1180">svars</text:span><text:span text:style-name="T1181">­ty</text:span><text:span text:style-name="T1182">­mas</text:span>)</text:p>
        <text:p text:style-name="Roman"/>
        <text:p text:style-name="Roman"><text:span text:style-name="T1183">Re</text:span><text:span text:style-name="T1184">­zer</text:span><text:span text:style-name="T1185">­vi</text:span><text:span text:style-name="T1186">­nis 2 klau</text:span><text:span text:style-name="T1187">­si</text:span><text:span text:style-name="T1188">­mas – Sko</text:span><text:span text:style-name="T1189">­lų iš</text:span><text:span text:style-name="T1190">­ieš</text:span><text:span text:style-name="T1191">­ko</text:span><text:span text:style-name="T1192">­ji</text:span><text:span text:style-name="T1193">­mo įmo</text:span><text:span text:style-name="T1194">­nių įsta</text:span><text:span text:style-name="T1195">­ty</text:span><text:span text:style-name="T1196">­mo pro</text:span><text:span text:style-name="T1197">­jek</text:span><text:span text:style-name="T1198">­tas Nr. XIIIP-1741(3).</text:span><text:s/><text:span text:style-name="T1199">Svars</text:span><text:span text:style-name="T1200">­ty</text:span><text:span text:style-name="T1201">­mo sta</text:span><text:span text:style-name="T1202">­di</text:span><text:span text:style-name="T1203">­ja. No</text:span><text:span text:style-name="T1204">­rė</text:span><text:span text:style-name="T1205">­čiau pa</text:span><text:span text:style-name="T1206">­kvies</text:span><text:span text:style-name="T1207">­ti ko</text:span><text:span text:style-name="T1208">­mi</text:span><text:span text:style-name="T1209">­te</text:span><text:span text:style-name="T1210">­to pir</text:span><text:span text:style-name="T1211">­mi</text:span><text:span text:style-name="T1212">­nin</text:span><text:span text:style-name="T1213">­ką ir pra</text:span><text:span text:style-name="T1214">­ne</text:span><text:span text:style-name="T1215">­šė</text:span><text:span text:style-name="T1216">­ją M. Lin</text:span><text:span text:style-name="T1217">­gę. Tai yra<text:s/></text:span>svar­sty­mo sta­di­ja ir BFK spren­di­mas.<text:s/></text:p>
        <text:p text:style-name="Roman"><text:span text:style-name="T1218">M. LINGĖ</text:span><text:s/><text:span text:style-name="T1219">(</text:span><text:span text:style-name="T1220">TS-LKDF</text:span><text:span text:style-name="T1221">)</text:span>. Ko­mi­te­tas prieš me­tus – 2022 m. ge­gu­žės 25 d.<text:s/>–<text:s/>svars­tė mi­nė­tą įsta­ty­mo pro­jek­tą ir pri­ėmė spren­di­mą grą­žin­ti įsta­ty­mo pro­jek­tą ini­cia­to­riams pa­to­bu­lin­ti, at­si­žvel­giant į Sei­mo kan­ce­lia­ri­jos Tei­sės de­par­ta­men­to, Lie­tu­vos Res­pub­li­kos Vy­riau­sy­bės pa­teik­tas pa­sta­bas ir pa­siū­ly­mus. Ko­mi­te­tas iš­dės­tė daug įvai­rių pa­siū­ly­mų, kuo bū­tų ga­li­ma pa­pil­dy­ti šį įsta­ty­mo pro­jek­tą. To­kiam spren­di­mui ko­mi­te­tas pri­ta­rė ben­dru su­ta­ri­mu.<text:s/></text:p>
        <text:p text:style-name="Roman"><text:span text:style-name="T1222">PIRMININKĖ.</text:span><text:s/>Dė­ko­ju už pri­sta­ty­tą ko­mi­te­to nuo­mo­nę. Už­si­ra­šiu­sių dėl mo­ty­vų nė­ra.<text:s/></text:p>
        <text:p text:style-name="Roman"/>
        <text:p text:style-name="Laikas">10.33 val.</text:p>
        <text:p text:style-name="Roman12">Sei­mo nu­ta­ri­mo „Dėl Lie­tu­vos Res­pub­li­kos Sei­mo 2018 m. gruo­džio 20 d. nu­ta­ri­mo<text:s/><text:span text:style-name="T1223">Nr. XIII-1896 „Dėl Lie</text:span><text:span text:style-name="T1224">­tu</text:span><text:span text:style-name="T1225">­vos Res</text:span><text:span text:style-name="T1226">­pub</text:span><text:span text:style-name="T1227">­li</text:span><text:span text:style-name="T1228">­kos Sei</text:span><text:span text:style-name="T1229">­mo, Sei</text:span><text:span text:style-name="T1230">­mo kan</text:span><text:span text:style-name="T1231">­ce</text:span><text:span text:style-name="T1232">­lia</text:span><text:span text:style-name="T1233">­ri</text:span><text:span text:style-name="T1234">­jos ir Sei</text:span><text:span text:style-name="T1235">­mui at</text:span><text:span text:style-name="T1236">­skai</text:span><text:span text:style-name="T1237">­tin</text:span><text:span text:style-name="T1238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<text:s/><text:span text:style-name="T1239">insti</text:span><text:span text:style-name="T1240">­tu</text:span><text:span text:style-name="T1241">­ci</text:span><text:span text:style-name="T1242">­jų ir įstai</text:span><text:span text:style-name="T1243">­gų są</text:span><text:span text:style-name="T1244">­ra</text:span><text:span text:style-name="T1245">­šo pa</text:span><text:span text:style-name="T1246">­gal gru</text:span><text:span text:style-name="T1247">­pes pa</text:span><text:span text:style-name="T1248">­tvir</text:span><text:span text:style-name="T1249">­ti</text:span><text:span text:style-name="T1250">­ni</text:span><text:span text:style-name="T1251">­mo“ pa</text:span><text:span text:style-name="T1252">­kei</text:span><text:span text:style-name="T1253">­ti</text:span><text:span text:style-name="T1254">­mo</text:span><text:span text:style-name="T1255">“</text:span><text:span text:style-name="T1256"><text:s/>pro</text:span><text:span text:style-name="T1257">­jek</text:span><text:span text:style-name="T1258">­tas Nr. XIVP-2627</text:span><text:s/>(<text:span text:style-name="T1259">pa</text:span><text:span text:style-name="T1260">­tei</text:span><text:span text:style-name="T1261">­ki</text:span><text:span text:style-name="T1262">­mas</text:span>)</text:p>
        <text:p text:style-name="Roman"/>
        <text:p text:style-name="Roman">Ki­tas dar­bo­tvarkės re­zer­vi­nis 3 klau­si­mas – Sei­mo nu­ta­ri­mo dėl 2018 m. gruo­džio 20 d. nu­ta­ri­mo pa­kei­ti­mo pro­jek­tas Nr. XIVP-2627. Kvie­čiu pa­teik­ti ger­bia­mą pra­ne­šė­ją Vals­ty­bės val­dy­mo ir sa­vi­val­dy­bių ko­mi­te­to pir­mi­nin­ką R. Juš­ką. Tai yra pro­jek­to pa­tei­ki­mas.<text:s/></text:p>
        <text:p text:style-name="Roman"><text:span text:style-name="T1263">R. JUŠKA</text:span><text:s/><text:span text:style-name="T1264">(</text:span><text:span text:style-name="T1265">LSF</text:span><text:span text:style-name="T1266">)</text:span>. Į Sei­mą krei­pė­si Tei­sė­jų ta­ry­ba su pra­šy­mu pa­keis­ti Sei­mo nu­ta­ri­mą dėl<text:s/>įstai­gų są­ra­šo pa­gal gru­pes pa­tvir­ti­ni­mo. Tei­sė­jų ta­ry­ba pra­šo Re­gio­nų ad­mi­nist­ra­ci­nį teis­mą ir Vil­niaus apy­gar­dos teis­mą pri­skir­ti pir­mai įstai­gų gru­pei. Abu teis­mai ati­tin­ka Vals­ty­bės tar­ny­bos įsta­ty­mo 2 prie­de nu­sta­ty­tus kri­te­ri­jus, kad bū­tų pri­skir­ti pir­mai įstai­gų gru­pei. Šių teis­mų veik­los ir spren­di­mų ga­lio­ji­mo ri­bos – vi­sa Lie­tu­vos Res­pub­li­kos te­ri­to­ri­ja. At­si­žvelg­da­mas į tai, kas pa­mi­nė­ta, Sei­mo Vals­ty­bės val­dy­mo ir sa­vi­val­dy­bių ko­mi­te­tas ini­ci­juo­ja Sei­mo nu­ta­ri­mo pa­kei­ti­mą. Siū­lo­ma Sei­mo nu­ta­ri­mo įsi­ga­lio­ji­mo da­ta – 2024 m. sau­sio 1 d., nes nuo tos die­nos pra­dės veik­ti re­or­ga­ni­zuo­tas Re­gio­nų ad­mi­nist­ra­ci­nis teis­mas. Ko­mi­te­tas pri­ta­rė ben­dru su­ta­ri­mu.<text:s/></text:p>
        <text:p text:style-name="Roman"><text:span text:style-name="T1267">PIRMININKĖ.</text:span><text:s/>Dė­ko­ju už pri­sta­ty­tą pro­jek­tą, klaus­ti už­si­ra­šiu­sių nė­ra. Po pa­tei­ki­mo kal­bė­ti dėl mo­ty­vų taip pat nie­kas ne­už­si­ra­šė, ap­si­sprę­si­me bal­suo­ti nu­ma­ty­tu lai­ku.<text:s/></text:p>
        <text:p text:style-name="Roman"/>
        <text:p text:style-name="Laikas">10.35 val.</text:p>
        <text:p text:style-name="Roman12">Vie­tos sa­vi­val­dos įsta­ty­mo Nr. I-533 12 straips­nio pa­kei­ti­mo įsta­ty­mo pro­jek­tas Nr. XIVP-2701 (<text:span text:style-name="T1268">pa</text:span><text:span text:style-name="T1269">­tei</text:span><text:span text:style-name="T1270">­ki</text:span><text:span text:style-name="T1271">­mas</text:span>)</text:p>
        <text:p text:style-name="Roman"/>
        <text:p text:style-name="Roman">Re­zer­vi­nis 4 klau­si­mas – Vie­tos sa­vi­val­dos įsta­ty­mo Nr. I-533 12 straips­nio pa­kei­ti­mo įsta­ty­mo pro­jek­tas Nr. XIVP-2701.<text:s/></text:p>
        <text:p text:style-name="Roman">Pra­ne­šė­jas – V. Se­meš­ka.</text:p>
        <text:p text:style-name="Roman"><text:span text:style-name="T1272">V. SEMEŠKA</text:span><text:s/><text:span text:style-name="T1273">(</text:span><text:span text:style-name="T1274">TS-LKDF</text:span><text:span text:style-name="T1275">)</text:span>. Dė­ko­ju, ger­bia­ma Pir­mi­nin­ke. Ger­bia­mi ko­le­gos, tik­rai la­bai ak­tu­a­li įsta­ty­mo pa­tai­sa. Kaip jūs vi­si ži­no­te, šiuo me­tu vi­suo­me­nė­je gar­siai ir daž­nai ap­ta­ri­nė­ja­ma si­tu­a­ci­ja, kuo­met vi­suo­me­ni­nin­kas A. Ta­pi­nas ir ki­ti žur­na­lis­tai at­lie­ka pla­taus mas­to sa­vi­val­dų<text:s/>ty­ri­mus, kaip nau­do­ja­mos mo­kes­čių mo­kė­to­jų lė­šos, tai yra tos lė­šos, ku­rias ta­ry­bos na­riai tu­rė­tų nau­do­ti sa­vo, kaip ta­ry­bos na­rių, veik­lai. Aki­vaiz­du, kad po šio ty­ri­mo yra su­svy­ra­vęs pa­si­ti­kė­ji­mas sa­vi­val­da ir jos po­li­ti­kais, nes ydin­gas mo­kė­ji­mo už sa­vi­val­dy­bės ta­ry­bos na­rio veik­lą reg­la­men­ta­vi­mas. Ne­vei­kian­tis kon­tro­lės me­cha­niz­mas sa­vi­val­dy­bė­se ir ga­li­mas ne­tin­ka­mas mo­kes­čių mo­kė­to­jų lė­šų nau­do­ji­mas iki pik­tnau­džia­vi­mo, at­sklei­džiant kon­kre­čius fak­tus, ver­čia ne­ati­dė­lio­ti­nai siū­ly­ti spren­di­mus.</text:p>
        <text:p text:style-name="Roman">Vie­tos sa­vi­val­dos įsta­ty­me yra pa­lik­ta dis­kre­ci­ja, ar­ba tei­sė, pa­čioms sa­vi­val­dy­bėms sa­vo reg­la­men­tuo­se nu­si­sta­ty­ti mo­kė­ji­mo už sa­vi­val­dy­bės ta­ry­bos na­rio veik­lą dy­dį, tai yra su­mą, pri­pa­žin­ti­nų iš­lai­dų baig­ti­nį są­ra­šą ir at­si­skai­ty­mo tvar­ką. Ta­čiau aki­vaiz­du, kad ši sis­te­ma ne­be­vei­kia. Ne­be­vei­kia ir kon­tro­lės me­cha­niz­mai sa­vi­val­dy­bė­se. Nors, kaip pui­kiai ži­no­me, sa­vi­val­do­je<text:span text:style-name="T1276"><text:s/>yra ir Ta</text:span><text:span text:style-name="T1277">­ry</text:span><text:span text:style-name="T1278">­bos kon</text:span><text:span text:style-name="T1279">­tro</text:span><text:span text:style-name="T1280">­lės ko</text:span><text:span text:style-name="T1281">­mi</text:span><text:span text:style-name="T1282">­te</text:span><text:span text:style-name="T1283">­tas, ir An</text:span><text:span text:style-name="T1284">­ti</text:span><text:span text:style-name="T1285">­ko</text:span><text:span text:style-name="T1286">­rup</text:span><text:span text:style-name="T1287">­ci</text:span><text:span text:style-name="T1288">­jos ko</text:span><text:span text:style-name="T1289">­mi</text:span><text:span text:style-name="T1290">­si</text:span><text:span text:style-name="T1291">­ja, Eti</text:span><text:span text:style-name="T1292">­kos ko</text:span><text:span text:style-name="T1293">­mi</text:span><text:span text:style-name="T1294">­si</text:span><text:span text:style-name="T1295">­ja,<text:s/></text:span>Kon­tro­lės ir au­di­to tar­ny­ba, ta­čiau ma­to­me, kad šie me­cha­niz­mai, ins­ti­tu­tai ne­su­vei­kia.<text:s/></text:p>
        <text:p text:style-name="Roman">To­dėl siū­lo­me šio įsta­ty­mo pa­tai­so­mis, at­si­žvelg­da­mi į tai, kad vie­tos sa­vi­val­dy­bės sa­vo reg­la­men­tuo­se nu­si­sta­to, ko­kios iš­mo­kos tu­rė­tų bū­ti mo­ka­mos už veik­lą, su­si­ju­sią su ta­ry­bos na­rio veik­la… Yra la­bai skir­tin­gos. Vie­nos sa­vi­val­dy­bės, pa­vyz­džiui, Plun­gės sa­vi­val­dy­bė nu­si­sta­čiu­si 43 eu­rus, Kaz­lų Rū­dos ar Ra­sei­nių sa­vi­val­dy­bės nu­si­sta­čiu­sios 50 eu­rų, ta­čiau yra ir tam tik­rų sa­vi­val­dy­bių, ku­rios nu­si­sta­čiu­sios virš 1 tūkst. eu­rų, kaip Kau­no ra­jo­no ar­ba Kau­no mies­to. Mes ma­to­me, kad la­bai ne­vie­no­dai vi­so­je Lie­tu­vo­je yra pa­si­skirs­čiu­sios tos iš­mo­kos, ku­rias mes va­di­na­me kan­ce­lia­ri­nė­mis iš­mo­ko­mis, už sa­vi­val­dy­bės ta­ry­bos na­rio veik­lą mo­ka­mos iš­mo­kos. To­dėl siū­lo­me tam, kad bū­tų aiš­ku­mas, nu­sta­ty­ti iš­mo­kos lu­bas, tai yra iki 0,2 VMDU, tai su­da­ry­tų apie 378 eu­rus. Be jo­kios abe­jo­nės, sa­vi­val­dy­bės ir šian­dien ga­li nu­si­sta­ty­ti ma­žes­nes iš­mo­kas. Mak­si­ma­lios lu­bos bū­tų 378 eu­rai.<text:s/></text:p>
        <text:p text:style-name="Roman">Taip pat siū­lo­me nu­sta­ty­ti baig­ti­nį są­ra­šą su ta­ry­bos na­rio veik­la su­si­ju­sių at­ly­gin­ti­nų, ap­mo­ka­mų iš­lai­dų. Šiuo me­tu tik­rai ma­to­me, kad sa­vi­val­do­se vy­rau­ja įvai­rios is­to­ri­jos, kur per­ka­mos įvai­rios plo­vyk­lų pa­slau­gos, tech­ni­kos nuo­mos pa­slau­gos, biu­ro nuo­mos pa­slau­gos, re­mon­tų<text:span text:style-name="T1296"><text:s/>pa</text:span><text:span text:style-name="T1297">­slau</text:span><text:span text:style-name="T1298">­gos iš su</text:span><text:span text:style-name="T1299">­si</text:span><text:span text:style-name="T1300">­ju</text:span><text:span text:style-name="T1301">­sių as</text:span><text:span text:style-name="T1302">­me</text:span><text:span text:style-name="T1303">­nų, ir tik</text:span><text:span text:style-name="T1304">­rai toks reg</text:span><text:span text:style-name="T1305">­la</text:span><text:span text:style-name="T1306">­men</text:span><text:span text:style-name="T1307">­ta</text:span><text:span text:style-name="T1308">­vi</text:span><text:span text:style-name="T1309">­mas nu</text:span><text:span text:style-name="T1310">­sta</text:span><text:span text:style-name="T1311">­čius baig</text:span><text:span text:style-name="T1312">­ti</text:span><text:span text:style-name="T1313">­nį są</text:span><text:span text:style-name="T1314">­ra</text:span><text:span text:style-name="T1315">­šą…</text:span><text:s/>aiš­ku, ir baig­ti­nis są­ra­šas bū­tų la­bai nau­din­gas tuo po­žiū­riu – tai yra at­skai­to­my­bė rin­kė­jams ir nau­do­jant mo­kes­čių mo­kė­to­jų, biu­dže­to lė­šas.<text:s/></text:p>
        <text:p text:style-name="Roman">Taip pat įsta­ty­mu siū­lo­me įpa­rei­go­ti sa­vi­val­dy­bes vie­šai skelb­ti de­ta­lią in­for­ma­ci­ją apie kiek­vie­no ta­ry­bos na­rio iš­lai­das, ku­rias kom­pen­suo­ja sa­vi­val­dy­bė, nes pa­ste­bė­jo­me, kad ne­re­tai, tiks­liau, ne­ma­ža da­lis sa­vi­val­dy­bių šian­dien ap­skri­tai ne­skel­bia jo­kios in­for­ma­ci­jos apie iš­mo­kė­tas iš­mo­kas, ir tai nė­ra vi­siš­kai pri­im­ti­na – ne­už­tik­ri­na nei skaid­ru­mo, nei efek­ty­vu­mo, nei vie­šu­mo.<text:s/></text:p>
        <text:p text:style-name="Roman">Taip pat siū­lo­me ta­ry­bos na­riams per ka­den­ci­ją vis dėl­to leis­ti įsi­gy­ti po vie­ną mo­bi­lų­jį te­le­fo­ną ir po vie­ną kom­piu­te­rį (per ka­den­ci­ją), jie, ži­no­ma, pa­si­bai­gus ta­ry­bos na­rio įga­lio­ji­mams ga­lė­tų bū­ti grą­žin­ti, tu­rė­tų bū­ti grą­žin­ti sa­vi­val­dy­bės ad­mi­nist­ra­ci­jai, ku­ri ga­lė­tų pa­nau­do­ti mo­kyk­loms, dar­že­liams ar ki­tuo­se so­cia­li­niuo­se pro­jek­tuo­se.<text:s/></text:p>
        <text:p text:style-name="Roman">At­si­žvelg­da­mi į tai, kad sa­vi­val­do­je kon­tro­lės me­cha­niz­mas ne­vei­kia, nes, kaip pui­kiai ži­no­me, ne­re­tai Eti­kos ko­mi­si­ją ir An­ti­ko­rup­ci­jos ko­mi­si­ją su­da­ro sa­vi­val­dy­bės dau­gu­ma, siū­lo­me ne re­čiau kaip kar­tą per dve­jus me­tus įpa­rei­go­ti sa­vi­val­dy­bių ad­mi­nist­ra­ci­jas at­lik­ti ta­rybos na­rių veik­los ap­mo­kė­ji­mo au­di­tą. Jo iš­va­dos bū­tų skel­bia­mos vie­šai sa­vi­val­dy­bės sve­tai­nė­je.<text:s/></text:p>
        <text:p text:style-name="Roman">Mes, mie­li ko­le­gos, šian­dien tu­ri­me pū­liuo­jan­čią žaiz­dą ir ją rei­kia su­tvar­ky­ti ne­del­siant. Aš pui­kiai su­pran­tu, kad vyks­ta dis­ku­si­ja vie­šo­jo­je erd­vė­je dėl ap­skri­tai ta­ry­bos na­rio ap­mo­kė­ji­mo, ta­čiau mes tu­ri­me at­skir­ti du da­ly­kus, tai yra ap­mo­kė­ji­mą ta­ry­bos na­riui už dar­bą, už<text:s/><text:span text:style-name="T1316">tas va</text:span><text:span text:style-name="T1317">­lan</text:span><text:span text:style-name="T1318">­das, ir iš</text:span><text:span text:style-name="T1319">­mo</text:span><text:span text:style-name="T1320">­kas, su</text:span><text:span text:style-name="T1321">­si</text:span><text:span text:style-name="T1322">­ju</text:span><text:span text:style-name="T1323">­sias su ta</text:span><text:span text:style-name="T1324">­ry</text:span><text:span text:style-name="T1325">­bos na</text:span><text:span text:style-name="T1326">­rio veik</text:span><text:span text:style-name="T1327">­la, va</text:span><text:span text:style-name="T1328">­di</text:span><text:span text:style-name="T1329">­na</text:span><text:span text:style-name="T1330">­mą</text:span><text:span text:style-name="T1331">­sias kan</text:span><text:span text:style-name="T1332">­ce</text:span><text:span text:style-name="T1333">­lia</text:span><text:span text:style-name="T1334">­ri</text:span><text:span text:style-name="T1335">­nes iš</text:span><text:span text:style-name="T1336">­mo</text:span><text:span text:style-name="T1337">­kas.</text:span><text:s/>Vis dėl­to mes, šių pa­tai­sų tei­kė­jai, ma­ny­tu­me, kad iš­mo­kos, su­si­ju­sios su ta­ry­bos na­rio veik­la, kaip ir Sei­me, pri­va­lė­tų lik­ti, kad bū­tų ap­mo­kė­tos tam tik­ros ta­ry­bos na­rio iš­lai­dos, ta­čiau dėl pa­ties mo­de­lio, kaip at­ly­gin­ti už dar­bą ta­ry­bos na­riui, už tas va­lan­das, ga­li­ma dis­ku­tuo­ti.<text:s/></text:p>
        <text:p text:style-name="Roman">Šian­dien at­ėjo tas mo­men­tas, kai ta žaiz­da pri­va­lo bū­ti su­tvars­ty­ta, iš­gy­dy­ta, tu­ri bū­ti aiš­kus vie­šu­mas, at­skai­to­my­bė rin­kė­jui, to­dėl Vie­tos sa­vi­val­dos įsta­ty­mo 12 straips­nio 2 da­lis tu­ri bū­ti su­tvar­ky­ta kiek įma­no­ma grei­čiau.<text:s/></text:p>
        <text:p text:style-name="Roman">Taip pat no­rė­jau at­kreip­ti dė­me­sį, kad yra tam tik­rų sa­vi­val­dy­bių, ku­rios sa­ko, kad nie­ko keis­ti ne­be­rei­kia, pa­vyz­džiui, Aly­taus mies­to sa­vi­val­dy­bei tin­ka ši­tas mo­de­lis. Tai­gi pri­min­siu, kad mes, įsta­ty­mų lei­dė­jai, bu­vo­me su­tei­kę tei­sę sa­vi­val­dai pa­čiai su­re­gu­liuo­ti, pa­čiai nu­sta­ty­ti sa­vo tvar­ką ir pa­čiai kon­tro­liuo­ti. Sa­vi­val­da juk nuo­la­tos mū­sų pra­šo su­teik­ti kiek ga­li­ma dau­giau tei­sių, pa­si­ti­kė­ji­mo. To­kios tei­sės ir toks pa­si­ti­kė­ji­mas bu­vo su­teik­tas, ta­čiau aki­vaiz­du, kad tai ne­vei­kė. To­dėl mes nu­sta­ty­da­mi tam tik­ras lu­bas, nu­sta­ty­da­mi baig­ti­nį są­ra­šą, pri­va­lo­mą vie­ši­ni­mą, ma­nau, tik­rai pa­di­din­si­me pa­si­ti­kė­ji­mą sa­vi­val­da, ne­bus tos ydin­gos pra­k­ti­kos, kai sa­vi­val­dy­bės nu­si­sta­to iš­mo­kų dy­džius, tik­rai kar­tais di­des­nius, nuo 50 eu­rų iki 1 tūkst.<text:s/>50 eu­rų. Bus tam tik­ros lu­bos ir bus aiš­ku­mas ir sa­vi­val­dy­bių ta­ry­boms, ir vi­suo­me­nei. Ži­niask­lai­da tik­rai gaus vi­są in­for­ma­ci­ją, ka­dan­gi sa­vi­val­dy­bės tu­rės vie­šai skelb­ti ata­s­kai­tas, tą da­ro ir Sei­mas, tas yra sa­vai­me su­pran­ta­ma.<text:s/></text:p>
        <text:p text:style-name="Roman">Tai tiek trum­pai. Pra­šau jū­sų pri­tar­ti po pa­tei­ki­mo. Dis­ku­si­jos to­liau vir­tų, ži­no­ma, VVSK. Aš ma­nau, kad mums rei­kia kuo grei­čiau su­ras­ti spren­di­mą dėl iš­mo­kų už sa­vi­val­dy­bės ta­ry­bos na­rio veik­lą, kad tos žaiz­dos bū­tų tik­rai su­tvars­ty­tos. La­bai ačiū.<text:s/></text:p>
        <text:p text:style-name="Roman"><text:span text:style-name="T1338">PIRMININKĖ.</text:span><text:s/>Dė­ko­ju. Jū­sų no­rė­tų pa­klaus­ti ke­li ko­le­gos. Pir­ma­sis klau­sia A. Bag­do­nas. Ruo­šia­si D. Griš­ke­vi­čius.</text:p>
        <text:p text:style-name="Roman"><text:span text:style-name="T1339">A. BAGDONAS</text:span><text:s/><text:span text:style-name="T1340">(</text:span><text:span text:style-name="T1341">LSF</text:span><text:span text:style-name="T1342">)</text:span>. Dė­ko­ju, ger­bia­ma Sei­mo Pir­mi­nin­ke, už su­teik­tą žo­dį. Ger­bia­mas ko­le­ga, iš­ties džiu­gu, kad at­krei­pė­te dė­me­sį, kad fak­tiš­kai vi­so­je Lie­tu­vos sa­vi­val­do­je yra tam tik­rų pro­ble­mų dėl kan­ce­lia­ri­nių lė­šų nau­do­ji­mo. Kaip jūs gal­vo­ja­te, ar ne­rei­kė­tų ap­skri­tai pa­žiū­rė­ti ir su­kur­ti dar­bo gru­pę iš vi­sų frak­ci­jų, pri­im­ti spren­di­mus tiek dėl kan­ce­lia­ri­nių lė­šų<text:s/>nau­do­ji­mo, tiek dėl dar­bo už­mo­kes­čio,<text:s/><text:span text:style-name="T1343">kad tas spren</text:span><text:span text:style-name="T1344">­di</text:span><text:span text:style-name="T1345">­mas bū</text:span><text:span text:style-name="T1346">­tų kom</text:span><text:span text:style-name="T1347">­plek</text:span><text:span text:style-name="T1348">­si</text:span><text:span text:style-name="T1349">­nis pa</text:span><text:span text:style-name="T1350">­žiū</text:span><text:span text:style-name="T1351">­rint iš vi</text:span><text:span text:style-name="T1352">­sų pu</text:span><text:span text:style-name="T1353">­sių?</text:span></text:p>
        <text:p text:style-name="Roman">O jau kal­bant dar apie jū­sų spren­di­mą, ar ne­gal­vo­ja­te, kad, pa­vyz­džiui, Birš­to­nui, Ne­rin­gai VMDU 0,2 dy­dis yra tik­rai pa­kan­ka­mas, bet yra did­mies­čiai: Vil­nius, Kau­nas ir ki­ti di­die­ji mies­tai, gal ten 0,4 ga­lė­tų bū­ti, nes dar­bo ap­im­tys tik­rai ski­ria­si?<text:s/></text:p>
        <text:p text:style-name="Roman">Ir pas­ku­ti­nė pa­sta­ba dėl pa­nau­do­tų kom­piu­te­rių su­rin­ki­mo. Ar tik­rai sa­vi­val­dai rei­kė­tų tuo už­si­im­ti – po ket­ve­rių me­tų nuo­lat rink­ti se­nus kom­piu­te­rius?</text:p>
        <text:p text:style-name="Roman"><text:span text:style-name="T1354">PIRMININKĖ.</text:span><text:s/>Lai­kas.</text:p>
        <text:p text:style-name="Roman"><text:span text:style-name="T1355">A. BAGDONAS</text:span><text:s/><text:span text:style-name="T1356">(</text:span><text:span text:style-name="T1357">LSF</text:span><text:span text:style-name="T1358">)</text:span>. Gal tie­siog tam ta­ry­bos na­riui pa­lik­ti ir tiek.</text:p>
        <text:p text:style-name="Roman"><text:span text:style-name="T1359">V. SEMEŠKA</text:span><text:span text:style-name="T1360"><text:s/></text:span><text:span text:style-name="T1361">(</text:span><text:span text:style-name="T1362">TS-LKDF</text:span><text:span text:style-name="T1363">)</text:span><text:span text:style-name="T1364">.</text:span><text:s/>La­bai ačiū, tik­rai ge­ros pa­sta­bos. Aš vi­siš­kai pri­ta­riu, kad dėl dar­bo ap­mo­kė­ji­mo rei­kė­tų dis­ku­tuo­ti, gal­būt ir dar­bo gru­pę su­da­ry­ti, ta­čiau mes čia kal­ba­me apie pa­pras­tą da­ly­ką – apie kan­ce­lia­ri­nes. Jos, ma­ny­čiau, tu­rė­tų iš­lik­ti ir jų at­si­sa­ky­ti tik­rai ne­tu­rė­tu­me.<text:s/></text:p>
        <text:p text:style-name="Roman">Da­bar kaip su­tvar­ky­ti tą žaiz­dą, kaip aš mi­nė­jau, kuo sku­biau? Mes tu­rė­tu­me įves­ti lu­bas,<text:s/>ku­rios yra tru­pu­tį ma­žiau nei 400 eu­rų, tai yra tik­rai pa­kan­ka­mas kie­kis kan­ce­lia­ri­nėms iš­lai­doms, nes ta­ry­bos na­riai nuo­lat ne­dir­ba. Šian­dien Vil­niaus mies­tas mo­ka po 300 eu­rų ar šiek tiek dau­giau, kai ku­rios ma­žos sa­vi­val­dy­bės mo­ka po 150 eu­rų ir to vi­siš­kai pa­kan­ka, pa­vyz­džiui, Aly­taus mies­tas.<text:s/><text:span text:style-name="T1365">Aš ma</text:span><text:span text:style-name="T1366">­ny</text:span><text:span text:style-name="T1367">­čiau, kad tai yra dis</text:span><text:span text:style-name="T1368">­ku</text:span><text:span text:style-name="T1369">­tuo</text:span><text:span text:style-name="T1370">­ti</text:span><text:span text:style-name="T1371">­na su</text:span><text:span text:style-name="T1372">­ma,</text:span><text:s/>ko­mi­te­te ga­li­ma dis­ku­tuo­ti,<text:span text:style-name="T1373"><text:s/>ar 0,2 pa</text:span><text:span text:style-name="T1374">­kan</text:span><text:span text:style-name="T1375">­ka. Mū</text:span><text:span text:style-name="T1376">­sų nuo</text:span><text:span text:style-name="T1377">­mo</text:span><text:span text:style-name="T1378">­ne, pa</text:span><text:span text:style-name="T1379">­kan</text:span><text:span text:style-name="T1380">­ka. Jei</text:span><text:span text:style-name="T1381">­gu ne</text:span><text:span text:style-name="T1382">­pa</text:span><text:span text:style-name="T1383">­kan</text:span><text:span text:style-name="T1384">­ka, tai bus ga</text:span><text:span text:style-name="T1385">­li</text:span><text:span text:style-name="T1386">­ma čia bal</text:span><text:span text:style-name="T1387">­suo</text:span><text:span text:style-name="T1388">­ti ki</text:span><text:span text:style-name="T1389">­taip.<text:s/></text:span></text:p>
        <text:p text:style-name="Roman">Dėl dar­bo už­mo­kes­čio. Yra la­bai skir­tin­gų sa­vi­val­dy­bių. Kaip mi­nė­jau, Aly­taus mies­to sa­vi­val­dy­bė sa­ko, kad nie­ko keis­ti ne­rei­kia. Tai mes šiuo at­ve­ju ir­gi tu­rė­tu­me gal­vo­ti ir čia jau vi­siš­kai at­ski­ras klau­si­mas. Aš vi­siš­kai pri­tar­čiau, jei­gu rei­kia, ir dar­bo gru­pę ga­li­ma su­kur­ti, bet šian­dien ma­ny­čiau, kad mums rei­kia tas žaiz­das, ku­rios yra, su­tvar­ky­ti, per­ei­ti pa­tei­ki­mo sta­di­ją ir dis­ku­si­ją per­kel­ti kuo grei­čiau, nes, kaip ir mi­nė­jau, la­bai svar­bu yra vie­ši­ni­mas. Tik­rai ne­sma­gu, kai įei­ni į sa­vi­val­dy­bės sve­tai­nę ir ne­ma­tai jo­kios in­for­ma­ci­jos apie sa­vi­val­dy­bės ta­ry­bos na­riui skir­tų lė­šų pa­nau­do­ji­mą. Taip ne­tu­rė­tų bū­ti. Aš ma­nau, mes esa­me ta ins­ti­tu­ci­ja, ku­ri tu­rė­tų ne­del­sdama<text:s/>tai už­kar­dy­ti. Ačiū.</text:p>
        <text:p text:style-name="Roman"><text:span text:style-name="T1390">PIRMININKĖ.</text:span><text:span text:style-name="T1391"><text:s/></text:span>Klau­sia D. Griš­ke­vi­čius. Ruo­šia­si E. Gent­vi­las.</text:p>
        <text:p text:style-name="Roman"><text:span text:style-name="T1392">D. GRIŠKEVIČIUS</text:span><text:s/><text:span text:style-name="T1393">(</text:span><text:span text:style-name="T1394">DFVL</text:span><text:span text:style-name="T1395">)</text:span>. Dė­ko­ju už ini­cia­ty­vą. Aiš­ku, pra­ėju­sią sa­vai­tę dis­ku­ta­vo­me ir jū­sų or­ga­ni­zuo­to­je dis­ku­si­jo­je apie tai, kad da­bar karš­to­sio­mis gal­būt ne­rei­kė­tų pri­im­ti spren­di­mų, nes karš­to­sio­mis ga­li­me pri­da­ry­ti daug ne­ap­gal­vo­tų da­ly­kų ir iš es­mės ne­iš­spręs­ti esa­mos, eg­zis­tuo­jan­čios pro­ble­mos, ku­ri, pri­pa­žįs­ta­me vi­si, yra. Pa­vyz­džiui, jū­sų spren­di­mas yra di­de­lės ap­im­ties ir kai ku­riems da­ly­kams iš es­mės ga­li­ma tik­rai pri­tar­ti, kaip dėl to pa­ties vie­ši­ni­mo, kaip dėl ne­pri­klau­so­mo au­di­to. Bet yra ir tam tik­rų tik­rai dis­ku­tuo­ti­nų da­ly­kų, pa­vyz­džiui, kaip jau mi­nė­tas dy­džio klau­si­mas, ypač apie sa­vi­val­dy­bes kal­bant. Gal­būt į šį klau­si­mą bū­tų ga­li­ma žiū­rė­ti vie­naip, jei­gu bū­tų ži­no­mas kom­plek­si­nis spren­di­mas, nes jei­gu imi tik da­lį, tuo­met iš kar­to ky­la daug pa­pil­do­mų klau­si­mų.<text:s/></text:p>
        <text:p text:style-name="Roman">Vis dėl­to ar ne­gal­vo­ja­te, kad bū­tų ga­li­ma pa­lauk­ti dar to spren­di­mo, nes, kaip mi­nė­jau, VVSK jau ėmė­si šio klau­si­mo svars­ty­mo iš es­mės, lau­kia grįž­tan­čios in­for­ma­ci­jos iš Sa­vi­val­dy­bių aso­cia­ci­jos…</text:p>
        <text:p text:style-name="Roman"><text:span text:style-name="T1396">PIRMININKĖ.</text:span><text:span text:style-name="T1397"><text:s/></text:span>Lai­kas!</text:p>
        <text:p text:style-name="Roman"><text:span text:style-name="T1398">D. GRIŠKEVIČIUS</text:span><text:s/><text:span text:style-name="T1399">(</text:span><text:span text:style-name="T1400">DFVL</text:span><text:span text:style-name="T1401">)</text:span>. …iš Vy­riau­sy­bės at­sto­vų. Gal­būt dar ver­ta pa­lauk­ti?</text:p>
        <text:p text:style-name="Roman"><text:span text:style-name="T1402">V. SEMEŠKA</text:span> <text:span text:style-name="T1403">(</text:span><text:span text:style-name="T1404">TS-LKDF</text:span><text:span text:style-name="T1405">)</text:span>. Dė­ko­ju Do­mui už pa­ste­bė­ji­mus. Tik­rai gal ir ver­ta pa­lauk­ti, bet aš vis dėl­to ma­ny­čiau ir mes taip pat kar­tu spau­dos kon­fe­ren­ci­jo­je ma­tė­me, kad tai yra ne­ati­dė­lio­ti­nos pro­ble­mos. Tai yra ne­vie­ši­ni­mas yra pro­tu ne­su­vo­kia­mas. Aki­vaiz­du, kad sa­vi­val­dy­bės tol, kol nė­ra įsta­ty­me, ir to­liau ne­vie­ši­na tų iš­lai­dų. Mes tą tik­rai ga­lė­tu­me ne­del­sdami<text:s/>su­tvar­ky­ti.</text:p>
        <text:p text:style-name="Roman">Ly­giai taip pat iš­mo­kų lu­bos. Po pa­tei­ki­mo at­eis į jū­sų ko­mi­te­tą pa­tai­sos, jas pa­si­ra­šė ir pa­va­duo­to­jas B. Ma­te­lis. Aš ma­ny­čiau, jūs dis­ku­tuo­da­mi tik­rai su­ra­si­te ge­riau­sius spren­di­mus. Bet<text:s/>dėl<text:s/>kan­ce­lia­ri­nių<text:s/>iš­lai­dų, ku­rios ne­abe­jo­ti­nai tu­rė­tų lik­ti, rei­kia šį punk­tą su­tvar­ky­ti kaip įma­no­ma grei­čiau. Aš net ne­abe­jo­ju jū­sų kom­pe­ten­ci­ja ko­mi­te­te, kad ga­lė­si­te tai la­bai grei­tai pa­da­ry­ti.<text:s/></text:p>
        <text:p text:style-name="Roman">Dėl dar­bo už­mo­kes­čio, ar jis toks tu­rė­tų bū­ti, ar jis ne­pra­si­lenks su tuo, kad pas­kui į sa­vi­val­dą ne­be­at­eis nei mo­ky­to­jai, nei tei­si­nin­kai, nei ver­sli­nin­kai, nes bus mo­ka­mas tam tik­ras at­ly­gi­ni­mas ir jie gal­būt jau ne­be­ga­lės dirb­ti ki­tų dar­bų, nes ben­dras va­lan­dų skai­čius iš­augs, tai čia jau tik­rai yra daug pla­tes­nė dis­ku­si­ja, ku­ri rei­ka­lau­ja ir lai­ko, ir dė­me­sio. Aš ma­nau, kad jūs tai pa­da­ry­si­te ga­na grei­tai.<text:s/></text:p>
        <text:p text:style-name="Roman">Kan­ce­lia­ri­nės iš­lai­dos tu­ri lik­ti, nes tai yra su ta­ry­bos na­rio veik­la su­si­ju­sios iš­lai­dos, bet tas pro­ble­mas rei­kė­tų iš­spręs­ti, žaiz­dą už­gy­dy­ti. Aš ma­nau, kad mes tik­rai vi­si kar­tu ra­si­me ben­drą su­ta­ri­mą Sei­me dėl to. La­bai ačiū.<text:s/></text:p>
        <text:p text:style-name="Roman"><text:span text:style-name="T1406">PIRMININKĖ.</text:span><text:span text:style-name="T1407"><text:s/></text:span>Klau­sia E. Gent­vi­las. Ruo­šia­si L. Na­gie­nė.</text:p>
        <text:p text:style-name="Roman"><text:span text:style-name="T1408">E. GENTVILAS</text:span><text:span text:style-name="T1409"><text:s/></text:span><text:span text:style-name="T1410">(</text:span><text:span text:style-name="T1411">LSF</text:span><text:span text:style-name="T1412">)</text:span><text:span text:style-name="T1413">.<text:s/></text:span>Ger­bia­mas ko­le­ga Vi­liau, la­bai ge­ra nuo­sta­ta dėl vie­ši­ni­mo, ją tik­rai rei­kia pa­da­ry­ti, ta­čiau ki­tos nuo­sta­tos ar­ba ne­aiš­kios, ar­ba ne­tiks­lios. Jau mi­nė­tas vie­no­das ta­ri­fas 0,2 VMDU tiek Ne­rin­gai, Rie­ta­vui, tiek Vil­niui. Pa­vyz­džiui, sa­vi­val­dy­bės ta­ry­bos na­rio ata­skai­tos ren­gi­mas ir pla­ti­ni­mas – gy­ven­to­jų skai­čius vi­siš­kai ski­ria­si. Ku­ro iš­lai­dos? Ta pa­ti Ne­rin­ga ir di­džiau­sias Lie­tu­vos ra­jo­nas Va­rė­na.<text:s/></text:p>
        <text:p text:style-name="Roman">Ta­čiau klau­si­mas vie­nas kon­kre­tus, kur man ne­si­ma­to: ar te­le­fo­nas ir kom­piu­te­ris vie­ną kar­tą per ka­den­ci­ją per­ka­mas iš tos pa­čios iš­mo­kos 0,2 VMDU, ar iš at­ski­rų lė­šų? Ka­dan­gi pa­ra­šy­ta po tos nuo­sta­tos, kad 0,2 VMDU, tai­gi, ar te­le­fo­nas ir kom­piu­te­ris įsi­gy­ja­mas iš ko­kių nors pa­pil­do­mų lė­šų, ar iš tų kan­ce­lia­ri­nių iš­mo­kų?</text:p>
        <text:p text:style-name="Roman"><text:span text:style-name="T1414">PIRMININKĖ.</text:span><text:span text:style-name="T1415"><text:s/></text:span>Lai­kas!</text:p>
        <text:p text:style-name="Roman"><text:span text:style-name="T1416">V. SEMEŠKA</text:span><text:s/><text:span text:style-name="T1417">(</text:span><text:span text:style-name="T1418">TS-LKDF</text:span><text:span text:style-name="T1419">)</text:span>. La­bai ačiū už klau­si­mą. Jūs vi­siš­kai tei­sus. Yra ma­žos sa­vi­val­dy­bės, di­de­lės sa­vi­val­dy­bės, bet yra ri­ba, iki ku­rios sa­vi­val­dy­bės ga­li nu­si­sta­ty­ti. Kaip ir mi­nė­jau, jau šian­dien yra sa­vi­val­dy­bės nu­si­sta­čiu­sios 50 eu­rų, 70 eu­rų ar 150 eu­rų, ar 290 eu­rų. Tai bū­tų 400 eu­rų mak­si­ma­li ri­ba ir žvel­giant į tai, kaip šian­dien di­die­ji mies­tai, pa­vyz­džiui, Vil­nius, su­si­re­gu­lia­vę, tos ri­bos pa­kan­ka. Vėl­gi ko­mi­te­te ga­li­ma dis­ku­tuo­ti, jei­gu bū­tų ki­tų pa­siū­ly­mų.<text:s/></text:p>
        <text:p text:style-name="Roman">O dėl iš­lai­dų mo­bi­lia­jam te­le­fo­nui ir kom­piu­te­riui, taip, ma­ny­ti­na, kad iš tos su­mos tik­rai ga­li­ma nu­si­pirk­ti vie­ną kom­piu­te­rį ir vie­ną te­le­fo­ną per me­tus ar dve­jus, jei­gu rei­kės – iš­si­mo­kė­ti­nai. Ir dėl grą­ži­ni­mo sa­vi­val­dy­bės ta­ry­bai: kai ku­rios sa­vi­val­dy­bės ir šian­dien tai­ko tą prak­ti­ką, kad ne­rei­kia pirk­ti už lė­šas, ta­čiau jos su­tei­kia ar plan­še­ti­nį kom­piu­te­rį, ar mo­bi­lų­jį te­le­fo­ną, ar ne­šio­ja­mą­jį kom­piu­te­rį. Pa­si­bai­gus sa­vi­val­dy­bės ta­ry­bos na­rio įga­lio­ji­mams, jis tie­siog yra grą­ži­na­mas at­gal ad­mi­nist­ra­ci­jai.<text:s/></text:p>
        <text:p text:style-name="P1420"><text:span text:style-name="T1421">PIRMININKĖ.</text:span><text:span text:style-name="T1422"><text:s/></text:span>Klau­sia L. Na­gie­nė. Ruo­šia­si E. Pu­pi­nis.</text:p>
        <text:p text:style-name="P1423"><text:span text:style-name="T1424">L. NAGIENĖ</text:span><text:span text:style-name="T1425"><text:s/></text:span><text:span text:style-name="T1426">(</text:span><text:span text:style-name="T1427">DFVL</text:span><text:span text:style-name="T1428">)</text:span><text:span text:style-name="T1429">.<text:s/></text:span>Ačiū, ger­bia­ma Pir­mi­nin­ke. Ger­bia­mas ko­le­ga, iš tik­rų­jų va­kar žiū­rė­jau lai­dą, ar ne­ma­no­te, kad bū­tų nu­sta­ty­ta fik­suo­ta, iš­ski­riant tris sa­vi­val­dy­bių gru­pes, kur yra di­džio­sios sa­vi­val­dy­bės, vi­du­ti­nės ir la­bai ma­žos. Bū­tų nu­sta­ty­tos fik­suo­tos su­mos, kon­k­re­čiai žiū­rint pa­gal VDU. Ir tai ne­bū­tų nei če­kiu­kų, nei kvi­tu­kų ran­kio­ji­mas. Tu tu­ri ir ži­nai, jei­gu ne­da­ly­va­vai po­sė­dy­je, ati­tin­ka­mai bū­tų ma­ži­na­ma ir bū­tų ne dar­bo už­mo­kes­tis, o kon­k­re­ti fik­suo­ta su­ma bū­tent už dar­bą ta­ry­bo­je. Ar ne­ma­ny­tu­mė­te, kad bū­tų tei­sin­giau­sia, nes iš tik­rų­jų tei­sin­gai pro­fe­so­rius pa­sa­kė, vėl rinks če­kiu­kus, kvi­tu­kus ir vėl gal­vos, kaip iš­leis­ti mak­si­ma­liai vi­są su­mą. Tai toks.<text:s/></text:p>
        <text:p text:style-name="Roman"><text:span text:style-name="T1430">V. SEMEŠKA</text:span><text:span text:style-name="T1431"><text:s/></text:span><text:span text:style-name="T1432">(</text:span><text:span text:style-name="T1433">TS-LKDF</text:span><text:span text:style-name="T1434">)</text:span><text:span text:style-name="T1435">.<text:s/></text:span>Ma­to­te, juk mes,<text:s/>Sei­mo na­riai,<text:s/>taip pat su­pran­ta­me, kas yra at­skai­to­my­bė rin­kė­jams, ir pui­kiai su­pran­ta­me, kas tai yra mo­kes­čių mo­kė­to­jų lė­šos ir kad už mo­kes­čių mo­kė­to­jų lė­šas mes tu­ri­me at­si­skai­ty­ti. Aš net ne­abe­jo­ju, kad tam pa­čiam pro­fe­so­riui bū­tų la­bai pa­to­gu gau­ti 300 eu­rų ir už nie­ką neat­si­skai­ty­ti. Da­bar jis ne­la­bai jų ima, nes, sa­ko, rei­kia rink­ti če­kiu­kus. Tai, ma­nau, bū­tų ydin­ga prak­ti­ka. La­bai svar­bu ne­pai­nio­ti, tai yra at­ly­gis už dar­bo va­lan­das, ku­rias ta­ry­bos na­rys pra­lei­džia dirb­da­mas ta­ry­bo­je, ir iš­lai­dos kan­ce­lia­ri­jai.<text:s/>Noriu pasakyti,<text:s/>iš­lai­dos jo veik­lai, svei­ki­ni­mams, gė­lėms nu­pirk­ti,<text:s/>jo veik­lai vie­šin­ti, ku­rui nau­do­ti, kom­piu­te­ri­nei tech­ni­kai įsi­gy­ti. Aš ma­nau, rei­kė­tų ši­tuos du da­ly­kus tik­rai skir­ti.<text:s/>Tos iš­lai­dos ta­ry­bos na­rio veik­lai yra bū­ti­nos ir, ma­nau, jas rei­kia pa­lik­ti. Rei­kia jas su­re­gu­liuo­ti ir, aš ma­nau, su šiuo įsta­ty­mo pro­jek­tu mes jas su­re­gu­liuo­si­me vi­si kar­tu taip, kad bū­tų aiš­ku­mas ir sa­vi­val­dai, ir vi­suo­me­nei ir pa­si­ti­kė­ji­mas sa­vi­val­dy­be aug­tų.<text:s/></text:p>
        <text:p text:style-name="Roman"><text:span text:style-name="T1436">PIRMININKĖ.</text:span><text:s/>Ir pas­ku­ti­nis klau­sia E. Pu­pi­nis.<text:s/></text:p>
        <text:p text:style-name="Roman"><text:span text:style-name="T1437">E. PUPINIS</text:span><text:s/><text:span text:style-name="T1438">(</text:span><text:span text:style-name="T1439">TS-LKDF</text:span><text:span text:style-name="T1440">)</text:span>. Ačiū. Ger­bia­mas ko­le­ga, po­ra klau­si­mė­lių. Vie­nas iš jų, tai dėl tų dar­bo prie­mo­nių pir­ki­mo. Pas mus nė­ra jo­kių pro­ble­mų, Sei­mas vi­siems nu­per­ka kom­piu­te­rius kaip dar­bo prie­mo­nes ir nie­kuo mes dėl to ne­si­rū­pi­na­me. Tai iš tik­rų­jų gal­būt ir ra­cio­na­lu sa­vi­val­dy­bėms ben­drą kon­kur­są skelb­ti. Kam rei­kia, tas ima, kas no­ri, ne­ima. Iš tik­rų­jų tas pats te­le­fo­nas, su­rin­kai in­for­ma­ci­ją ir nu­pir­kai vie­šo­jo kon­kur­so bū­du, ir iš­da­li­nai, ir ši­to tur­būt ne­rei­kė­tų ra­šy­ti. Tai vie­nas klau­si­mas dėl ben­drų įsi­gi­ji­mų.<text:s/></text:p>
        <text:p text:style-name="Roman">Ir ant­ras, jūs iš­brau­kė­te biu­ro nu­omą. Tai,<text:s/>sa­vai­me su­pran­ta­ma, tur­būt yra ke­le­tas skan­da­lų, kad kai žmo­nės at­ski­rai nuo­mo­ja­si tą biu­rą, bet frak­ci­jai gal tik­tų, ka­dan­gi iš tik­rų­jų yra daug tų par­ti­nių struk­tū­rų, ku­rios ne­tu­ri sa­vo pa­tal­pų. Gal­būt pa­sto­viam dar­bui ar­ba gy­ven­to­jų pri­ėmi­mui frak­ci­jo­je bū­tų ga­li­ma leis­ti pri­im­ti spren­di­mą,<text:s/>kad vis dėl­to kaž­ko­kiu bū­du<text:s/>ar­ba per ad­mi­nist­ra­ci­ją…<text:s/></text:p>
        <text:p text:style-name="Roman"><text:span text:style-name="T1441">PIRMININKĖ.</text:span><text:s/>Lai­kas.<text:s/></text:p>
        <text:p text:style-name="Roman"><text:span text:style-name="T1442">E. PUPINIS</text:span><text:s/><text:span text:style-name="T1443">(</text:span><text:span text:style-name="T1444">TS-LKDF</text:span><text:span text:style-name="T1445">)</text:span>. …ar­ba per frak­ci­ją įsi­gy­tų<text:s/>biu­rą.<text:s/></text:p>
        <text:p text:style-name="Roman"><text:span text:style-name="T1446">V. SEMEŠKA</text:span><text:span text:style-name="T1447"><text:s/></text:span><text:span text:style-name="T1448">(</text:span><text:span text:style-name="T1449">TS-LKDF</text:span><text:span text:style-name="T1450">)</text:span><text:span text:style-name="T1451">.<text:s/></text:span>Dė­ko­ju, Ed­mun­dai, už klau­si­mą. Tik­rai, dėl kom­piu­te­ri­nės tech­ni­kos ir šian­dien yra sa­vi­val­dy­bių, ku­rios nu­per­ka sa­vi­val­dy­bių ta­ry­bų na­riams kom­piu­te­rius, mo­bi­liuo­sius te­le­fo­nus, lei­džia nau­do­tis, o,<text:s/>pa­si­bai­gus ta­ry­bos na­rio įga­lio­ji­mui, tech­ni­ka grą­ži­na­ma. Mes šio­mis pa­tai­so­mis su­tei­kia­me ga­li­my­bę ir ten aiš­kiai įvar­din­ta tai, ko sa­vi­val­dy­bės ta­ry­ba ne­su­tei­kia. Jei­gu sa­vi­val­dy­bių ad­mi­nist­ra­ci­ja ne­su­tei­kia kom­piu­te­ri­nės tech­ni­kos, tai ta­ry­bos na­rys ga­lė­tų ją įsi­gy­ti ir vė­liau grą­žin­ti.<text:s/></text:p>
        <text:p text:style-name="Roman">O dėl biu­rų nuo­mos yra la­bai su­dė­tin­ga si­tu­a­ci­ja sa­vi­val­do­je dėl ga­li­mo pik­tnau­džia­vi­mo, kaip jūs ži­no­te, ir ne­re­tai ma­žo­sio­se sa­vi­val­dy­bė­se<text:s/>ir<text:s/>ap­skri­tai biu­ro nu­oma kaip to­kia sa­vi­val­do­je<text:s/>fak­tiš­kai ne­eg­zis­tuo­ja. Ka­dan­gi daug pik­tnau­džia­vi­mo at­ve­jų, kai nuo­mo­ja­ma­si iš gi­mi­nai­čių, iš įvai­rių su­si­ju­sių ben­dro­vių ir pa­na­šiai, to­dėl klau­si­mas tik­rai dis­ku­tuo­ti­nas, ar sa­vi­val­dy­bės ta­ry­bos na­riui šiais lai­kais, XXI am­žiu­je, rei­ka­lin­ga biu­ro nu­oma, nes jis tik­rai ne­dir­ba pa­sto­vaus dar­bo, kaip dir­ba Sei­mo na­riai. Ačiū.<text:s/></text:p>
        <text:p text:style-name="Roman"><text:span text:style-name="T1452">PIRMININKĖ.</text:span><text:s/>Dė­ko­ju, jūs at­sa­kė­te į klau­si­mus. Da­bar dėl mo­ty­vų po pa­tei­ki­mo. A. Ši­rins­kie­nė kal­ba už.<text:s/></text:p>
        <text:p text:style-name="Roman"><text:span text:style-name="T1453">A. ŠIRINSKIENĖ</text:span><text:span text:style-name="T1454"><text:s/></text:span><text:span text:style-name="T1455">(</text:span><text:span text:style-name="T1456">MSNG</text:span><text:span text:style-name="T1457">)</text:span><text:span text:style-name="T1458">.<text:s/></text:span>Grei­čiau­siai V. Se­meš­ka, ma­ty­da­mas, pats bū­da­mas ta­ry­bos na­riu,<text:s/>ge­riau­siai ži­no, ko­kie yra pa­žei­di­mai sa­vi­val­do­je, ir, ma­tyt, ga­lė­tų pa­pa­sa­ko­ti ne­ma­žai apie tai, kaip ir pats nau­do­jo tas lė­šas. Bet kur ma­ty­čiau pro­ble­mą ir iš tik­rų­jų, ma­tyt, ją rei­kia įvar­din­ti, kad pro­jek­tas, taip, jis svei­kin­ti­nas, jis yra skaid­rus, bet nu­si­smul­ki­na­me iki to­kių de­ta­lių, kad tuoj grei­čiau­siai pra­dė­si­me ir ba­tų raiš­te­lius ta­ry­bų na­riams re­gu­liuo­ti. Nes jūs pa­tys pa­gal­vo­ki­te, ką reiš­kia vie­no te­le­fo­no įsi­gi­ji­mas per ket­ve­rius me­tus, pa­gal­vo­ki­te, per kiek lai­ko jūs kei­čia­te tą te­le­fo­ną pa­tys. Tai, ma­tyt, ta­da ir bus at­sa­ky­mas, ar rei­kia bal­suo­ti už to­kį skaid­ri­nan­tį pro­jek­tą už, ar prieš.<text:s/></text:p>
        <text:p text:style-name="Roman"><text:span text:style-name="T1459">PIRMININKĖ.</text:span><text:s/>Mo­ty­vai prieš – E. Gent­vi­las.</text:p>
        <text:p text:style-name="Roman"><text:span text:style-name="T1460">E. GENTVILAS</text:span><text:span text:style-name="T1461"><text:s/></text:span><text:span text:style-name="T1462">(</text:span><text:span text:style-name="T1463">LSF</text:span><text:span text:style-name="T1464">)</text:span><text:span text:style-name="T1465">.<text:s/></text:span>Tik­rai pri­pa­žįs­ta­me, kad yra gė­din­ga si­tu­a­ci­ja dau­ge­ly­je sa­vi­val­dy­bių, rei­kia re­a­guo­ti ir aš už tai, kad Sei­mas re­a­guo­tų. Nors, ži­no­ma, kai Sei­mas pri­ima įsta­ty­mą dėl sa­vi­val­dos, vi­sa­da yra tam tik­ras pa­ra­dok­sas, ar mes pa­lie­ka­me erd­vės sa­vi­val­dai, ku­ri pa­gal žo­dį, pa­gal api­brė­ži­mą tu­rė­tų tei­sę ap­si­spręs­ti.<text:s/></text:p>
        <text:p text:style-name="Roman">Pro­jek­tas, de­ja, nė­ra iš­baig­tas, ma­no ma­ny­mu, jis yra sku­bo­tas. Tik­rai ga­lė­tų ir Sei­mo Pir­mi­nin­kė su­da­ry­ti dar­bo gru­pę iš įvai­rių frak­ci­jų, kad ap­si­spręs­tų. Bet ne­no­riu nu­ver­tin­ti ko­le­gos V. Se­meš­kos ini­cia­ty­vos. Jau vien vie­ši­ni­mo prie­vo­lė yra tik­rai pui­kus da­ly­kas, ji tu­rės at­si­ras­ti ga­lu­ti­nė­je re­dak­ci­jo­je. Bet šiaip no­riu pri­min­ti, kad yra ir Kon­sti­tu­ci­nis Teis­mas pa­si­sa­kęs dėl ši­tų kan­ce­lia­ri­nių iš­mo­kų. Reik­tų įver­tin­ti tuos as­pek­tus.<text:s/></text:p>
        <text:p text:style-name="Roman">Vals­ty­bės val­dy­mo ir sa­vi­val­dy­bių ko­mi­te­tas pa­ren­gė už­klau­sas. Ne­ga­vo­me dar iš Sa­vi­val­dy­bių aso­cia­ci­jos ir Vy­riau­sy­bės at­sto­vų ins­ti­tu­ci­jos, kaip ten įsi­vaiz­duo­ja­ma. Aš ma­ny­čiau, kad,<text:s/>ne­nu­ra­šydamas<text:s/>pa­čios idė­jos ar pa­čių skai­čių, ar pa­čių prin­ci­pų, vis dėl­to šian­dien bū­tų per anks­ty­vas da­ly­kas, nes čia rei­ka­lin­gas di­des­nis su­ta­ri­mas ir di­des­nis dar­bas. Ačiū.</text:p>
        <text:p text:style-name="Roman"><text:span text:style-name="T1466">PIRMININKĖ.</text:span><text:s/>Dė­ko­ju. Mo­ty­vai iš­sa­ky­ti.<text:s/></text:p>
        <text:p text:style-name="Roman">Ka­dan­gi jau pra­si­dė­jo bal­sa­vi­mo in­ter­va­las, siū­lau bal­suojant<text:s/>ap­si­spręs­ti dėl šio pro­jek­to, tai yra dėl re­zer­vi­nio 4 klau­si­mo – įsta­ty­mo pro­jek­to Nr. XIVP-2701. Kas pri­ta­ria­te, bal­suo­ja­te už, kas ma­no­te ki­taip, bal­suo­ja­te ki­taip.<text:s/></text:p>
        <text:p text:style-name="Roman">Bal­sa­vo 124: už – 51, prieš – 3, su­si­lai­kė 70. Po pa­tei­ki­mo ne­pri­tar­ta. Tu­ri­me ap­si­spręs­ti… Taip, pra­šom, Z. Bal­čy­tis dėl ve­di­mo tvar­kos?</text:p>
        <text:p text:style-name="Roman"><text:span text:style-name="T1467">Z. BALČYTIS</text:span><text:s/><text:span text:style-name="T1468">(</text:span><text:span text:style-name="T1469">DFVL</text:span><text:span text:style-name="T1470">)</text:span>. Ne, aš tik no­rė­čiau, kad kai ap­si­sprę­si­me, kad įtrauk­tu­me ir Au­di­to ko­mi­te­tą.<text:s/></text:p>
        <text:p text:style-name="Roman"><text:span text:style-name="T1471">PIRMININKĖ.</text:span><text:s/>Dė­kui. Ger­bia­mi ko­le­gos, tu­ri­me ap­si­spręs­ti dėl grą­ži­ni­mo to­bu­lin­ti ar ga­lu­ti­nio at­me­ti­mo. Tie, kas esa­te už tai, kad pro­jek­tas bū­tų grą­žin­tas to­bu­lin­ti, bal­suo­ja­te už, tie, kas ma­no­te, kad pro­jek­tas tu­rė­tų bū­ti at­mes­tas, bal­suo­ja­te prieš.<text:s/></text:p>
        <text:p text:style-name="Roman">Bal­sa­vo 126: už – 90, prieš – 36. Tai­gi pro­jek­tas grą­žin­tas to­bu­lin­ti.</text:p>
        <text:p text:style-name="Roman">Re­pli­ka po bal­sa­vi­mo – P. Gra­žu­lis.</text:p>
        <text:p text:style-name="Roman"><text:span text:style-name="T1472">P. GRAŽULIS</text:span><text:span text:style-name="T1473"><text:s/></text:span><text:span text:style-name="T1474">(</text:span><text:span text:style-name="T1475">MSNG</text:span><text:span text:style-name="T1476">)</text:span><text:span text:style-name="T1477">.<text:s/></text:span>Aš gal pa­lin­kė­čiau… Ka­dan­gi pa­gal A. Ta­pi­no at­lik­tą ty­ri­mą, kiek su­pra­tau, kon­ser­va­to­riai la­biau­siai iš­lai­dau­ja ir pik­tnau­džiau­ja, taip pat ir, man at­ro­do, V. Se­meš­ka, jei­gu pri­si­min­tų sa­vo sa­vi­val­dy­bės ta­ry­bos dar­bą, ir­gi ten ne­bliz­gė­jo, gal jie lai pri­ima par­ti­jo­je nu­ta­ri­mą ir vi­sas šias nuo­sta­tas per­ke­lia į sa­vo par­ti­jos spren­di­mus, o ta­da, man at­ro­do, ne­rei­kės ir įsta­ty­mo. Ki­ti at­sa­kin­gai nau­do­ja lė­šas.</text:p>
        <text:p text:style-name="Roman"><text:span text:style-name="T1478">PIRMININKĖ.</text:span><text:s/>V. Se­meš­ka.</text:p>
        <text:p text:style-name="Roman"><text:span text:style-name="T1479">V. SEMEŠKA</text:span><text:s/><text:span text:style-name="T1480">(</text:span><text:span text:style-name="T1481">TS-LKDF</text:span><text:span text:style-name="T1482">)</text:span>. Ko­le­gos, šian­dien tie, ku­rie su­si­lai­kė ar bal­sa­vo prieš, tu­rės vi­suo­me­nei pa­aiš­kin­ti, kaip yra nau­do­ja­mos mo­kes­čių mo­kė­to­jų lė­šos, kaip yra vie­ši­na­mas vi­sų mo­kes­čių mo­kė­to­jų lė­šų pa­nau­do­ji­mas ir at­skai­to­my­bė rin­kė­jui. Aš su­pran­tu, kad šian­dien tiems, ku­rie ne­bal­sa­vo pa­tei­ki­mo sta­di­jo­je ar­ba su­si­lai­kė, yra pri­im­ti­na, kad vie­nos sa­vi­val­dy­bės iš­mo­ka tūks­tan­tį ir vi­siš­kai neat­si­skai­to rin­kė­jams, ki­tos sa­vi­val­dy­bės ap­skri­tai ne­vie­ši­na sa­vo ata­skai­tų. Tai ne tik liūd­na, bet ir gai­la, kad Sei­mas to­liau leis ne­apib­rėž­tą lai­ko­tar­pį tam to­liau gy­vuo­ti. Ačiū.</text:p>
        <text:p text:style-name="Roman"><text:span text:style-name="T1483">PIRMININKĖ.</text:span><text:s/>D. Griš­ke­vi­čius.</text:p>
        <text:p text:style-name="Roman"><text:span text:style-name="T1484">D. GRIŠKEVIČIUS</text:span><text:span text:style-name="T1485"><text:s/></text:span><text:span text:style-name="T1486">(</text:span><text:span text:style-name="T1487">DFVL</text:span><text:span text:style-name="T1488">)</text:span><text:span text:style-name="T1489">.</text:span><text:s/>Ger­bia­mas Vi­liau, ma­nau, kad tu­rės aiš­kin­tis tik tie ta­ry­bos na­riai, ku­rie kon­kre­čiai pa­puo­lė į tas is­to­ri­jas, jie tu­rės pa­si­aiš­kin­ti sa­vo rin­kė­jams. Vis dėl­to ne­rei­kė­tų čia taip, man at­ro­do, juo­do­mis spal­vo­mis vis­ko pieš­ti, nes dau­ge­lis Sei­mo na­rių, su ku­riais da­bar kal­bė­ta, tik­rai pri­pa­žįs­ta, kad rei­kia tą pro­ble­mą spręs­ti, bet pri­pa­žįs­ta ir ki­tą da­ly­ką, kad toks spren­di­mas, koks jis bu­vo at­neš­tas šian­dien, kon­kre­tus ir už ku­rį bu­vo bal­suo­ta, tie­siog bu­vo sku­bos vy­tas ir tik­rai nė­ra ide­a­lus. Ne­abe­jo­ju, kad Vals­ty­bės val­dy­mo ir sa­vi­val­dy­bių ko­mi­te­tas tik­rai šio klau­si­mo jau ėmė­si ir svars­tys ar­ti­miau­siu me­tu, to­dėl tas klau­si­mas ne­bus pa­mirš­tas.</text:p>
        <text:p text:style-name="Roman"><text:span text:style-name="T1490">PIRMININKĖ.</text:span><text:s/>Ir A. Ši­rins­kie­nė. Pra­šau.</text:p>
        <text:p text:style-name="Roman"><text:span text:style-name="T1491">A. ŠIRINSKIENĖ</text:span><text:span text:style-name="T1492"><text:s/></text:span><text:span text:style-name="T1493">(</text:span><text:span text:style-name="T1494">MSNG</text:span><text:span text:style-name="T1495">)</text:span><text:span text:style-name="T1496">.</text:span><text:s/>Aš tam ko­le­gai, ku­ris čia vir­kau­ja dėl te­le­fo­no, siū­ly­čiau pir­miau­sia pra­dė­ti ne nuo sa­vi­val­dos, o nuo sa­vęs pa­ties ir įre­gist­ruo­ti pa­tai­sas dėl Sei­mo sta­tu­to, kad Sei­mo na­rys per ka­den­ci­ją, per ket­ve­rius me­tus, ga­li tu­rė­ti tik vie­ną te­le­fo­ną. Ma­tyt, ta­da jūs ge­riau įver­tin­si­te sa­vo pa­siū­ly­mų adek­va­tu­mą.</text:p>
        <text:p text:style-name="Roman"/>
        <text:p text:style-name="Laikas">11.01 val.</text:p>
        <text:p text:style-name="Roman12"><text:span text:style-name="T1497">Že</text:span><text:span text:style-name="T1498">­mės įsta</text:span><text:span text:style-name="T1499">­ty</text:span><text:span text:style-name="T1500">­mo Nr. I-446 2 ir 45 straips</text:span><text:span text:style-name="T1501">­nių pa</text:span><text:span text:style-name="T1502">­kei</text:span><text:span text:style-name="T1503">­ti</text:span><text:span text:style-name="T1504">­mo įsta</text:span><text:span text:style-name="T1505">­ty</text:span><text:span text:style-name="T1506">­mo pro</text:span><text:span text:style-name="T1507">­jek</text:span><text:span text:style-name="T1508">­tas<text:s/></text:span>Nr. XIVP-2613(2) (<text:span text:style-name="T1509">pri</text:span><text:span text:style-name="T1510">­ėmi</text:span><text:span text:style-name="T1511">­mo tę</text:span><text:span text:style-name="T1512">­si</text:span><text:span text:style-name="T1513">­nys</text:span>)</text:p>
        <text:p text:style-name="Roman"/>
        <text:p text:style-name="Roman"><text:span text:style-name="T1514">PIRMININKĖ.</text:span><text:s/>Re­pli­kos iš­sa­ky­tos. Tę­sia­me bal­sa­vi­mą. Da­bar grįž­ta­me prie pa­čios po­sė­džio dar­bo­tvarkės pra­džios. Dar­bo­tvarkės 1-2.1 klau­si­mas – Že­mės įsta­ty­mo pa­kei­ti­mo įsta­ty­mo pro­jek­tas Nr. XIVP-2613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32: už – 118, prieš – 2, su­si­lai­kė 12. Įsta­ty­mas (pro­jek­to Nr. XIVP-2613(2) pri­im­tas. (<text:span text:style-name="T1515">Gon</text:span><text:span text:style-name="T1516">­gas</text:span>)</text:p>
        <text:p text:style-name="Roman"/>
        <text:p text:style-name="Laikas">11.02 val.</text:p>
        <text:p text:style-name="Roman12">Že­mės pa­ė­mi­mo vi­suo­me­nės po­rei­kiams įgy­ven­di­nant ypa­tin­gos vals­ty­bi­nės svar­bos pro­jek­tus įsta­ty­mo Nr. XI-1307 2, 3, 4, 5, 6, 7, 8 ir 16 straips­nių pa­kei­ti­mo įsta­ty­mo projek­tas Nr. XIVP-2614(2) (<text:span text:style-name="T1517">pri</text:span><text:span text:style-name="T1518">­ėmi</text:span><text:span text:style-name="T1519">­mo tę</text:span><text:span text:style-name="T1520">­si</text:span><text:span text:style-name="T1521">­nys</text:span>)</text:p>
        <text:p text:style-name="Roman"/>
        <text:p text:style-name="Roman">Dar­bo­tvarkės 1-2.2 klau­si­mas – ly­di­ma­sis pro­jek­tas Nr. XIVP-2614(2). Ap­svars­tė­me vi­sus straips­nius, iš­sky­rus 2. No­rė­čiau pa­kvies­ti ger­bia­mą A. Ged­vi­lie­nę į tri­bū­ną. Dėl 2 straips­nio<text:span text:style-name="T1522"><text:s/>yra įre</text:span><text:span text:style-name="T1523">­gist</text:span><text:span text:style-name="T1524">­ruo</text:span><text:span text:style-name="T1525">­ta V. Ąžuo</text:span><text:span text:style-name="T1526">­lo pa</text:span><text:span text:style-name="T1527">­tai</text:span><text:span text:style-name="T1528">­sa. Ger</text:span><text:span text:style-name="T1529">­bia</text:span><text:span text:style-name="T1530">­mas Va</text:span><text:span text:style-name="T1531">­liau, ar ga</text:span><text:span text:style-name="T1532">­lė</text:span><text:span text:style-name="T1533">­tu</text:span><text:span text:style-name="T1534">­mė</text:span><text:span text:style-name="T1535">­te pri</text:span><text:span text:style-name="T1536">­sta</text:span><text:span text:style-name="T1537">­ty</text:span><text:span text:style-name="T1538">­ti sa</text:span><text:span text:style-name="T1539">­vo pa</text:span><text:span text:style-name="T1540">­tai</text:span><text:span text:style-name="T1541">­są?</text:span></text:p>
        <text:p text:style-name="Roman"><text:span text:style-name="T1542">V. ĄŽUOLAS</text:span><text:s/><text:span text:style-name="T1543">(</text:span><text:span text:style-name="T1544">LVŽSF</text:span><text:span text:style-name="T1545">)</text:span>. Iš tik­rų­jų pa­siū­ly­mo es­mė la­bai pa­pras­ta, at­lie­pian­ti ir L. Na­gie­nės prieš tai bu­vu­sius pa­siū­ly­mus, kad ši tai­syk­lė ga­lio­tų tik šiuo me­tu esan­tiems po­li­go­nams, o ne­ga­lio­tų nau­jai ku­ria­miems, nes vis tiek žmo­nių tur­tą mes tu­ri­me ap­sau­go­ti. Tur­būt dar ki­tas pa­grin­di­nis klau­si­mo da­ly­kas, kad šiuo me­tu mes iš­nau­do­jo­me tik 50 % tu­ri­mų po­li­go­nų te­ri­to­ri­jos, va­di­na­si, mes tik­rai tu­ri­me, kur<text:s/>plės­tis. Siū­lau bal­suo­ti už.</text:p>
        <text:p text:style-name="Roman"><text:span text:style-name="T1546">PIRMININKĖ.</text:span><text:s/>Dė­ko­ju. Ar yra 29 Sei­mo na­riai, ku­rie pri­tar­tų šio pa­siū­ly­mo svars­ty­mui? Pa­bal­suo­ki­me. Yra. Pra­šau, ger­bia­ma pir­mi­nin­ke, pri­sta­ty­ti ko­mi­te­to iš­va­dą.<text:s/></text:p>
        <text:p text:style-name="Roman"><text:span text:style-name="T1547">A. GEDVILIENĖ</text:span><text:span text:style-name="T1548"><text:s/></text:span><text:span text:style-name="T1549">(</text:span><text:span text:style-name="T1550">TS-LKDF</text:span><text:span text:style-name="T1551">)</text:span><text:span text:style-name="T1552">.</text:span><text:s/>Ko­mi­te­to nuo­mo­nė – ne­pri­tar­ti ger­bia­mo V. Ąžuo­lo pa­siū­ly­mui. Ar­gu­men­tai yra šie: siū­lo­mu reg­la­men­ta­vi­mu, at­si­žvel­g­da­mi<text:s/>į jo tiks­lą, sie­kia­me reg­la­men­tuo­ti, kad že­mės pa­ė­mi­mo vi­suo­me­nės po­rei­kiams pro­ce­dū­ros at­ei­ty­je vyk­tų grei­čiau tam tik­rais iš­skir­ti­niais at­ve­jais, tie­sio­giai su­si­ju­siais su na­cio­na­li­niu sau­gu­mu. Siū­lo­mi įtvir­tin­ti įsta­ty­mo tai­ky­mo at­ve­jai yra aiš­kūs ir ne­dvip­ras­miš­ki, tai yra kai tai rei­ka­lin­ga są­jun­gi­nin­kų<text:s/><text:span text:style-name="T1553">po</text:span><text:span text:style-name="T1554">­rei</text:span><text:span text:style-name="T1555">­kiams už</text:span><text:span text:style-name="T1556">­tik</text:span><text:span text:style-name="T1557">­rin</text:span><text:span text:style-name="T1558">­ti ir kai tas po</text:span><text:span text:style-name="T1559">­rei</text:span><text:span text:style-name="T1560">­kis yra ne</text:span><text:span text:style-name="T1561">­ati</text:span><text:span text:style-name="T1562">­dė</text:span><text:span text:style-name="T1563">­lio</text:span><text:span text:style-name="T1564">­ti</text:span><text:span text:style-name="T1565">­nas. Jei</text:span><text:span text:style-name="T1566">­gu pri</text:span><text:span text:style-name="T1567">­tar</text:span><text:span text:style-name="T1568">­tu</text:span><text:span text:style-name="T1569">­me ger</text:span><text:span text:style-name="T1570">­bia</text:span><text:span text:style-name="T1571">­mo<text:s/></text:span>V. Ąžuo­lo pa­siū­ly­mui, iš prin­ci­po įsta­ty­mas ne­tek­tų pras­mės. Siū­lo­me ne­pri­tar­ti.</text:p>
        <text:p text:style-name="Roman"><text:span text:style-name="T1572">PIRMININKĖ.</text:span><text:s/>Dė­ko­ju už pri­sta­ty­tą ko­mi­te­to iš­va­dą. Mo­ty­vai dėl V. Ąžuo­lo pa­siū­ly­mo. Mo­ty­vai už – L. Na­gie­nė.</text:p>
        <text:p text:style-name="Roman"><text:span text:style-name="T1573">L. NAGIENĖ</text:span><text:s/><text:span text:style-name="T1574">(</text:span><text:span text:style-name="T1575">DFVL</text:span><text:span text:style-name="T1576">)</text:span>. Ačiū, ger­bia­ma Pir­mi­nin­ke. Ger­bia­mi ko­le­gos, iš tik­rų­jų mes kal­ba­me ir ger­bia­mas mi­nist­ras, pri­sta­ty­da­mas ši­tą pro­jek­tą, ak­cen­ta­vo, kad tai da­bar yra rei­ka­lin­ga plėt­rai – bū­tent ne nau­jų po­li­go­nų plėt­rai, o esa­mų po­li­go­nų, tik apie esa­mus po­li­go­nus kal­ba­me. Da­bar, kai ger­bia­ma ko­mi­te­to pir­mi­nin­kė pri­sta­tė, tai ji ak­cen­tuo­ja są­jun­gi­nin­kų po­rei­kius. Mes ne­ži­no­me, ko­kie tie po­rei­kiai bus, va­di­na­si, mes kal­ba­me apie nau­jų po­li­go­nų stei­gi­mą, jų plėt­rą ir ga­lė­si­me pa­im­ti že­mę, Sei­mas net ne­ži­nos, fak­tiš­kai Kraš­to ap­sau­gos mi­nis­te­ri­ja pa­teiks po­rei­kį ir Vy­riau­sy­bė tam pri­tars.<text:s/></text:p>
        <text:p text:style-name="Roman">La­bai gai­la, kad kar­tais mes neat­si­žvel­gia­me į sa­vo žmo­nių po­rei­kius. To­dėl kvies­čiau šiam pro­jek­tui pri­tar­ti, šiam siū­ly­mui, nes tik­rai mes ta­da at­liep­tu­me ir ži­no­tu­me, kad ši­tas įsta­ty­mas ga­lio­ja esa­miems po­li­go­nams ir kad jų plėt­ra bū­tų ga­li­ma da­bar šio­je te­ri­to­ri­jo­je, ku­rio­je jau yra įsteig­ta, o rei­kia pa­im­ti že­mę, su­tvar­ky­ti ir ope­ra­ty­viau at­lik­ti kai ku­riuos tei­sės… įtei­sin­ti tą že­mę ir su­mo­kė­ti kom­pen­sa­ci­jas gy­ven­to­jams, jei­gu yra pri­va­ti že­mė. Nors mes ži­no­me, kad pir­miau­sia yra vals­ty­bi­nė že­mė pa­ima­ma, bet daž­nai bus, kad mes tu­rė­si­me ir pri­va­čios že­mės te­ri­to­ri­jas pa­im­ti iš žmo­nių. Tik­rai kvie­čiu pa­lai­ky­ti. Ta­da mes tik­rai už­tik­rin­tu­me tą sklan­dų per­ėji­mą, bū­tent plėt­rą esa­mų po­li­go­nų.<text:s/></text:p>
        <text:p text:style-name="Roman"><text:span text:style-name="T1577">PIRMININKĖ.</text:span><text:span text:style-name="T1578"><text:s/></text:span>V. Se­meš­ka – mo­ty­vai prieš.</text:p>
        <text:p text:style-name="Roman"><text:span text:style-name="T1579">V. SEMEŠKA</text:span><text:s/><text:span text:style-name="T1580">(</text:span><text:span text:style-name="T1581">TS-LKDF</text:span><text:span text:style-name="T1582">)</text:span>. Ko­le­gos, aš la­bai trum­pai. Tai nė­ra vien tik po­li­go­nų klau­si­mas. Yra daug ka­ri­nių mies­te­lių, ku­riuos, ži­no­te, dėl są­jun­gi­nin­kų at­ėji­mo, dėl mū­sų ka­riuo­me­nės plėt­ros rei­kia pra­plės­ti, kad įreng­tu­me ir lai­ki­ną­sias sto­vyk­las, ir ki­tą in­fra­struk­tū­rą. Tik­rai yra ap­suk­rių ver­sli­nin­kų, ku­rie bū­tent tiks­lin­gai su­pir­ki­nė­jo že­mes prie tų ka­ri­nių mies­te­lių, prie tų vie­ne­tų, kad ga­lė­tų pre­kiau­ti taip pat ne­įti­kė­ti­no­mis kai­no­mis, o mū­sų sau­gu­mo kai­na bū­tų kiek įma­no­ma di­des­nė. To­dėl šis įsta­ty­mas ir yra bū­ti­nas, kad tam tik­ros te­ri­to­ri­jos bū­tent prie ka­ri­nių vie­ne­tų, prie ka­ri­nės in­fra­struk­tū­ros dėl mū­sų sau­gu­mo ir mū­sų plėt­ros ga­lė­tų bū­ti pa­im­tos<text:span text:style-name="T1583"><text:s/>vi</text:span><text:span text:style-name="T1584">­suo</text:span><text:span text:style-name="T1585">­me</text:span><text:span text:style-name="T1586">­nės reik</text:span><text:span text:style-name="T1587">­mėms, tai yra na</text:span><text:span text:style-name="T1588">­cio</text:span><text:span text:style-name="T1589">­na</text:span><text:span text:style-name="T1590">­li</text:span><text:span text:style-name="T1591">­niam sau</text:span><text:span text:style-name="T1592">­gu</text:span><text:span text:style-name="T1593">­mui už</text:span><text:span text:style-name="T1594">­tik</text:span><text:span text:style-name="T1595">­rin</text:span><text:span text:style-name="T1596">­ti. Ačiū. To</text:span><text:span text:style-name="T1597">­dėl siū</text:span><text:span text:style-name="T1598">­ly</text:span><text:span text:style-name="T1599">­čiau…</text:span></text:p>
        <text:p text:style-name="Roman"><text:span text:style-name="T1600">PIRMININKĖ.</text:span><text:span text:style-name="T1601"><text:s/></text:span>Dė­ko­ju. Mo­ty­vai iš­sa­ky­ti. Ap­si­spręs­ki­me bal­suo­da­mi. Kas pri­ta­ria­te<text:s/>V. Ąžuo­lo pa­tai­sai, bal­suo­ja­te už, kas ma­no­te ki­taip, bal­suo­ja­te ki­taip.<text:s/></text:p>
        <text:p text:style-name="Roman">Bal­sa­vo 129: už – 59, prieš – 42, su­si­lai­kė 28. Pa­siū­ly­mui ne­pri­tar­ta.<text:s/></text:p>
        <text:p text:style-name="Roman">Tu­ri­me ap­si­spręs­ti dėl vi­so 2 straips­nio. Ar ga­li­me pri­tar­ti jam ben­dru su­ta­ri­mu? (<text:span text:style-name="T1602">Bal</text:span><text:span text:style-name="T1603">­sas sa</text:span><text:span text:style-name="T1604">­lė</text:span><text:span text:style-name="T1605">­je: „Bal</text:span><text:span text:style-name="T1606">­suo</text:span><text:span text:style-name="T1607">­ja</text:span><text:span text:style-name="T1608">­me.“</text:span>) Bal­suo­ja­me. Tai­gi, kas pri­ta­ria­te 2 straips­niui, bal­suo­ja­te už, kas ma­no­te ki­taip, bal­suo­ja­te ki­taip.</text:p>
        <text:p text:style-name="Roman">Bal­sa­vo 131: už – 90, prieš – 4, su­si­lai­kė 37. 2 straips­niui pri­tar­ta, jis pri­im­tas. Re­pli­ka po bal­sa­vi­mo – V. Ąžuo­las.</text:p>
        <text:p text:style-name="Roman"><text:span text:style-name="T1609">V. ĄŽUOLAS</text:span><text:s/><text:span text:style-name="T1610">(</text:span><text:span text:style-name="T1611">LVŽSF</text:span><text:span text:style-name="T1612">)</text:span>. Iš tik­rų­jų, ko­le­ga Vi­liau, nu­si­šne­kė­jo­te su sa­vo re­pli­ka, tur­būt dėl to pri­trū­ko ke­lių bal­sų. Pa­siū­ly­mas ne­pri­eš­ta­rau­ja esa­mų po­li­go­nų plėt­rai, ją ir lei­džia. Tik nau­jo­je vie­to­je, nau­jo­je pa­ima­mo­je že­mė­je tai bū­tų ga­lio­ję. Bet tur­būt jums ne­rū­pi, jūs ma­to­te kaž­ko­kią par­ti­nę li­ni­ją ir ei­na­te ki­tu kam­pu. Tas pa­ža­das že­mai­čiams, kad ten ne­bus po­li­go­no, da­bar ir pa­ro­do, kad iš tik­rų­jų no­ri­ma da­ry­ti ki­taip.</text:p>
        <text:p text:style-name="Roman"><text:span text:style-name="T1613">PIRMININKĖ.</text:span><text:span text:style-name="T1614"><text:s/></text:span>Tu­ri­me ap­si­spręs­ti dėl vi­so įsta­ty­mo. Dėl mo­ty­vų už­si­ra­šiu­sių nė­ra. Bal­suo­ki­me. Kas pri­ta­ria­te (pro­jek­tas Nr. XIVP-2614)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30: už – 102, prieš – 2, su­si­lai­kė 26. Įsta­ty­mas (pro­jek­tas Nr. XIVP-2614) pri­im­tas. (<text:span text:style-name="T1615">Gon</text:span><text:span text:style-name="T1616">­gas</text:span>).<text:s/></text:p>
        <text:p text:style-name="Roman"/>
        <text:p text:style-name="Laikas">11.10 val.</text:p>
        <text:p text:style-name="Roman12">Mo­bi­li­za­ci­jos ir pri­iman­čio­sios ša­lies pa­ra­mos įsta­ty­mo Nr. I-1623 6 ir 7 straips­nių pa­kei­ti­mo įsta­ty­mo pro­jek­tas Nr. XIVP-2615(2) (<text:span text:style-name="T1617">pri</text:span><text:span text:style-name="T1618">­ėmi</text:span><text:span text:style-name="T1619">­mo tę</text:span><text:span text:style-name="T1620">­si</text:span><text:span text:style-name="T1621">­nys</text:span>)</text:p>
        <text:p text:style-name="Roman"/>
        <text:p text:style-name="Roman">Ki­tas dar­bo­tvarkės 1-2.3 klau­si­mas – ly­di­ma­sis Mo­bi­li­za­ci­jos ir pri­iman­čio­sios ša­lies pa­ra­mos įsta­ty­mo Nr. I-1623 6 ir 7 straips­nių pa­kei­ti­mo įsta­ty­mo pro­jek­tas Nr. XIVP-2615. Taip pat pri­ėmi­mas. Yra gau­tos dvi Sei­mo na­rės L. Na­gie­nės pa­tai­sos. No­rė­čiau pa­kvies­ti L. Kas­čiū­ną, kad pri­sta­ty­tų Na­cio­na­li­nio sau­gu­mo ir gy­ny­bos ko­mi­te­to nuo­mo­nę.<text:s/></text:p>
        <text:p text:style-name="P1622">Dėl 1 straips­nio yra L. Na­gie­nės pa­tai­sa. Pra­šom pri­sta­ty­ti ją.<text:s/></text:p>
        <text:p text:style-name="P1623"><text:span text:style-name="T1624">L. NAGIENĖ</text:span><text:span text:style-name="T1625"><text:s/></text:span><text:span text:style-name="T1626">(</text:span><text:span text:style-name="T1627">DFVL</text:span><text:span text:style-name="T1628">)</text:span><text:span text:style-name="T1629">.<text:s/></text:span>Ačiū, Pir­mi­nin­ke. Ma­no pa­tai­sa yra ta, kad ne­ati­dė­lio­ti­ną vi­suo­me­nės po­rei­kį plės­ti… kraš­to gy­ny­bą<text:s/>tvir­tin­tų ir in­fra­struk­tū­rą tvir­tin­tų Sei­mas, o ne Vy­riau­sy­bė. Tai yra ma­no pats pa­grin­di­nis. Abu siū­ly­mai vie­nas su ki­tu su­si­ję, kad tvir­tin­tų Sei­mas.<text:s/></text:p>
        <text:p text:style-name="Roman"><text:span text:style-name="T1630">PIRMININKĖ.</text:span><text:s/>Dė­ko­ju. Ar yra 29 pa­lai­kan­tys? Pa­na­šu, kad… (<text:span text:style-name="T1631">Bal</text:span><text:span text:style-name="T1632">­sai sa</text:span><text:span text:style-name="T1633">­lė</text:span><text:span text:style-name="T1634">­je</text:span>) Bal­suo­ki­me. Kas pri­ta­ria­te svars­ty­mui, bal­suo­ja­te už. Taip, yra. Pra­šom, ger­bia­mas ko­mi­te­to pir­mi­nin­ke, pri­sta­ty­ti ko­mi­te­to nuo­mo­nę.<text:s/></text:p>
        <text:p text:style-name="Roman"><text:span text:style-name="T1635">L. KASČIŪNAS</text:span><text:s/><text:span text:style-name="T1636">(</text:span><text:span text:style-name="T1637">TS-LKDF</text:span><text:span text:style-name="T1638">)</text:span>. Taip, mes jau bu­vo­me ap­ta­rę tai ir svars­ty­mo sta­di­jo­je. Mes ko­mi­te­te ne­pri­ta­rė­me. Už to­kį spren­di­mą bal­sa­vo vi­si 6 ko­mi­te­to na­riai. Ar­gu­men­tas yra toks,<text:s/><text:span text:style-name="T1639">kad tai pir</text:span><text:span text:style-name="T1640">­miau</text:span><text:span text:style-name="T1641">­sia Vy</text:span><text:span text:style-name="T1642">­riau</text:span><text:span text:style-name="T1643">­sy</text:span><text:span text:style-name="T1644">­bės rei</text:span><text:span text:style-name="T1645">­ka</text:span><text:span text:style-name="T1646">­las ir kad dau</text:span><text:span text:style-name="T1647">­giau</text:span><text:span text:style-name="T1648">­sia bus orien</text:span><text:span text:style-name="T1649">­tuo</text:span><text:span text:style-name="T1650">­ja</text:span><text:span text:style-name="T1651">­ma</text:span><text:span text:style-name="T1652">­si į vals</text:span><text:span text:style-name="T1653">­ty</text:span><text:span text:style-name="T1654">­bi</text:span><text:span text:style-name="T1655">­nę že</text:span><text:span text:style-name="T1656">­mę.<text:s/></text:span></text:p>
        <text:p text:style-name="Roman"><text:span text:style-name="T1657">PIRMININKĖ.</text:span><text:s/>Dė­ko­ju. Ka­dan­gi už­si­ra­šiu­sių dėl mo­ty­vų nė­ra, ap­si­spręs­ki­me bal­suo­da­mi. Kas pri­ta­ria­te L. Na­gie­nės pa­siū­ly­mui, bal­suo­ja­te už, kas ma­no­te ki­taip, bal­suo­ja­te ki­taip.<text:s/></text:p>
        <text:p text:style-name="Roman">Bal­sa­vo 132: už – 56, prieš – 33, su­si­lai­kė 43. Pa­siū­ly­mui ne­pri­tar­ta.<text:s/></text:p>
        <text:p text:style-name="Roman">Dėl vi­so 1 straips­nio. Ar ga­li­me jam pri­tar­ti ben­dru su­ta­ri­mu? Ačiū, pri­tar­ta.<text:s/></text:p>
        <text:p text:style-name="Roman">Dėl 2 straips­nio taip pat yra pa­siū­ly­mas, bet mes dėl jo jau ap­si­spren­dė­me, nes jis yra su­si­jęs. Dė­ko­ju, ger­bia­mas ko­mi­te­to pir­mi­nin­ke. Ar ga­li­me pri­tar­ti 2 straips­niui ben­dru su­ta­ri­mu? Dė­kui, pri­tar­ta. Už­si­ra­šiu­sių dėl mo­ty­vų nė­ra. Ap­si­spręs­ki­me bal­suo­da­mi. Kas pri­ta­ria­te pro­jek­tui Nr. XIVP-2615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30: už – 122, prieš nė­ra, su­si­lai­kė 8. Įsta­ty­mas (pro­jek­tas Nr. XIVP-2615) pri­im­tas. (<text:span text:style-name="T1658">Gon</text:span><text:span text:style-name="T1659">­gas</text:span>)<text:s/></text:p>
        <text:p text:style-name="Roman"/>
        <text:p text:style-name="Laikas">11.13 val.</text:p>
        <text:p text:style-name="Roman12">Ne­for­ma­lio­jo su­au­gu­sių­jų švie­ti­mo ir tęs­ti­nio mo­ky­mo­si įsta­ty­mo Nr. VIII-822 2, 4, 7, 8, 9, 10, 11, 13, 15, 16, 17 straips­nių pa­kei­ti­mo ir Įsta­ty­mo pa­pil­dy­mo 9<text:span text:style-name="T1660">1</text:span><text:s/>straips­niu įsta­ty­mo pro­jek­tas Nr. XIVP-2588(2) (<text:span text:style-name="T1661">pri</text:span><text:span text:style-name="T1662">­ėmi</text:span><text:span text:style-name="T1663">­mo tę</text:span><text:span text:style-name="T1664">­si</text:span><text:span text:style-name="T1665">­nys</text:span>)</text:p>
        <text:p text:style-name="Roman"/>
        <text:p text:style-name="Roman">Dar­bo­tvarkės 1-3 klau­si­mas – Ne­for­ma­lio­jo su­au­gu­sių­jų švie­ti­mo ir tęs­ti­nio mo­ky­mo­si įsta­ty­mo pro­jek­tas Nr. XIVP-2588(2). Mes jau vis­ką ap­svars­tė­me, li­ko tik bal­sa­vi­mas. Bal­suo­ki­me.<text:s/></text:p>
        <text:p text:style-name="Roman"/>
        <text:p text:style-name="Priemimas">Šio įsta­ty­mo pri­ėmi­mas</text:p>
        <text:p text:style-name="Roman"/>
        <text:p text:style-name="Roman">Bal­sa­vo 132: už – 132, prieš nė­ra, su­si­lai­kiu­sių nė­ra. Įsta­ty­mas (pro­jek­tas Nr. XIVP-2588) pri­im­tas. (<text:span text:style-name="T1666">Gon</text:span><text:span text:style-name="T1667">­gas</text:span>) Da­bar pra­lei­džia­me 1-4 klau­si­mą trum­pam, nes yra gau­ta vie­na pa­tai­sa ir šiek tiek su­žiū­ri­me, ar yra iš­lai­ky­ti ter­mi­nai.</text:p>
        <text:p text:style-name="Roman"/>
        <text:p text:style-name="Laikas">11.15 val.</text:p>
        <text:p text:style-name="Roman12">Ak­ci­zų įsta­ty­mo Nr. IX-569 1, 2, 3, 27, 35, 36, 37, 38, 39, 41, 43, 58<text:span text:style-name="T1668">1</text:span>, 59 straips­nių, II sky­riaus penk­to­jo skir­snio pa­kei­ti­mo, Įsta­ty­mo pa­pil­dy­mo nau­ju 3 prie­du ir 40 straips­nio pri­pa­ži­ni­mo ne­te­ku­siu ga­lios įsta­ty­mo<text:s/>pro­jek­tas Nr. XIVP-1185(2)ES NKL (<text:span text:style-name="T1669">pri</text:span><text:span text:style-name="T1670">­ėmi</text:span><text:span text:style-name="T1671">­mo tę</text:span><text:span text:style-name="T1672">­si</text:span><text:span text:style-name="T1673">­nys</text:span>)</text:p>
        <text:p text:style-name="Roman"/>
        <text:p text:style-name="Roman">Dar­bo­tvarkės 1-5 klau­si­mas – Ak­ci­zų įsta­ty­mo pro­jek­tas Nr. XIVP-1185(2). Nuo­mo­nės čia jau yra iš­sa­ky­tos, be­li­ko tik bal­sa­vi­mas. Bal­suo­ki­me dėl Ak­ci­zų įsta­ty­mo.<text:s/></text:p>
        <text:p text:style-name="Roman"/>
        <text:p text:style-name="P1674">Šio įsta­ty­mo pri­ėmi­mas</text:p>
        <text:p text:style-name="P1675"/>
        <text:p text:style-name="P1676">Bal­sa­vo 128: už – 69, prieš – 39, su­si­lai­kė 20. Įsta­ty­mas (pro­jek­tas Nr. XIVP-1185) pri­im­tas. (<text:span text:style-name="T1677">Gon</text:span><text:span text:style-name="T1678">­gas</text:span>)<text:s/></text:p>
        <text:p text:style-name="Roman"/>
        <text:p text:style-name="Laikas">11.16 val.</text:p>
        <text:p text:style-name="Roman12">Sei­mo nu­ta­ri­mo „Dėl pir­ma­lai­kių Lie­tu­vos Res­pub­li­kos Sei­mo na­rio rin­ki­mų vienman­da­tė­je Ra­sei­nių–Kė­dai­nių rin­ki­mų apy­gar­do­je Nr. 42 pa­skel­bi­mo“ pro­jek­tas Nr. XIVP-2659(2) (<text:span text:style-name="T1679">pri</text:span><text:span text:style-name="T1680">­ėmi</text:span><text:span text:style-name="T1681">­mo tę</text:span><text:span text:style-name="T1682">­si</text:span><text:span text:style-name="T1683">­nys</text:span>)</text:p>
        <text:p text:style-name="Roman"/>
        <text:p text:style-name="Roman">Ki­tas dar­bo­tvarkės 1-6 klau­si­mas – Sei­mo nu­ta­ri­mo dėl pir­ma­lai­kių rin­ki­mų vien­man­da­tė­je Ra­sei­nių–Kė­dai­nių rin­ki­mų apy­gar­do­je pro­jek­tas Nr. XIVP-2659. Ap­si­spręs­ki­me bal­suo­da­mi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30: už – 129, prieš ne­bu­vo, su­si­lai­kė 1. Sei­mo nu­ta­ri­mas pri­im­tas. (<text:span text:style-name="T1684">Gon</text:span><text:span text:style-name="T1685">­gas</text:span>)<text:s/></text:p>
        <text:p text:style-name="Roman"/>
        <text:p text:style-name="Laikas">11.17 val.</text:p>
        <text:p text:style-name="Roman12">Sei­mo nu­ta­ri­mo „Dėl Lie­tu­vos Res­pub­li­kos Sei­mo 2010 m. gruo­džio 22 d. nu­ta­ri­mo Nr. XI-1249 „Dėl Vals­ty­bi­nės kul­tū­ros pa­vel­do ko­mi­si­jos na­rių iš aso­cia­ci­jų rin­ki­mų nuo­sta­tų pa­tvir­ti­ni­mo“ pa­kei­ti­mo“ pro­jek­tas Nr. XIVP-2580(2) (<text:span text:style-name="T1686">pri</text:span><text:span text:style-name="T1687">­ėmi</text:span><text:span text:style-name="T1688">­mo tę</text:span><text:span text:style-name="T1689">­si</text:span><text:span text:style-name="T1690">­nys</text:span>)</text:p>
        <text:p text:style-name="Roman"/>
        <text:p text:style-name="Roman">Taip pat bal­suo­da­mi ga­li­me ap­si­spręs­ti dėl re­zer­vi­nių klau­si­mų, ku­riuos ap­svars­tė­me. Re­zer­vi­nis 1 klau­si­mas – Sei­mo nu­ta­ri­mo dėl 2010 m. gruo­džio 22 d. nu­ta­ri­mo „Dėl Vals­ty­bi­nės kul­tū­ros pa­vel­do ko­mi­si­jos na­rių iš aso­cia­ci­jų rin­ki­mų nuo­sta­tų pa­tvir­ti­ni­mo“ pa­kei­ti­mo pro­jek­tas Nr. XIVP-2580(2). Bal­suo­ki­me.<text:s/></text:p>
        <text:p text:style-name="Roman"/>
        <text:p text:style-name="Priemimas">Šio nu­ta­ri­mo pri­ėmi­mas</text:p>
        <text:p text:style-name="Roman"/>
        <text:p text:style-name="Roman">Bal­sa­vo 132: už – 131, prieš ne­bu­vo, su­si­lai­kė 1. Sei­mo nu­ta­ri­mas pri­im­tas. (<text:span text:style-name="T1691">Gon</text:span><text:span text:style-name="T1692">­gas</text:span>)<text:s/></text:p>
        <text:p text:style-name="Roman"/>
        <text:p text:style-name="Laikas">11.18 val.</text:p>
        <text:p text:style-name="Roman12">Sko­lų iš­ieš­ko­ji­mo įmo­nių įsta­ty­mo pro­jek­tas Nr. XIIIP-1741(3) (<text:span text:style-name="T1693">svars</text:span><text:span text:style-name="T1694">­ty</text:span><text:span text:style-name="T1695">­mo tę</text:span><text:span text:style-name="T1696">­si</text:span><text:span text:style-name="T1697">­nys</text:span>)</text:p>
        <text:p text:style-name="Roman"/>
        <text:p text:style-name="Roman">Ki­tas re­zer­vi­nis 2 klau­si­mas – Sko­lų iš­ieš­ko­ji­mo įmo­nių įsta­ty­mo pro­jek­tas Nr. XIIIP-1741(3). Ko­mi­te­to siū­ly­mas – grą­žin­ti ini­cia­to­riams to­bu­lin­ti. Tai­gi tu­ri­me ap­si­spręs­ti, ar pri­ta­ria­me grą­ži­ni­mui to­bu­lin­ti. Kas pri­ta­ria­te, bal­suo­ja­te už, kas ma­no­te ki­taip, bal­suo­ja­te ki­taip. Bal­suo­ja­me.</text:p>
        <text:p text:style-name="Roman">Bal­sa­vo 131: už – 126, prieš ne­bu­vo, su­si­lai­kė 5. Tai­gi grą­žin­tas ini­cia­to­riams to­bu­lin­ti.</text:p>
        <text:p text:style-name="Roman">Ger­bia­mi ko­le­gos, dėl 1-4 klau­si­mo – Lai­ki­no­jo so­li­da­ru­mo įna­šo įsta­ty­mo pro­jek­to, ka­dan­gi yra gau­ta vie­na P. Gra­žu­lio pa­tai­sa, jos ko­mi­te­tas dar ne­spė­jo ap­svars­ty­ti, aš pra­šau Sei­mo lei­di­mo ko­mi­te­tui ap­svars­ty­ti šią pa­tai­są ir per ki­tą bal­sa­vi­mo in­ter­va­lą mes ap­si­sprę­si­me bal­suo­da­mi. Ar ga­li­me ben­dru su­ta­ri­mu leis­ti BFK pa­da­ry­ti sa­vo dar­bą? Dė­kui.</text:p>
        <text:p text:style-name="Roman">To­liau mes tuo­met svars­to­me pa­gal dar­bo­tvarkę.<text:s/></text:p>
        <text:p text:style-name="Roman">Dar­bo­tvarkės 1-8 klau­si­mas – pro­jek­tas Nr. XIVP-1269(3). La­bai at­si­pra­šau, aš pra­lei­dau re­zer­vi­nį 3 klau­si­mą.<text:s/></text:p>
        <text:p text:style-name="Roman"/>
        <text:p text:style-name="P1698">11.20 val.</text:p>
        <text:p text:style-name="P1699">Sei­mo nu­ta­ri­mo „Dėl Lie­tu­vos Res­pub­li­kos Sei­mo 2018 m. gruo­džio 20 d. nu­ta­ri­mo<text:s/><text:span text:style-name="T1700">Nr. XIII-1896 „Dėl Lie</text:span><text:span text:style-name="T1701">­tu</text:span><text:span text:style-name="T1702">­vos Res</text:span><text:span text:style-name="T1703">­pub</text:span><text:span text:style-name="T1704">­li</text:span><text:span text:style-name="T1705">­kos Sei</text:span><text:span text:style-name="T1706">­mo, Sei</text:span><text:span text:style-name="T1707">­mo kan</text:span><text:span text:style-name="T1708">­ce</text:span><text:span text:style-name="T1709">­lia</text:span><text:span text:style-name="T1710">­ri</text:span><text:span text:style-name="T1711">­jos ir Sei</text:span><text:span text:style-name="T1712">­mui at</text:span><text:span text:style-name="T1713">­skai</text:span><text:span text:style-name="T1714">­tin</text:span><text:span text:style-name="T1715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<text:s/><text:span text:style-name="T1716">insti</text:span><text:span text:style-name="T1717">­tu</text:span><text:span text:style-name="T1718">­ci</text:span><text:span text:style-name="T1719">­jų ir įstai</text:span><text:span text:style-name="T1720">­gų są</text:span><text:span text:style-name="T1721">­ra</text:span><text:span text:style-name="T1722">­šo pa</text:span><text:span text:style-name="T1723">­gal gru</text:span><text:span text:style-name="T1724">­pes pa</text:span><text:span text:style-name="T1725">­tvir</text:span><text:span text:style-name="T1726">­ti</text:span><text:span text:style-name="T1727">­ni</text:span><text:span text:style-name="T1728">­mo“ pa</text:span><text:span text:style-name="T1729">­kei</text:span><text:span text:style-name="T1730">­ti</text:span><text:span text:style-name="T1731">­mo</text:span><text:span text:style-name="T1732">“</text:span><text:span text:style-name="T1733"><text:s/>pro</text:span><text:span text:style-name="T1734">­jek</text:span><text:span text:style-name="T1735">­tas Nr. XIVP-2627</text:span><text:s/>(<text:span text:style-name="T1736">pa</text:span><text:span text:style-name="T1737">­tei</text:span><text:span text:style-name="T1738">­ki</text:span><text:span text:style-name="T1739">­mo tę</text:span><text:span text:style-name="T1740">­si</text:span><text:span text:style-name="T1741">­nys</text:span>)</text:p>
        <text:p text:style-name="P1742"/>
        <text:p text:style-name="P1743">Mes jį ir­gi bu­vo­me ap­svars­tę anks­čiau, tai yra R. Juš­kos pri­sta­ty­tas Sei­mo nu­ta­ri­mo pa­kei­ti­mo pro­jek­tas. Pa­tei­ki­mas įvy­ko, ap­si­spręs­ki­me bal­suo­da­mi dėl re­zer­vi­nio<text:s/>3<text:s/>klau­si­mo.</text:p>
        <text:p text:style-name="Roman">Bal­sa­vo 128: už – 119, prieš – 1, su­si­lai­kė 8. Po pa­tei­ki­mo pri­tar­ta.</text:p>
        <text:p text:style-name="Roman">Pa­grin­di­niu ko­mi­te­tu siū­lo­mas Vals­ty­bės val­dy­mo ir sa­vi­val­dy­bių ko­mi­te­tas. Siū­lo­ma svars­ty­ti bir­že­lio 6 die­ną. Ar ga­li­me pri­tar­ti ben­dru su­ta­ri­mu? Ne­ma­tau prieš­ta­rau­jan­čių. Dė­ko­ju, pri­tar­ta ben­dru su­ta­ri­mu.<text:s/></text:p>
        <text:p text:style-name="Roman"/>
        <text:p text:style-name="Laikas">11.21 val.</text:p>
        <text:p text:style-name="Roman12">Sei­mo nu­ta­ri­mo „Dėl Ar­ma­no Ab­ra­ma­vi­čiaus at­lei­di­mo iš Lie­tu­vos Aukš­čiau­sio­jo Teis­mo tei­sė­jo pa­rei­gų“ pro­jek­tas Nr. XIVP-1269(3) (<text:span text:style-name="T1744">svars</text:span><text:span text:style-name="T1745">­ty</text:span><text:span text:style-name="T1746">­mas</text:span>)</text:p>
        <text:p text:style-name="Roman"/>
        <text:p text:style-name="Roman">To­liau svars­to­me 1-8 klau­si­mą – Sei­mo nu­ta­ri­mo „Dėl Ar­ma­no Ab­ra­ma­vi­čiaus at­lei­di­mo iš Lie­tu­vos Aukš­čiau­sio­jo Teis­mo tei­sė­jo pa­rei­gų“ pro­jek­tą<text:s/>Nr. XIVP-1269(3). Svars­ty­mo sta­di­ja. Kvie­čiu ko­mi­te­to pra­ne­šė­ją, pir­mi­nin­kę I. Ha­a­se.</text:p>
        <text:p text:style-name="Roman"><text:span text:style-name="T1747">I. HAASE</text:span><text:span text:style-name="T1748"><text:s/></text:span><text:span text:style-name="T1749">(</text:span><text:span text:style-name="T1750">TS-LKDF</text:span><text:span text:style-name="T1751">)</text:span><text:span text:style-name="T1752">.<text:s/></text:span>Ačiū, ger­bia­ma Pir­mi­nin­ke. Ger­bia­mi ko­le­gos, Tei­sės ir tei­sėt­var­kos ko­mi­te­tas svars­tė Sei­mo nu­ta­ri­mo „Dėl Ar­ma­no Ab­ra­ma­vi­čiaus at­lei­di­mo iš Lie­tu­vos Aukš­čiau­sio­jo Teis­mo tei­sė­jo pa­rei­gų“ pro­jek­tą, pro­jek­tui pri­tar­ta ben­dru su­ta­ri­mu: už – 7, prieš ir su­si­lai­kiu­sių ne­bu­vo. Ko­mi­te­to spren­di­mas – pri­tar­ti ko­mi­te­to pa­to­bu­lin­tam Sei­mo nu­ta­ri­mo pro­jek­tui ir ko­mi­te­to iš­va­doms.</text:p>
        <text:p text:style-name="Roman"><text:span text:style-name="T1753">PIRMININKĖ.</text:span><text:s/>Dė­ko­ju. Dis­ku­tuo­ti už­si­ra­šiu­sių nė­ra. Dėl mo­ty­vų po svars­ty­mo už­si­ra­šiu­sių taip pat nė­ra. Ap­si­spręs­ki­me bal­suo­da­mi. Kas pri­ta­ria­te po svars­ty­mo, bal­suo­ja­te už, kas ma­no­te ki­taip, bal­suo­ja­te ki­taip.</text:p>
        <text:p text:style-name="Roman">Bal­sa­vo 121: už – 119, prieš nė­ra, su­si­lai­kė 2. Po svars­ty­mo pri­tar­ta.<text:s/></text:p>
        <text:p text:style-name="Roman">Ger­bia­mi ko­le­gos, pri­me­nu, kad bal­sa­vi­mo in­ter­va­las pa­gal mū­sų dar­bo­tvarkę tę­sia­si iki 11 val. 45 min. Tai­gi tę­sia­me jį.<text:s/></text:p>
        <text:p text:style-name="Roman"/>
        <text:p text:style-name="Laikas">11.23 val.</text:p>
        <text:p text:style-name="Roman12">Sei­mo sta­tu­to „Dėl Lie­tu­vos Res­pub­li­kos Sei­mo sta­tu­to Nr. I-399 70 straips­nio pakei­ti­mo“ pro­jek­tas Nr. XIVP-2581(2) (<text:span text:style-name="T1754">svars</text:span><text:span text:style-name="T1755">­ty</text:span><text:span text:style-name="T1756">­mas</text:span>)</text:p>
        <text:p text:style-name="Roman"/>
        <text:p text:style-name="Roman">Dar­bo­tvarkės 1-9 klau­si­mas –<text:s/><text:span text:style-name="T1757">Sei</text:span><text:span text:style-name="T1758">­mo sta</text:span><text:span text:style-name="T1759">­tu</text:span><text:span text:style-name="T1760">­to pa</text:span><text:span text:style-name="T1761">­kei</text:span><text:span text:style-name="T1762">­ti</text:span><text:span text:style-name="T1763">­mo pro</text:span><text:span text:style-name="T1764">­jek</text:span><text:span text:style-name="T1765">­tas Nr. XIVP-2581(2). Svars</text:span><text:span text:style-name="T1766">­ty</text:span><text:span text:style-name="T1767">­mo sta</text:span><text:span text:style-name="T1768">­di</text:span><text:span text:style-name="T1769">­ja. Kvie</text:span><text:span text:style-name="T1770">­čiu ger</text:span><text:span text:style-name="T1771">­bia</text:span><text:span text:style-name="T1772">­mą I. Ha</text:span><text:span text:style-name="T1773">­a</text:span><text:span text:style-name="T1774">­se į tri</text:span><text:span text:style-name="T1775">­bū</text:span><text:span text:style-name="T1776">­ną, kad pri</text:span><text:span text:style-name="T1777">­sta</text:span><text:span text:style-name="T1778">­ty</text:span><text:span text:style-name="T1779">­tų Tei</text:span><text:span text:style-name="T1780">­sės ir tei</text:span><text:span text:style-name="T1781">­sėt</text:span><text:span text:style-name="T1782">­var</text:span><text:span text:style-name="T1783">­kos ko</text:span><text:span text:style-name="T1784">­mi</text:span><text:span text:style-name="T1785">­te</text:span><text:span text:style-name="T1786">­to iš</text:span><text:span text:style-name="T1787">­va</text:span><text:span text:style-name="T1788">­dą.</text:span></text:p>
        <text:p text:style-name="Roman"><text:span text:style-name="T1789">I. HAASE</text:span><text:span text:style-name="T1790"><text:s/></text:span><text:span text:style-name="T1791">(</text:span><text:span text:style-name="T1792">TS-LKDF</text:span><text:span text:style-name="T1793">)</text:span><text:span text:style-name="T1794">.<text:s/></text:span><text:span text:style-name="T1795">Tei</text:span><text:span text:style-name="T1796">­sės ir tei</text:span><text:span text:style-name="T1797">­sėt</text:span><text:span text:style-name="T1798">­var</text:span><text:span text:style-name="T1799">­kos ko</text:span><text:span text:style-name="T1800">­mi</text:span><text:span text:style-name="T1801">­te</text:span><text:span text:style-name="T1802">­tas svars</text:span><text:span text:style-name="T1803">­tė Sei</text:span><text:span text:style-name="T1804">­mo sta</text:span><text:span text:style-name="T1805">­tu</text:span><text:span text:style-name="T1806">­to „Dėl Lie</text:span><text:span text:style-name="T1807">­tu</text:span><text:span text:style-name="T1808">­vos<text:s/></text:span><text:span text:style-name="T1809">Res</text:span><text:span text:style-name="T1810">­pub</text:span><text:span text:style-name="T1811">­li</text:span><text:span text:style-name="T1812">­kos Sei</text:span><text:span text:style-name="T1813">­mo sta</text:span><text:span text:style-name="T1814">­tu</text:span><text:span text:style-name="T1815">­to<text:s/></text:span><text:span text:style-name="T1816">Nr. I-399<text:s/></text:span><text:span text:style-name="T1817">70 straips</text:span><text:span text:style-name="T1818">­nio pa</text:span><text:span text:style-name="T1819">­kei</text:span><text:span text:style-name="T1820">­ti</text:span><text:span text:style-name="T1821">­mo“ pro</text:span><text:span text:style-name="T1822">­jek</text:span><text:span text:style-name="T1823">­tą ir ko</text:span><text:span text:style-name="T1824">­mi</text:span><text:span text:style-name="T1825">­te</text:span><text:span text:style-name="T1826">­to spren</text:span><text:span text:style-name="T1827">­di</text:span><text:span text:style-name="T1828">­mas –</text:span><text:span text:style-name="T1829"><text:s/>pri</text:span><text:span text:style-name="T1830">­tar</text:span><text:span text:style-name="T1831">­ti<text:s/></text:span><text:span text:style-name="T1832">ko</text:span><text:span text:style-name="T1833">­mi</text:span><text:span text:style-name="T1834">­te</text:span><text:span text:style-name="T1835">­to pa</text:span><text:span text:style-name="T1836">­to</text:span><text:span text:style-name="T1837">­bu</text:span><text:span text:style-name="T1838">­lin</text:span><text:span text:style-name="T1839">­tam Sei</text:span><text:span text:style-name="T1840">­mo sta</text:span><text:span text:style-name="T1841">­tu</text:span><text:span text:style-name="T1842">­to pro</text:span><text:span text:style-name="T1843">­jek</text:span><text:span text:style-name="T1844">­tui ir ko</text:span><text:span text:style-name="T1845">­mi</text:span><text:span text:style-name="T1846">­te</text:span><text:span text:style-name="T1847">­to iš</text:span><text:span text:style-name="T1848">­va</text:span><text:span text:style-name="T1849">­doms. Bal</text:span><text:span text:style-name="T1850">­sa</text:span><text:span text:style-name="T1851">­vi</text:span><text:span text:style-name="T1852">­mo re</text:span><text:span text:style-name="T1853">­zul</text:span><text:span text:style-name="T1854">­ta</text:span><text:span text:style-name="T1855">­tai: už –</text:span><text:span text:style-name="T1856"><text:s/>9, prieš ir su</text:span><text:span text:style-name="T1857">­si</text:span><text:span text:style-name="T1858">­lai</text:span><text:span text:style-name="T1859">­kiu</text:span><text:span text:style-name="T1860">­sių ne</text:span><text:span text:style-name="T1861">­bu</text:span><text:span text:style-name="T1862">­vo.<text:s/></text:span></text:p>
        <text:p text:style-name="Roman"><text:span text:style-name="T1863">PIRMININKĖ.</text:span><text:span text:style-name="T1864"><text:s/>Dė</text:span><text:span text:style-name="T1865">­ko</text:span><text:span text:style-name="T1866">­ju. Dis</text:span><text:span text:style-name="T1867">­ku</text:span><text:span text:style-name="T1868">­tuo</text:span><text:span text:style-name="T1869">­ti už</text:span><text:span text:style-name="T1870">­si</text:span><text:span text:style-name="T1871">­ra</text:span><text:span text:style-name="T1872">­šiu</text:span><text:span text:style-name="T1873">­sių nė</text:span><text:span text:style-name="T1874">­ra. Dėl mo</text:span><text:span text:style-name="T1875">­ty</text:span><text:span text:style-name="T1876">­vų po svars</text:span><text:span text:style-name="T1877">­ty</text:span><text:span text:style-name="T1878">­mo taip pat nie</text:span><text:span text:style-name="T1879">­kas ne</text:span><text:span text:style-name="T1880">­už</text:span><text:span text:style-name="T1881">­si</text:span><text:span text:style-name="T1882">­ra</text:span><text:span text:style-name="T1883">­šė. Ap</text:span><text:span text:style-name="T1884">­si</text:span><text:span text:style-name="T1885">­spręs</text:span><text:span text:style-name="T1886">­ki</text:span><text:span text:style-name="T1887">­me bal</text:span><text:span text:style-name="T1888">­suo</text:span><text:span text:style-name="T1889">­da</text:span><text:span text:style-name="T1890">­mi dėl pro</text:span><text:span text:style-name="T1891">­jek</text:span><text:span text:style-name="T1892">­to Nr. XIVP-</text:span><text:span text:style-name="T1893">2581(2).<text:s/></text:span></text:p>
        <text:p text:style-name="Roman">Bal­sa­vo 113: už – 94, prieš – 2, su­si­lai­kė 17. Po svars­ty­mo pri­tar­ta.<text:s/></text:p>
        <text:p text:style-name="Roman"/>
        <text:p text:style-name="Laikas">11.25 val.</text:p>
        <text:p text:style-name="Roman12">Ad­mi­nist­ra­ci­nių nu­si­žen­gi­mų ko­dek­so 29, 212, 589 straips­nių pa­kei­ti­mo ir Ko­dek­so pa­pil­dy­mo 188<text:span text:style-name="T1894">4</text:span><text:s/>straips­niu įsta­ty­mo pro­jek­tas Nr. XIVP-2572(2) (<text:span text:style-name="T1895">svars</text:span><text:span text:style-name="T1896">­ty</text:span><text:span text:style-name="T1897">­mas</text:span>)</text:p>
        <text:p text:style-name="Roman"/>
        <text:p text:style-name="Roman">Dar­bo­tvarkės 1-10.1 klau­si­mas – Ad­mi­nist­ra­ci­nių nu­si­žen­gi­mų ko­dek­so pa­kei­ti­mo įsta­ty­mo pro­jek­tas Nr. XIVP-2572(2). Svars­ty­mo sta­di­ja. Kvie­čiu pra­ne­šė­ją I. Ha­a­se į tri­bū­ną.<text:s/></text:p>
        <text:p text:style-name="Roman"><text:span text:style-name="T1898">I. HAASE</text:span><text:span text:style-name="T1899"><text:s/></text:span><text:span text:style-name="T1900">(</text:span><text:span text:style-name="T1901">TS-LKDF</text:span><text:span text:style-name="T1902">)</text:span><text:span text:style-name="T1903">.<text:s/></text:span>Ko­mi­te­tas svars­tė Lie­tu­vos Res­pub­li­kos ad­mi­nist­ra­ci­nių nu­si­žen­gi­mų ko­dek­so 29, 212, 589 straips­nių pa­kei­ti­mo ir ko­dek­so pa­pil­dy­mo 188<text:span text:style-name="T1904">4</text:span><text:s/>straips­niu įsta­ty­mo pro­jek­tą. Ko­mi­te­to spren­di­mas – pri­tar­ti ko­mi­te­to pa­to­bu­lin­tam įsta­ty­mo pro­jek­tui ir ko­mi­te­to iš­va­doms. Bal­sa­vi­mo re­zul­ta­tai: už – 9, prieš ir su­si­lai­kiu­sių ne­bu­vo.<text:s/></text:p>
        <text:p text:style-name="Roman"><text:span text:style-name="T1905">PIRMININKĖ.</text:span><text:span text:style-name="T1906"><text:s/></text:span>Dė­ko­ju. Gal jūs ga­lė­tu­mė­te lik­ti tri­bū­no­je, nes dar ly­di­muo­sius iš kar­to. (<text:span text:style-name="T1907">Bal</text:span><text:span text:style-name="T1908">­sai sa</text:span><text:span text:style-name="T1909">­lė</text:span><text:span text:style-name="T1910">­je</text:span>) Jūs vis­ką? Ge­rai. Dė­ko­ju. Dis­ku­tuo­ti už­si­ra­šiu­sių nė­ra. Dėl mo­ty­vų nie­kas ne­už­si­ra­šė. Ap­si­spręs­ki­me bal­suo­da­mi. Kas pri­ta­ria­te pro­jek­tui Nr. XIVP-2572, bal­suo­ja­te už, kas ma­no­te ki­taip, bal­suo­ja­te ki­taip.</text:p>
        <text:p text:style-name="Roman">Bal­sa­vo 115: už – 90, prieš – 2, su­si­lai­kė 23. Po svars­ty­mo pri­tar­ta.</text:p>
        <text:p text:style-name="Roman"/>
        <text:p text:style-name="Laikas">11.27 val.</text:p>
        <text:p text:style-name="Roman12">Ad­mi­nist­ra­ci­nių nu­si­žen­gi­mų ko­dek­so 12, 29, 208, 210, 211, 589, 611 straips­nių ir prie­do pa­kei­ti­mo ir Ko­dek­so pa­pil­dy­mo 188<text:span text:style-name="T1911">3</text:span>, 217<text:span text:style-name="T1912">2</text:span><text:s/>straips­niais įsta­ty­mo Nr. XIV-1660 2 straips­nio pa­kei­ti­mo įsta­ty­mo pro­jek­tas Nr. XIVP-2573 (<text:span text:style-name="T1913">svars</text:span><text:span text:style-name="T1914">­ty</text:span><text:span text:style-name="T1915">­mas</text:span>)</text:p>
        <text:p text:style-name="Roman"/>
        <text:p text:style-name="Roman">Dar­bo­tvarkės 1-10.2 klau­si­mas –<text:s/>ly­di­ma­sis<text:s/>Ad­mi­nist­ra­ci­nių nu­si­žen­gi­mų ko­dek­so pa­kei­ti­mo įsta­ty­mo pro­jek­tas Nr. XIVP-2573. Taip pat svars­ty­mas. Pra­šom.<text:s/></text:p>
        <text:p text:style-name="Roman"><text:span text:style-name="T1916">I. HAASE</text:span><text:span text:style-name="T1917"><text:s/></text:span><text:span text:style-name="T1918">(</text:span><text:span text:style-name="T1919">TS-LKDF</text:span><text:span text:style-name="T1920">)</text:span><text:span text:style-name="T1921">.<text:s/></text:span>Ko­mi­te­tas svars­tė nu­ro­dy­tą pro­jek­tą ir ko­mi­te­to iš­va­da yra įsta­ty­mo<text:s/><text:span text:style-name="T1922">pro</text:span><text:span text:style-name="T1923">­jek</text:span><text:span text:style-name="T1924">­tą at</text:span><text:span text:style-name="T1925">­mes</text:span><text:span text:style-name="T1926">­ti kaip ne</text:span><text:span text:style-name="T1927">­be</text:span><text:span text:style-name="T1928">­ak</text:span><text:span text:style-name="T1929">­tu</text:span><text:span text:style-name="T1930">­a</text:span><text:span text:style-name="T1931">­lų. Pro</text:span><text:span text:style-name="T1932">­jek</text:span><text:span text:style-name="T1933">­t</text:span><text:span text:style-name="T1934">ų</text:span><text:span text:style-name="T1935"><text:s/>pa</text:span><text:span text:style-name="T1936">­ke</text:span><text:span text:style-name="T1937">­to svars</text:span><text:span text:style-name="T1938">­ty</text:span><text:span text:style-name="T1939">­mas Sei</text:span><text:span text:style-name="T1940">­me nu</text:span><text:span text:style-name="T1941">­ma</text:span><text:span text:style-name="T1942">­ty</text:span><text:span text:style-name="T1943">­tas ge</text:span><text:span text:style-name="T1944">­gu</text:span><text:span text:style-name="T1945">­žės 9<text:s/></text:span>die­ną, o pro­jek­tu kei­čia­mas įsta­ty­mas Nr. XIVP-1660 įsi­ga­lio­ja 2023 m. ge­gu­žės 1 d., to­dėl aki­vaiz­du, kad įsta­ty­mas ne­bus pri­im­tas iki ge­gu­žės 1 die­nos. At­si­žvel­giant į tai yra pa­ko­re­guo­tos pro­jek­to Nr. XIVP-2572 nuo­sta­tos, o šį pro­jek­tą siū­lo­ma at­mes­ti kaip ne­adek­va­tų. Už to­kį spren­di­mą<text:s/>dėl projekto<text:s/>bal­sa­vo 8 ko­mi­te­to na­riai, prieš ir su­si­lai­kiu­sių ne­bu­vo.<text:s/></text:p>
        <text:p text:style-name="Roman"><text:span text:style-name="T1946">PIRMININKĖ.</text:span><text:span text:style-name="T1947"><text:s/></text:span>Dė­kui. Ap­si­spręs­ki­me bal­suo­da­mi.<text:s/>Kas pri­ta­ria­te at­me­ti­mui, bal­suo­ja­te už, kas ma­no­te ki­taip, bal­suo­ja­te ki­taip.<text:s/></text:p>
        <text:p text:style-name="Roman">Bal­sa­vo 114: už – 97, prieš – 1, su­si­lai­kė 16. Pri­tar­ta at­me­ti­mui.<text:s/></text:p>
        <text:p text:style-name="Roman"/>
        <text:p text:style-name="Laikas">11.29 val.</text:p>
        <text:p text:style-name="Roman12">Mo­kes­čių ad­mi­nist­ra­vi­mo įsta­ty­mo Nr. IX-2112 40<text:span text:style-name="T1948">1</text:span><text:s/>straips­nio pa­kei­ti­mo įsta­ty­mo pro­jek­tas Nr. XIVP-2574(2) (<text:span text:style-name="T1949">svars</text:span><text:span text:style-name="T1950">­ty</text:span><text:span text:style-name="T1951">­mas</text:span>)</text:p>
        <text:p text:style-name="Roman"/>
        <text:p text:style-name="Roman">Ki­tas dar­bo­tvarkės 1-10.3 klau­si­mas –<text:s/>ly­di­ma­sis<text:s/>Mo­kes­čių ad­mi­nist­ra­vi­mo įsta­ty­mo pa­kei­ti­mo įsta­ty­mo pro­jek­tas Nr. XIVP-2574(2). Pra­ne­šė­jas – A. Če­po­no­nis. Kvie­čiu į tri­bū­ną. (<text:span text:style-name="T1952">Bal</text:span><text:span text:style-name="T1953">­sai sa</text:span><text:span text:style-name="T1954">­lė</text:span><text:span text:style-name="T1955">­je</text:span>) Nė­ra. Tei­sin­gai, nes BFK po­sė­džiau­ja, ti­kė­ti­na. Ar yra kas nors iš Biu­dže­to ir fi­nan­sų ko­mi­te­to? Ne­ma­tau. Tai­gi su­lauk­si­me grįž­tan­čių ko­le­gų ir ta­da ap­si­sprę­si­me. (<text:span text:style-name="T1956">Bal</text:span><text:span text:style-name="T1957">­sai sa</text:span><text:span text:style-name="T1958">­lė</text:span><text:span text:style-name="T1959">­je</text:span>) Vy­tau­tas, pra­šom. Kaž­ku­ris Vy­tau­tas, taip. Rei­kė­tų pri­sta­ty­ti ko­mi­te­to iš­va­dą dėl pro­jek­to Nr. XIVP-2574.<text:s/></text:p>
        <text:p text:style-name="Roman"><text:span text:style-name="T1960">V. MITALAS</text:span><text:s/><text:span text:style-name="T1961">(</text:span><text:span text:style-name="T1962">LF</text:span><text:span text:style-name="T1963">)</text:span>. Biu­dže­to ir fi­nan­sų ko­mi­te­tas svars­tė Mo­kes­čių ad­mi­nist­ra­vi­mo įsta­ty­mą ir pri­ta­rė ini­cia­to­rių pa­teik­tam Mo­kes­čių ad­mi­nist­ra­vi­mo įsta­ty­mo pa­kei­ti­mo pro­jek­tui ir ko­mi­te­to iš­va­doms. Pri­tar­ta ben­dru su­ta­ri­mu.<text:s/></text:p>
        <text:p text:style-name="Roman"><text:span text:style-name="T1964">PIRMININKĖ.</text:span><text:span text:style-name="T1965"><text:s/></text:span>Dė­ko­ju. Dis­ku­tuo­ti už­si­ra­šiu­sių nė­ra. Dėl mo­ty­vų dėl šio ly­di­mo­jo taip pat nie­kas ne­už­si­ra­šė. Ap­si­spręs­ki­me bal­suo­da­mi. Kas pri­ta­ria­te, bal­suo­ja­te už, kas ma­no­te ki­taip, bal­suo­ja­te ki­taip.<text:s/></text:p>
        <text:p text:style-name="P1966">Po­sė­džiui to­liau pir­mi­nin­kaus P. Sau­dar­gas.<text:s/></text:p>
        <text:p text:style-name="P1967"><text:span text:style-name="T1968">PIRMININKAS (P. SAUDARGAS</text:span><text:span text:style-name="T1969">,<text:s/></text:span><text:span text:style-name="T1970">TS-LKDF</text:span><text:span text:style-name="T1971">).</text:span><text:span text:style-name="T1972"><text:s/>Už</text:span><text:span text:style-name="T1973">­si</text:span><text:span text:style-name="T1974">­re</text:span><text:span text:style-name="T1975">­gist</text:span><text:span text:style-name="T1976">­ra</text:span><text:span text:style-name="T1977">­vo 114, bal</text:span><text:span text:style-name="T1978">­sa</text:span><text:span text:style-name="T1979">­vo 113: už – 99, prieš – 1, su</text:span><text:span text:style-name="T1980">­si</text:span><text:span text:style-name="T1981">­lai</text:span><text:span text:style-name="T1982">­kė 13. Po svars</text:span><text:span text:style-name="T1983">­ty</text:span><text:span text:style-name="T1984">­mo yra pri</text:span><text:span text:style-name="T1985">­tar</text:span><text:span text:style-name="T1986">­ta.<text:s/></text:span></text:p>
        <text:p text:style-name="P1987"/>
        <text:p text:style-name="Laikas">11.30 val.</text:p>
        <text:p text:style-name="Roman12">Ci­vi­li­nį pro­ce­są reg­la­men­tuo­jan­čių Eu­ro­pos Są­jun­gos ir tarp­tau­ti­nės tei­sės ak­tų įgy­ven­di­ni­mo įsta­ty­mo Nr. X-1809 prie­do pa­kei­ti­mo ir Įsta­ty­mo pa­pil­dy­mo ket­vir­tuo­ju<text:span text:style-name="T1988">2</text:span><text:s/>skir­sniu įsta­ty­mo pro­jek­tas Nr. XIVP-2575(2) (<text:span text:style-name="T1989">svars</text:span><text:span text:style-name="T1990">­ty</text:span><text:span text:style-name="T1991">­mas</text:span>)</text:p>
        <text:p text:style-name="P1992"/>
        <text:p text:style-name="Roman"><text:span text:style-name="T1993">Da</text:span><text:span text:style-name="T1994">­bar dar</text:span><text:span text:style-name="T1995">­bo</text:span><text:span text:style-name="T1996">­tvarkės 1-11 klau</text:span><text:span text:style-name="T1997">­si</text:span><text:span text:style-name="T1998">­mas –<text:s/></text:span>Ci­vi­li­nį pro­ce­są reg­la­men­tuo­jan­čių Eu­ro­pos Są­jun­gos ir tarp­tau­ti­nės tei­sės ak­tų įgy­ven­di­ni­mo įsta­ty­mo pa­kei­ti­mo pro­jek­tas Nr. XIVP-2575(2). Ger­bia­ma Tei­sės ir tei­sėt­var­kos ko­mi­te­to pir­mi­nin­kė I. Ha­a­se. Pra­šom pa­teik­ti ko­mi­te­to iš­va­dą. Pra­šom.<text:s/></text:p>
        <text:p text:style-name="Roman"><text:span text:style-name="T1999">I. HAASE</text:span><text:span text:style-name="T2000"><text:s/></text:span><text:span text:style-name="T2001">(</text:span><text:span text:style-name="T2002">TS-LKDF</text:span><text:span text:style-name="T2003">)</text:span><text:span text:style-name="T2004">.<text:s/></text:span>Ko­mi­te­tas ap­svars­tė Lie­tu­vos Res­pub­li­kos ci­vi­li­nį pro­ce­są reg­la­men­tuo­jan­čių Eu­ro­pos Są­jun­gos ir tarp­tau­ti­nės tei­sės ak­tų įgy­ven­di­ni­mo įsta­ty­mo prie­do pa­kei­ti­mo ir įsta­ty­mo pa­pil­dy­mo ket­vir­tuo­ju<text:span text:style-name="T2005">2</text:span><text:s/>skir­sniu įsta­ty­mo pro­jek­tą. Ko­mi­te­to spren­di­mas –<text:s/><text:span text:style-name="T2006">pri</text:span><text:span text:style-name="T2007">­tar</text:span><text:span text:style-name="T2008">­ti ini</text:span><text:span text:style-name="T2009">­cia</text:span><text:span text:style-name="T2010">­to</text:span><text:span text:style-name="T2011">­rių pa</text:span><text:span text:style-name="T2012">­teik</text:span><text:span text:style-name="T2013">­tam įsta</text:span><text:span text:style-name="T2014">­ty</text:span><text:span text:style-name="T2015">­mo pro</text:span><text:span text:style-name="T2016">­jek</text:span><text:span text:style-name="T2017">­tui ir ko</text:span><text:span text:style-name="T2018">­mi</text:span><text:span text:style-name="T2019">­te</text:span><text:span text:style-name="T2020">­to iš</text:span><text:span text:style-name="T2021">­va</text:span><text:span text:style-name="T2022">­doms. Bal</text:span><text:span text:style-name="T2023">­sa</text:span><text:span text:style-name="T2024">­vi</text:span><text:span text:style-name="T2025">­mo re</text:span><text:span text:style-name="T2026">­zul</text:span><text:span text:style-name="T2027">­ta</text:span><text:span text:style-name="T2028">­tai: už –</text:span><text:s/>9, prieš ir su­si­lai­kiu­sių nė­ra.<text:s/></text:p>
        <text:p text:style-name="Roman"><text:span text:style-name="T2029">PIRMININKAS.</text:span><text:s/>Dė­ko­ju. Ko­mi­te­to iš­va­da –<text:s/>siū­lo at­mes­ti. Dė­ko­ju ko­mi­te­to pra­ne­šė­jai. Dėl mo­ty­vų nie­kas ne­už­si­ra­šė kal­bė­ti. Gal ga­li­me ben­dru su­ta­ri­mu pri­tar­ti po svars­ty­mo? Nie­kas dar kol kas ne­iš­ėjo iš sa­lės. Dė­ko­ju, po svars­ty­mo pri­tar­ta ben­dru su­ta­ri­mu.<text:s/></text:p>
        <text:p text:style-name="Roman"/>
        <text:p text:style-name="Laikas">11.32 val.</text:p>
        <text:p text:style-name="Roman12"><text:span text:style-name="T2030">Že</text:span><text:span text:style-name="T2031">­mės įsta</text:span><text:span text:style-name="T2032">­ty</text:span><text:span text:style-name="T2033">­mo Nr. I-446 9</text:span><text:span text:style-name="T2034">1</text:span><text:span text:style-name="T2035"><text:s/>straips</text:span><text:span text:style-name="T2036">­nio pa</text:span><text:span text:style-name="T2037">­pil</text:span><text:span text:style-name="T2038">­dy</text:span><text:span text:style-name="T2039">­mo įsta</text:span><text:span text:style-name="T2040">­ty</text:span><text:span text:style-name="T2041">­mo pro</text:span><text:span text:style-name="T2042">­jek</text:span><text:span text:style-name="T2043">­tas Nr. XIVP-2020</text:span><text:s/>(<text:span text:style-name="T2044">svars</text:span><text:span text:style-name="T2045">­ty</text:span><text:span text:style-name="T2046">­mas</text:span>)</text:p>
        <text:p text:style-name="Roman"/>
        <text:p text:style-name="Roman">To­liau dar­bo­tvarkės 1-12 klau­si­mas – Že­mės įsta­ty­mo vie­no straips­nio pa­pil­dy­mo įsta­ty­mo pro­jek­tas Nr. XIVP-2020. Pra­ne­šė­jas – ger­bia­mas J. Gu­daus­kas. Jei­gu ga­lė­tu­mė­te, pa­tei­ki­te Kai­mo rei­ka­lų ko­mi­te­to iš­va­dą. Pra­šom.<text:s/></text:p>
        <text:p text:style-name="Roman"><text:span text:style-name="T2047">J. GUDAUSKAS</text:span><text:s/><text:span text:style-name="T2048">(</text:span><text:span text:style-name="T2049">TS-LKDF</text:span><text:span text:style-name="T2050">)</text:span>. Ger­bia­mi ko­le­gos, Kai­mo rei­ka­lų ko­mi­te­tas kaip pa­grin­di­nis šių me­tų ba­lan­džio 19 die­ną nu­spren­dė at­mes­ti ko­le­gos V. Ba­ko pa­reng­tą įsta­ty­mo pro­jek­tą. At­si­žvelg­ta į Sei­mo kan­ce­lia­ri­jos Tei­sės de­par­ta­men­to ir Spe­cia­lių­jų ty­ri­mų tar­ny­bos pa­sta­bas, Vy­riau­sy­bės nuo­mo­nę ir pa­pil­do­mų Au­di­to ko­mi­te­to, Vals­ty­bės val­dy­mo ir sa­vi­val­dy­bių ko­mi­te­to, Ap­lin­kos ap­sau­gos ko­mi­te­to spren­di­mus. Bal­sa­vi­mo re­zul­ta­tai: už – 7.<text:s/></text:p>
        <text:p text:style-name="Roman"><text:span text:style-name="T2051">PIRMININKAS.</text:span><text:s/>Dė­ko­ju. Da­bar dėl mo­ty­vų. Dė­ko­ju, ger­bia­mas pra­ne­šė­jau. Už no­ri kal­bė­ti ger­bia­mas V. Ba­kas. Pra­šom.<text:s/></text:p>
        <text:p text:style-name="Roman"><text:span text:style-name="T2052">V. BAKAS</text:span><text:span text:style-name="T2053"><text:s/></text:span><text:span text:style-name="T2054">(</text:span><text:span text:style-name="T2055">DFVL</text:span><text:span text:style-name="T2056">)</text:span><text:span text:style-name="T2057">.<text:s/></text:span>Ger­bia­mi ko­le­gos, iš tie­sų, kai ko­mi­te­tas siū­lo at­mes­ti pro­jek­tą, at­ro­do ma­žų ma­žiau­siai keis­tai, nes dėl ki­tų klau­si­mų tam pa­čiam pro­jek­tui, bet jau per­re­gist­ruo­tam, siū­lo­ma pri­tar­ti. Aš no­riu pa­sa­ky­ti, kad šis pro­jek­tas bu­vo įre­gist­ruo­tas 2022 m. rug­sė­jo<text:s/>19 d. Tam, kad bū­tų at­ver­tas ke­lias dau­gia­bu­čių na­mų sa­vi­nin­kams, gy­ven­to­jams ge­rin­ti sa­vo ap­lin­ką, įreng­ti au­to­mo­bi­lių aikš­te­les, ne­įga­lių­jų vie­tas, pri­tai­ky­ti ap­lin­ką ne­įga­lie­siems, taip pat bū­tų įreng­tos lais­va­lai­kio aikš­te­lės, kai ku­rios sa­vi­val­dy­bės, dau­ge­lis sa­vi­val­dy­bių me­rų, ben­druo­me­nių pra­šė to­kios pa­tai­sos. De­ja, Sei­me pus­an­trų me­tų vy­ko ši­tos pa­tai­sos vil­ki­ni­mas, Vy­riau­sy­bė pa­tei­kė nei­gia­mą iš­va­dą, Že­mės ūkio mi­nis­te­ri­ja, ku­ri bu­vo at­sa­kin­ga už že­mės val­dy­mą, ne­ži­nau, kas da­bar iš šios dau­gu­mos at­sa­kin­gas, taip pat pa­tei­kė nei­gia­mą iš­va­dą.<text:s/></text:p>
        <text:p text:style-name="Roman">Ger­bia­mi ko­le­gos, aš iš es­mės džiau­giuo­si, kad yra ki­ti pro­jek­tai, ku­rie ju­da į prie­kį, bet<text:s/>no­riu pa­sa­ky­ti, kad mes pus­an­trų me­tų įšal­dė­me ir už­kir­to­me ke­lią, ga­li­my­bę<text:span text:style-name="T2058"><text:s/>žmo</text:span><text:span text:style-name="T2059">­nėms ge</text:span><text:span text:style-name="T2060">­rin</text:span><text:span text:style-name="T2061">­ti<text:s/></text:span>sa­vo gy­ve­na­mą­ją ap­lin­ką, ir tai yra ne­nuo­sek­lu. Šie spren­di­mai, ku­rie svars­to­mi šian­dien, yra pa­vė­luo­ti. Bet ne­pai­sy­da­mas to aš vis dėl­to siū­ly­čiau pri­tar­ti ši­tiems<text:s/>įsta­ty­mų<text:s/>pro­jek­tams<text:s/>ir kuo grei­čiau at­riš­ti žmo­nėms ran­kas, kad jie ga­lė­tų kur­ti sau­gią, jau­kią, pa­to­gią gy­ve­na­mą­ją ap­lin­ką.<text:s/></text:p>
        <text:p text:style-name="Roman"><text:span text:style-name="T2062">PIRMININKAS.</text:span><text:s/>Dė­ko­ju ger­bia­mam V. Ba­kui. Prieš nie­kas nė­ra už­si­ra­šęs. Iš es­mės ga­lė­tu­me ap­si­spręs­ti bal­suo­da­mi, nes bal­sa­vi­mo lan­gas dar nė­ra pa­si­bai­gęs pa­gal dar­bo­tvarkę.<text:s/></text:p>
        <text:p text:style-name="Roman">Ta­da kvie­čiu bal­suo­ti dėl da­bar ap­tar­to pro­jek­to, tai yra Že­mės įsta­ty­mo 9<text:span text:style-name="T2063">1</text:span><text:s/>straips­nio pa­pil­dy­mo įsta­ty­mo pro­jek­to Nr. XIVP-2020. Bal­suo­ja­me<text:s/>dėl<text:s/>ko­mi­te­to nuo­mo­nės. Ko­mi­te­to nuo­mo­nė bu­vo at­mes­ti, vi­sa­da gi. Bal­suo­ja­me<text:s/>dėl<text:s/>ko­mi­te­to nuo­mo­nės<text:s/>at­mes­ti.<text:s/></text:p>
        <text:p text:style-name="Roman">Už­si­re­gist­ra­vo 109, bal­sa­vo 109: už – 75, prieš – 1, su­si­lai­kė 33. Tai­gi, pro­jek­tas at­mes­tas pa­gal ko­mi­te­to siū­ly­mą.</text:p>
        <text:p text:style-name="Roman"/>
        <text:p text:style-name="Laikas">11.36 val.</text:p>
        <text:p text:style-name="Roman12"><text:span text:style-name="T2064">Že</text:span><text:span text:style-name="T2065">­mės įsta</text:span><text:span text:style-name="T2066">­ty</text:span><text:span text:style-name="T2067">­mo Nr. I-446 42 straips</text:span><text:span text:style-name="T2068">­nio pa</text:span><text:span text:style-name="T2069">­kei</text:span><text:span text:style-name="T2070">­ti</text:span><text:span text:style-name="T2071">­mo įsta</text:span><text:span text:style-name="T2072">­ty</text:span><text:span text:style-name="T2073">­mo pro</text:span><text:span text:style-name="T2074">­jek</text:span><text:span text:style-name="T2075">­tas Nr. XIVP-2434</text:span><text:s/>(<text:span text:style-name="T2076">svars</text:span><text:span text:style-name="T2077">­ty</text:span><text:span text:style-name="T2078">­mas</text:span>)</text:p>
        <text:p text:style-name="Roman"/>
        <text:p text:style-name="Roman">To­liau 1-13 klau­si­mas – Že­mės įsta­ty­mo 42 straips­nio pa­kei­ti­mo įsta­ty­mo pro­jek­tas Nr. XIVP-2434. Taip pat svars­ty­mas. Gal ger­bia­mas J. Gu­daus­kas vėl ga­lė­tų Kai­mo rei­ka­lų ko­mi­te­to iš­va­dą pa­teik­ti mums iš tri­bū­nos? Pra­šom.<text:s/></text:p>
        <text:p text:style-name="Roman"><text:span text:style-name="T2079">J. GUDAUSKAS</text:span><text:s/><text:span text:style-name="T2080">(</text:span><text:span text:style-name="T2081">TS-LKDF</text:span><text:span text:style-name="T2082">)</text:span>. Ger­bia­mi ko­le­gos, Kai­mo rei­ka­lų ko­mi­te­tas kaip pa­grin­di­nis šių me­tų ba­lan­džio 26 die­ną nu­spren­dė at­mes­ti ko­le­gos G. Kin­du­rio pa­reng­tą įsta­ty­mo pro­jek­tą, at­si­žvelg­da­mas į Sei­mo kan­ce­lia­ri­jos Tei­sės de­par­ta­men­to ir Na­cio­na­li­nės že­mės tar­ny­bos prie Ap­lin­kos mi­nis­te­ri­jos pa­sta­bas ir pa­siū­ly­mus. Bal­sa­vi­mo re­zul­ta­tai: už – 6.<text:s/></text:p>
        <text:p text:style-name="Roman">Taip pat ko­mi­te­tas, at­si­žvelg­da­mas į po­sė­džių me­tu iš­sa­ky­tas nuo­mo­nes, pro­to­ko­li­niu nu­ta­ri­mu pa­siū­lė Ap­lin­kos mi­nis­te­ri­jai kar­tu su Že­mės ūkio ir Su­si­sie­ki­mo mi­nis­te­ri­jo­mis bei Na­cio­na­li­ne že­mės tar­ny­ba prie Ap­lin­kos mi­nis­te­ri­jos iš­ana­li­zuo­ti šio įsta­ty­mo pro­jek­to ini­cia­to­riaus iš­kel­tas prak­ti­nes įsta­ty­mo nuo­sta­tų tai­ky­mo pro­ble­mas ir pa­siū­ly­ti Kai­mo rei­ka­lų ko­mi­te­tui jų spren­di­mo bū­dus.<text:s/></text:p>
        <text:p text:style-name="Roman"><text:span text:style-name="T2083">PIRMININKAS.</text:span><text:span text:style-name="T2084"><text:s/>Dė</text:span><text:span text:style-name="T2085">­ko</text:span><text:span text:style-name="T2086">­ju. Tai</text:span><text:span text:style-name="T2087">­gi, da</text:span><text:span text:style-name="T2088">­bar iš</text:span><text:span text:style-name="T2089">­klau</text:span><text:span text:style-name="T2090">­sė</text:span><text:span text:style-name="T2091">­me ko</text:span><text:span text:style-name="T2092">­mi</text:span><text:span text:style-name="T2093">­te</text:span><text:span text:style-name="T2094">­to iš</text:span><text:span text:style-name="T2095">­va</text:span><text:span text:style-name="T2096">­dą. Da</text:span><text:span text:style-name="T2097">­bar prieš kal</text:span><text:span text:style-name="T2098">­bės<text:s/></text:span>ger­bia­mas G. Kin­du­rys. Pra­šom.<text:s/></text:p>
        <text:p text:style-name="Roman"><text:span text:style-name="T2099">G. KINDURYS</text:span><text:s/><text:span text:style-name="T2100">(</text:span><text:span text:style-name="T2101">LVŽSF</text:span><text:span text:style-name="T2102">)</text:span>. Ačiū, po­sė­džio pir­mi­nin­ke. Iš tie­sų ma­nau, kad šiuo klau­si­mu su­si­da­rė dvi­pras­miš­ka si­tu­a­ci­ja. Na­cio­na­li­nė že­mės tar­ny­ba ko­mi­te­tui pa­tei­kė in­for­ma­ci­ją, kad ga­lio­jan­tis tei­si­nis re­gu­lia­vi­mas yra pa­kan­ka­mas, ta­čiau įsta­ty­me esan­ti nuo­sta­ta, kad pri­va­čių že­mės skly­pų for­ma­vi­mo ir per­tvar­ky­mo pro­jek­tai ren­gia­mi že­mės skly­po sa­vi­nin­kų lė­šo­mis, ne­tu­ri jo­kių iš­im­čių. Pa­žy­mė­siu tai, kad že­mės ūkio vi­ce­mi­nist­ras ger­bia­mas D. Du­du­tis taip pat bu­vo pa­si­sa­kęs, kad iš tie­sų pro­ble­ma eg­zis­tuo­ja ir daug pla­čiau, nei ma­no iš­sa­ky­ta. Jo nuo­mo­ne, rei­kė­tų šį klau­si­mą iš­plės­ti dėl tei­sin­go kom­pen­sa­vi­mo už pa­im­tą že­mę, kai gre­ti­mi skly­pai yra ko­re­guo­ja­mi. Aš tik­rai su­pran­tu, kad šio klau­si­mo da­bar ne­pa­vyks nag­ri­nė­ti to­liau, ta­čiau ir ne­ga­liu pri­tar­ti jį at­mes­ti dėl sa­vo iš­sa­ky­tos nuo­mo­nės, po­zi­ci­jos.</text:p>
        <text:p text:style-name="Roman"><text:span text:style-name="T2103">PIRMININKAS.</text:span><text:s/>Dė­ko­ju. Nors jums ir nie­kas ne­pri­eš­ta­rau­ja, nie­kas ne­ke­ti­na kal­bė­ti už,<text:s/><text:span text:style-name="T2104">bet mes ga</text:span><text:span text:style-name="T2105">­li</text:span><text:span text:style-name="T2106">­me ap</text:span><text:span text:style-name="T2107">­si</text:span><text:span text:style-name="T2108">­spręs</text:span><text:span text:style-name="T2109">­ti bal</text:span><text:span text:style-name="T2110">­suo</text:span><text:span text:style-name="T2111">­da</text:span><text:span text:style-name="T2112">­mi. Ko</text:span><text:span text:style-name="T2113">­mi</text:span><text:span text:style-name="T2114">­te</text:span><text:span text:style-name="T2115">­to iš</text:span><text:span text:style-name="T2116">­va</text:span><text:span text:style-name="T2117">­da bu</text:span><text:span text:style-name="T2118">­vo at</text:span><text:span text:style-name="T2119">­mes</text:span><text:span text:style-name="T2120">­ti. Tai</text:span><text:span text:style-name="T2121">­gi da</text:span><text:span text:style-name="T2122">­bar bal</text:span><text:span text:style-name="T2123">­suo</text:span><text:span text:style-name="T2124">­ja</text:span><text:span text:style-name="T2125">­me<text:s/></text:span>dėl ko­mi­te­to siū­ly­mo at­mes­ti Že­mės įsta­ty­mo 42 straips­nio pa­kei­ti­mo įsta­ty­mo pro­jek­tą Nr. XIVP-2434. Bal­suo­ja­me. Kas bal­suo­ja už, bal­suo­ja už ko­mi­te­to siū­ly­mą at­mes­ti, kas bal­suo­ja ki­taip, va­di­na­si, prieš ko­mi­te­tą.<text:s/></text:p>
        <text:p text:style-name="Roman">Už­si­re­gist­ra­vo 109, bal­sa­vo 108: už – 61, prieš – 12, su­si­lai­kė 35. Tai­gi pri­tar­ta ko­mi­te­to siū­ly­mui at­mes­ti ši­tą pro­jek­tą.</text:p>
        <text:p text:style-name="Roman"/>
        <text:p text:style-name="Laikas">11.40 val.</text:p>
        <text:p text:style-name="Roman12"><text:span text:style-name="T2126">Že</text:span><text:span text:style-name="T2127">­mės įsta</text:span><text:span text:style-name="T2128">­ty</text:span><text:span text:style-name="T2129">­mo Nr. I-446 10 straips</text:span><text:span text:style-name="T2130">­nio pa</text:span><text:span text:style-name="T2131">­kei</text:span><text:span text:style-name="T2132">­ti</text:span><text:span text:style-name="T2133">­mo įsta</text:span><text:span text:style-name="T2134">­ty</text:span><text:span text:style-name="T2135">­mo pro</text:span><text:span text:style-name="T2136">­jek</text:span><text:span text:style-name="T2137">­tas Nr. XIVP-2460(2)</text:span><text:s/>(<text:span text:style-name="T2138">svars</text:span><text:span text:style-name="T2139">­ty</text:span><text:span text:style-name="T2140">­mas</text:span>)</text:p>
        <text:p text:style-name="Roman"/>
        <text:p text:style-name="Roman">To­liau 1-14 klau­si­mas – Že­mės įsta­ty­mo 10 straips­nio pa­kei­ti­mo įsta­ty­mo pro­jek­tas Nr. XIVP-2460(2). Ger­bia­ma­sis K. Ado­mai­tis. Pir­ma iš­klau­sy­si­me Ap­lin­kos ap­sau­gos ko­mi­te­to iš­va­dą, po to jau Kai­mo rei­ka­lų ko­mi­te­to. Ger­bia­mas K. Ado­mai­tis ga­lė­tų mums pa­teik­ti Ap­lin­kos ap­sau­gos ko­mi­te­to iš­va­dą. Pra­šom, ga­li­te pa­si­nau­do­ti mū­sų iš­va­da, per­skai­ty­ti ją.<text:s/></text:p>
        <text:p text:style-name="Roman"><text:span text:style-name="T2141">K. ADOMAITIS</text:span><text:span text:style-name="T2142"><text:s/></text:span><text:span text:style-name="T2143">(</text:span><text:span text:style-name="T2144">LF</text:span><text:span text:style-name="T2145">)</text:span><text:span text:style-name="T2146">.</text:span><text:s/>Ko­mi­te­to iš­va­da: ben­dru su­ta­ri­mu pri­tar­ti pa­gal pa­teik­tas pa­sta­bas ir pa­siū­ly­mus pa­to­bu­lin­tam įsta­ty­mo pro­jek­tui.</text:p>
        <text:p text:style-name="Roman"><text:span text:style-name="T2147">PIRMININKAS.</text:span><text:s/>Dė­ko­ju pra­ne­šė­jui. Da­bar kvie­čiu Kai­mo rei­ka­lų ko­mi­te­to pra­ne­šė­ją ger­bia­mą J. Gu­daus­ką pa­teik­ti ko­mi­te­to iš­va­dą.</text:p>
        <text:p text:style-name="Roman"><text:span text:style-name="T2148">J. GUDAUSKAS</text:span><text:span text:style-name="T2149"><text:s/></text:span><text:span text:style-name="T2150">(</text:span><text:span text:style-name="T2151">TS-LKDF</text:span><text:span text:style-name="T2152">)</text:span><text:span text:style-name="T2153">.</text:span><text:s/>Ger­bia­mi ko­le­gos, Kai­mo rei­ka­lų ko­mi­te­tas kaip pa­pil­do­mas<text:s/><text:span text:style-name="T2154">šių me</text:span><text:span text:style-name="T2155">­tų ba</text:span><text:span text:style-name="T2156">­lan</text:span><text:span text:style-name="T2157">­džio 26 die</text:span><text:span text:style-name="T2158">­ną nu</text:span><text:span text:style-name="T2159">­spren</text:span><text:span text:style-name="T2160">­dė pri</text:span><text:span text:style-name="T2161">­tar</text:span><text:span text:style-name="T2162">­ti ko</text:span><text:span text:style-name="T2163">­le</text:span><text:span text:style-name="T2164">­gės A. Ged</text:span><text:span text:style-name="T2165">­vi</text:span><text:span text:style-name="T2166">­lie</text:span><text:span text:style-name="T2167">­nės pa</text:span><text:span text:style-name="T2168">­reng</text:span><text:span text:style-name="T2169">­tam įsta</text:span><text:span text:style-name="T2170">­ty</text:span><text:span text:style-name="T2171">­mo pro</text:span><text:span text:style-name="T2172">­jek</text:span><text:span text:style-name="T2173">­tui</text:span><text:span text:style-name="T2174">.</text:span><text:span text:style-name="T2175"><text:s/></text:span>Va­do­vau­da­ma­sis Sei­mo sta­tu­to 137 straips­nio 4 da­li­mi pa­siū­lė pa­grin­di­niam Ap­lin­kos<text:s/>ap­sau­gos ko­mi­te­tui su­jung­ti įsta­ty­mo pro­jek­tą Nr. XIVP-2376 ir įsta­ty­mo pro­jek­tą Nr. XIVP-2460<text:s/>bei pa­teik­ti Sei­mui svars­ty­ti vie­ną ben­drą įsta­ty­mo pro­jek­tą Nr. XIVP-2460(2), pa­to­bu­lin­ti jį pa­gal Sei­mo kan­ce­lia­ri­jos Tei­sės de­par­ta­men­to, Lie­tu­vos Res­pub­li­kos spe­cia­lių­jų ty­ri­mų tar­ny­bos, Na­cio­na­li­nės že­mės tar­ny­bos prie Ap­lin­kos mi­nis­te­ri­jos pa­sta­bas ir pa­siū­ly­mus. Bal­sa­vi­mo re­zul­ta­tai: už – 7.</text:p>
        <text:p text:style-name="Roman"><text:span text:style-name="T2176">PIRMININKAS.</text:span><text:s/>La­bai dė­ko­ju. Ger­bia­mi ko­le­gos, ka­dan­gi dis­ku­si­jo­je nie­kas ne­no­rė­jo kal­bė­ti, mes ga­lė­tu­me ap­si­spręs­ti dėl pa­siū­ly­mų, dar li­ko ke­lios mi­nu­tės bal­suo­ti.<text:s/></text:p>
        <text:p text:style-name="Roman">Bu­vo Sei­mo na­rio A. Vyš­niaus­ko pa­siū­ly­mas dėl 1 straips­nio. Jam ko­mi­te­tas pri­ta­rė iš da­lies. Aš pa­klaus­čiau ger­bia­mo A. Vyš­niaus­ko, ar jis su­tin­ka su ko­mi­te­to pri­ta­ri­mu iš da­lies? Su­tin­ka.<text:s/></text:p>
        <text:p text:style-name="Roman">Taip pat bu­vo ki­tas jo pa­siū­ly­mas dėl 1 straips­nio. Jam ko­mi­te­tas taip pat siū­lo pri­tar­ti iš da­lies. Ar An­drius su­tin­ka? Taip. Dė­ko­ju.<text:s/></text:p>
        <text:p text:style-name="Roman">Pa­siū­ly­mus ap­svars­tė­me ir ga­li­me iš­klau­sy­ti mo­ty­vus. Už pats A. Vyš­niaus­kas ir kal­bės da­bar. Pra­šau.</text:p>
        <text:p text:style-name="Roman"><text:span text:style-name="T2177">A. VYŠNIAUSKAS</text:span><text:s/><text:span text:style-name="T2178">(</text:span><text:span text:style-name="T2179">TS-LKDF</text:span><text:span text:style-name="T2180">)</text:span>. Ačiū. Ger­bia­mi ko­le­gos, iš tik­rų­jų įsta­ty­mo pro­jek­tas yra la­bai svar­bus. Prieš ku­rį lai­ką pa­di­di­no­me nuo­mo­ja­mos vals­ty­bi­nės že­mės mo­kes­tį, tai bu­vo ge­ras spren­di­mas, ta­čiau bu­vo pra­leis­ta vie­na nuo­sta­ta, su­si­ju­si su dau­gia­bu­čių na­mų kie­mais. Iš sa­vi­val­dos tik­rai gir­di­me, kad tai yra pro­ble­ma, yra ap­skai­čiuo­ja­mos ga­nė­ti­nai di­de­lės mo­kes­čio su­mos, jos kar­tais net­gi vir­ši­ja re­konst­ruk­ci­jai ski­ria­mų lė­šų kie­kį. Su­pran­tant, kad tai su­si­ję su dau­gia­bu­čiais na­mais, su­si­ję su dau­gia­bu­čių na­mų ben­dri­jo­mis ir tik­rai svar­biu sek­to­riu­mi, rei­kia re­no­vuo­ti kie­mus, įreng­ti vai­kų žai­di­mų aikš­te­les ir vi­sa tai yra da­ro­ma daž­niau­siai iš sa­vi­val­dy­bių lė­šų, tai to mo­kes­čio nu­sta­ty­mas tik­rai nė­ra lo­giš­kas.<text:s/></text:p>
        <text:p text:style-name="P2181">Aš la­bai džiau­giuo­si, kad ko­mi­te­te pa­vy­ko ras­ti ga­nė­ti­nai daug kom­pro­mi­sų ir su­de­rin­ti ga­lu­ti­nę re­dak­ci­ją su vi­so­mis ins­ti­tu­ci­jo­mis. Pra­šy­čiau pri­tar­ti šiam pro­jek­tui ir pa­lai­ky­ti jį. Ačiū.</text:p>
        <text:p text:style-name="Roman"><text:span text:style-name="T2182">PIRMININKAS.</text:span><text:s/>Dė­ko­ju. Tai dar spė­si­me ir ap­si­spręs­ti bal­suo­da­mi dėl šio pro­jek­to, nes nie­kas ne­no­ri kal­bė­ti prieš. Bal­suo­ki­me ta­da dėl ką tik ap­svars­ty­to pro­jek­to – Že­mės įsta­ty­mo 10 straips­nio pa­kei­ti­mo įsta­ty­mo pro­jek­to Nr. XIVP-2460(2). Bal­suo­ja­me po svars­ty­mo. Ir tai tur­būt bus jau pas­ku­ti­nis mū­sų bal­sa­vi­mų lan­go bal­sa­vi­mas. To­liau jau dirb­si­me ne­bal­suo­da­mi iki ki­to bal­sa­vi­mo lan­go. Tai anon­suo­ju to­les­nę dar­bo tvar­ką.<text:s/></text:p>
        <text:p text:style-name="Roman">Už­si­re­gist­ra­vo 109, bal­sa­vo 107: už – 101, prieš nė­ra, su­si­lai­kė 6. Tai­gi, po svars­ty­mo yra pri­tar­ta.<text:s/></text:p>
        <text:p text:style-name="Roman"/>
        <text:p text:style-name="Laikas">11.45 val.</text:p>
        <text:p text:style-name="Roman12">Spe­cia­lių­jų že­mės nau­do­ji­mo są­ly­gų įsta­ty­mo Nr. XIII-2166 95 straips­nio pa­kei­ti­mo ir Įsta­ty­mo V sky­riaus pa­pil­dy­mo dvi­de­šimt aš­tun­tuo­ju skir­sniu įsta­ty­mo pro­jek­tas<text:s/><text:span text:style-name="T2183">Nr. XIVP-1708, Te</text:span><text:span text:style-name="T2184">­ri</text:span><text:span text:style-name="T2185">­to</text:span><text:span text:style-name="T2186">­ri</text:span><text:span text:style-name="T2187">­jų pla</text:span><text:span text:style-name="T2188">­na</text:span><text:span text:style-name="T2189">­vi</text:span><text:span text:style-name="T2190">­mo įsta</text:span><text:span text:style-name="T2191">­ty</text:span><text:span text:style-name="T2192">­mo Nr. I-1120 5, 15 ir 21</text:span><text:span text:style-name="T2193"><text:s/></text:span><text:span text:style-name="T2194">straips</text:span><text:span text:style-name="T2195">­nių pa</text:span><text:span text:style-name="T2196">­kei</text:span><text:span text:style-name="T2197">­ti</text:span><text:span text:style-name="T2198">­mo</text:span><text:s/>įsta­ty­mo pro­jek­tas Nr. XIVP-1709, Vie­tos sa­vi­val­dos įsta­ty­mo Nr. I-533 6 straips­nio pakei­ti­mo įsta­ty­mo pro­jek­tas Nr. XIVP-1710 (<text:span text:style-name="T2199">svars</text:span><text:span text:style-name="T2200">­ty</text:span><text:span text:style-name="T2201">­mas</text:span>)</text:p>
        <text:p text:style-name="Roman"/>
        <text:p text:style-name="Roman">Da­bar bal­sa­vi­mo lan­gas jau pa­si­bai­gė. To­liau svars­to­me pa­gal dar­bo­tvarkę 1-15.1, 1-15.2 ir 1-15.3 klau­si­mus. Tai­gi, pa­ke­tas: Spe­cia­lių­jų že­mės nau­do­ji­mo są­ly­gų įsta­ty­mas, Te­ri­to­ri­jų pla­na­vi­mo įsta­ty­mas ir Vie­tos sa­vi­val­dos įsta­ty­mas. Svars­ty­mas. Eko­no­mi­kos ko­mi­te­to pir­mi­nin­kas K. Star­ke­vi­čius ga­lė­tų mums pa­teik­ti iš­va­dą. Pra­šom į tri­bū­ną.</text:p>
        <text:p text:style-name="Roman"><text:span text:style-name="T2202">K. STARKEVIČIUS</text:span><text:s/><text:span text:style-name="T2203">(</text:span><text:span text:style-name="T2204">TS-LKDF</text:span><text:span text:style-name="T2205">)</text:span>. La­ba die­na, ger­bia­mi ko­le­gos. Tur­būt rei­kia kiek­vie­ną pro­jek­tą at­ski­rai pri­sta­ty­ti. Pa­grin­di­nio ko­mi­te­to iš­va­da dėl Lie­tu­vos Res­pub­li­kos spe­cia­lių­jų že­mės nau­do­ji­mo są­ly­gų įsta­ty­mo. Ko­mi­te­tas, at­si­žvel­gęs į Sei­mo kan­ce­lia­ri­jos Tei­sės de­par­ta­men­to pa­sta­bas ir Vy­riau­sy­bės 2022 m. spa­lio 12 d. nu­ta­ri­mu Nr. 1026 tei­kia­mo­je iš­va­do­je pri­im­tą spren­di­mą ne­pri­tar­ti įsta­ty­mo pro­jek­tui, siū­lo įsta­ty­mo pro­jek­tą at­mes­ti. Bal­sa­vi­mo re­zul­ta­tai – ben­dru su­ta­ri­mu.</text:p>
        <text:p text:style-name="Roman"><text:span text:style-name="T2206">PIRMININKAS.</text:span><text:s/>Dė­ko­ju. Pra­šom ta­da ir ki­tus pa­teik­ti, ly­di­muo­sius. Pra­šom.</text:p>
        <text:p text:style-name="Roman"><text:span text:style-name="T2207">K. STARKEVIČIUS</text:span><text:s/><text:span text:style-name="T2208">(</text:span><text:span text:style-name="T2209">TS-LKDF</text:span><text:span text:style-name="T2210">)</text:span>. Ir dėl ly­di­mų­jų taip pat yra ana­lo­giš­ka for­mu­luo­tė: at­si­žvel­giant į Sei­mo Tei­sės de­par­ta­men­to ir Vy­riau­sy­bės nuo­mo­nę, ir­gi at­mes­ti. Abu at­mes­ti, taip. Vis­kas.<text:s/></text:p>
        <text:p text:style-name="Roman"><text:span text:style-name="T2211">PIRMININKAS.</text:span><text:s/>Dė­ko­ju. Jei­gu vi­sus tris pri­sta­tė­te, nes sa­kė­te, kad po vie­ną.</text:p>
        <text:p text:style-name="Roman"><text:span text:style-name="T2212">K. STARKEVIČIUS</text:span><text:s/><text:span text:style-name="T2213">(</text:span><text:span text:style-name="T2214">TS-LKDF</text:span><text:span text:style-name="T2215">)</text:span>. Taip.</text:p>
        <text:p text:style-name="Roman"><text:span text:style-name="T2216">PIRMININKAS.</text:span><text:s/>Ge­rai. Ačiū. Dė­ko­ju. Nie­kas ne­no­ri kal­bė­ti,<text:s/>nie­kas ne­už­si­ra­šė dis­ku­tuo­ti. Dėl mo­ty­vų taip pat. Ta­da lie­ka tik bal­suo­ti. Ap­si­sprę­si­me bal­suo­ti nu­ma­ty­tu lai­ku.<text:s/></text:p>
        <text:p text:style-name="Roman"/>
        <text:p text:style-name="Laikas">11.47 val.</text:p>
        <text:p text:style-name="Roman12"><text:span text:style-name="T2217">Ku</text:span><text:span text:style-name="T2218">­ror</text:span><text:span text:style-name="T2219">­tų ir ku</text:span><text:span text:style-name="T2220">­ror</text:span><text:span text:style-name="T2221">­ti</text:span><text:span text:style-name="T2222">­nių te</text:span><text:span text:style-name="T2223">­ri</text:span><text:span text:style-name="T2224">­to</text:span><text:span text:style-name="T2225">­ri</text:span><text:span text:style-name="T2226">­jų dar</text:span><text:span text:style-name="T2227">­naus vys</text:span><text:span text:style-name="T2228">­ty</text:span><text:span text:style-name="T2229">­mo įsta</text:span><text:span text:style-name="T2230">­ty</text:span><text:span text:style-name="T2231">­mo pro</text:span><text:span text:style-name="T2232">­jek</text:span><text:span text:style-name="T2233">­tas Nr. XIVP-485(2)</text:span><text:s/>(<text:span text:style-name="T2234">svars</text:span><text:span text:style-name="T2235">­ty</text:span><text:span text:style-name="T2236">­mas</text:span>)</text:p>
        <text:p text:style-name="Roman"/>
        <text:p text:style-name="Roman">Dar­bo­tvarkės 1-16 klau­si­mas – Ku­ror­tų ir ku­ror­ti­nių te­ri­to­ri­jų dar­naus vys­ty­mo įsta­ty­mo pro­jek­tas Nr. XIVP-485(2). Vėl­gi ger­bia­mas K. Star­ke­vi­čius gal ga­lė­tų iš tri­bū­nos pa­teik­ti Eko­no­mi­kos ko­mi­te­to iš­va­dą. Pra­šom.</text:p>
        <text:p text:style-name="Roman"><text:span text:style-name="T2237">K. STARKEVIČIUS</text:span><text:s/><text:span text:style-name="T2238">(</text:span><text:span text:style-name="T2239">TS-LKDF</text:span><text:span text:style-name="T2240">)</text:span>. Iš­va­da yra pri­tar­ti šiam įsta­ty­mo pro­jek­tui. Tik rei­kės čia dar pa­punk­čiui, nes yra pa­siū­ly­mų, dėl ku­rių iš­si­sky­rė ko­mi­te­to ir tei­kė­jo nuo­mo­nės.<text:s/></text:p>
        <text:p text:style-name="Roman"><text:span text:style-name="T2241">PIRMININKAS.</text:span><text:s/>Dė­ko­ju. Ta­da dar ki­ti ko­mi­te­tai. Ger­bia­ma A. Ged­vi­lie­nė gal ga­lė­tų pa­teik­ti Ap­lin­kos ap­sau­gos ko­mi­te­to iš­va­dą dėl Ku­ror­tų ir ku­ror­ti­nių te­ri­to­ri­jų dar­naus vys­ty­mo įsta­ty­mo pro­jek­to. Pra­šom.</text:p>
        <text:p text:style-name="Roman"><text:span text:style-name="T2242">A. GEDVILIENĖ</text:span><text:span text:style-name="T2243"><text:s/></text:span><text:span text:style-name="T2244">(</text:span><text:span text:style-name="T2245">TS-LKDF</text:span><text:span text:style-name="T2246">)</text:span><text:span text:style-name="T2247">.<text:s/></text:span>Ap­lin­kos ap­sau­gos ko­mi­te­tas nag­ri­nė­jo pro­jek­tą pra­ei­to­je… At­si­pra­šau, ne tą ga­vau. Da­tos ne­pa­sa­ky­siu, nes ma­nau, kad mes ke­lis kar­tus nag­ri­nė­jo­me šį įsta­ty­mo pro­jek­tą. Pri­im­tas spren­di­mas – siū­lo­ma įsta­ty­mo pro­jek­tą grą­žin­ti ini­cia­to­riams to­bu­lin­ti.<text:s/></text:p>
        <text:p text:style-name="Roman"><text:span text:style-name="T2248">PIRMININKAS.</text:span><text:s/>Dė­ko­ju. Da­bar ta­da Vals­ty­bės val­dy­mo ir sa­vi­val­dy­bių ko­mi­te­to iš­va­dą gal ga­lė­tų mums K. Ma­siu­lis pa­teik­ti. Pra­šom.<text:s/></text:p>
        <text:p text:style-name="Roman"><text:span text:style-name="T2249">K. MASIULIS</text:span><text:span text:style-name="T2250"><text:s/></text:span><text:span text:style-name="T2251">(</text:span><text:span text:style-name="T2252">TS-LKDF</text:span><text:span text:style-name="T2253">)</text:span><text:span text:style-name="T2254">.<text:s/></text:span>Ger­bia­mi ko­le­gos, Vals­ty­bės val­dy­mo ir sa­vi­val­dy­bių ko­mi­te­tas nag­ri­nė­jo šį įsta­ty­mo pro­jek­tą ir ben­dru su­ta­ri­mu nu­ta­rė grą­žin­ti ini­cia­to­riams to­bu­lin­ti. Aš tur­būt ne­var­din­siu tų ar­gu­men­tų, nes jų yra net de­vy­ni ir il­gai už­truk­tų. Pir­mi­nin­ke, ar rei­kia?<text:s/></text:p>
        <text:p text:style-name="Roman"><text:span text:style-name="T2255">PIRMININKAS.</text:span><text:s/>Ne, ne­bū­ti­nai. Dė­ko­ju. Vi­si ko­mi­te­tai sa­vo iš­va­das pa­tei­kė. Da­bar dis­ku­si­ja. Ger­bia­mas A. Vin­kus ar yra? Kvie­čiu jus į tri­bū­ną dis­ku­tuo­ti dėl Ku­ror­tų ir ku­ror­ti­nių te­ri­to­ri­jų dar­naus vys­ty­mo įsta­ty­mo pro­jek­to. Pra­šom.<text:s/></text:p>
        <text:p text:style-name="Roman"><text:span text:style-name="T2256">A. VINKUS</text:span><text:span text:style-name="T2257"><text:s/></text:span><text:span text:style-name="T2258">(</text:span><text:span text:style-name="T2259">LVŽSF</text:span><text:span text:style-name="T2260">)</text:span><text:span text:style-name="T2261">.<text:s/></text:span>Ger­bia­mas pir­mi­nin­ke, ger­bia­mi ko­le­gos, pir­miau­sia ten­ka su­tik­ti su kon­sta­ta­vi­mu, kad jei­gu ku­ror­tų ir ku­ror­ti­nių te­ri­to­ri­jų veik­lą ir su ja su­si­ju­sius tei­si­nius san­tykius reg­la­men­tuo­ja, kaip nu­ro­dy­ta aiš­ki­na­ma­ja­me raš­te, 20 skir­tin­gų tei­sės ak­tų ir jie yra iš es­mės ne įsta­ty­mo lyg­mens, tai toks mi­nė­tos sri­ties reg­la­men­ta­vi­mas ne­ga­li bū­ti, sa­vai­me su­pran­ta­me, nei efek­ty­vus, nei tin­ka­mai su­ba­lan­suo­tas. To­dėl ini­cia­ty­va pa­teik­ti vie­ną, kon­cen­truo­tą ir su­sis­te­min­tą do­ku­men­tą, reg­la­men­tuo­jan­tį mi­nė­tus san­ty­kius vie­nu įsta­ty­mu, jau yra ra­cio­na­lus žings­nis. Ban­džiau pa­si­tei­rau­ti nuo­mo­nės ir ku­ror­ti­nių mies­tų me­rų, ir ki­tų ko­le­gų, su ku­riais te­ko dirb­ti bū­nant Ne­rin­gos mies­to me­ru, apie pa­teik­tą pro­jek­tą. Kai ku­rių ku­ror­tų me­rų ga­vau vie­na­reikš­miš­ką at­sa­ky­mą, kad to­kio įsta­ty­mo pri­ėmi­mas vi­sais at­ve­jais pa­teiks ge­res­nę al­ter­na­ty­vą, ne­gu tu­ri­me si­tu­a­ci­ją šian­dien, nors šis pro­jek­tas ir nė­ra to­bu­las. Pro­jek­tas su­for­muo­tas, įsta­ty­mi­nės nuo­sta­tos nu­kreip­tos, ma­no gal­va, tei­sin­ga ir ra­cio­na­lia kryp­ti­mi, sie­kiant:<text:s/><text:span text:style-name="T2262">pir</text:span><text:span text:style-name="T2263">­ma, pri</text:span><text:span text:style-name="T2264">­trauk</text:span><text:span text:style-name="T2265">­ti dau</text:span><text:span text:style-name="T2266">­giau tu</text:span><text:span text:style-name="T2267">­ris</text:span><text:span text:style-name="T2268">­tų, o<text:s/></text:span>tai ga­lė­tų pri­si­dė­ti prie vals­ty­bės eko­no­mi­kos augi­mo ir veik­los su­ak­ty­vi­ni­mo pa­tiems ku­ror­ti­niams mies­tams; ska­tin­ti tu­ri­mų gam­ti­nių iš­tek­lių gy­do­mo­jo po­vei­kio ty­ri­mus, tai sa­vo ruož­tu pri­si­dė­tų prie pa­pil­do­mo tu­ris­tų srau­to<text:span text:style-name="T2269"><text:s/>pri</text:span><text:span text:style-name="T2270">­trau</text:span><text:span text:style-name="T2271">­ki</text:span><text:span text:style-name="T2272">­mo ir mies</text:span><text:span text:style-name="T2273">­to gy</text:span><text:span text:style-name="T2274">­ve</text:span><text:span text:style-name="T2275">­ni</text:span><text:span text:style-name="T2276">­mo su</text:span><text:span text:style-name="T2277">­ak</text:span><text:span text:style-name="T2278">­ty</text:span><text:span text:style-name="T2279">­vi</text:span><text:span text:style-name="T2280">­ni</text:span><text:span text:style-name="T2281">­mo. O jei</text:span><text:span text:style-name="T2282">­gu pa</text:span><text:span text:style-name="T2283">­siek</text:span><text:span text:style-name="T2284">­tu</text:span><text:span text:style-name="T2285">­me tu</text:span><text:span text:style-name="T2286">­ris</text:span><text:span text:style-name="T2287">­tų srau</text:span><text:span text:style-name="T2288">­tų pa</text:span><text:span text:style-name="T2289">­di</text:span><text:span text:style-name="T2290">­dė</text:span><text:span text:style-name="T2291">­ji</text:span><text:span text:style-name="T2292">­mą,</text:span><text:s/>tai au­to­ma­tiš­kai pa­di­din­tu­me dar­bo vie­tų skai­čių ir pa­ge­rin­tu­me Lie­tu­vos gy­ven­to­jų už­im­tu­mą. Mes gal ir ne­tu­ri­me pa­grin­do sva­jo­ti, kad Lie­tu­vos gy­ve­ni­me ir eko­no­mi­kos rai­dos pro­ce­se ku­ror­tai užims to­kią vie­tą kaip šil­to kli­ma­to vals­ty­bė­se, ta­čiau ir pas mus jau ga­li­me ras­ti iš­skir­ti­nių ir sėk­min­gų spren­di­mų. Tarp to­kių pa­vyz­džių pa­mi­nė­čiau Drus­ki­nin­kų, Birš­to­no ku­ror­tus, Pa­lan­gą, su­da­ry­tą<text:s/>ga­li­my­bę sli­di­nė­ti Drus­ki­nin­kuo­se, Lie­tu­vo­je, vi­sus me­tus. Ki­tų<text:s/>pa­vyz­džių<text:s/>ga­lė­čiau pa­teik­ti. Dar prie šių pa­vyz­džių ga­lė­čiau pri­dė­ti ir Li­kė­nus, jie daug me­tų bu­vo pa­mirš­ti, pa­laips­niui at­si­gau­na ir pra­de­da nau­ją gy­ve­ni­mą.<text:s/></text:p>
        <text:p text:style-name="Roman">Ka­dan­gi ku­ror­tų vys­ty­mas yra tarp­ži­ny­bi­nis rei­ka­las, o prak­ti­ka ro­do, kad tai ypač ap­sun­ki­na klau­si­mų spren­di­mą, to­dėl la­bai po­zi­ty­vu ir svei­ki­nu pro­jek­to au­to­rius už tai, kad bū­tent įsta­ty­mo lyg­me­niu pa­skirs­to­mos funk­ci­jos tarp įvai­rių mi­nis­te­ri­jų. Ačiū už dė­me­sį.<text:s/></text:p>
        <text:p text:style-name="Roman"><text:span text:style-name="T2293">PIRMININKAS.</text:span><text:s/>La­bai dė­ko­ju. Da­bar kvie­čiu L. Sluš­nį taip pat į tri­bū­ną dis­ku­tuo­ti dėl šio įsta­ty­mo. Pra­šom, ger­bia­mas Li­nai, tri­bū­na jū­sų.<text:s/></text:p>
        <text:p text:style-name="Roman"><text:span text:style-name="T2294">L. SLUŠNYS</text:span><text:s/><text:span text:style-name="T2295">(</text:span><text:span text:style-name="T2296">TS-LKDF</text:span><text:span text:style-name="T2297">)</text:span>. Ačiū, po­sė­džio pir­mi­nin­ke. Aš iš tie­sų di­des­nių pa­sta­bų dėl ši­to Ku­ror­tų įsta­ty­mo gal­būt ir ne­tu­riu. Kaip ir A. Vin­kus, ir­gi pri­ta­riu, kad ja­me yra pa­kan­ka­mai ge­rai su­ra­šy­ta ir mes tu­ri­me ši­tuos da­ly­kus tu­rė­ti. Aš la­bai džiau­giuo­si, kad mes ga­li­me pa­si­džiaug­ti sa­vo tu­ri­mais ku­ror­tais ir tu­ri­mais re­sur­sais. Ki­ta ver­tus, mes tu­ri­me su­da­ry­ti są­ly­gas plės­tis ir ki­tiems re­gio­nams. Šį įsta­ty­mą skai­tant, man kol kas yra jaus­mas, kad no­ri­ma tai, kas yra, kad bū­tų įkal­ta kaip ak­me­ny­je ir bū­tų pa­min­klas. Ke­tu­ri ku­ror­ti­niai mies­tai ir ki­ti ne­įkiš­tų no­sies. Ku­rio­je vie­to­je ši­tai jau­čia­ma? Ši­tai jau­čia­ma ten, kur mes no­ri­me, kad bū­tų kiek­vie­no nau­jo sto­jan­čiojo<text:s/>į ši­tą klu­bą, pa­va­din­ki­me ku­ror­tų, bū­ti­nai įro­dy­mais grįs­ti gy­dy­mo me­to­dai. Ma­no bū­tų siū­ly­mas, kai mes svars­ty­si­me ši­to įsta­ty­mo pri­ėmi­mą, kai mes svars­to­me šiuos da­ly­kus, at­si­sa­ky­ti to­kios nuo­sta­tos ir gy­dy­mo ar ne­gy­dy­mo įro­dy­mus tu­rė­tu­me pa­lik­ti Svei­ka­tos ap­sau­gos mi­nis­te­ri­jai, uni­ver­si­te­tams ir, aiš­ku, Vals­ty­bi­nei li­go­nių ka­sai. Jie ge­riau ži­no, ko­kių rei­kia re­a­bi­li­ta­ci­jos pa­slau­gų, o svei­ka­ti­ni­mas ne­bū­ti­nai jau yra re­a­bi­li­ta­ci­ja. Ir svei­ka­ti­ni­mo pa­slau­gos, kaip sa­kau, ar ten pur­vas, ar ten kan­ko­rė­žių ran­kio­ji­mas, ar dar kas nors, ga­li bū­ti ne tik šiuo­se ke­tu­riuo­se mies­tuo­se. Tai ga­li bū­ti ir Ute­no­je. Jei­gu no­rės, ga­lės tu­rė­ti ir Vil­ka­viš­kis. Ir aš esu už tai, kad to­kių vie­tų Lie­tu­vo­je at­si­ras­tų dau­giau.<text:s/></text:p>
        <text:p text:style-name="Roman">Siū­lau at­si­sa­ky­ti įsta­ty­me nu­ma­ty­tų per­tek­li­nių da­ly­kų ir su­da­ry­ti są­ly­gas re­gio­nams, ku­rie no­ri tu­rė­ti di­des­nes ga­li­my­bes plės­tis ir tu­rė­ti tą ku­ror­ti­nį sta­tu­są. Ačiū.<text:s/></text:p>
        <text:p text:style-name="Roman"><text:span text:style-name="T2298">PIRMININKAS.</text:span><text:s/>Dė­ko­ju. Dis­ku­si­ją bai­gė­me. Da­bar mo­ty­vai. Nė­ra. Aha, pa­siū­ly­mai. Tai­gi čia yra pa­siū­ly­mų, to­dėl mes tu­rė­si­me, de­ja, dirb­ti per bal­sa­vi­mų lan­gą.<text:s/></text:p>
        <text:p text:style-name="Roman"/>
        <text:p text:style-name="Laikas">11.56 val.</text:p>
        <text:p text:style-name="Roman12">At­min­ti­nų die­nų įsta­ty­mo Nr. VIII-397 1 straips­nio pa­kei­ti­mo įsta­ty­mo pro­jek­tas Nr. XIVP-2675 (<text:span text:style-name="T2299">pa</text:span><text:span text:style-name="T2300">­tei</text:span><text:span text:style-name="T2301">­ki</text:span><text:span text:style-name="T2302">­mas</text:span>)</text:p>
        <text:p text:style-name="Roman"/>
        <text:p text:style-name="Roman"><text:span text:style-name="T2303">Da</text:span><text:span text:style-name="T2304">­bar ei</text:span><text:span text:style-name="T2305">­na</text:span><text:span text:style-name="T2306">­me ta</text:span><text:span text:style-name="T2307">­da prie ki</text:span><text:span text:style-name="T2308">­to klau</text:span><text:span text:style-name="T2309">­si</text:span><text:span text:style-name="T2310">­mo. La</text:span><text:span text:style-name="T2311">­bai pra</text:span><text:span text:style-name="T2312">­šė 2-14 klau</text:span><text:span text:style-name="T2313">­si</text:span><text:span text:style-name="T2314">­mą pri</text:span><text:span text:style-name="T2315">­sta</text:span><text:span text:style-name="T2316">­ty</text:span><text:span text:style-name="T2317">­ti, nes pas</text:span><text:span text:style-name="T2318">­kui tu</text:span><text:span text:style-name="T2319">­rės su</text:span><text:span text:style-name="T2320">­si</text:span><text:span text:style-name="T2321">­ti</text:span><text:span text:style-name="T2322">­ki</text:span><text:span text:style-name="T2323">­mų ir ne</text:span><text:span text:style-name="T2324">­ga</text:span><text:span text:style-name="T2325">­lės to tuo me</text:span><text:span text:style-name="T2326">­tu at</text:span><text:span text:style-name="T2327">­lik</text:span><text:span text:style-name="T2328">­ti. Ger</text:span><text:span text:style-name="T2329">­bia</text:span><text:span text:style-name="T2330">­mas R. Šar</text:span><text:span text:style-name="T2331">­knic</text:span><text:span text:style-name="T2332">­kas mums la</text:span><text:span text:style-name="T2333">­bai grei</text:span><text:span text:style-name="T2334">­tai pa</text:span><text:span text:style-name="T2335">­teiks<text:s/></text:span>At­min­ti­nų die­nų įsta­ty­mo 1 straips­nio pa­kei­ti­mo įsta­ty­mo pro­jek­tą Nr. XIVP-2675. Pra­šom.<text:s/></text:p>
        <text:p text:style-name="Roman"><text:span text:style-name="T2336">R. ŠARKNICKAS</text:span><text:s/><text:span text:style-name="T2337">(</text:span><text:span text:style-name="T2338">LVŽSF</text:span><text:span text:style-name="T2339">)</text:span>. Dė­ko­ju, ger­bia­mas po­sė­džio pir­mi­nin­ke. Ka­dan­gi jau pri­sta­tė­te pro­jek­to ir nu­me­rį dėl At­min­ti­nų die­nų įsta­ty­mo, aš no­riu pa­teik­ti, kad į mū­sų At­min­ti­nų die­nų są­ra­šą bū­tų įtrauk­tos ir su­tar­ti­nės, ku­rios yra įtrauk­tos į pa­sau­lio UNESCO ne­ma­te­ria­laus pa­vel­do są­ra­šą 2010 m. lap­kri­čio 16 d. Ir taip iš­ėjo, kad ne­pel­ny­tai ši<text:s/>Su­tar­ti­nių die­na<text:s/>nė­ra įtrauk­ta į Lie­tu­vos at­min­ti­nų die­nų są­ra­šą, tad mo­ra­liai bū­tų la­bai tei­sin­ga su­grą­žin­ti į mū­sų Lie­tu­vos gy­ve­ni­mą šią svar­bią da­tą. Bū­tent tos lie­tu­vių po­li­fo­ni­nės dai­nos su­tar­ti­nės<text:s/>yra lie­tuvių tra­di­ci­nės mu­zi­kos fe­no­me­nas, itin se­na po­li­fo­ni­jos for­ma, at­si­ra­du­si dar iki Lie­tu­vos krikš­to.<text:s/></text:p>
        <text:p text:style-name="Roman">Taip pat no­riu pa­sa­ky­ti, kad šį pro­jek­tą re­mia Et­ni­nės kul­tū­ros glo­bos ta­ry­ba, ji taip pat krei­pė­si į<text:s/>At­min­ti­nų die­nų ko­mi­si­ją, taip pat re­mia šį pro­jek­tą ir dar sep­ty­ni Sei­mo na­riai. Tad pra­šy­čiau pri­tar­ti šiam pro­jek­tui po pa­tei­ki­mo.</text:p>
        <text:p text:style-name="Roman"><text:span text:style-name="T2340">PIRMININKAS.</text:span><text:s/>Dė­ko­ju. Jū­sų no­ri pa­klaus­ti du Sei­mo na­riai. Ger­bia­mas S. Tu­mė­nas pir­mas. Pra­šom.</text:p>
        <text:p text:style-name="Roman"><text:span text:style-name="T2341">S. TUMĖNAS</text:span><text:s/><text:span text:style-name="T2342">(</text:span><text:span text:style-name="T2343">LVŽSF</text:span><text:span text:style-name="T2344">)</text:span>. Ačiū. Ger­bia­mas ko­le­ga, nie­kas ne­abe­jo­ja, kad su­tar­ti­nės yra mū­sų tau­tos tur­tas, tos dau­gia­bal­sės dai­nos. Ta­čiau ar bū­tu­mė­te šian­dien ėjęs į tri­bū­ną, jei­gu ne ar­tė­jan­ti „Eu­ro­vi­zi­ja“ ir M. Lin­ky­tės dai­na, ku­ri su­do­mi­no ne tik lie­tu­vius (ir lie­tu­vius su­do­mi­no), bet ir pa­sau­lis at­krei­pė dė­me­sį, su sa­vo „Čiū­to tū­to“. Ar tai bu­vo ins­pi­ra­ci­ja ko­kia nors, ar ir taip jūs bū­tu­mė­te tei­kęs? Man įdo­mu iš­girs­ti tą. O aš pri­ta­riu, kad rei­kia to­kią die­ną įra­šy­ti į At­min­ti­nų die­nų są­ra­šą.</text:p>
        <text:p text:style-name="Roman"><text:span text:style-name="T2345">R. ŠARKNICKAS</text:span><text:s/><text:span text:style-name="T2346">(</text:span><text:span text:style-name="T2347">LVŽSF</text:span><text:span text:style-name="T2348">)</text:span>. Na, ši gar­sio­ji „Čiū­to tū­to“, nu­skam­bė­ju­si Lie­tu­vos ra­di­jo sto­ty­se ir te­le­vi­zi­jo­se bei Eu­ro­pos ra­di­jo sto­ty­se, skam­ba iki šiol. Taip, ji ins­pi­ra­vo pa­si­žiū­rė­ti ir pri­si­min­ti tas mū­sų su­tar­ti­nes. Be­si­do­mė­da­mas is­to­ri­ja, pa­ste­bė­jau to­kį fak­tą, kad nė­ra įtrauk­ta į Lie­tu­vos at­min­ti­nų die­nų są­ra­šą, to­dėl ir ėmiau­si šio pro­jek­to, kad jis bū­tų įgy­ven­din­tas ir bū­tų mo­ra­liai at­kur­tas, kaip sa­ky­ti, tas tei­sin­gu­mas.<text:s/></text:p>
        <text:p text:style-name="Roman">Ir leis­ki­te dar, ko­le­ga, jus pa­svei­kin­ti su gim­ta­die­niu. Ačiū.</text:p>
        <text:p text:style-name="Roman"><text:span text:style-name="T2349">PIRMININKAS.</text:span><text:s/>Dė­ko­ju. Pri­si­de­da­me prie svei­ki­ni­mų su gim­ta­die­niu.</text:p>
        <text:p text:style-name="Roman">Ir ger­bia­mas V. Val­kiū­nas da­bar no­ri jū­sų pa­klaus­ti. Pra­šom.</text:p>
        <text:p text:style-name="Roman"><text:span text:style-name="T2350">V. VALKIŪNAS</text:span><text:s/><text:span text:style-name="T2351">(</text:span><text:span text:style-name="T2352">DPF</text:span><text:span text:style-name="T2353">)</text:span>. Ger­bia­mas Ro­ber­tai, lie­tu­vių fol­klo­ras – tai tau­ti­nis pa­vel­das per šimt­me­čius. Ko­dėl ta va­di­na­mo­ji est­ra­da, ku­ri grei­tai už­si­de­ga, grei­tai už­gęs­ta, ko­dėl ban­do­ma pa­keis­ti tas ver­ty­bes ir ne­be­no­ri­ma pri­si­min­ti? Aš ma­nau, kad ko­le­gos Sei­mo na­riai pa­lai­kys šios die­nos mi­nė­ji­mą, su­tar­ti­nes. Ir Bir­žų kraš­te daug su­tar­ti­nių, ir ma­no kai­me Ga­jū­nuo­se bu­vo, ku­rie dai­na­vo, net spe­cia­lią kny­gą iš­lei­do. Ki­ti gal ne­mi­nės, bet<text:s/>Sta­li­no lai­kais iš­drį­so iš­leis­ti, nes tai yra šimt­me­čio pa­vel­das, o ne vie­no dik­ta­to­riaus ar ki­to, nei vie­nos<text:s/>val­džios, nei ki­tos. Kaip jūs ma­no­te, ko­kia su­tar­ti­nių per­spek­ty­va ir kaip jas puo­se­lė­ti, kad mums ne­bū­tų gė­da dėl pra­ei­ties ir drą­siai ženg­tu­me į at­ei­tį?</text:p>
        <text:p text:style-name="Roman"><text:span text:style-name="T2354">R. ŠARKNICKAS</text:span><text:span text:style-name="T2355"><text:s/></text:span><text:span text:style-name="T2356">(</text:span><text:span text:style-name="T2357">LVŽSF</text:span><text:span text:style-name="T2358">)</text:span><text:span text:style-name="T2359">.</text:span><text:s/>Aš ma­nau, pui­kiai pa­ro­dė ir at­li­kė­ja M. Lin­ky­tė, kad vis dėl­to grįž­ta­me į tą pra­ei­tį ir ga­li­me ją pa­teik­ti per da­bar­ti­nį tam tik­rą po­psą šiuo­lai­kiš­kai ne­už­mir­š­da­mi pra­ei­ties. Ma­nau, kad tos tra­di­ci­jos, su­tar­ti­nės ir pa­na­šiai tik­rai ne­iš­nyks, juo­lab kad da­bar ir jau­ni­mas, uni­ver­si­te­tų ko­lek­ty­vai, an­sam­bliai, fol­klo­ri­niai an­sam­bliai ga­na stip­riai reiš­kia­si įvai­riuo­se Lie­tu­vos liau­dies dai­nų kon­cer­tuo­se, fes­ti­va­liuo­se, te­le­vi­zi­jo­se. Ti­kė­ti­na, kad mes tik­rai su to­mis ver­ty­bė­mis ei­si­me to­liau į prie­kį, juo­lab kad esa­me iš­skir­ti­nai įdo­mūs. Tu­rė­da­mi to­kį iš­skir­ti­nį fol­klo­rą, esa­me įdo­mūs ir Eu­ro­pai, ir pa­sau­liui, to­dėl tuo ga­li­me di­džiuo­tis. Šis pro­jek­tas yra sie­kis at­kreip­ti ir pa­lai­ky­ti su­tar­ti­nių gy­vy­bin­gu­mą. Aš tik pa­si­tai­sy­siu, kad Et­ni­nės kul­tū­ros glo­bos ta­ry­ba krei­pė­si į Sei­mo Lais­vės ko­vų ir vals­ty­bės is­to­ri­nės at­min­ties ko­mi­si­ją<text:s/>ir ji pri­ta­rė šiam pro­jek­tui. Dė­ko­ju ir vi­siems 47 Sei­mo na­riams, ku­rie pa­dė­jo įtrauk­ti šį pro­jek­tą į šios die­nos dar­bo­tvarkę, nes grei­tai, jau po ke­lių va­lan­dų ar už die­nos, įvyks „Eu­ro­vi­zi­ja“, ku­rio­je pa­si­ro­dys ir mū­sų at­li­kė­ja M. Lin­ky­tė. Jai no­ri­me pa­lin­kė­ti sėk­mės. Ačiū.</text:p>
        <text:p text:style-name="Roman"><text:span text:style-name="T2360">PIRMININKAS.</text:span><text:s/>Dė­ko­ju. Dė­ko­ju ger­bia­mam R. Šar­knic­kui, lin­ki­me sėk­mės ir M. Lin­ky­tei, ir jums. Da­bar už no­ri kal­bė­ti ger­bia­mas S. Tu­mė­nas. Pra­šau.</text:p>
        <text:p text:style-name="Roman"><text:span text:style-name="T2361">S. TUMĖNAS</text:span><text:s/><text:span text:style-name="T2362">(</text:span><text:span text:style-name="T2363">LVŽSF</text:span><text:span text:style-name="T2364">)</text:span>. Ačiū. Ger­bia­mi ko­le­gos, kvie­čiu pri­tar­ti šiam pro­jek­tui. Iš tik­rų­jų ko­le­ga už­si­mi­nė, kad su­tar­ti­nės yra dai­nuo­ja­mos Bir­žuo­se, bet tai yra Šiau­rės Lie­tu­vos, Ry­tų Lie­tu­vos spe­ci­fi­nės dai­nos, at­lie­ka­mos ne tik Bir­žų ra­jo­ne, bet Ku­piš­kio ra­jo­ne, Pa­kruo­jo ra­jo­ne, Pa­sva­lio ra­jo­ne. Tai yra uni­ka­lios dau­gia­bal­sės dai­nos. Ne­si­im­siu šian­dien kal­bė­ti apie jų rū­šis ir apie jų tur­tus, kas yra dve­ji­nės, kas yra tre­ji­nės, kas yra ke­tu­ri­nės su­tar­ti­nės, tai ne mū­sų šios die­nos te­ma, bet no­riu ak­cen­tuo­ti, kad pa­sau­liui, ma­tyt, mes dar ne­grei­tai bū­si­me įdo­mūs sa­vo moks­li­niais pa­sie­ki­mais, nors jų yra daug, bet mes pa­sau­liui bū­si­me įdo­mūs sa­vo iš­skir­ti­nu­mu, sa­vo ta­pa­ty­bės ro­dy­mu, to­kios yra mū­sų iš­skir­ti­nės dai­nos. Su­ni­ve­lia­vę vi­sus tuos da­ly­kus, jų, tų li­be­ra­lių idė­jų, da­bar mū­sų Sei­me yra daug, įdo­mūs bū­si­me dėl to, ko­kios yra mū­sų tar­mės, ko­kios yra mū­sų su­tar­ti­nės, to­dėl mes apie tai tu­ri­me kal­bė­ti pa­sau­liui. Aš ti­kiuo­si, kad ir da­bar po „Eu­ro­vi­zi­jos“, po M. Lin­ky­tės dai­nos su su­tar­ti­nių ele­men­tais „čiū­to tū­to“ dar dau­giau apie tą mū­sų ta­pa­ty­bę, uni­ka­lius da­ly­kus pa­sau­lis iš­girs. Lin­kiu pri­tar­ti pro­jek­tui. Ačiū.</text:p>
        <text:p text:style-name="Roman"><text:span text:style-name="T2365">PIRMININKAS.</text:span><text:s/>Dė­ko­ju. Tuoj mes ga­lė­si­me jam pri­tar­ti bal­sa­vi­mo lan­go me­tu. O da­bar gal spė­si­me dar ke­le­tą re­zer­vi­nių klau­si­mų ap­svars­ty­ti? Ma­tau, ger­bia­mas E. Pu­pi­nis yra sa­lė­je. Nors jis šiek tiek už­si­ė­męs, bet gal vis tiek jūs jį at­leis­ki­te nuo po­kal­bio ir leis­ki­te į tri­bū­ną.</text:p>
        <text:p text:style-name="Roman"/>
        <text:p text:style-name="Laikas">12.04 val.</text:p>
        <text:p text:style-name="Roman12">Sei­mo nu­ta­ri­mo „Dėl Lie­tu­vos Res­pub­li­kos Sei­mo Pe­ti­ci­jų ko­mi­si­jos iš­va­dos dėl Bro­niaus Al­gi­man­to Rep­šio pe­ti­ci­jos“ pro­jek­tas Nr. XIVP-2672 (<text:span text:style-name="T2366">pa</text:span><text:span text:style-name="T2367">­tei</text:span><text:span text:style-name="T2368">­ki</text:span><text:span text:style-name="T2369">­mas, svars</text:span><text:span text:style-name="T2370">­ty</text:span><text:span text:style-name="T2371">­mas ir pri</text:span><text:span text:style-name="T2372">­ėmi</text:span><text:span text:style-name="T2373">­mas</text:span>)</text:p>
        <text:p text:style-name="Roman"/>
        <text:p text:style-name="Roman">Dar­bo­tvarkės re­zer­vi­nis 5 klau­si­mas – Sei­mo nu­ta­ri­mo „Dėl Lie­tu­vos Res­pub­li­kos Sei­mo<text:s/><text:span text:style-name="T2374">Pe</text:span><text:span text:style-name="T2375">­ti</text:span><text:span text:style-name="T2376">­ci</text:span><text:span text:style-name="T2377">­jų ko</text:span><text:span text:style-name="T2378">­mi</text:span><text:span text:style-name="T2379">­si</text:span><text:span text:style-name="T2380">­jos iš</text:span><text:span text:style-name="T2381">­va</text:span><text:span text:style-name="T2382">­dos dėl Bro</text:span><text:span text:style-name="T2383">­niaus Al</text:span><text:span text:style-name="T2384">­gi</text:span><text:span text:style-name="T2385">­man</text:span><text:span text:style-name="T2386">­to Rep</text:span><text:span text:style-name="T2387">­šio pe</text:span><text:span text:style-name="T2388">­ti</text:span><text:span text:style-name="T2389">­ci</text:span><text:span text:style-name="T2390">­jos“ pro</text:span><text:span text:style-name="T2391">­jek</text:span><text:span text:style-name="T2392">­tas Nr. XIVP-2672</text:span>. Ger­bia­mas E. Pu­pi­nis mums jį pa­teiks.</text:p>
        <text:p text:style-name="Roman"><text:span text:style-name="T2393">E. PUPINIS</text:span><text:s/><text:span text:style-name="T2394">(</text:span><text:span text:style-name="T2395">TS-LKDF</text:span><text:span text:style-name="T2396">)</text:span>. Ačiū, ger­bia­mas po­sė­džio pir­mi­nin­ke. Sei­mo nu­ta­ri­mo „Dėl Lie­tu­vos Res­pub­li­kos Sei­mo Pe­ti­ci­jų ko­mi­si­jos iš­va­dos dėl Bro­niaus Al­gi­man­to Rep­šio pe­ti­ci­jos“ pro­jek­tas. Pe­ti­ci­jų ko­mi­si­ja B. A. Rep­šio pe­ti­ci­ją iš es­mės iš­nag­ri­nė­jo 2023 m. ba­lan­džio 19 d. po­sė­dy­je ir pri­ėmė spren­di­mą teik­ti Sei­mui iš­va­dą at­mes­ti šio­je pe­ti­ci­jo­je pa­teik­tą pa­siū­ly­mą įsta­ty­mu įtvir­tin­ti ri­bo­ji­mą as­me­nims, tu­rin­tiems ne­grą­žin­tų sko­lų, iš­vyk­ti iš Lie­tu­vos Res­pub­li­kos.</text:p>
        <text:p text:style-name="Roman">Pe­ti­ci­jų ko­mi­si­ja spren­di­mą pri­ėmė at­si­žvelg­da­ma į Tei­sin­gu­mo mi­nis­te­ri­jos nuo­mo­nę ir ma­ny­da­ma, kad pe­ti­ci­jo­je pa­teik­tas siū­ly­mas ri­bo­ti as­mens iš­vy­ki­mą iš Lie­tu­vos, at­si­žvel­giant į tiks­lą, ku­rio sie­kia­ma šiuo ri­bo­ji­mu (kad as­muo įvyk­dy­tų teis­mo spren­di­mą), ne­lai­ky­ti­nas pa­grįs­tu, pro­por­cin­gu, taip pat ne­ati­tin­ka Kon­sti­tu­ci­nio Teis­mo iš­aiš­ki­ni­mų, su­si­ju­sių su as­me­nų tei­sių ir lais­vių ri­bo­ji­mu.<text:s/></text:p>
        <text:p text:style-name="Roman">Pra­šo­me į tai at­si­žvelg­ti ir pri­tar­ti ko­mi­si­jos iš­va­dai at­mes­ti A. Rep­šio pe­ti­ci­ją.<text:s/></text:p>
        <text:p text:style-name="Roman"><text:span text:style-name="T2397">PIRMININKAS.</text:span><text:s/>Dė­ko­ju. Da­bar mes ga­li­me tur­būt per­ei­ti vi­sas sta­di­jas. Po pa­tei­ki­mo<text:s/>nėra<text:s/>klau­sian­čių. Da­bar svars­ty­mas. Dis­ku­tuo­ti nie­kas nė­ra už­si­ra­šęs. Pri­ėmi­mo sta­di­ja. Dėl mo­ty­vų taip pat nė­ra. Va­di­na­si, lie­ka bal­sa­vi­mas. Ap­si­sprę­si­me ne­tru­kus per bal­suo­ti nu­ma­ty­tą lai­ką.</text:p>
        <text:p text:style-name="Roman"/>
        <text:p text:style-name="Laikas">12.05 val.</text:p>
        <text:p text:style-name="Roman12">Sei­mo nu­ta­ri­mo „Dėl Lie­tu­vos Res­pub­li­kos Sei­mo Pe­ti­ci­jų ko­mi­si­jos iš­va­dos dėl Pra­no Ku­co­nio pe­ti­ci­jos“ pro­jek­tas Nr. XIVP-2673 (<text:span text:style-name="T2398">pa</text:span><text:span text:style-name="T2399">­tei</text:span><text:span text:style-name="T2400">­ki</text:span><text:span text:style-name="T2401">­mas, svars</text:span><text:span text:style-name="T2402">­ty</text:span><text:span text:style-name="T2403">­mas ir pri</text:span><text:span text:style-name="T2404">­ėmi</text:span><text:span text:style-name="T2405">­mas</text:span>)</text:p>
        <text:p text:style-name="Roman"/>
        <text:p text:style-name="Roman">Pra­šom pa­teik­ti re­zer­vi­nį 6 klau­si­mą.<text:s/></text:p>
        <text:p text:style-name="Roman"><text:span text:style-name="T2406">E. PUPINIS</text:span><text:s/><text:span text:style-name="T2407">(</text:span><text:span text:style-name="T2408">TS-LKDF</text:span><text:span text:style-name="T2409">)</text:span>. Ačiū. Sei­mo nu­ta­ri­mo „Dėl Lie­tu­vos Res­pub­li­kos Sei­mo Pe­ti­ci­jų ko­mi­si­jos iš­va­dos dėl Pra­no Ku­co­nio pe­ti­ci­jos“ pro­jek­tas. Pe­ti­ci­jų ko­mi­si­ja P. Ku­co­nio pe­ti­ci­ją iš es­mės iš­nag­ri­nė­jo 2023 m. ba­lan­džio 19 d. po­sė­dy­je ir pri­ėmė spren­di­mą teik­ti Sei­mui iš­va­dą ten­kin­ti šio­je pe­ti­ci­jo­je pa­teik­tą pa­siū­ly­mą pa­keis­ti Lie­tu­vos Res­pub­li­kos bau­džia­mo­jo pro­ce­so ko­dek­so 372 straips­nio 2 da­lį, 373 straips­nio 1 da­lį ir nu­sta­ty­ti, kad Lie­tu­vos Aukš­čiau­sio­jo Teis­mo Bau­džia­mų­jų by­lų sky­riaus at­ran­kos ko­le­gi­jai ka­sa­ci­nis skun­das per­duo­da­mas ne­iš­rei­ka­la­vus bau­džia­mo­sios by­los, o by­la iš­rei­ka­lau­ja­ma pri­ėmus ka­sa­ci­nį skun­dą.</text:p>
        <text:p text:style-name="Roman">Pe­ti­ci­jų ko­mi­si­ja spren­di­mą pri­ėmė at­si­žvelg­da­ma į pa­reiš­kė­jo ir Tei­sin­gu­mo mi­nis­te­ri­jos nuo­mo­nę, kad ka­sa­ci­nio skun­do pri­ėmi­mo klau­si­mui iš­spręs­ti pa­kak­tų duo­me­nų, pa­tei­kia­mų Lie­tu­vos teis­mų in­for­ma­ci­nė­je sis­te­mo­je. Pri­ėmus šiuos pa­kei­ti­mus, su­trum­pė­tų ka­sa­ci­nių skun­dų bau­džia­mo­sio­se by­lo­se at­ran­kos pro­ce­sas ir bū­tų su­tau­py­tos by­los pri­sta­ty­mo Lie­tu­vos Aukš­čiau­sia­jam Teis­mui lė­šos.</text:p>
        <text:p text:style-name="Roman">Taip pat pa­žy­mė­ti­na, kad Bau­džia­mo­jo pro­ce­so ko­dek­so pa­kei­ti­mus, su­si­ju­sius su pe­ti­ci­jo­je pa­teik­tais siū­ly­mais, jau ren­gia Tei­sin­gu­mo mi­nis­te­ri­ja (pro­jek­tas už­re­gist­ruo­tas Tei­sės ak­tų in­for­ma­ci­nė­je sis­te­mo­je).<text:s/></text:p>
        <text:p text:style-name="Roman">To­dėl pra­šo­me į tai at­si­žvelg­ti ir pri­tar­ti ko­mi­si­jos iš­va­dai pri­tar­ti ger­bia­mo P. Ku­co­nio pe­ti­ci­jai.<text:s/></text:p>
        <text:p text:style-name="Roman"><text:span text:style-name="T2410">PIRMININKAS.</text:span><text:s/>Dė­ko­ju. Nie­kas ne­no­ri jū­sų pa­klaus­ti. Tai­gi svars­ty­mo sta­di­ja. Dis­ku­tuo­ti nie­kas ne­už­si­ra­šė. Pri­ėmi­mas. Dėl mo­ty­vų nie­kas ne­už­si­ra­šė. Va­di­na­si, bal­suo­si­me per tam nu­ma­ty­tą lai­ką.<text:s/></text:p>
        <text:p text:style-name="Roman"/>
        <text:p text:style-name="Laikas">12.07 val.</text:p>
        <text:p text:style-name="Roman12">Sei­mo nu­ta­ri­mo „Dėl Lie­tu­vos Res­pub­li­kos Sei­mo Pe­ti­ci­jų ko­mi­si­jos iš­va­dos dėl Aud­ro­nės Re­mei­kie­nės pe­ti­ci­jos“ pro­jek­tas Nr. XIVP-2674 (<text:span text:style-name="T2411">pa</text:span><text:span text:style-name="T2412">­tei</text:span><text:span text:style-name="T2413">­ki</text:span><text:span text:style-name="T2414">­mas, svars</text:span><text:span text:style-name="T2415">­ty</text:span><text:span text:style-name="T2416">­mas ir pri</text:span><text:span text:style-name="T2417">­ėmi</text:span><text:span text:style-name="T2418">­mas</text:span>)</text:p>
        <text:p text:style-name="Roman"/>
        <text:p text:style-name="Roman">Re­zer­vi­nis 7 klau­si­mas. Pra­šom dar pa­teik­ti.<text:s/></text:p>
        <text:p text:style-name="Roman"><text:span text:style-name="T2419">E. PUPINIS</text:span><text:s/><text:span text:style-name="T2420">(</text:span><text:span text:style-name="T2421">TS-LKDF</text:span><text:span text:style-name="T2422">)</text:span>. Ačiū, po­sė­džio pir­mi­nin­ke. Sei­mo nu­ta­ri­mo „Dėl Lie­tu­vos Res­pub­li­kos Sei­mo Pe­ti­ci­jų ko­mi­si­jos iš­va­dos dėl Aud­ro­nės<text:s/>Re­mei­kie­nės pe­ti­ci­jos“ pro­jek­tas.<text:s/>Pe­ti­ci­jų ko­mi­si­ja A. Re­mei­kie­nės pe­ti­ci­ją iš es­mės iš­nag­ri­nė­jo 2023 m. ba­lan­džio 19 d. po­sė­dy­je ir pri­ėmė spren­di­mą teik­ti Sei­mui iš­va­dą at­mes­ti šio­je pe­ti­ci­jo­je pa­teik­tą pa­siū­ly­mą pa­keis­ti Lie­tu­vos Res­pub­li­kos dar­bo ko­dek­są ir nu­sta­ty­ti, kad dar­buo­to­jui už atos­to­gų lai­ką bū­tų mo­ka­mas ir vi­du­ti­nis dar­bo už­mo­kes­tis, ir atos­to­gi­niai.</text:p>
        <text:p text:style-name="Roman">Pe­ti­ci­jų ko­mi­si­ja spren­di­mą pri­ėmė at­si­žvelg­da­ma į So­cia­li­nės ap­sau­gos ir dar­bo mi­nis­te­ri­jos nuo­mo­nę ir ma­ny­da­ma, kad da­bar­ti­nis atos­to­gi­nių skai­čia­vi­mo reg­la­men­ta­vi­mas yra tin­ka­mas ir ati­tin­ka są­ži­nin­gu­mo, tei­sin­gu­mo bei tei­sė­tų lū­kes­čių prin­ci­pus. Nu­sta­čius pri­va­lo­mą dvi­gu­bai di­des­nių atos­to­gi­nių mo­kė­ji­mą vi­siems dar­buo­to­jams, rei­kė­tų di­džiu­lių pa­pil­do­mų lė­šų iš vals­ty­bės ir sa­vi­val­dy­bių biu­dže­tų bei pri­va­taus ver­slo.<text:s/></text:p>
        <text:p text:style-name="Roman">Pra­šo­me į tai at­si­žvelg­ti ir pri­tar­ti ko­mi­si­jos iš­va­dai at­mes­ti ger­bia­mos A. Re­mei­kie­nės pe­ti­ci­ją.<text:s/></text:p>
        <text:p text:style-name="Roman"><text:span text:style-name="T2423">PIRMININKAS.</text:span><text:s/>Dė­ko­ju. Jū­sų nie­kas ne­no­ri pa­klaus­ti po pa­tei­ki­mo. Svars­ty­mo sta­di­ja. Dis­ku­tuo­ti nie­kas ne­už­si­ra­šė. Pri­ėmi­mas. Mo­ty­vų nė­ra. Va­di­na­si, bal­suo­si­me. Ap­si­sprę­si­me bal­sa­vi­mo me­tu.<text:s/></text:p>
        <text:p text:style-name="Roman"/>
        <text:p text:style-name="Laikas">12.09 val.</text:p>
        <text:p text:style-name="Roman12">Sei­mo nu­ta­ri­mo „Dėl Lie­tu­vos Res­pub­li­kos Sei­mo Pe­ti­ci­jų ko­mi­si­jos iš­va­dos dėl<text:s/><text:span text:style-name="T2424">Vytau</text:span><text:span text:style-name="T2425">­to Jo</text:span><text:span text:style-name="T2426">­nai</text:span><text:span text:style-name="T2427">­čio pe</text:span><text:span text:style-name="T2428">­ti</text:span><text:span text:style-name="T2429">­ci</text:span><text:span text:style-name="T2430">­jos“ pro</text:span><text:span text:style-name="T2431">­jek</text:span><text:span text:style-name="T2432">­tas Nr. XIVP-2697 (</text:span><text:span text:style-name="T2433">pa</text:span><text:span text:style-name="T2434">­tei</text:span><text:span text:style-name="T2435">­ki</text:span><text:span text:style-name="T2436">­mas, svars</text:span><text:span text:style-name="T2437">­ty</text:span><text:span text:style-name="T2438">­mas ir pri</text:span><text:span text:style-name="T2439">­ėmimas</text:span><text:span text:style-name="T2440">)</text:span></text:p>
        <text:p text:style-name="Roman"/>
        <text:p text:style-name="Roman">Da­bar ta­da dar re­zer­vi­nį 8 klau­si­mą spė­si­me. Pra­šom pa­teik­ti. Dėl V. Jo­nai­čio pe­ti­ci­jos.</text:p>
        <text:p text:style-name="Roman"><text:span text:style-name="T2441">E. PUPINIS</text:span><text:s/><text:span text:style-name="T2442">(</text:span><text:span text:style-name="T2443">TS-LKDF</text:span><text:span text:style-name="T2444">)</text:span>. Sei­mo nu­ta­ri­mo „Dėl Lie­tu­vos Res­pub­li­kos Sei­mo Pe­ti­ci­jų ko­mi­si­jos iš­va­dos dėl Vy­tau­to Jo­nai­čio pe­ti­ci­jos“ pro­jek­tas. Pe­ti­ci­jų ko­mi­si­ja V. Jo­nai­čio pe­ti­ci­ją iš es­mės iš­nag­ri­nė­jo 2023 m. ba­lan­džio 26 d. po­sė­dy­je ir pri­ėmė spren­di­mą teik­ti Sei­mui iš­va­dą at­mes­ti šio­je pe­ti­ci­jo­je pa­teik­tus pa­siū­ly­mus pa­keis­ti Lie­tu­vos Res­pub­li­kos ci­vi­li­nio ko­dek­so 4.82, 4.83, 4.84, 4.85 ir 4.245 straips­nius, reg­la­men­tuo­jan­čius bu­tų ir ki­tų pa­tal­pų sa­vi­nin­kų ben­dro­sios da­li­nės nuo­sa­vy­bės tei­sę, pa­tiks­li­nant bu­tų ir ki­tų pa­tal­pų sa­vi­nin­kams ben­dro­sios da­li­nės nuo­sa­vy­bės tei­se pri­ski­ria­mus ob­jek­tus, ben­dro­sios da­li­nės nuo­sa­vy­bės da­lį, ben­dro­jo nau­do­ji­mo ob­jek­tų val­dy­mo bū­dų reg­la­men­ta­vi­mą.</text:p>
        <text:p text:style-name="Roman">Pe­ti­ci­jų ko­mi­si­ja spren­di­mą pri­ėmė at­si­žvelg­da­ma į Ap­lin­kos mi­nis­te­ri­jos nuo­mo­nę ir ma­ny­da­ma, kad pri­ta­rus pe­ti­ci­jo­je pa­teik­tiems siū­ly­mams bū­tų pa­žeis­ti pro­por­cin­gu­mo ir as­me­nų ly­gia­tei­siš­ku­mo prin­ci­pai, keis­tų­si bu­tų ir ki­tų pa­tal­pų sa­vi­nin­kų ben­dro­sios nuo­sa­vy­bės da­lis, vie­niems as­me­nims ne­pa­grįs­tai su­ma­ži­nus, o ki­tiems pa­di­di­nus su šia nuo­sa­vy­be su­si­ju­sių ob­jek­tų iš­lai­ky­mo naš­tą. Pa­reiš­kė­jo siū­ly­mas steig­ti ta­ry­bą, ku­ri pri­žiū­rė­tų ir kon­tro­liuo­tų ben­dri­jos pir­mi­nin­ko ir pa­skir­to ad­mi­nist­ra­to­riaus veik­lą ir at­sto­vau­tų bu­tų ir ki­tų pa­tal­pų sa­vi­nin­kų in­te­re­sams, su­si­ju­siems su na­mo ben­dro­jo nau­do­ji­mo ob­jek­tų val­dy­mu ir prie­žiū­ra, ne­su­kur­tų nau­jų ga­li­my­bių, nei jau yra šiuo me­tu įtvir­tin­ta tei­sės ak­tuo­se.<text:s/></text:p>
        <text:p text:style-name="Roman">Nuo­sta­tų, įpa­rei­go­jan­čių sa­vi­val­dy­bes pri­žiū­rė­ti ir kon­tro­liuo­ti ben­dri­jų val­dy­mo or­ga­nų ir jung­ti­nės veik­los su­tar­ti­mi įga­lio­tų as­me­nų veik­lą, at­si­sa­ky­mas ne­už­tik­rin­tų tin­ka­mo gy­ve­na­mų­jų pa­sta­tų val­dy­mo ir prie­žiū­ros rei­ka­la­vi­mų ben­dro­jo nau­do­ji­mo ob­jek­tų val­dy­to­jams vyk­dy­mo.</text:p>
        <text:p text:style-name="Roman">Pra­šo­me į tai at­si­žvelg­ti ir pri­tar­ti ko­mi­si­jos iš­va­dai at­mes­ti ger­bia­mo­jo<text:s/>Jo­nai­čio…<text:s/></text:p>
        <text:p text:style-name="Roman"><text:span text:style-name="T2445">PIRMININKAS.</text:span><text:s/>V. Jo­nai­čio pe­ti­ci­ją.<text:s/></text:p>
        <text:p text:style-name="Roman"><text:span text:style-name="T2446">E. PUPINIS</text:span><text:s/><text:span text:style-name="T2447">(</text:span><text:span text:style-name="T2448">TS-LKDF</text:span><text:span text:style-name="T2449">)</text:span>. …V. Jo­nai­čio pe­ti­ci­ją.<text:s/></text:p>
        <text:p text:style-name="Roman"><text:span text:style-name="T2450">PIRMININKAS.</text:span><text:s/>Dė­ko­ju. Nie­kas ne­no­ri jū­sų pa­klaus­ti pa­tei­ki­mo me­tu. Svars­ty­mo sta­di­jo­je nie­kas ne­už­si­ra­šė dis­ku­tuo­ti. Pri­ėmi­mas. Dėl pri­ėmi­mo mo­ty­vų nie­kas ne­no­ri kal­bė­ti. Lie­ka bal­sa­vi­mas.<text:s/></text:p>
        <text:p text:style-name="Roman"/>
        <text:p text:style-name="Laikas">12.11 val.</text:p>
        <text:p text:style-name="Roman12">Sei­mo nu­ta­ri­mo „Dėl Lie­tu­vos Res­pub­li­kos Sei­mo Pe­ti­ci­jų ko­mi­si­jos iš­va­dos dėl Egi­di­jaus Gau­dė­šiaus pe­ti­ci­jos“ pro­jek­tas Nr. XIVP-2698 (<text:span text:style-name="T2451">pa</text:span><text:span text:style-name="T2452">­</text:span><text:span text:style-name="T2453">tei</text:span><text:span text:style-name="T2454">­ki</text:span><text:span text:style-name="T2455">­mas, svars</text:span><text:span text:style-name="T2456">­ty</text:span><text:span text:style-name="T2457">­mas ir pri</text:span><text:span text:style-name="T2458">ėmi</text:span><text:span text:style-name="T2459">­mas</text:span>)</text:p>
        <text:p text:style-name="Roman"/>
        <text:p text:style-name="Roman">Da­bar gal­būt re­zer­vi­nį 9 klau­si­mą dar spė­si­me pa­teik­ti.<text:s/></text:p>
        <text:p text:style-name="Roman"><text:span text:style-name="T2460">E. PUPINIS</text:span><text:s/><text:span text:style-name="T2461">(</text:span><text:span text:style-name="T2462">TS-LKDF</text:span><text:span text:style-name="T2463">)</text:span>. Ge­rai.<text:s/></text:p>
        <text:p text:style-name="Roman"><text:span text:style-name="T2464">PIRMININKAS.</text:span><text:s/>Ir bū­si­me pa­bai­gę su pe­ti­ci­jo­mis.<text:s/></text:p>
        <text:p text:style-name="Roman"><text:span text:style-name="T2465">E. PUPINIS</text:span><text:s/><text:span text:style-name="T2466">(</text:span><text:span text:style-name="T2467">TS-LKDF</text:span><text:span text:style-name="T2468">)</text:span>.<text:span text:style-name="T2469"><text:s/>Ačiū, pir</text:span><text:span text:style-name="T2470">­mi</text:span><text:span text:style-name="T2471">­nin</text:span><text:span text:style-name="T2472">­ke. Sei</text:span><text:span text:style-name="T2473">­mo nu</text:span><text:span text:style-name="T2474">­ta</text:span><text:span text:style-name="T2475">­ri</text:span><text:span text:style-name="T2476">­mas „Dėl Lie</text:span><text:span text:style-name="T2477">­tu</text:span><text:span text:style-name="T2478">­vos Res</text:span><text:span text:style-name="T2479">­pub</text:span><text:span text:style-name="T2480">­li</text:span><text:span text:style-name="T2481">­kos Sei</text:span><text:span text:style-name="T2482">­mo</text:span><text:span text:style-name="T2483"><text:s/>Pe</text:span><text:span text:style-name="T2484">­ti</text:span><text:span text:style-name="T2485">­ci</text:span><text:span text:style-name="T2486">­jų ko</text:span><text:span text:style-name="T2487">­mi</text:span><text:span text:style-name="T2488">­si</text:span><text:span text:style-name="T2489">­jos iš</text:span><text:span text:style-name="T2490">­va</text:span><text:span text:style-name="T2491">­dos dėl Egi</text:span><text:span text:style-name="T2492">­di</text:span><text:span text:style-name="T2493">­jaus Gau</text:span><text:span text:style-name="T2494">­dė</text:span><text:span text:style-name="T2495">­šiaus pe</text:span><text:span text:style-name="T2496">­ti</text:span><text:span text:style-name="T2497">­ci</text:span><text:span text:style-name="T2498">­jos“. Pe</text:span><text:span text:style-name="T2499">­ti</text:span><text:span text:style-name="T2500">­ci</text:span><text:span text:style-name="T2501">­jų k</text:span><text:span text:style-name="T2502">o</text:span><text:span text:style-name="T2503">­mi</text:span><text:span text:style-name="T2504">­si</text:span><text:span text:style-name="T2505">­ja<text:s/></text:span><text:span text:style-name="T2506">E. </text:span>Gau­dė­šiaus pe­ti­ci­ją iš es­mės iš­nag­ri­nė­jo šių me­tų ba­lan­džio 26 die­nos po­sė­dy­je ir pri­ėmė<text:s/>spren­di­mą teik­ti Sei­mui iš­va­dą at­mes­ti šio­je pe­ti­ci­jo­je pa­teik­tą pa­siū­ly­mą pa­keis­ti Lie­tu­vos Res­pub­li­kos ci­vi­li­nį ko­dek­są ir nu­sta­ty­ti, kad mo­kes­tis už ben­dro­sios da­li­nės nuo­sa­vy­bės tei­se pri­klau­san­čio tur­to re­mon­tą bū­tų pa­skirs­to­mas ne pa­gal sa­vi­nin­kui pri­klau­san­čio bu­to plo­tą, o vi­siems bu­tams vie­no­dai.</text:p>
        <text:p text:style-name="Roman">Pe­ti­ci­jų ko­mi­si­ja spren­di­mą pri­ėmė at­si­žvel­gu­si į Ap­lin­kos mi­nis­te­ri­jos nuo­mo­nę ir ma­ny­da­ma, kad pa­reiš­kė­jo siū­lo­mas tei­si­nis re­gu­lia­vi­mas pa­žeis­tų bu­tų ir ki­tų pa­tal­pų sa­vi­nin­kų tei­sių ir pa­rei­gų pu­siau­svy­rą, at­si­ras­tų prie­lai­dų vie­niems sa­vi­nin­kams ne­są­ži­nin­gai pri­vi­le­gi­juo­ti sa­vo tei­ses, ki­tiems, prie­šin­gai, su­kur­tų ne­tei­sė­tas pa­pil­do­mas pa­rei­gas val­dant ben­drą­ją da­li­nę nuo­sa­vy­bę, ja nau­do­jan­tis ir dis­po­nuo­jant.</text:p>
        <text:p text:style-name="Roman">Pra­šo­me į tai at­si­žvelg­ti ir pri­tar­ti ko­mi­si­jos iš­va­dai at­mes­ti ger­bia­mo­jo E. Gau­dė­šiaus pe­ti­ci­ją.<text:s/></text:p>
        <text:p text:style-name="Roman"><text:span text:style-name="T2507">PIRMININKAS.</text:span><text:s/>Dė­ko­ju jums už vi­sus pa­tei­ki­mus. Jau ga­li­te pri­sės­ti, nes nie­kas ne­no­ri jū­sų pa­klaus­ti. Dis­ku­tuo­ti taip pat nie­kas ne­už­si­ra­šė svars­ty­mo me­tu. Pri­ėmi­mas. Dėl mo­ty­vų ne­už­si­ra­šė, va­di­na­si, bal­suo­si­me iš kar­to, kai tam bus lai­kas. Bet, ger­bia­mi ko­le­gos, tam jau yra lai­kas.<text:s/></text:p>
        <text:p text:style-name="Roman"/>
        <text:p text:style-name="Laikas">12.12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2705 (<text:span text:style-name="T2508">pa</text:span><text:span text:style-name="T2509">­tei</text:span><text:span text:style-name="T2510">­ki</text:span><text:span text:style-name="T2511">­mas</text:span>)</text:p>
        <text:p text:style-name="Roman"/>
        <text:p text:style-name="Roman">Gal dar pas­ku­ti­nį re­zer­vi­nį klau­si­mą pri­sta­tys ger­bia­mas J. Raz­ma. Nu­ta­ri­mo „Dėl Lie­tu­vos Res­pub­li­kos Sei­mo ko­mi­te­tų pir­mi­nin­kų ir jų pa­va­duo­to­jų pa­tvir­ti­ni­mo“ pro­jek­tas. Tai mes bū­si­me įvei­kę vi­są re­zer­vą ir su­tau­pę dar­bo lai­ko. Pra­šom, ger­bia­mas Jur­gi. Re­zer­vi­nis 10 klau­si­mas.<text:s/></text:p>
        <text:p text:style-name="Roman"><text:span text:style-name="T2512">J. RAZMA</text:span><text:span text:style-name="T2513"><text:s/></text:span><text:span text:style-name="T2514">(</text:span><text:span text:style-name="T2515">TS-LKDF</text:span><text:span text:style-name="T2516">)</text:span><text:span text:style-name="T2517">.<text:s/></text:span>Ger­bia­mi ko­le­gos, iš Sei­mo pa­si­trau­kus A. Ne­kro­šiui, li­ko lais­vos jo pa­rei­gos Eu­ro­pos rei­ka­lų ko­mi­te­te, pir­mi­nin­ko pa­va­duo­to­jo pa­rei­gos. Į šias pa­rei­gas Lie­tu­vos vals­tie­čių ir ža­lių­jų są­jun­gos frak­ci­ja siū­lo G. Bu­ro­kie­nę. Šiuo nu­ta­ri­mo pro­jek­tu ir siū­lo­ma pa­tvir­tin­ti jos kan­di­da­tū­rą.<text:s/></text:p>
        <text:p text:style-name="Roman"><text:span text:style-name="T2518">PIRMININKAS.</text:span><text:s/>Dė­ko­ju. Pa­tei­kė­te. Nie­kas nie­ko ne­no­ri klaus­ti. Bal­suo­si­me. Gal iš kar­to ga­li­me ir bal­suo­ti dėl šio pa­teik­to re­zer­vi­nio 10 klau­si­mo – pro­jek­to Nr. XIVP-2705. Yra bal­sa­vi­mo lan­gas, tai­gi bal­suo­ja­me dėl ko­mi­te­tų pir­mi­nin­kų ir jų pa­va­duo­to­jų. Sei­mo nu­ta­ri­mas dėl ko­mi­te­tų pir­mi­nin­kų ir pa­va­duo­to­jų. Bal­suo­ja­me. J. Raz­ma ką tik pa­tei­kė. Pa­gal tra­di­ci­ją nuo jo ir bal­suo­ja­me.<text:s/></text:p>
        <text:p text:style-name="P2519">Už­si­re­gist­ra­vo 107, bal­sa­vo 106: už – 104, prieš nė­ra, su­si­lai­kė 2. Pri­tar­ta po pa­tei­ki­mo. Ge­rai.<text:s/></text:p>
        <text:p text:style-name="Roman"/>
        <text:p text:style-name="Laikas">12.14 val.</text:p>
        <text:p text:style-name="Roman12">Spe­cia­lių­jų že­mės nau­do­ji­mo są­ly­gų įsta­ty­mo Nr. XIII-2166 95 straips­nio pa­kei­ti­mo ir Įsta­ty­mo V sky­riaus pa­pil­dy­mo dvi­de­šimt aš­tun­tuo­ju skir­sniu įsta­ty­mo pro­jek­tas<text:s/><text:span text:style-name="T2520">Nr. XIVP-1708, Te</text:span><text:span text:style-name="T2521">­ri</text:span><text:span text:style-name="T2522">­to</text:span><text:span text:style-name="T2523">­ri</text:span><text:span text:style-name="T2524">­jų pla</text:span><text:span text:style-name="T2525">­na</text:span><text:span text:style-name="T2526">­vi</text:span><text:span text:style-name="T2527">­mo įsta</text:span><text:span text:style-name="T2528">­ty</text:span><text:span text:style-name="T2529">­mo Nr. I-1120 5, 15 ir 21</text:span><text:span text:style-name="T2530"><text:s/></text:span><text:span text:style-name="T2531">straips</text:span><text:span text:style-name="T2532">­nių pa</text:span><text:span text:style-name="T2533">­kei</text:span><text:span text:style-name="T2534">­ti</text:span><text:span text:style-name="T2535">­mo</text:span><text:s/>įsta­ty­mo pro­jek­tas Nr. XIVP-1709, Vie­tos sa­vi­val­dos įsta­ty­mo Nr. I-533 6 straips­nio pakei­ti­mo įsta­ty­mo pro­jek­tas Nr. XIVP-1710 (<text:span text:style-name="T2536">svars</text:span><text:span text:style-name="T2537">­ty</text:span><text:span text:style-name="T2538">­mo tę</text:span><text:span text:style-name="T2539">­si</text:span><text:span text:style-name="T2540">­nys</text:span>)</text:p>
        <text:p text:style-name="Roman"/>
        <text:p text:style-name="Roman">Ger­bia­mi ko­le­gos, grįž­ta­me prie to, ką mes esa­me ap­svars­tę. Dar­bo­tvarkės 1-15.1 klau­si­mas – pro­jek­tas Nr. XIVP-1708, dar­bo­tvarkės 1-15.2 klau­si­mas – pro­jek­tas Nr. XIVP-1709 ir dar­bo­tvarkės 1-15.3 klau­si­mas – pro­jek­tas Nr. XIVP-1710. Bal­suo­ja­me dėl Spe­cia­lių­jų že­mės nau­do­ji­mo są­ly­gų įsta­ty­mo ir ly­di­mų­jų. Bal­suo­ja­me dėl jų at­me­ti­mo. Ko­mi­te­to nuo­mo­nė bu­vo at­mes­ti. Bal­suo­ja­me dėl šio įsta­ty­mų pro­jek­tų pa­ke­to at­me­ti­mo.<text:s/></text:p>
        <text:p text:style-name="Roman">Už­si­re­gist­ra­vo 116, bal­sa­vo 115: už – 107, prieš – 2, su­si­lai­kė 6. Tai­gi pri­tar­ta ko­mi­te­to nuo­mo­nei at­mes­ti.<text:s/></text:p>
        <text:p text:style-name="Roman"/>
        <text:p text:style-name="Laikas">12.15 val.</text:p>
        <text:p text:style-name="Roman12"><text:span text:style-name="T2541">Ku</text:span><text:span text:style-name="T2542">­ror</text:span><text:span text:style-name="T2543">­tų ir ku</text:span><text:span text:style-name="T2544">­ror</text:span><text:span text:style-name="T2545">­ti</text:span><text:span text:style-name="T2546">­nių te</text:span><text:span text:style-name="T2547">­ri</text:span><text:span text:style-name="T2548">­to</text:span><text:span text:style-name="T2549">­ri</text:span><text:span text:style-name="T2550">­jų dar</text:span><text:span text:style-name="T2551">­naus vys</text:span><text:span text:style-name="T2552">­ty</text:span><text:span text:style-name="T2553">­mo įsta</text:span><text:span text:style-name="T2554">­ty</text:span><text:span text:style-name="T2555">­mo pro</text:span><text:span text:style-name="T2556">­jek</text:span><text:span text:style-name="T2557">­tas Nr. XIVP-485(2)</text:span><text:s/>(<text:span text:style-name="T2558">svars</text:span><text:span text:style-name="T2559">­ty</text:span><text:span text:style-name="T2560">­m</text:span><text:span text:style-name="T2561">o tęsinys</text:span>)</text:p>
        <text:p text:style-name="Roman"/>
        <text:p text:style-name="Roman">Da­bar 1-16 klau­si­mas – įsta­ty­mo pro­jek­tas Nr. XIVP-485(2). Čia yra pa­siū­ly­mų, tai­gi, ne­bus čia taip pa­pras­ta, tu­rė­si­me ap­si­spręs­ti dėl pa­siū­ly­mų. Ger­bia­mas K. Star­ke­vi­čius, pa­grin­di­nio ko­mi­te­to pir­mi­nin­kas. Gal ta­da į tri­bū­ną. Ga­li bū­ti, kad mums rei­kės jū­sų pa­gal­bos.<text:s/></text:p>
        <text:p text:style-name="Roman">Dėl 1 straips­nio ne­bu­vo pa­siū­ly­mų. Dėl 2 straips­nio bu­vo Sei­mo na­rio S. Jo­vai­šos pa­siū­ly­mas, jam ko­mi­te­tas pri­ta­rė iš da­lies. Gal ger­bia­mas S. Jo­vai­ša su­tin­ka? Ne. Įjun­ki­te mik­ro­fo­ną, pa­sa­ky­si­te sa­vo nuo­mo­nę. Tuoj, pa­lau­ki­te. Pra­šom.<text:s/></text:p>
        <text:p text:style-name="Roman"><text:span text:style-name="T2562">S. JOVAIŠA</text:span><text:span text:style-name="T2563"><text:s/></text:span><text:span text:style-name="T2564">(</text:span><text:span text:style-name="T2565">TS-LKDF</text:span><text:span text:style-name="T2566">)</text:span><text:span text:style-name="T2567">.<text:s/></text:span>Ačiū. Aš sa­vo siū­ly­mu siū­lau iš­brauk­ti vie­ną per­tek­li­nę nuo­sta­tą, kad gam­ti­niai gy­do­mie­ji veiks­niai, mes apie juos ži­no­me, kaip pa­si­žy­min­tys spe­ci­fi­nė­mis fi­zi­nė­mis, che­mi­nė­mis, bio­lo­gi­nio ak­ty­vu­mo sa­vy­bė­mis pa­si­žy­min­tys,<text:s/>ir moks­liš­kai iš­tir­ti na­tū­ra­lūs van­de­nys, jū­ros van­duo, pur­vas ir taip to­liau, mik­ro­kli­ma­tas, rek­re­a­ci­niai žel­di­niai… Juos čia bu­vo siū­ly­ta pri­pa­žin­ti gy­do­mai­siais, kas yra ne­su­ne­šio­ja­mos kur­pai­tės. Kaip mes įro­dy­si­me, kad Pa­lan­go­je jū­ros van­duo yra kaž­koks ste­buk­lin­gas gy­do­ma­sis ar kad pu­šų kva­pas gy­do vi­sus vien nuo per­ėji­mo ten?<text:s/></text:p>
        <text:p text:style-name="Roman">Aš tik­rai siū­lau pri­tar­ti ma­no siū­ly­mui iš­brauk­ti tą „pri­pa­žin­ti gy­do­mai­siais“, nes sa­vi­val­dy­bės ar įstai­gos, esan­čios ku­ror­tuo­se, ga­lės pa­pil­do­mai de­rin­ti su Svei­ka­tos ap­sau­gos mi­nis­te­ri­ja ir gau­ti li­cen­ci­jas bū­tent gy­dy­ti. Ne­da­ry­ki­me iš ku­ror­tų San­ta­riš­kių. Tos pa­slau­gos ga­lės bū­ti iš­plės­tos spe­cia­lia tvar­ka, o ne įra­šius da­bar į įsta­ty­mą, kad yra pri­va­lo­ma. To­kio­mis ne­su­ne­šio­ja­mo­mis kur­pai­tė­mis ki­toms ku­ror­ti­nėms te­ri­to­ri­joms tap­tų. Kai ku­rios sa­vi­val­dy­bės sa­vo vys­ty­mo stra­te­gi­jo­se yra nu­ma­čiu­sios tap­ti ku­ror­tais ar ku­ror­ti­nė­mis te­ri­to­ri­jo­mis, tai čia bū­tų tik­rai di­džiu­lė kliū­tis to­kioms tap­ti. Šva­rios sa­vi­val­dy­bės, kur ir tar­šos zo­nos su­žiū­rė­tos, ir po­il­sio zo­nos, ir gam­tos<text:s/>are­a­las yra nuo­sta­bus, bet už­si­im­ti spe­cia­liu gy­dy­mu kaip ko­kio­se kli­ni­ko­se tik­rai ne­re­ko­men­duo­ju. Jau ge­riau tos, ku­rios no­ri to­kios tap­ti, kaip mi­nė­jau, ga­li gau­ti spe­cia­lias li­cen­ci­jas ir sa­vo siū­ly­mų pa­ke­te jas tie­siog pa­siū­ly­ti.</text:p>
        <text:p text:style-name="Roman"><text:span text:style-name="T2568">PIRMININKAS.</text:span><text:s/>Lai­kas!</text:p>
        <text:p text:style-name="Roman"><text:span text:style-name="T2569">S. JOVAIŠA</text:span><text:span text:style-name="T2570"><text:s/></text:span><text:span text:style-name="T2571">(</text:span><text:span text:style-name="T2572">TS-LKDF</text:span><text:span text:style-name="T2573">)</text:span><text:span text:style-name="T2574">.<text:s/></text:span>Pra­šau pri­tar­ti ma­no pa­siū­ly­mui.</text:p>
        <text:p text:style-name="Roman"><text:span text:style-name="T2575">PIRMININKAS.</text:span><text:s/>Dė­ko­ju. Da­bar ko­mi­te­to nuo­mo­nė. Pra­šom.</text:p>
        <text:p text:style-name="Roman"><text:span text:style-name="T2576">K. STARKEVIČIUS</text:span><text:s/><text:span text:style-name="T2577">(</text:span><text:span text:style-name="T2578">TS-LKDF</text:span><text:span text:style-name="T2579">)</text:span>. Ko­mi­te­to nuo­mo­nė, kaip ir įgar­si­no­te, ger­bia­mas po­sė­džio pir­mi­nin­ke, yra pri­tar­ti iš da­lies. Ko­dėl? Gam­ti­niai veiks­niai ga­li bū­ti lai­ko­mi gy­do­mai­siais tik to­kiu at­ve­ju, kai jie moks­liš­kai iš­tir­ti ir pri­pa­žin­ti gy­do­mai­siais. Čia yra la­bai svar­bu. Čia ne<text:s/>nesu­ne­šio­ja­mos kur­pai­tės, bet yra prin­ci­pi­nis reikš­min­giau­sias da­ly­kas, Ser­ge­jau. Rei­kia su­pras­ti, kad vis tiek krep­ši­nį žai­džiant ir­gi rei­kia tai­syk­les ži­no­ti ir jų lai­ky­tis.<text:s/></text:p>
        <text:p text:style-name="Roman">Čia ati­tin­ka­mai ir A. Sme­to­nos lai­kais bu­vo toks no­ras, bet bu­vo po to į įsta­ty­mo rė­mus su­dė­ta ir­gi. Ten 36 sa­vi­val­dy­bės no­rė­jo tap­ti ku­ror­tais, bet ir­gi ne­pa­vy­ko. Čia tu­ri bū­ti tam tik­ri rei­ka­la­vi­mai. Vis dėl­to aš,<text:s/>iš­si­ka­sęs sa­vo kai­mo tu­riz­mo so­dy­bo­je<text:s/><text:span text:style-name="T2580">prū</text:span><text:span text:style-name="T2581">­dą</text:span>, ne­ga­liu pa­si­skelb­ti ten, kad sa­na­to­ri­ja, jau gy­do­mo­sios… Vis tiek tu­riu per­ei­ti tam tik­ras pro­ce­dū­ras. Štai dėl ko mes ir siū­lo­me pri­tar­ti jū­sų pa­siū­ly­mui tik iš da­lies.<text:s/></text:p>
        <text:p text:style-name="Roman"><text:span text:style-name="T2582">PIRMININKAS.</text:span><text:s/>Dė­ko­ju. Yra už­si­ra­šiu­sių kal­bė­ti dėl mo­ty­vų. Ger­bia­mas T. To­mi­li­nas už pa­siū­ly­mą kal­bės. Pra­šom.<text:s/></text:p>
        <text:p text:style-name="Roman"><text:span text:style-name="T2583">T. TOMILINAS</text:span><text:span text:style-name="T2584"><text:s/></text:span><text:span text:style-name="T2585">(</text:span><text:span text:style-name="T2586">DFVL</text:span><text:span text:style-name="T2587">)</text:span><text:span text:style-name="T2588">.</text:span><text:s/>Ger­bia­mi ko­le­gos, ger­bia­mo S. Jo­vai­šos pa­siū­ly­mas su­si­de­da iš tri­jų da­lių. Ir ant­ro­ji, ir tre­čio­ji da­lis kaip tik kal­ba apie tam tik­rą tvar­ką, kaip ku­ror­tai ar ku­ror­ti­nės te­ri­to­ri­jos tam­pa ku­ror­tais, ir jūs reg­la­men­ta­vo­te vis­ką tin­ka­mai. Ta­čiau lie­ka pir­mo­ji da­lis, kur iš es­mės su­de­da­mi pa­pil­do­mi rei­ka­la­vi­mai ir iš es­mės ap­ri­bo­ja­ma ku­ror­tų plėt­ra Lie­tu­vo­je, pa­si­lie­kant prie tų esa­mų ku­ror­tų ir žiū­rint į juos tik siau­rai per vie­nos mi­nis­te­ri­jos, Svei­ka­tos ap­sau­gos mi­nis­te­ri­jos, ir tų mū­sų gy­do­mų­jų tra­di­ci­jų priz­mę.<text:s/></text:p>
        <text:p text:style-name="Roman">Bet jei­gu mes žvelg­tu­me pla­čiau, jei­gu mes gal­vo­tu­me apie ver­slo plėt­rą, apie ki­to­kius me­to­dus, ku­rie pa­de­da žmo­nėms at­gau­ti svei­ka­tą, gal­būt jie nė­ra su­si­ję tik su pur­vo gy­do­mo­sio­mis sa­vy­bė­mis ar su mi­ne­ra­li­niu van­de­niu, bet su žy­miai pla­tes­niu po­vei­kiu svei­ka­tai, kad ir, ne­ži­nau, pa­im­ki­me miš­ko te­ra­pi­ją, va­di­na­mą­ją hi­po­te­ra­pi­ją ir pa­na­šiai. Yra dau­gy­bė ki­tų ku­ror­to su­vo­ki­mo pra­plė­ti­mo ga­li­my­bių ir tie­siog ver­slo plėt­ros ga­li­my­bių. Mes ne­tu­rė­tu­me sa­vęs taip su­siau­rin­ti, kad iš es­mės pa­lik­tu­me ne­ju­di­na­mą ku­ror­tų są­ra­šą. Ma­no gal­va, jis tik­rai ga­li plės­tis ir ne­ga­li­me už­dė­ti sau ap­ri­bo­ji­mų tam tik­roms ino­va­ci­joms Lie­tu­vo­je. Ne­pa­mirš­ki­me, kad kon­ku­ruo­ja­me glo­ba­lio­je rin­ko­je dėl tu­ris­tų, dėl tur­tin­gų ša­lių tu­ris­tų, ir ap­si­ri­bo­ti vie­na tra­di­ci­ja tik­rai ne­rei­kė­tų.</text:p>
        <text:p text:style-name="Roman"><text:span text:style-name="T2589">PIRMININKAS.</text:span><text:s/>Dė­ko­ju. Prieš pa­siū­ly­mą kal­bės ger­bia­ma A. Ku­bi­lie­nė. Pra­šau.</text:p>
        <text:p text:style-name="Roman"><text:span text:style-name="T2590">A. KUBILIENĖ</text:span><text:s/><text:span text:style-name="T2591">(</text:span><text:span text:style-name="T2592">LVŽSF</text:span><text:span text:style-name="T2593">)</text:span>. Ačiū, po­sė­džio pir­mi­nin­ke. Pir­miau­sia man la­bai keis­ta, kad mes to­kį pa­siū­ly­mą gir­di­me iš tos frak­ci­jos, ku­ri tar­si tu­rė­jo mo­no­po­lį ir vi­sus mo­kė, kad rei­kia rem­tis moks­lu.<text:s/></text:p>
        <text:p text:style-name="Roman">Ant­ras da­ly­kas. Kai ne­tu­ri­me ar­gu­men­tų, nau­do­ja­me kli­šes, nau­do­ja­me eti­ke­tes, ne­su­ne­šio­ja­mas kur­pai­tes. Tai nė­ra joks ar­gu­men­tas.<text:s/></text:p>
        <text:p text:style-name="Roman">Ger­bia­mi ko­le­gos, tre­čia, ką aš no­riu pri­min­ti, kad ši­tas įsta­ty­mas iš tik­rų­jų su­tei­kia tam tik­ras pri­vi­le­gi­jas, taip pat ir fi­nan­si­nes. Čia la­bai svar­bu, kad vi­sa Lie­tu­va ne­tap­tų ku­ror­tu, miš­ke­lis ir links­ma kom­pa­ni­ja nė­ra ku­ror­tas. Vi­si ši­tie gy­do­mie­ji veiks­niai, ku­rie yra iš gam­tos,<text:span text:style-name="T2594"><text:s/>tu</text:span><text:span text:style-name="T2595">­ri bū</text:span><text:span text:style-name="T2596">­ti įro</text:span><text:span text:style-name="T2597">­dy</text:span><text:span text:style-name="T2598">­ti moks</text:span><text:span text:style-name="T2599">­lo. Mes da</text:span><text:span text:style-name="T2600">­rė</text:span><text:span text:style-name="T2601">­me ap</text:span><text:span text:style-name="T2602">­klau</text:span><text:span text:style-name="T2603">­są ki</text:span><text:span text:style-name="T2604">­tų ša</text:span><text:span text:style-name="T2605">­lių, bet no</text:span><text:span text:style-name="T2606">­riu at</text:span><text:span text:style-name="T2607">­sa</text:span><text:span text:style-name="T2608">­ky</text:span><text:span text:style-name="T2609">­ti ger</text:span><text:span text:style-name="T2610">­bia</text:span><text:span text:style-name="T2611">­mam<text:s/></text:span>To­mui, kad žmo­nės iš ki­tų ša­lių at­va­žiuo­ja čia tik dėl to, kad yra moks­liš­kai įro­dy­ta, kad tas van­duo, pur­vas ar kaž­koks ki­tas veiks­nys pa­de­da, o ne dėl to, kad yra gra­žu, links­ma ar kaip nors ki­taip. Žmo­nės į ku­ror­tą va­žiuo­ja gy­dy­tis ir at­gau­ti jė­gas. Ko­le­gos, aš la­bai kvie­čiu ne­pa­si­duo­ti<text:span text:style-name="T2612"><text:s/>re</text:span><text:span text:style-name="T2613">­gio</text:span><text:span text:style-name="T2614">­ni</text:span><text:span text:style-name="T2615">­niam po</text:span><text:span text:style-name="T2616">­pu</text:span><text:span text:style-name="T2617">­liz</text:span><text:span text:style-name="T2618">­mui ir re</text:span><text:span text:style-name="T2619">­gio</text:span><text:span text:style-name="T2620">­ni</text:span><text:span text:style-name="T2621">­niam lo</text:span><text:span text:style-name="T2622">­biz</text:span><text:span text:style-name="T2623">­mui ir bal</text:span><text:span text:style-name="T2624">­suo</text:span><text:span text:style-name="T2625">­ti at</text:span><text:span text:style-name="T2626">­me</text:span><text:span text:style-name="T2627">­tant ši</text:span><text:span text:style-name="T2628">­tą pa</text:span><text:span text:style-name="T2629">­siū</text:span><text:span text:style-name="T2630">­ly</text:span><text:span text:style-name="T2631">­mą. Ačiū.</text:span></text:p>
        <text:p text:style-name="Roman"><text:span text:style-name="T2632">PIRMININKAS.</text:span><text:s/>Ge­rai, dė­ko­ju, įvy­ko dis­ku­si­ja. Da­bar bal­suo­ja­me dėl pa­siū­ly­mo. Bu­vo S. Jo­vai­šos pa­siū­ly­mas. Dėl pa­siū­ly­mo vi­sos ap­im­ties, S. Jo­vai­šos pa­siū­ly­mas vi­sos ap­im­ties. Bal­suo­ja­me dėl jo. Jei­gu ap­si­sprę­si­me, kad ne­pri­ta­ria­me pa­siū­ly­mui vi­sos ap­im­ties, ta­da liks ko­mi­te­to va­rian­tas.</text:p>
        <text:p text:style-name="Roman">Už­si­re­gist­ra­vo 123, bal­sa­vo 121: už – 50, prieš – 20, su­si­lai­kė 51. Tai­gi pa­siū­ly­mui nė­ra pri­tar­ta.</text:p>
        <text:p text:style-name="Roman">Per cen­tri­nį mik­ro­fo­ną – ger­bia­mas E. Gent­vi­las.</text:p>
        <text:p text:style-name="Roman"><text:span text:style-name="T2633">E. GENTVILAS</text:span><text:span text:style-name="T2634"><text:s/></text:span><text:span text:style-name="T2635">(</text:span><text:span text:style-name="T2636">LSF</text:span><text:span text:style-name="T2637">)</text:span><text:span text:style-name="T2638">.</text:span><text:s/>Re­pli­ka po bal­sa­vi­mo. Re­a­guo­ju į A. Ku­bi­lie­nės reikš­min­gą pa­si­sa­ky­mą, ku­ris gal ir nu­lė­mė tai, bet A. Ku­bi­lie­nė pa­var­to­jo są­vo­ką „re­gio­ni­niai po­pu­lis­tai“. No­rė­čiau su­ži­no­ti, o ko­kių dar bū­na – ge­ne­ti­nių, sos­ti­nės po­pu­lis­tų, lai­ki­no­sios sos­ti­nės po­pu­lis­tų? Tie­siog įdo­mu. Ką jūs tu­ri­te ome­nyje<text:s/>sa­ky­da­ma „re­gio­ni­niai po­pu­lis­tai“?<text:s/></text:p>
        <text:p text:style-name="Roman"><text:span text:style-name="T2639">PIRMININKAS.</text:span><text:s/>Dė­ko­ju. Ger­bia­mi ko­le­gos… (<text:span text:style-name="T2640">Bal</text:span><text:span text:style-name="T2641">­sai sa</text:span><text:span text:style-name="T2642">­lė</text:span><text:span text:style-name="T2643">­je</text:span>) Jau ger­bia­ma A. Ku­bi­lie­nė ir­gi no­ri re­pli­kuo­ti, bu­vo pa­mi­nė­ta jos pa­var­dė.</text:p>
        <text:p text:style-name="Roman"><text:span text:style-name="T2644">A. KUBILIENĖ</text:span><text:s/><text:span text:style-name="T2645">(</text:span><text:span text:style-name="T2646">LVŽSF</text:span><text:span text:style-name="T2647">)</text:span>. Ačiū, pir­mi­nin­ke. No­riu at­sa­ky­ti, na, ne­bū­ki­me po­pu­lis­tais. Čia ne­ga­li­me po­pu­lis­ti­nių spren­di­mų pri­im­ti. Gal­būt ne­aiš­kiai pa­sa­kiau, tai tik dėl to.</text:p>
        <text:p text:style-name="Roman"><text:span text:style-name="T2648">PIRMININKAS.</text:span><text:s/>Dė­ko­ju. Re­pli­kos iš­sa­ky­tos. Ke­liau­ja­me to­liau. Tai­gi dėl 2 straips­nio ap­si­spren­dė­me. Da­bar dėl 2 straips­nio bu­vo Vy­riau­sy­bės siū­ly­mas, jam ko­mi­te­tas pri­ta­rė iš da­lies. Aš klau­siu ta­da… Tin­ka, ger­bia­ma prem­je­rė, ma­tau iš kū­no kal­bos, pri­ta­ria. To­liau bu­vo dar vie­nas Lie­tu­vos Res­pub­li­kos Vy­riau­sy­bės pa­siū­ly­mas. Ir­gi ko­mi­te­tas pri­ta­rė iš da­lies. Ten­ki­na Vy­riau­sy­bę, dė­ko­ju.<text:s/></text:p>
        <text:p text:style-name="Roman">To­liau dėl 4 straips­nio bu­vo ger­bia­mos A. Ku­bi­lie­nės pa­siū­ly­mas, jam ko­mi­te­tas pri­ta­rė iš da­lies. Įjun­ki­me mik­ro­fo­ną, ar jus ten­ki­na toks va­rian­tas?</text:p>
        <text:p text:style-name="Roman"><text:span text:style-name="T2649">A. KUBILIENĖ</text:span><text:s/><text:span text:style-name="T2650">(</text:span><text:span text:style-name="T2651">LVŽSF</text:span><text:span text:style-name="T2652">)</text:span>. Taip, ačiū, ten­ki­na.</text:p>
        <text:p text:style-name="Roman"><text:span text:style-name="T2653">PIRMININKAS.</text:span><text:s/>Dė­ko­ju. Ten­ki­na, va­di­na­si, taip, kaip ko­mi­te­tas<text:s/>sure­da­ga­vo, pri­tar­ti iš da­lies. To­liau dėl to pa­ties straips­nio bu­vo vėl­gi Lie­tu­vos Res­pub­li­kos Vy­riau­sy­bės pa­siū­ly­mas, jam ko­mi­te­tas pri­ta­rė iš da­lies. Da­bar ne­ma­tau ger­bia­mos prem­je­rės, ją pri­den­gė švie­ti­mo ir spor­to mi­nist­rė, bet aš klaus­čiau, ar tin­ka ko­mi­te­to pri­ta­ri­mas iš da­lies dėl jū­sų siū­ly­mo dėl 4 straips­nio? Dė­ko­ju. To­liau 5, 6…<text:s/></text:p>
        <text:p text:style-name="Roman">Dėl 7 straips­nio bu­vo Sei­mo na­rio An­driaus (pa­ra­šy­ta „An­drius“), bet jis Aud­rius Pet­ro­šius. Pra­šom, įjun­gė­me jums mik­ro­fo­ną. Ger­bia­ma­sis A. Pet­ro­šius<text:span text:style-name="T2654"><text:s/>pri</text:span><text:span text:style-name="T2655">­sta</text:span><text:span text:style-name="T2656">­tys sa</text:span><text:span text:style-name="T2657">­vo siū</text:span><text:span text:style-name="T2658">­ly</text:span><text:span text:style-name="T2659">­mą. A. Pet</text:span><text:span text:style-name="T2660">­ro</text:span><text:span text:style-name="T2661">­šius tu</text:span><text:span text:style-name="T2662">­rė</text:span><text:span text:style-name="T2663">­jo pa</text:span><text:span text:style-name="T2664">­siū</text:span><text:span text:style-name="T2665">­ly</text:span><text:span text:style-name="T2666">­mą dėl 7 straips</text:span><text:span text:style-name="T2667">­nio, jam ko</text:span><text:span text:style-name="T2668">­mi</text:span><text:span text:style-name="T2669">­te</text:span><text:span text:style-name="T2670">­tas<text:s/></text:span>ne­pri­ta­rė. Čia yra ben­drie­ji rei­ka­la­vi­mai ben­dra­jai vie­to­vei, ku­riai sie­kia­ma ku­ror­to sta­tu­so ir…</text:p>
        <text:p text:style-name="Roman"><text:span text:style-name="T2671">A. PETROŠIUS</text:span><text:s/><text:span text:style-name="T2672">(</text:span><text:span text:style-name="T2673">TS-LKDF</text:span><text:span text:style-name="T2674">)</text:span>. Taip, bu­vo ten pa­siū­ly­mas re­gist­ruo­tas dėl to, kad no­rint gau­ti ku­ror­ti­nės – ne ku­ror­to, o ku­ror­ti­nės te­ri­to­ri­jos sta­tu­są ne­bū­tų tai­ko­mi vi­sos<text:s/>ap­im­ti­es<text:s/>ku­ror­tui tai­ko­mi rei­ka­la­vi­mai. Čia kon­kre­čiai lie­tė te­ri­to­ri­jas, nes tai yra te­ri­to­ri­jų da­lys dėl ap­link­ke­lių ir ki­tų da­ly­kų. Man at­ro­do, kad yra iš­brauk­tas vi­sas di­de­lis skir­snis, tad bal­suo­ti, ma­tyt, nė­ra pras­mės, nes ši­tie da­ly­kai Vy­riau­sy­bės nu­ta­ri­mu ar­ba mi­nis­te­ri­jos ko­kiu nors pa­ve­di­mu bus tvar­ko­mi. Bal­suo­ti ne­ma­tau pras­mės.<text:s/></text:p>
        <text:p text:style-name="Roman"><text:span text:style-name="T2675">PIRMININKAS.</text:span><text:s/>Ne­ma­to­te pras­mės to­liau bal­suo­ti, taip iš­ei­na, kad at­si­i­ma­te sa­vo pa­siū­ly­mą. Ge­rai. Dė­ko­ju, va­di­na­si, lie­ka­me prie ko­mi­te­to siū­ly­mo ne­pri­tar­ti. Dėl 8 straips­nio nė­ra, dėl 9 straips­nio bu­vo Lie­tu­vos Res­pub­li­kos Vy­riau­sy­bės pa­siū­ly­mas, jam ko­mi­te­tas pri­ta­rė iš da­lies. Ar ten­ki­na Vy­riau­sy­bę ko­mi­te­to pri­ta­ri­mas iš da­lies? Dė­ko­ju, ten­ki­na. Dėl 10, dėl 11, dėl 12, dėl 13… Dėl 11 straips­nio bu­vo dar Vy­riau­sy­bės pa­siū­ly­mas, jam ko­mi­te­tas taip pat pri­ta­rė iš da­lies. Taip pat ten­ki­na. To­liau dėl 12, 13, 14 straips­nių ne­bu­vo.<text:s/></text:p>
        <text:p text:style-name="Roman">Dėl 15 straips­nio bu­vo il­gas Lie­tu­vos Res­pub­li­kos Vy­riau­sy­bės pa­siū­ly­mas, jam ko­mi­te­tas pri­ta­rė iš da­lies. Taip pat no­ri prem­je­rė žo­džio. Pra­šom įjungti mik­ro­fo­ną. Bus dis­ku­si­ja. Pra­šom. Ne­pa­vyks­ta mums įjung­ti jums mik­ro­fo­no.<text:s/></text:p>
        <text:p text:style-name="Roman"><text:span text:style-name="T2676">I. ŠIMONYTĖ</text:span><text:s/><text:span text:style-name="T2677">(</text:span><text:span text:style-name="T2678">TS-LKDF</text:span><text:span text:style-name="T2679">)</text:span>. La­bai ačiū, ger­bia­mas po­sė­džio pir­mi­nin­ke. Čia yra toks ti­pi­nis ban­dy­mas įsi­vaiz­duo­ti, kad jei­gu ko­kį nors įsta­ty­mą pa­ra­šai, kad yra ko­kia nors pro­gra­ma, tai to­je pro­gra­mo­je iš biu­dže­to at­si­ran­da pi­ni­gų, o kad at­si­ras­tų pi­ni­gų biu­dže­te, čia jau yra fi­nan­sų mi­nist­rės pro­ble­ma. Aš tie­siog tie­siai pa­sa­ky­siu, kad to­kia for­mu­luo­tė ga­li lik­ti, bet vis tiek vi­sos biu­dže­to ei­lu­tės ir vi­sos pro­gra­mos yra de­ry­bų klau­si­mas. Dėl to, kad la­bai gud­riai kaž­kas tą for­mu­luo­tę su­ra­šė, tai ne­reiš­kia, kad tie pi­ni­gai biu­dže­te iš kaž­kur, iš dan­gaus nu­kris. Ne­pra­šau bal­suo­ti, bet tie­siog at­krei­piu Sei­mo dė­me­sį.</text:p>
        <text:p text:style-name="Roman"><text:span text:style-name="T2680">PIRMININKAS.</text:span><text:s/>Dė­ko­ju už pa­aiš­ki­ni­mą. Ne­pra­šo­te bal­suo­ti. Lie­ka pri­ta­ri­mas iš da­lies. To­liau dėl 16 straips­nio taip pat bu­vo Lie­tu­vos Res­pub­li­kos Vy­riau­sy­bės siū­ly­mas, jam ko­mi­te­tas pri­ta­rė iš da­lies. Čia ten­ki­na? Vis­kas. Da­bar ta­da dau­giau ne­bu­vo, siū­ly­mų ne­tu­ri­me. Dė­ko­ju ger­bia­mam ko­mi­te­to pir­mi­nin­kui už dar­bą. Jūs ga­li­te pri­sės­ti.<text:s/></text:p>
        <text:p text:style-name="P2681">Da­bar mo­ty­vai už – A. Bag­do­nas. Pra­šom. A. Bag­do­nas kal­bės už.</text:p>
        <text:p text:style-name="P2682"><text:span text:style-name="T2683">A. BAGDONAS</text:span><text:s/><text:span text:style-name="T2684">(</text:span><text:span text:style-name="T2685">LSF</text:span><text:span text:style-name="T2686">)</text:span>. Dė­ko­ju po­sė­džio pir­mi­nin­kui už su­teik­tą žo­dį. Ger­bia­mi ko­le­gos, šio įsta­ty­mo pro­jek­to ga­na se­niai lau­kia vi­si Lie­tu­vos ku­ror­tai, ta­čiau ne­pai­sant pa­ties Ku­ror­tų ir ku­ror­ti­nių te­ri­to­ri­jų dar­naus vys­ty­mo įsta­ty­mo bū­ti­na di­din­ti fi­nan­sa­vi­mą šių te­ri­to­ri­jų ir ku­ror­tų vys­ty­mui, ne­pai­sant prem­je­rės da­bar iš­sa­ky­tos kri­ti­kos.<text:s/></text:p>
        <text:p text:style-name="Roman">Lie­tu­vos ku­ror­tams ir ku­ror­ti­nėms te­ri­to­ri­joms tvar­kant in­fra­struk­tū­rą tik­rai ne­pa­kan­ka lė­šų, ku­rios ski­ria­mos sa­va­ran­kiš­kosioms funk­ci­joms vyk­dy­ti, to­dėl pla­nuo­jant ki­tų me­tų biu­dže­tą, ne­pai­sy­da­mas, kaip ir mi­nė­jau, prem­je­rės at­kreip­to dė­me­sio, vis­gi aš siū­lau Vy­riau­sy­bės na­riams at­sa­kin­gai pa­žiū­rė­ti į Lie­tu­vos ku­ror­tus ir ku­ror­ti­nes te­ri­to­ri­jas ir esant ga­li­my­bei pa­di­din­ti fi­nan­sa­vi­mą. Duo­siu Ne­rin­gos pa­vyz­dį. Ka­i<text:s/>mes dis­ku­ta­vo­me dėl šių me­tų biu­dže­to, tai mes vi­si di­džia­vo­mės uni­ka­lia Kur­šių ne­ri­jos gam­ta, ta­čiau net tri­jų gy­ven­vie­čių kran­ti­nės<text:s/><text:span text:style-name="T2687">yra ava</text:span><text:span text:style-name="T2688">­ri</text:span><text:span text:style-name="T2689">­nės būk</text:span><text:span text:style-name="T2690">­lės. Pla</text:span><text:span text:style-name="T2691">­nuo</text:span><text:span text:style-name="T2692">­ja</text:span><text:span text:style-name="T2693">n</text:span><text:span text:style-name="T2694">t me</text:span><text:span text:style-name="T2695">­tų biu</text:span><text:span text:style-name="T2696">­dže</text:span><text:span text:style-name="T2697">­tą sa</text:span><text:span text:style-name="T2698">­va</text:span><text:span text:style-name="T2699">­ran</text:span><text:span text:style-name="T2700">­kiš</text:span><text:span text:style-name="T2701">­ko</text:span><text:span text:style-name="T2702">sio</text:span><text:span text:style-name="T2703">ms funk</text:span><text:span text:style-name="T2704">­ci</text:span><text:span text:style-name="T2705">­jo</text:span><text:span text:style-name="T2706">m</text:span><text:span text:style-name="T2707">s vyk</text:span><text:span text:style-name="T2708">­dy</text:span><text:span text:style-name="T2709">­ti, šių<text:s/></text:span>kran­­ti­nių re­mon­tui lė­šų tik­rai ne­pa­kan­ka, nes vie­nos kran­ti­nės re­mon­tas yra ly­gus sa­vi­val­dy­bės me­ti­niam biu­dže­tui. Ta­čiau tuo pat me­tu, kai mes ren­ka­me gy­ven­to­jų pa­ja­mų mo­kes­tį, Ne­rin­ga yra do­no­rė ir jo­je lie­ka tik 27 % su­rink­to gy­ven­to­jų pa­ja­mų mo­kes­čio. Tai yra ma­žiau­sia iš vi­sų Lie­tu­vos sa­vi­val­dy­bių. Tad aš ma­nau, kad, ne­nu­ma­čius pa­pil­do­mo fi­nan­sa­vi­mo ne tik Ne­rin­go­je, bet ir ki­tuo­se Lie­tu­vos ku­ror­tuo­se, nuo so­viet­me­čio ne­re­konst­ruo­ta in­fra­struk­tū­ra ir liks ava­ri­nės būk­lės. Kiek­vie­nas eu­ras, in­ves­tuo­tas į tu­riz­mo sek­to­rių, at­si­per­ka ne pro­cen­tais, o kar­tais. Tad kvie­čiu pa­lai­ky­ti Ku­ror­tų ir ku­ror­ti­nių te­ri­to­ri­jų dar­naus vys­ty­mo įsta­ty­mo pro­jek­tą ir bal­suo­ti už. Ačiū.<text:s/></text:p>
        <text:p text:style-name="Roman"><text:span text:style-name="T2710">PIRMININKAS.</text:span><text:s/>Dė­ko­ju. Mo­ty­vai iš­sa­ky­ti. Ir lie­ka bal­sa­vi­mas. Ap­si­sprę­si­me per svars­ty­mo sta­di­ją dėl Ku­ror­tų įsta­ty­mo. Pra­šom bal­suo­ti. Ku­ror­tų ir ku­ror­ti­nių te­ri­to­ri­jų dar­naus vys­ty­mo įsta­ty­mo pro­jek­tas Nr. XIVP-485(2). Bal­suo­ja­me.<text:s/></text:p>
        <text:p text:style-name="Roman">Už­si­re­gist­ra­vo 129, bal­sa­vo 129: už – 120, prieš nė­ra, su­si­lai­kė 9. Po svars­ty­mo yra pritar­ta.<text:s/></text:p>
        <text:p text:style-name="Roman"/>
        <text:p text:style-name="Laikas">12.32 val.</text:p>
        <text:p text:style-name="Roman12">Lai­ki­no­jo so­li­da­ru­mo įna­šo įsta­ty­mo pro­jek­tas Nr. XIVP-2621(2) (<text:span text:style-name="T2711">pri</text:span><text:span text:style-name="T2712">­ėmi</text:span><text:span text:style-name="T2713">­mo tę</text:span><text:span text:style-name="T2714">­si</text:span><text:span text:style-name="T2715">­nys</text:span>)</text:p>
        <text:p text:style-name="Roman"/>
        <text:p text:style-name="Roman">Ger­bia­mi ko­le­gos, da­bar grįž­ki­me at­gal, nes yra li­kęs iki ga­lo ne­ap­svars­ty­tas dar­bo­tvar­kės 1-4 klau­si­mas. Lai­ki­no­jo so­li­da­ru­mo įna­šo įsta­ty­mo pro­jek­tas Nr. XIVP-2621(2). Tai čia mes tu­ri­me pa­siū­ly­mų. Ma­tyt, kvie­siu ko­mi­te­to pir­mi­nin­ką M. Lin­gę į tri­bū­ną. Vyks pri­ėmi­mas pa­straips­niui.<text:s/></text:p>
        <text:p text:style-name="Roman">1 straips­nis. Sei­mo na­rys P. Gra­žu­lis tei­kė siū­ly­mą. Ger­bia­mas Pet­rai, jūs pri­sta­ty­si­te sa­vo siū­ly­mą, taip? Tuoj įjung­siu mik­ro­fo­ną. Pra­šom. Čia kaž­kaip šian­dien lė­tai elek­tro­nai te­ka. Pra­šom.<text:s/></text:p>
        <text:p text:style-name="Roman"><text:span text:style-name="T2716">P. GRAŽULIS</text:span><text:span text:style-name="T2717"><text:s/></text:span><text:span text:style-name="T2718">(</text:span><text:span text:style-name="T2719">MSNG</text:span><text:span text:style-name="T2720">)</text:span><text:span text:style-name="T2721">. Ger</text:span><text:span text:style-name="T2722">­bia</text:span><text:span text:style-name="T2723">­mi Sei</text:span><text:span text:style-name="T2724">­mo na</text:span><text:span text:style-name="T2725">­riai, per svars</text:span><text:span text:style-name="T2726">­ty</text:span><text:span text:style-name="T2727">­mo sta</text:span><text:span text:style-name="T2728">­di</text:span><text:span text:style-name="T2729">­ją bu</text:span><text:span text:style-name="T2730">­vau pri</text:span><text:span text:style-name="T2731">­sta</text:span><text:span text:style-name="T2732">­tęs pa</text:span><text:span text:style-name="T2733">­tai</text:span><text:span text:style-name="T2734">­są dėl So</text:span><text:span text:style-name="T2735">­li</text:span><text:span text:style-name="T2736">­da</text:span><text:span text:style-name="T2737">­ru</text:span><text:span text:style-name="T2738">­mo įsta</text:span><text:span text:style-name="T2739">­ty</text:span><text:span text:style-name="T2740">­mo, kad bū</text:span><text:span text:style-name="T2741">­tų den</text:span><text:span text:style-name="T2742">­gia</text:span><text:span text:style-name="T2743">­mos pir</text:span><text:span text:style-name="T2744">­mo būs</text:span><text:span text:style-name="T2745">­to pa</text:span><text:span text:style-name="T2746">­lū</text:span><text:span text:style-name="T2747">­ka</text:span><text:span text:style-name="T2748">­nos, kai žmo</text:span><text:span text:style-name="T2749">­nės ar</text:span><text:span text:style-name="T2750">­ba sta</text:span><text:span text:style-name="T2751">­to na</text:span><text:span text:style-name="T2752">­mą, ar</text:span><text:span text:style-name="T2753">­ba pa</text:span><text:span text:style-name="T2754">­ė</text:span><text:span text:style-name="T2755">­mę pa</text:span><text:span text:style-name="T2756">­sko</text:span><text:span text:style-name="T2757">­lą bu</text:span><text:span text:style-name="T2758">­tui įsi</text:span><text:span text:style-name="T2759">­gy</text:span><text:span text:style-name="T2760">­ti. Kaip jūs ži</text:span><text:span text:style-name="T2761">­no</text:span><text:span text:style-name="T2762">­te, yra Vy</text:span><text:span text:style-name="T2763">­riau</text:span><text:span text:style-name="T2764">­sy</text:span><text:span text:style-name="T2765">­bės spe</text:span><text:span text:style-name="T2766">­cia</text:span><text:span text:style-name="T2767">­li pro</text:span><text:span text:style-name="T2768">­gra</text:span><text:span text:style-name="T2769">­ma jau</text:span><text:span text:style-name="T2770">­noms šei</text:span><text:span text:style-name="T2771">­moms, kur den</text:span><text:span text:style-name="T2772">­gia</text:span><text:span text:style-name="T2773">­ma 10 % ir dau</text:span><text:span text:style-name="T2774">­giau iš</text:span><text:span text:style-name="T2775">­lai</text:span><text:span text:style-name="T2776">­dų būs</text:span><text:span text:style-name="T2777">­tui įsi</text:span><text:span text:style-name="T2778">­gy</text:span><text:span text:style-name="T2779">­ti. Pa</text:span><text:span text:style-name="T2780">­bran</text:span><text:span text:style-name="T2781">­gus pa</text:span><text:span text:style-name="T2782">­lū</text:span><text:span text:style-name="T2783">­ka</text:span><text:span text:style-name="T2784">­noms, tos vi</text:span><text:span text:style-name="T2785">­sos pa</text:span><text:span text:style-name="T2786">­ra</text:span><text:span text:style-name="T2787">­mos nu</text:span><text:span text:style-name="T2788">­ei</text:span><text:span text:style-name="T2789">­na nie</text:span><text:span text:style-name="T2790">­kais, nes vi</text:span><text:span text:style-name="T2791">­są pa</text:span><text:span text:style-name="T2792">­ra</text:span><text:span text:style-name="T2793">­mą pa</text:span><text:span text:style-name="T2794">­si</text:span><text:span text:style-name="T2795">­i</text:span><text:span text:style-name="T2796">­ma ban</text:span><text:span text:style-name="T2797">­kai dėl pa</text:span><text:span text:style-name="T2798">­di</text:span><text:span text:style-name="T2799">­dė</text:span><text:span text:style-name="T2800">­ju</text:span><text:span text:style-name="T2801">­sių pa</text:span><text:span text:style-name="T2802">­lū</text:span><text:span text:style-name="T2803">­ka</text:span><text:span text:style-name="T2804">­nų.<text:s/></text:span></text:p>
        <text:p text:style-name="P2805">Ta­čiau Sei­mas at­me­tė ma­no šį siū­ly­mą ir ko­mi­te­tas ne­pri­ta­rė, to­dėl ban­džiau pa­siū­ly­ti kom­pro­mi­si­nį va­rian­tą, kad bū­tų den­gia­ma 50 % pa­lū­ka­nų tiems, ku­rie įsi­gi­jo pir­mą būs­tą ir pa­si­ė­mė pa­sko­lą. De­ja, ir da­bar ko­mi­te­tas svars­tė ir ne­pri­ta­rė, ma­ty­da­mas, kad tai nė­ra pa­ti bū­ti­niau­sia prie­mo­nė.<text:s/></text:p>
        <text:p text:style-name="P2806">Aš ma­nau, kad tai yra pa­ti bū­ti­niau­sia prie­mo­nė, nes šei­mai, žmo­gui, ku­ris įsi­gy­ja pir­mą būs­tą, tik­rai rei­kia pa­gel­bė­ti, nes, iš­au­gus pa­sko­loms, pa­sko­lų pa­lū­ka­noms, tik­rai ne vie­na jau­na šei­ma liks gat­vė­je, ne­su­ge­bės iš­mo­kė­ti tų pa­lū­ka­nų. To­dėl pra­šy­čiau Sei­mo pri­tar­ti ma­no pa­siū­ly­mui. Ma­nau, kad tik­rai tai yra bū­ti­na pa­da­ry­ti, sie­kiant, kad jau­nos šei­mos ga­lė­tų, įsi­gi­ju­sios būs­tus, leng­vai iš­si­mo­kė­ti pa­lū­ka­nas.<text:s/></text:p>
        <text:p text:style-name="Roman"><text:span text:style-name="T2807">PIRMININKAS.</text:span><text:span text:style-name="T2808"><text:s/>Dė</text:span><text:span text:style-name="T2809">­ko</text:span><text:span text:style-name="T2810">­ju. Ar yra 29 Sei</text:span><text:span text:style-name="T2811">­mo na</text:span><text:span text:style-name="T2812">­riai, pa</text:span><text:span text:style-name="T2813">­lai</text:span><text:span text:style-name="T2814">­kan</text:span><text:span text:style-name="T2815">­tys šį pa</text:span><text:span text:style-name="T2816">­siū</text:span><text:span text:style-name="T2817">­ly</text:span><text:span text:style-name="T2818">­mą? Ma</text:span><text:span text:style-name="T2819">­tau, pa</text:span><text:span text:style-name="T2820">­ki</text:span><text:span text:style-name="T2821">­lo dvi ran</text:span><text:span text:style-name="T2822">­kos. Ta</text:span><text:span text:style-name="T2823">­da pa</text:span><text:span text:style-name="T2824">­spaus</text:span><text:span text:style-name="T2825">­ki</text:span><text:span text:style-name="T2826">­me myg</text:span><text:span text:style-name="T2827">­tu</text:span><text:span text:style-name="T2828">­kus, ar yra 29 pa</text:span><text:span text:style-name="T2829">­lai</text:span><text:span text:style-name="T2830">­kan</text:span><text:span text:style-name="T2831">­tys ši</text:span><text:span text:style-name="T2832">­tą pa</text:span><text:span text:style-name="T2833">­siū</text:span><text:span text:style-name="T2834">­ly</text:span><text:span text:style-name="T2835">­mą. Čia da</text:span><text:span text:style-name="T2836">­bar<text:s/></text:span>vyks­ta iš­si­aiš­ki­ni­mas, ar yra 29 pa­lai­kan­tys siū­ly­mą, čia ne­bal­suo­ja­me da­bar dėl nie­ko. Vyks­ta, ar yra 29 pa­lai­kan­tys P. Gra­žu­lio siū­ly­mą, nes kaž­kaip su­abe­jo­jau, tų ran­kų ne­bu­vo tiek daug. Tai­gi, yra net 55 už, tai da­bar svars­ty­si­me jū­sų pa­siū­ly­mą. Ko­mi­te­to nuo­mo­nė ko­kia bu­vo? Pra­šom.</text:p>
        <text:p text:style-name="Roman"><text:span text:style-name="T2837">M. LINGĖ</text:span><text:s/><text:span text:style-name="T2838">(</text:span><text:span text:style-name="T2839">TS-LKDF</text:span><text:span text:style-name="T2840">)</text:span>. Ko­mi­te­tas per Sei­mui su­teik­tą, leis­tą per­trau­ką ap­svars­tė mi­nė­tą pa­siū­ly­mą. No­ri­me pa­žy­mė­ti, kad, va­do­vau­jan­tis Kon­sti­tu­ci­nio Teis­mo iš­aiš­ki­ni­mais, at­ski­ru įsta­ty­mu, koks ir yra Lai­ki­no­jo so­li­da­ru­mo įsta­ty­mas, kai nė­ra kei­čia­mas vals­ty­bės biu­dže­tas, Vals­ty­bės biu­dže­to san­da­ros įsta­ty­mas, fi­nan­sa­vi­mas ga­li bū­ti nu­sta­ty­tas tik ypa­tin­giems vi­suo­me­nės ir vals­ty­bės tiks­lams api­brėž­tą lai­ko­tar­pį. Tai­gi, ne bet ku­riems po­rei­kiams, bet ypa­tin­gos ir il­ga­lai­kės stra­te­gi­nės vi­suo­me­nės ir vals­ty­bės svar­bos už­da­vi­niams įgy­ven­din­ti, ko­kie ir yra šia­me Lai­ki­no­jo so­li­da­ru­mo įsta­ty­me nu­ma­ty­ti po­rei­kiai, tai yra ka­ri­nio mo­bi­lu­mo in­fra­struk­tū­rai vys­ty­ti. Ko­mi­te­te už bal­suo­jant 6, prieš – 4 ir su­si­lai­kius… la­bai at­si­pra­šau, prieš bu­vo 6, už – 4, su­si­lai­kė 1. Tai­gi pa­siū­ly­mui nė­ra pri­tar­ta.</text:p>
        <text:p text:style-name="Roman"><text:span text:style-name="T2841">PIRMININKAS.</text:span><text:s/>Ge­rai, dė­ko­ju. Už pa­siū­ly­mą kal­bės ger­bia­ma L. Na­gie­nė. Pra­šom.</text:p>
        <text:p text:style-name="Roman"><text:span text:style-name="T2842">L. NAGIENĖ</text:span><text:span text:style-name="T2843"><text:s/></text:span><text:span text:style-name="T2844">(</text:span><text:span text:style-name="T2845">DFVL</text:span><text:span text:style-name="T2846">)</text:span><text:span text:style-name="T2847">.<text:s/></text:span>Ačiū, ger­bia­mas pir­mi­nin­ke. Ger­bia­mi ko­le­gos, šian­dien mes kal­ba­me apie jau­nus žmo­nes, apie šei­mas ir mes gal­vo­ja­me, kaip iš­sau­go­ti Lie­tu­vo­je, kad žmo­nės ne­iš­va­žiuo­tų, su­ge­bė­tų bū­ti fi­nan­siš­kai sta­bi­lūs ir ga­lė­tų su­si­mo­kė­ti, įsi­gy­da­mi būs­tą pa­deng­ti sa­vo kre­di­tą. Di­dė­jant pa­lū­ka­noms, mes ži­no­me, ko­kia si­tu­a­ci­ja. Taip, pir­mi­nin­ke, aš ma­tau, jūs skep­tiš­kai į tai žiū­ri­te. Vi­siš­kai. Mes už­mir­šo­me. Net jau­noms šei­moms pir­mą­jį bū­s­tą įsi­gy­ti kiek šiais me­tais biu­dže­te nu­ma­ty­ta? La­bai ma­žai. Ži­no­me – 18 mln. Anks­čiau bū­da­vo kur kas di­des­nės su­mos. Ar 8 mln., jau ma­ne tai­so. Tai įsi­vaiz­duo­ki­te.<text:s/></text:p>
        <text:p text:style-name="Roman">Mes kal­ba­me apie tai, kad pa­dė­tu­me jau­noms šei­moms, mes kal­ba­me apie tai, kad gims­ta­mu­mas ma­žė­ja, bet mes joms ne­no­ri­me pa­dė­ti. Su­pran­tu, jūs sa­ko­te – ypa­tin­gos svar­bos. O mes… Jau­na šei­ma mums su­ku­ria ir pri­dė­ti­nę ver­tę, ir pri­dė­ti­nį pro­duk­tą. Ji gy­ve­na Lie­tu­vo­je ir dir­ba Lie­tu­vo­je. Šian­dien net ir dar­bo jė­gos trū­ku­mas at­si­ra­do Lie­tu­vo­je. Lai­ky­ki­me tai, iš­lai­ky­ki­me ir pa­dė­ki­me tai šei­mai gy­ven­ti čia, Lie­tu­vo­je, ir jaus­tis sau­giai. Aš siū­lau iš tik­rų­jų pri­tar­ti, tai bū­tų di­džiu­lė pa­ra­ma. Di­džiu­lė pa­ra­ma pa­den­gus pa­lū­ka­nas, tai, ką jie yra pa­si­ė­mę, kre­di­tą. Tai tik­rai bū­tų di­de­lis vi­sos vals­ty­bės in­dė­lis į jau­ną šei­mą. Ačiū.<text:s/></text:p>
        <text:p text:style-name="Roman"><text:span text:style-name="T2848">PIRMININKAS.</text:span><text:s/>Dė­ko­ju. Prieš kal­bės ger­bia­ma I. Ši­mo­ny­tė. Pra­šom.</text:p>
        <text:p text:style-name="Roman"><text:span text:style-name="T2849">I. ŠIMONYTĖ</text:span><text:span text:style-name="T2850"><text:s/></text:span><text:span text:style-name="T2851">(</text:span><text:span text:style-name="T2852">TS-LKDF</text:span><text:span text:style-name="T2853">)</text:span><text:span text:style-name="T2854">.<text:s/></text:span>La­bai ačiū, po­sė­džio pir­mi­nin­ke. Aš į dvi ko­le­ges no­rė­čiau re­fe­ruo­ti. Vie­na ko­le­gė ką tik pa­sa­kė, kad ne­rei­kia po­pu­liz­mo, ir aš vi­siš­kai tam pri­ta­riu. An­tra ko­le­gė ką tik pa­sa­kė, kad no­rė­tų, kad jau­nos šei­mos jaus­tų­si sau­giai. Ir aš bū­tent to pa­ties no­rė­čiau. Sau­gu­mas, vals­ty­bės ap­gi­na­mu­mas ir gy­ny­ba yra vie­nin­te­lė tik­ro­ji vie­šo­ji gė­ry­bė, ku­rios ne­įma­no­ma nu­si­pirk­ti rin­ko­je, dėl to už ją vi­sa­da at­sa­ko vals­ty­bė. Kaip ro­do da­bar­ti­nė prak­ti­ka, kaip ro­do ka­ras Uk­rai­no­je, kaip ro­do kin­tan­ti Ru­si­jos lai­ky­se­na Va­ka­rų at­žvil­giu, ag­re­sy­vė­jan­ti lai­ky­se­na, tai yra ta vals­ty­bės at­sa­ko­my­bė, ku­ri lai­kui ei­nant kai­nuos tik bran­giau. Tai pir­mas da­ly­kas.<text:s/></text:p>
        <text:p text:style-name="Roman"><text:span text:style-name="T2855">Ant</text:span><text:span text:style-name="T2856">­ras da</text:span><text:span text:style-name="T2857">­ly</text:span><text:span text:style-name="T2858">­kas jau vi</text:span><text:span text:style-name="T2859">­siš</text:span><text:span text:style-name="T2860">­kai prak</text:span><text:span text:style-name="T2861">­ti</text:span><text:span text:style-name="T2862">­nis. To</text:span><text:span text:style-name="T2863">­kios nuo</text:span><text:span text:style-name="T2864">­sta</text:span><text:span text:style-name="T2865">­tos yra ne</text:span><text:span text:style-name="T2866">­įma</text:span><text:span text:style-name="T2867">­no</text:span><text:span text:style-name="T2868">­ma įgy</text:span><text:span text:style-name="T2869">­ven</text:span><text:span text:style-name="T2870">­din</text:span><text:span text:style-name="T2871">­ti. Dar dau</text:span><text:span text:style-name="T2872">­giau, po</text:span><text:span text:style-name="T2873">­nas P. Gra</text:span><text:span text:style-name="T2874">­žu</text:span><text:span text:style-name="T2875">­lis kal</text:span><text:span text:style-name="T2876">­ba ne apie tai, kad 50 % su</text:span><text:span text:style-name="T2877">­ren</text:span><text:span text:style-name="T2878">­ka</text:span><text:span text:style-name="T2879">­mos su</text:span><text:span text:style-name="T2880">­mos bū</text:span><text:span text:style-name="T2881">­tų ski</text:span><text:span text:style-name="T2882">­ria</text:span><text:span text:style-name="T2883">­ma, bet kad 50 % pa</text:span><text:span text:style-name="T2884">­lū</text:span><text:span text:style-name="T2885">­ka</text:span><text:span text:style-name="T2886">­nų vi</text:span><text:span text:style-name="T2887">­siems bū</text:span><text:span text:style-name="T2888">­tų kom</text:span><text:span text:style-name="T2889">­pen</text:span><text:span text:style-name="T2890">­suo</text:span><text:span text:style-name="T2891">­ja</text:span><text:span text:style-name="T2892">­ma. La</text:span><text:span text:style-name="T2893">­bai ačiū, nes ta nuo</text:span><text:span text:style-name="T2894">­sta</text:span><text:span text:style-name="T2895">­ta taip pat ga</text:span><text:span text:style-name="T2896">­lio</text:span><text:span text:style-name="T2897">­tų ir man, nes aš taip pat tu</text:span><text:span text:style-name="T2898">­riu kre</text:span><text:span text:style-name="T2899">­di</text:span><text:span text:style-name="T2900">­tą už pir</text:span><text:span text:style-name="T2901">­mą būs</text:span><text:span text:style-name="T2902">­tą. La</text:span><text:span text:style-name="T2903">­bai mie</text:span><text:span text:style-name="T2904">­la, kad P. Gra</text:span><text:span text:style-name="T2905">­žu</text:span><text:span text:style-name="T2906">­lis ma</text:span><text:span text:style-name="T2907">­ni</text:span><text:span text:style-name="T2908">­mi rū</text:span><text:span text:style-name="T2909">­pi</text:span><text:span text:style-name="T2910">­na</text:span><text:span text:style-name="T2911">­si, bet tur</text:span><text:span text:style-name="T2912">­būt to ne</text:span><text:span text:style-name="T2913">­rei</text:span><text:span text:style-name="T2914">­kė</text:span><text:span text:style-name="T2915">­jo. Ir, tie</text:span><text:span text:style-name="T2916">­są sa</text:span><text:span text:style-name="T2917">­kant, ne</text:span><text:span text:style-name="T2918">­la</text:span><text:span text:style-name="T2919">­bai aiš</text:span><text:span text:style-name="T2920">­ku, kaip ap</text:span><text:span text:style-name="T2921">­skri</text:span><text:span text:style-name="T2922">­tai at</text:span><text:span text:style-name="T2923">­ro</text:span><text:span text:style-name="T2924">­dy</text:span><text:span text:style-name="T2925">­tų fi</text:span><text:span text:style-name="T2926">­nan</text:span><text:span text:style-name="T2927">­si</text:span><text:span text:style-name="T2928">­nis ši</text:span><text:span text:style-name="T2929">­to pa</text:span><text:span text:style-name="T2930">­siū</text:span><text:span text:style-name="T2931">­ly</text:span><text:span text:style-name="T2932">­mo pla</text:span><text:span text:style-name="T2933">­nas, jau ne</text:span><text:span text:style-name="T2934">­mi</text:span><text:span text:style-name="T2935">­nint to<text:s/></text:span>fak­to, kad to­kių iš­lai­dų biu­dže­te nė­ra su­pla­nuo­ta. Va­di­na­si, fak­tiš­kai net­gi at­lik­ti to­kio kom­pen­sa­vi­mo ne­bū­tų įma­no­ma. O lė­šos ka­ri­niam mo­bi­lu­mui ir ka­ri­nei in­fra­struk­tū­rai, part­ne­rių pri­ėmi­mui yra nu­ma­ty­tos biu­dže­te, pa­tvir­tin­tos, su­teik­ta tei­sė Vy­riau­sy­bei iš­leis­ti dau­giau, ne­gu pa­tvir­tin­ta biu­dže­to pro­jek­te.<text:s/></text:p>
        <text:p text:style-name="Roman">To­dėl dar kar­tą grįž­tu prie to, ką sa­kė vie­na ko­le­gė prieš tai, – ne­rei­kia po­pu­liz­mo. Tai yra iš­skir­ti­nės ap­lin­ky­bės, ku­rios su­si­klos­tė trum­pą lai­ko­tar­pį, spręs­ki­me šio laik­me­čio trum­pa­lai­kes pro­ble­mas. La­bai pra­šau pa­siū­ly­mui ne­pri­tar­ti. Ačiū.<text:s/></text:p>
        <text:p text:style-name="Roman"><text:span text:style-name="T2936">PIRMININKAS.</text:span><text:s/>Dė­ko­ju. Tai da­bar ir bal­suo­si­me dėl šio pa­siū­ly­mo. Kas už, tai už P. Gra­žu­lio pa­siū­ly­mą, kas prieš, tai prieš. Bal­suo­ja­me dėl P. Gra­žu­lio pa­siū­ly­mo, jam ko­mi­te­tas ne­pri­ta­rė.</text:p>
        <text:p text:style-name="Roman">Už­si­re­gist­ra­vo 124, bal­sa­vo 124: už – 55, prieš – 56, su­si­lai­kė 13. Tai­gi pa­siū­ly­mui nė­ra pri­tar­ta.<text:s/></text:p>
        <text:p text:style-name="Roman">To­liau 2 straips­nis. Ger­bia­mi ko­le­gos, tie­sa, ar 1 straips­niui ga­li­me pri­tar­ti ben­dru su­ta­ri­mu? Dė­ko­ju, pri­tar­ta.</text:p>
        <text:p text:style-name="Roman">Dėl 2 straips­nio bu­vo Sei­mo na­rio ger­bia­mo M. Lin­gės pa­siū­ly­mas, jam ko­mi­te­tas pri­ta­rė. Ar ga­li­me 2 straips­niui pri­tar­ti ben­dru su­ta­ri­mu? Dė­ko­ju, pri­tar­ta su pa­siū­ly­mu. Dėl 3, 4, 5 straips­nių pa­siū­ly­mų ne­bu­vo, dėl 6 ne­bu­vo, dėl 7 ne­bu­vo, dėl 8 ne­bu­vo, dėl 9 ne­bu­vo, dėl 10 ne­bu­vo. Ar ga­li­me ben­dru su­ta­ri­mu? Dė­ko­ju, pri­tar­ta. Dėl 11 straips­nio bu­vo Tei­sės de­par­ta­men­to pa­siū­ly­mas, jam pri­tar­ta. Ar ga­li­me 11 straips­niui pri­tar­ti ben­dru su­ta­ri­mu? Dė­ko­ju, pri­tar­ta. Tai­gi pa­straips­niui pro­ce­dū­rą įvei­kė­me.<text:s/></text:p>
        <text:p text:style-name="Roman">Da­bar mo­ty­vai dėl vi­so. A. But­ke­vi­čius kal­bės už.</text:p>
        <text:p text:style-name="Roman"><text:span text:style-name="T2937">A. BUTKEVIČIUS</text:span><text:span text:style-name="T2938"><text:s/></text:span><text:span text:style-name="T2939">(</text:span><text:span text:style-name="T2940">DFVL</text:span><text:span text:style-name="T2941">)</text:span><text:span text:style-name="T2942">.</text:span><text:s/>Dė­ko­ju, po­sė­džio pir­mi­nin­ke. Tik­rai pa­lai­kau ši­tą įsta­ty­mo pro­jek­tą, tik gai­la, kad mū­sų to­kia si­tu­a­ci­ja ir ma­to­me to­kias pa­sek­mes, ku­rių fak­tiš­kai ne­su­val­dė­me, nors ma­tė­me, kad jau ku­rį lai­ką in­flia­ci­ja au­ga. Kiek­vie­nas eko­no­mis­tas ži­no: au­gant in­flia­ci­jai, tik­riau­siai, ži­no­ma, di­dės ir pa­lū­ka­nų nor­mos, ku­rias re­gu­liuos Eu­ro­pos Cen­tri­nis Ban­kas. Kiek­vie­nas eko­no­mis­tas ar­ba ir po­li­ti­kas ga­lė­jo su­si­pa­žin­ti su Lie­tu­vos ban­ko tei­kia­mo­mis ata­skai­to­mis, ku­rio­se aiš­kiai pa­brėž­ta, ko­kio dy­džio bu­vo ko­mer­ci­nių ban­kų pel­nas, tai yra pel­no ir nuos­to­lio ata­skai­tos. Anks­čiau kal­bė­jo­me, kad rei­kia im­tis tam tik­rų prie­mo­nių ma­ži­nant fi­nan­si­nių pa­slau­gų įkai­nius, di­din­ti in­dė­li­nin­kų pa­lū­ka­nas, taip pat bu­vo ga­li­ma siū­ly­ti, kad bū­tų įves­tos fik­suo­tos pa­lū­ka­nos tiems, ku­rie yra pa­ė­mę pa­sko­las pir­ma­jam būs­tui. Bet daž­niau­siai bu­vo re­a­guo­ja­ma ir,<text:s/>kai Biu­dže­to ir fi­nan­sų ko­mi­te­te vy­ko dis­ku­si­ja ir su Lie­tu­vos ban­ku, vis bu­vo ra­mi­na­ma, kad in­flia­ci­ja at­šoks, liau­diš­kai kal­bant, si­tu­a­ci­ja yra val­do­ma, sta­bi­lu­mas yra už­tik­rin­tas.<text:s/></text:p>
        <text:p text:style-name="Roman">Ky­la dar ki­tas klau­si­mas:<text:s/>virš<text:s/>18 mlrd. Lie­tu­vos ban­ke ko­mer­ci­nių ban­kų lik­vi­du­mo ro­dik­lių pa­den­gi­mo su­ma. Ką da­ry­si­me? Da­bar mo­ka­me 3 % pa­lū­ka­nų. Šiais me­tais ko­mer­ci­nių ban­kų pel­nas sieks tik­riau­siai mi­li­jar­dą eu­rų. Tai pa­ro­do blo­gą mak­ro­e­ko­no­mi­nį po­žiū­rį, taip pat pa­ro­do, kad fi­nan­sų val­dy­mo sis­te­ma yra ne­pa­pras­tai blo­ga, ir šian­dien tu­ri­me to pa­sek­mę, kad ap­mo­kes­ti­na­me pel­ną ir siun­čia­me in­ves­tuo­to­jams sig­na­lą, ypač už­sie­nio ir vie­ti­niams: ga­li at­si­tik­ti taip, kad jei­gu kas dirbs pel­nin­gai, in­ves­tuos, va­di­na­si, ir jų virš­pel­nį pra­dė­si­me ap­mo­kes­tin­ti. Ačiū.</text:p>
        <text:p text:style-name="Roman"><text:span text:style-name="T2943">PIRMININKAS.</text:span><text:s/>Dė­ko­ju. Prieš kal­bės ger­bia­mas R. Že­mai­tai­tis. Pra­šau.</text:p>
        <text:p text:style-name="Roman"><text:span text:style-name="T2944">R. ŽEMAITAITIS</text:span><text:span text:style-name="T2945"><text:s/></text:span><text:span text:style-name="T2946">(</text:span><text:span text:style-name="T2947">MSNG</text:span><text:span text:style-name="T2948">)</text:span><text:span text:style-name="T2949">.</text:span><text:s/>Ačiū, ger­bia­mas po­sė­džio pir­mi­nin­ke. Ko ge­ro, ne­ga­li ne­su­tik­ti su prem­je­rės In­gri­dos iš­sa­ky­ta po­zi­ci­ja, kai bu­vo svars­to­mas Pet­ro klau­si­mas, ir kar­tu ne­ga­li ne­su­tik­ti su Al­gir­do pa­siū­ly­mais. Tik vie­no da­ly­ko ne­su­pran­tu: ko­dėl Al­gir­das už­si­ra­šė už bal­suo­ti, nes ši­tas įsta­ty­mo pro­jek­tas bū­tent yra nau­jas mo­kes­tis. Aš ti­kiuo­si, frak­ci­ja „Var­dan Lie­tu­vos“ tik­rai ne­bal­suos už to­kį pro­jek­tą, nes to­kiu at­ve­ju šis įsta­ty­mo pro­jek­tas ar­ba jo pri­ėmi­mas<text:span text:style-name="T2950"><text:s/>la</text:span><text:span text:style-name="T2951">­bai stip</text:span><text:span text:style-name="T2952">­riai in</text:span><text:span text:style-name="T2953">­di</text:span><text:span text:style-name="T2954">­kuos ki</text:span><text:span text:style-name="T2955">­tas ver</text:span><text:span text:style-name="T2956">­slo sri</text:span><text:span text:style-name="T2957">­tis. Jei</text:span><text:span text:style-name="T2958">­gu Lie</text:span><text:span text:style-name="T2959">­tu</text:span><text:span text:style-name="T2960">­vo</text:span><text:span text:style-name="T2961">­je ar ener</text:span><text:span text:style-name="T2962">­ge</text:span><text:span text:style-name="T2963">­ti</text:span><text:span text:style-name="T2964">­kos, ar že</text:span><text:span text:style-name="T2965">­mės ūkio,</text:span><text:s/>ar trans­por­to sek­to­rius už­dirbs dau­giau pi­ni­gų, ne­gu val­džios ca­ras nu­spren­dė, kad tu­rė­tų už­dirb­ti, to­kiu at­ve­ju da­lį pi­ni­gų iš jo atims.<text:s/></text:p>
        <text:p text:style-name="Roman">Ant­ras la­bai svar­bus da­ly­kas. Kon­sti­tu­ci­nis Teis­mas prieš ke­le­tą me­tų yra pa­sa­kęs, jei­gu pri­ima­mas įsta­ty­mas, mo­kes­ti­nis įsta­ty­mas, ir at­si­ran­da nau­ji mo­kes­čiai, įsta­ty­mo įsi­ga­lio­ji­mas tu­ri bū­ti ne vė­liau kaip po 6 mė­ne­sių. Jūs pa­si­žiū­rė­ki­te tą da­ly­ką. Ne­svar­bu, lai­ki­nas ar ne­lai­ki­nas, tai yra mo­kes­tis. To­kiu at­ve­ju mes šian­dien, ko­le­gos, bal­suo­da­mi už įsta­ty­mo pro­jek­tą, ku­ris įsi­ga­lios čia ir da­bar, jei­gu taip liau­diš­kai pa­sa­kius, to­kiu at­ve­ju mes kaip ir ne­pai­so­me Kon­sti­tu­ci­nio Teis­mo spren­di­mo.<text:s/></text:p>
        <text:p text:style-name="Roman">Ki­tas da­ly­kas, ko­dėl aš va­di­nu, kad tai yra<text:s/><text:span text:style-name="T2966">uba</text:span><text:span text:style-name="T2967">­gų</text:span><text:s/>mo­kes­tis. Yra<text:s/><text:span text:style-name="T2968">uba</text:span><text:span text:style-name="T2969">­gų</text:span><text:s/>mo­kes­tis, nes pa­lies ma­žiau­sias pa­ja­mas tu­rin­čias šei­mas ir šei­mos ūkius. Šian­dien to­mis žmo­nių pa­ja­mo­mis<text:s/><text:span text:style-name="T2970">dau</text:span><text:span text:style-name="T2971">­giau</text:span><text:span text:style-name="T2972">­sia ir su</text:span><text:span text:style-name="T2973">­mo</text:span><text:span text:style-name="T2974">­ka</text:span><text:span text:style-name="T2975">­ma ban</text:span><text:span text:style-name="T2976">­k</text:span><text:span text:style-name="T2977">ams</text:span><text:span text:style-name="T2978"><text:s/>už kre</text:span><text:span text:style-name="T2979">­di</text:span><text:span text:style-name="T2980">­tus, nes jie yra pa</text:span><text:span text:style-name="T2981">­ė</text:span><text:span text:style-name="T2982">­mę būs</text:span><text:span text:style-name="T2983">­to pa</text:span><text:span text:style-name="T2984">­sko</text:span><text:span text:style-name="T2985">­las, jiems pa</text:span><text:span text:style-name="T2986">­lū</text:span><text:span text:style-name="T2987">­ka</text:span><text:span text:style-name="T2988">­nų<text:s/></text:span>nor­mos šian­dien pa­ki­lo. At­ly­gi­ni­mas vi­du­ti­niš­kai ky­la jiems tik 8 %, ką ro­do Sta­tis­ti­kos de­par­ta­men­to in­for­ma­ci­ja, o mo­kes­tis pa­di­dė­ja iki 16 %<text:span text:style-name="T2989">.</text:span><text:s/>Net­gi pla­nuo­ja­mas ki­tų me­tų mi­ni­ma­lio­sios mė­ne­si­nės al­gos kė­li­mas ar­ba NPD su­ly­gi­ni­mas su mi­ni­ma­li­ą­ja al­ga šių kaš­tų ne­pa­den­gia.<text:s/></text:p>
        <text:p text:style-name="Roman">To­dėl tik­rai kvie­čiu, ko­le­gos, bal­suo­ti prieš, nes esu tik­rai įsi­ti­ki­nęs, kad šis įsta­ty­mas yra vie­na iš blo­gy­bių. Tai pa­ro­do ir NATO or­ga­ni­zuo­ja­mas<text:s/><text:span text:style-name="T2990">sa</text:span><text:span text:style-name="T2991">­mi</text:span><text:span text:style-name="T2992">­tas</text:span><text:s/>Vil­niu­je, kai „Li­tex­po“ pa­ro­dų rū­muo­se mes per­ka­me de­šimt, aš­tuo­nis ir ke­tu­ris kar­tus bran­giau pa­slau­gas ir pre­kes, ne­gu re­a­liai rin­ko­je ga­li­me nu­si­pirk­ti. Ir jūs dar sa­ko­te, kad trūks­ta pi­ni­gų.</text:p>
        <text:p text:style-name="Roman"><text:span text:style-name="T2993">PIRMININKAS.</text:span><text:s/>Lai­kas! Dė­ko­ju. Už kal­bės ger­bia­mas A. Ged­vi­las. Pra­šom.</text:p>
        <text:p text:style-name="Roman"><text:span text:style-name="T2994">A. GEDVILAS</text:span><text:s/><text:span text:style-name="T2995">(</text:span><text:span text:style-name="T2996">MSNG</text:span><text:span text:style-name="T2997">)</text:span>. Vi­siš­kai su­tin­ku ir su R. Že­mai­tai­čio pa­sa­ky­mais, bet la­bai ti­kiu, kad val­džia ži­no, ką da­ro. Prog­no­zuo­ja­ma, kad siū­lo­mas lai­ki­no­jo so­li­da­ru­mo įna­šas įsta­ty­mo ga­lio­ji­mo lai­ko­tar­piu su­ge­ne­ruos apie 410 mln. eu­rų. Su­si­da­riu­si ne­ti­pi­nė si­tu­a­ci­ja su­si­for­ma­vo iš es­mės dėl eko­no­mi­nių pro­ce­sų ir veik­los bei rin­kos ne­to­bu­lu­mo Lie­tu­vo­je. Pri­ėmus šį įsta­ty­mą šios lė­šos bū­tų skir­tos fi­nan­suo­ti,<text:s/>ka­ri­nio mo­bi­lu­mo po­rei­kiams Lie­tu­vo­je pa­ten­kin­ti, tai yra ap­link­ke­liui įreng­ti ka­ri­niam trans­por­tui, oro uos­to ir jū­ros uos­to plėt­rai, vals­ty­bi­nės reikš­mės ke­lių plėt­rai ir taip to­liau.<text:s/></text:p>
        <text:p text:style-name="Roman">Nors šis pro­jek­tas nė­ra to­bu­las ir pa­ža­bo­ti ban­kų virš­pel­nius rei­kė­jo kur kas anks­čiau, tai at­neš ir ap­čiuo­pia­mos nau­dos ne tik ka­ri­niam mo­bi­lu­mui, ku­rio po­rei­kį iš­ryš­ki­no pas­ta­rų­jų me­tų įvy­kiai, bet ir pi­lie­čiams. Ži­no­ma, su są­ly­ga, kad val­džia kon­tro­liuos to­les­nius ban­kų veiks­mus ir ap­sau­gos pi­lie­čius ir įmo­nes nuo ban­kų ga­li­mų ban­dy­mų pa­pil­do­ma naš­ta ap­krau­ti klien­tų pe­čius. No­rė­čiau pa­brėž­ti, kad tai yra svar­bus žings­nis, ver­čiant ban­kus so­li­da­ri­zuo­tis su vals­ty­be ir žmo­nė­mis bei pri­si­im­ti so­cia­li­nę at­sa­ko­my­bę. Aš ti­kiu, kad tai ne­bus toks<text:s/><text:span text:style-name="T2998">trum</text:span><text:span text:style-name="T2999">­pa</text:span><text:span text:style-name="T3000">­lai</text:span><text:span text:style-name="T3001">­kis žings</text:span><text:span text:style-name="T3002">­nis, o jis bus ap</text:span><text:span text:style-name="T3003">­iman</text:span><text:span text:style-name="T3004">­tis, kaip sa</text:span><text:span text:style-name="T3005">­ky</text:span><text:span text:style-name="T3006">­ti, il</text:span><text:span text:style-name="T3007">­ges</text:span><text:span text:style-name="T3008">­nę per</text:span><text:span text:style-name="T3009">­spek</text:span><text:span text:style-name="T3010">­ty</text:span><text:span text:style-name="T3011">­vą. Pa</text:span><text:span text:style-name="T3012">­si</text:span><text:span text:style-name="T3013">­sa</text:span><text:span text:style-name="T3014">­kau už. Ačiū.</text:span></text:p>
        <text:p text:style-name="Roman"><text:span text:style-name="T3015">PIRMININKAS.</text:span><text:s/>Dė­ko­ju. A. Bag­do­nas kal­bės prieš.</text:p>
        <text:p text:style-name="Roman"><text:span text:style-name="T3016">A. BAGDONAS</text:span><text:s/><text:span text:style-name="T3017">(</text:span><text:span text:style-name="T3018">LSF</text:span><text:span text:style-name="T3019">)</text:span>. Dė­ko­ju po­sė­džio pir­mi­nin­kui už su­teik­tą žo­dį. Ger­bia­mi ko­le­gos, no­riu at­kreip­ti dė­me­sį, kad so­li­da­ru­mo įna­šas sa­vo es­me taip pat yra prie­vo­lė vals­ty­bei, kaip ir bet ku­rie ki­ti mo­kes­čiai, to­dėl bū­ti­na lai­ky­tis Tei­sė­kū­ros pa­grin­dų įsta­ty­me nu­ma­ty­tos ben­dros tai­syk­lės – nau­jai įve­da­miems mo­kes­čiams nuo jų pa­skel­bi­mo die­nos tai­ky­ti 6 mė­ne­sių įsi­ga­lio­ji­mo ter­mi­ną.</text:p>
        <text:p text:style-name="Roman">Dvi­gu­bai ap­mo­kes­tin­ti vie­ną sek­to­rių, ap­mo­kes­tin­ti sku­bos tvar­ka ir to­kį ap­mo­kes­ti­ni­mą pa­va­din­ti so­li­da­ru­mu tie­siog yra ne­tei­sin­ga, nes su so­li­da­ru­mu čia nie­ko ben­dro nė­ra. To­kie sku­bo­ti par­la­men­to spren­di­mai ne tik siun­čia blo­gą ži­nią Lie­tu­vo­je vei­kian­tiems ver­slams, bet ir ga­li­miems in­ves­tuo­to­jams. Esu tik­ras, kad šis spren­di­mas tik­rai nie­kaip ne­pa­ge­rins ban­kų ap­tar­na­vi­mo ko­ky­bės, ne­su­ma­žins pa­slau­gų kai­nų, prie­šin­gai – nau­ji ban­kų mo­kes­čiai ga­li pa­di­din­ti kai­nas vi­siems ban­kų klien­tams. Kvie­čiu ne­pri­tar­ti pa­teik­tam įsta­ty­mo pro­jek­tui ir ne­su­kur­ti pre­ce­den­to, ku­ris ga­li tu­rė­ti dau­giau il­ga­lai­kių nei­gia­mų pa­sek­mių nei trum­pa­lai­kių tei­gia­mų. Kvie­čiu bal­suo­ti prieš. Ačiū.</text:p>
        <text:p text:style-name="Roman"><text:span text:style-name="T3020">PIRMININKAS.</text:span><text:s/>Dė­ko­ju. Už kal­bės ger­bia­mas M. Lin­gė. Pra­šom.</text:p>
        <text:p text:style-name="Roman"><text:span text:style-name="T3021">M. LINGĖ</text:span><text:s/><text:span text:style-name="T3022">(</text:span><text:span text:style-name="T3023">TS-LKDF</text:span><text:span text:style-name="T3024">)</text:span>. Ger­bia­mi ko­le­gos, iš­ties po šio įna­šo, kaip jis yra su­konst­ruo­tas, tu­rė­tu­me, ma­tyt, siųs­ti ži­nią, kad įta­kos nei kon­ku­ren­cin­gu­mui ban­kų sek­to­riu­je, nei tai bū­tų pa­grin­das kel­ti kai­nas var­to­to­jams už pa­slau­gas, tik­rai to ne­bū­tų ir ne­tu­rė­tų to­kios įta­kos, nes pats įna­šo di­zai­nas ir jo ar­chi­tek­tū­ra yra su­pro­jek­tuo­ti taip, kad įsi­jung­tų tam tik­ri sau­gik­liai.<text:s/>Jei­gu eko­no­mi­nės ap­lin­ky­bės klos­ty­tų­si ne­pa­lan­kiai ir iš­kil­tų ko­kie nors ne­nu­ma­ty­ti fak­to­riai,<text:s/><text:span text:style-name="T3025">tai iš</text:span><text:span text:style-name="T3026">­ties ne</text:span><text:span text:style-name="T3027">­bū</text:span><text:span text:style-name="T3028">­tų skai</text:span><text:span text:style-name="T3029">­čiuo</text:span><text:span text:style-name="T3030">­ja</text:span><text:span text:style-name="T3031">­mas toks so</text:span><text:span text:style-name="T3032">­li</text:span><text:span text:style-name="T3033">­da</text:span><text:span text:style-name="T3034">­ru</text:span><text:span text:style-name="T3035">­mo įna</text:span><text:span text:style-name="T3036">­šas. Nau</text:span><text:span text:style-name="T3037">­joms pa</text:span><text:span text:style-name="T3038">­sko</text:span><text:span text:style-name="T3039">­loms so</text:span><text:span text:style-name="T3040">­li</text:span><text:span text:style-name="T3041">­da</text:span><text:span text:style-name="T3042">­ru</text:span><text:span text:style-name="T3043">­mo įna</text:span><text:span text:style-name="T3044">­šas<text:s/></text:span>taip pat ne­bus skai­čiuo­ja­mas, kad ne­pa­da­ry­tų po­vei­kio gy­ven­to­jams ir ki­tiems eko­no­mi­niams<text:s/>sub­jek­tams. Bu­vo at­si­žvelg­ta tiek į Eu­ro­pos Cen­tri­nio Ban­ko, ki­tų Lie­tu­vos ins­ti­tu­ci­jų, kaip Kon­ku­ren­ci­jos<text:s/>ta­ry­ba, pa­sta­bas ir pro­jek­tas pa­to­bu­lin­tas. At­si­sa­ky­ta ir rei­ka­la­vi­mo, kri­teri­jaus<text:s/>tu­rė­ti<text:s/><text:span text:style-name="T3045">400 mln. in</text:span><text:span text:style-name="T3046">­dė</text:span><text:span text:style-name="T3047">­lių. Iš</text:span><text:span text:style-name="T3048">­ties pa</text:span><text:span text:style-name="T3049">­kei</text:span><text:span text:style-name="T3050">­ti</text:span><text:span text:style-name="T3051">­mai yra pa</text:span><text:span text:style-name="T3052">­da</text:span><text:span text:style-name="T3053">­ry</text:span><text:span text:style-name="T3054">­ti, pro</text:span><text:span text:style-name="T3055">­jek</text:span><text:span text:style-name="T3056">­ta</text:span><text:span text:style-name="T3057">s yra pa</text:span><text:span text:style-name="T3058">­to</text:span><text:span text:style-name="T3059">­bu</text:span><text:span text:style-name="T3060">­lin</text:span><text:span text:style-name="T3061">­tas ir pa</text:span><text:span text:style-name="T3062">­si</text:span><text:span text:style-name="T3063">kei</text:span><text:span text:style-name="T3064">­tęs.<text:s/></text:span></text:p>
        <text:p text:style-name="Roman">O kal­bant ap­skri­tai, tai in­ves­ti­ci­jų pa­trauk­lu­mui ypač svar­bios yra ge­o­po­li­ti­nės ap­lin­ky­bės, ku­rios šiuo me­tu nė­ra mums pa­lan­kios, to­dėl in­ves­ta­vi­mas į sau­gu­mą yra pri­ori­te­ti­nės reikš­mės in­ves­ti­ci­ja. Šio so­li­da­ru­mo pa­nau­do­ji­mo reik­mės, kaip ži­no­me, bus ne vien tik į ka­ri­nį mo­bi­lu­mą, bet ir į dvi­gu­bos pa­skir­ties ob­jek­tus, tai yra tie pa­tys ke­liai, til­tai, žvyr­ke­liai, ku­riais nau­do­ja­si ir mū­sų žmo­nės, ša­lies gy­ven­to­jai,<text:s/>jie taip pat pa­jus­tų vi­sos tos in­fra­struk­tū­ros ge­ri­ni­mo pa­sek­mes ir nau­dą. To­dėl kvie­čiu pa­lai­ky­ti, o eko­no­mi­nės ren­tos re­gu­lia­vi­mas nė­ra koks nau­jai iš­ras­tas dvi­ra­tis, jau yra ša­lių, ku­rios yra nu­ė­ju­sios pa­na­šiu ke­liu. Svar­biau­sia tai, kad jau ir ener­ge­ti­kos sek­to­riu­je to­kių spren­di­mų ma­tė­me ru­de­nį Eu­ro­pos Są­jun­gos mas­tu.<text:s/></text:p>
        <text:p text:style-name="Roman"><text:span text:style-name="T3065">PIRMININKAS.</text:span><text:s/>Dė­ko­ju. Prieš kal­bės ger­bia­mas V. Mi­ta­las. Pra­šom.<text:s/></text:p>
        <text:p text:style-name="Roman"><text:span text:style-name="T3066">V. MITALAS</text:span><text:s/><text:span text:style-name="T3067">(</text:span><text:span text:style-name="T3068">LF</text:span><text:span text:style-name="T3069">)</text:span>. Dė­ko­ju, pir­mi­nin­ke. Ver­slo są­ly­gos Lie­tu­vo­je, o ir ap­skri­tai vi­so ver­s­lo ir ša­lies eko­no­mi­nė ge­ro­vė pri­klau­so nuo to, kiek čia yra aiš­ku, pa­pras­ta, su­pran­ta­ma, nu­spė­ja­ma veik­ti, kiek yra lai­ko­ma­si tei­si­nės vals­ty­bės prin­ci­pų, ge­ros tei­sė­kū­ros prin­ci­pų, kiek val­džia ta­ria­si su rin­ka, su vi­suo­me­ne prieš pri­im­da­ma spren­di­mus. Ši­tas įna­šas ei­na per vi­sus ši­tuos kri­te­ri­jus kaip nu­brėž­da­mas di­de­lį rau­do­ną brūkš­nį ir ne­gelbs­ti jo nė<text:s/>gud­rus nau­jas pa­va­di­ni­mas, ku­ria­me yra žo­džiai<text:s/>„so­li­da­ru­mas“, o jis jau, be abe­jo, pra­virk­do kai ku­rių Sei­mo na­rių šir­dis, „įna­šas“, o ne mo­kes­tis, o tai, be abe­jo, skam­ba ir­gi la­bai ne­blo­gai. Kai kal­ba­me ap­skri­tai apie ban­kų pel­no ar da­lies pa­ja­mų pa­ė­mi­mą, tai ir­gi yra la­bai svar­bus da­ly­kas, dėl ko aš ne­abe­jo­ju, kad šis klau­si­mas bus pri­im­tas. Bet aš už jį ne­bal­suo­siu ir aš ma­nau, kad kuo dau­giau mū­sų ne­bal­suos už šį įsta­ty­mo pro­jek­tą, tuo bus aiš­kes­nė ži­nia, kad vis dėl­to yra Sei­me žmo­nių, ku­rie ger­bia tei­si­nės vals­ty­bės prin­ci­pus, ku­rie ger­bia vi­sų ly­gy­bę prieš įsta­ty­mą ir ku­rie su­pran­ta, kad Sei­mas tiek anks­tes­niu pel­no mo­kes­čio pa­di­di­ni­mu vie­nam sek­to­riui at­ski­rai, tiek šiuo spren­di­mu ku­ria la­bai pa­vo­jin­gus pre­ce­den­tus, ga­lin­čius kai­nuo­ti daug dau­giau, ne­gu mes ga­li­me iš ši­to lai­ki­no įna­šo su­rink­ti.<text:s/></text:p>
        <text:p text:style-name="Roman"><text:span text:style-name="T3070">PIRMININKAS.</text:span><text:s/>Dė­ko­ju. Pra­ne­šu, kad pra­tę­sia­me bal­sa­vi­mo lai­ką, kol bal­suo­si­me dėl ap­svars­ty­tų pro­jek­tų: tai ši­to, re­zer­vi­nių ir taip pat 2-14 klau­si­mo dėl at­min­ti­nų die­nų. Tai­gi dėl šių bal­suo­si­me ir ta­da baig­sis bal­sa­vi­mo lan­gas. Ger­bia­ma G. Skais­tė kal­ba už.<text:s/></text:p>
        <text:p text:style-name="Roman"><text:span text:style-name="T3071">G. SKAISTĖ</text:span><text:s/><text:span text:style-name="T3072">(</text:span><text:span text:style-name="T3073">TS-LKDF</text:span><text:span text:style-name="T3074">)</text:span>. Aš no­rė­čiau at­kreip­ti dė­me­sį, kad, ma­no ži­nio­mis, Lie­tu­va yra ket­vir­ta vals­ty­bė Eu­ro­pos Są­jun­go­je, pri­iman­ti spren­di­mus dėl ban­kų ma­to­mų au­gan­čių pel­nų ir dėl iš­skir­ti­nių ap­lin­ky­bių, ku­rios yra su­si­for­ma­vu­sios. Sa­ky­ti, kad mes kaip nors iš­skir­ti­nai trak­tuo­ja­me ban­kus, tai mes ne­sa­me nei pir­mi, nei pas­ku­ti­niai, nes ne­ma­ty­ti iš­skir­ti­nių ap­lin­ky­bių, ku­rios yra su­si­for­ma­vu­sios, tie­siog ne­be­įma­no­ma, ir tuos spren­di­mus pri­ima ne tik Lie­tu­va, bet taip pat ir ki­tos vals­ty­bės. Iš­skir­ti­nės ap­lin­ky­bės su­si­for­ma­vo ir dėl to, kad pan­de­mi­jos me­tu bu­vo tai­ko­ma dos­ni vals­ty­bės pa­gal­ba, su­si­for­ma­vo di­de­li in­dė­liai ban­kuo­se ir in­dė­liai<text:s/>vir­ši­ja iš­duo­tas pa­sko­las 11 mlrd. eu­rų.<text:span text:style-name="T3075"><text:s/>Šie pi</text:span><text:span text:style-name="T3076">­ni</text:span><text:span text:style-name="T3077">­gai yra cen</text:span><text:span text:style-name="T3078">­tri</text:span><text:span text:style-name="T3079">­niuo</text:span><text:span text:style-name="T3080">­se ban</text:span><text:span text:style-name="T3081">­kuo</text:span><text:span text:style-name="T3082">­se</text:span><text:span text:style-name="T3083">.</text:span><text:span text:style-name="T3084"><text:s/></text:span><text:span text:style-name="T3085">D</text:span><text:span text:style-name="T3086">ėl in</text:span><text:span text:style-name="T3087">­va</text:span><text:span text:style-name="T3088">­zi</text:span><text:span text:style-name="T3089">­jos</text:span><text:s/>į Uk­rai­ną iš­au­go in­flia­ci­ja. In­flia­ci­ją Eu­ro­pos Cen­tri­nis Ban­kas ima­si val­dy­ti, ke­lia pa­lū­ka­nų nor­mas ir ban­kai už tuos cen­tri­niuo­se ban­kuo­se lai­ko­mus sa­vo in­dė­lius gau­na aukš­tas pa­lū­ka­nas be jo­kios ri­zi­kos. Va­di­na­si, vie­šie­ji pi­ni­gai ke­liau­ja upe­liais į pri­va­čių ko­mer­ci­nių ban­kų ki­še­nes be jo­kių ver­slo spren­di­mų, ku­rie bū­tų ban­kų pa­da­ry­ti ir ga­ran­tuo­tų, kad tie pel­nai iš­augs ir bus ver­slo stra­te­gi­jos da­lis. Ne, tai yra tie­siog su­si­for­ma­vu­si iš­skir­ti­nių ap­lin­ky­bių pa­sek­mė ir, man at­ro­do, tą taip pat rei­kia ma­ty­ti.<text:s/></text:p>
        <text:p text:style-name="Roman">Ki­ta iš­skir­ti­nė ap­lin­ky­bė, ku­ri su­si­for­ma­vo, – mū­sų po­rei­kis fi­nan­suo­ti kraš­to ap­sau­gą. Šian­dien Uk­rai­na lai­ko fron­to li­ni­ją, bet mums rei­kia su­pras­ti, kad lai­kas ei­na ir mums rei­kia ruoš­tis. Mums rei­kia pa­si­ruoš­ti ir in­ves­tuo­ti į sa­vo kraš­to ap­sau­gą ir ka­ri­nę in­fra­struk­tū­rą. Nes kar­tais at­ro­do, kad kraš­to ap­sau­ga yra kaž­kie­no, gal­būt fi­nan­sų mi­nist­ro rei­ka­las, gal­būt Vy­riau­sy­bės va­do­vės rei­ka­las. Bet kai rei­kia pa­skir­ti fi­nan­sa­vi­mą, at­ro­do, kad tai pas­ku­ti­nis po­rei­kis, ku­riam yra ski­ria­mas pri­ori­te­tas. Rei­kia ma­ty­ti, kad po­rei­kių yra, jie yra di­de­li, su­si­forma­vę bū­tent čia ir da­bar, ir tam yra ski­ria­mos lė­šos iš šio so­li­da­ru­mo įna­šo. To­dėl kvie­čiu pri­tar­ti ir ak­ty­viai in­ves­tuo­ti į ka­ri­nės in­fra­struk­tū­ros pro­jek­tus, nes tam taip pat rei­kės skir­ti pa­pil­do­mą dė­me­sį. Ačiū.</text:p>
        <text:p text:style-name="Roman"><text:span text:style-name="T3090">PIRMININKAS.</text:span><text:s/>Dė­ko­ju. Prieš kal­bės ger­bia­mas P. Gra­žu­lis. Pra­šom.<text:s/></text:p>
        <text:p text:style-name="Roman"><text:span text:style-name="T3091">P. GRAŽULIS</text:span><text:span text:style-name="T3092"><text:s/></text:span><text:span text:style-name="T3093">(</text:span><text:span text:style-name="T3094">MSNG</text:span><text:span text:style-name="T3095">)</text:span><text:span text:style-name="T3096">.<text:s/></text:span>Aš no­rė­čiau re­a­guo­ti kaž­kiek į prem­je­rės pa­si­sa­ky­mą. Ne vis­ką le­mia pi­ni­gai. Pri­si­min­ki­me 1940 me­tus. Lie­tu­va iš biu­dže­to sky­rė be­veik 18 % kraš­to gy­ny­bai. Tuo me­tu bu­vo vie­na mo­der­niau­sių ka­riuo­me­nių ir ge­riau­siai ap­gin­kluo­tų ka­riuo­me­nių. Ta­čiau ka­da įvy­ko Ru­si­jos ag­re­si­ja, de­ja, mes ne­iš­šo­vė­me nė vie­no šo­vi­nio. Nepa­si­prie­ši­no ofi­cia­lio­ji Lie­tu­vos ka­riuo­me­nė, ne­bu­vo so­li­da­ri ben­druo­me­nė, ne­bu­vo po­li­ti­nės va­lios. Žmo­nės<text:s/>apskritai<text:s/>bu­vo nu­si­vy­lę esa­ma val­džia.<text:s/></text:p>
        <text:p text:style-name="Roman">Ger­bia­mie­ji, aš ir no­riu jums pa­sa­ky­ti, kad žmo­nės tu­ri my­lė­ti sa­vo kraš­tą, gin­ti, bū­ti so­li­da­rūs, ne­bū­ti su­si­prie­ši­nę. Tai nė kiek ne ma­žiau svar­bu nei ge­ra ka­riuo­me­nė. Mes pa­tys da­bar­ti­nes esa­mas lė­šas nau­do­ja­me ne­ra­cio­na­liai. Nė­ra vie­nos po­zi­ci­jos tarp Pre­zi­den­to, kraš­to ap­sau­gos mi­nist­ro ir už­sie­nio rei­ka­lų mi­nist­ro vien tik vie­nu klau­si­mu<text:s/>–<text:s/>dėl Vo­kie­ti­jos bri­ga­dos bu­vi­mo čia. Tai ką mes kal­ba­me? Ir man at­ro­do, kad tik­rai svar­bu, kad žmo­nės my­lė­tų, gin­tų sa­vo ša­lį, tu­ri jo­je bū­ti ir ge­ra gy­ven­ti. To­dėl gai­la, kad taip siau­rai mąs­to prem­je­rė, kad taip val­dan­čio­ji dau­gu­ma mąs­to. Bū­ti­na už­tik­rin­ti ir so­cia­li­nes ga­ran­ti­jas, ypač jau­noms šei­moms, ku­rios no­rė­tų čia gy­ven­ti ir gin­ti tė­vy­nę.</text:p>
        <text:p text:style-name="Roman"><text:span text:style-name="T3097">PIRMININKAS.</text:span><text:s/>Dė­ko­ju. Bal­suo­ja­me dėl ap­tar­to pro­jek­to. Bal­suo­ja­me dėl Lai­ki­no­jo so­li­da­ru­mo įna­šo įsta­ty­mo pro­jek­to Nr. XIVP-2621(2). Pri­ėmi­mas. Bal­suo­ja­me.</text:p>
        <text:p text:style-name="Roman"><text:s/></text:p>
        <text:p text:style-name="Priemimas">Šio įsta­ty­mo pri­ėmi­mas</text:p>
        <text:p text:style-name="Roman"/>
        <text:p text:style-name="Roman">Už­si­re­gist­ra­vo 128, bal­sa­vo 128: už – 103, prieš – 12, su­si­lai­kė 13. Tai­gi įsta­ty­mas yra pri­im­tas. (<text:span text:style-name="T3098">Gon</text:span><text:span text:style-name="T3099">­gas</text:span>)<text:s/></text:p>
        <text:p text:style-name="Roman"/>
        <text:p text:style-name="Laikas">12.59 val.</text:p>
        <text:p text:style-name="Roman12">At­min­ti­nų die­nų įsta­ty­mo Nr. VIII-397 1 straips­nio pa­kei­ti­mo įsta­ty­mo pro­jek­tas Nr. XIVP-2675 (<text:span text:style-name="T3100">pa</text:span><text:span text:style-name="T3101">­tei</text:span><text:span text:style-name="T3102">­ki</text:span><text:span text:style-name="T3103">­mo tę</text:span><text:span text:style-name="T3104">­si</text:span><text:span text:style-name="T3105">­nys</text:span>)</text:p>
        <text:p text:style-name="Roman"/>
        <text:p text:style-name="Roman">Dir­ba­me to­liau. Bu­vo ap­svars­ty­tas vie­nas va­ka­ri­nės dar­bo­tvarkės 2-14 klau­si­mas – At­min­ti­nų die­nų įsta­ty­mo 1 straips­nio pa­kei­ti­mo įsta­ty­mo pro­jek­tas Nr. XIVP-2675. Taip pat mo­ty­vai iš­sa­ky­ti, li­kęs bal­sa­vi­mas. Ga­li­me bal­suo­ti. Pra­šom. Čia mes trum­pą­jį pa­lei­džia­me,<text:s/>nes bus daug re­zer­vi­nių, tad grei­tai pa­bal­suo­ja­me.<text:span text:style-name="T3106"><text:s/>Čia ne</text:span><text:span text:style-name="T3107">­ke</text:span><text:span text:style-name="T3108">­lian</text:span><text:span text:style-name="T3109">­tys, ma</text:span><text:span text:style-name="T3110">­tyt, daug dis</text:span><text:span text:style-name="T3111">­ku</text:span><text:span text:style-name="T3112">­si</text:span><text:span text:style-name="T3113">­jų<text:s/></text:span>klau­si­mai. Dėl at­min­ti­nų die­nų bal­suo­ja­me.<text:s/></text:p>
        <text:p text:style-name="Roman">Tai­gi už­si­re­gist­ra­vo 119, bal­sa­vo 112: už – 98, prieš – 2, su­si­lai­kė 12. Po pa­tei­ki­mo yra pri­tar­ta. Pa­grin­di­niu ko­mi­te­tu siū­lo­mas Švie­ti­mo ir moks­lo ko­mi­te­tas. Ar ga­li­me? Dė­ko­ju.<text:s/></text:p>
        <text:p text:style-name="Roman">Da­bar siū­lo­ma svars­ty­ti ge­gu­žės 23 die­ną. Ar ga­li­me ben­dru su­ta­ri­mu? Dė­ko­ju, pri­tar­ta.<text:s/>Tai­gi klau­si­mas iš­spręs­tas.</text:p>
        <text:p text:style-name="Roman">Re­zer­vi­nis 4 klau­si­mas bu­vo ap­svars­ty­tas. (<text:span text:style-name="T3114">Bal</text:span><text:span text:style-name="T3115">­sai sa</text:span><text:span text:style-name="T3116">­lė</text:span><text:span text:style-name="T3117">­je</text:span>) Ne, ši­tą mes jau ap­svars­tė­me, ge­rai, bal­sa­vo­me.</text:p>
        <text:p text:style-name="Roman"/>
        <text:p text:style-name="Laikas">13.00 val.</text:p>
        <text:p text:style-name="Roman12">Sei­mo nu­ta­ri­mo „Dėl Lie­tu­vos Res­pub­li­kos Sei­mo Pe­ti­ci­jų ko­mi­si­jos iš­va­dos dėl Bro­niaus Al­gi­man­to Rep­šio pe­ti­ci­jos“ pro­jek­tas Nr. XIVP-2672 (<text:span text:style-name="T3118">pri</text:span><text:span text:style-name="T3119">­ėmi</text:span><text:span text:style-name="T3120">­mo tę</text:span><text:span text:style-name="T3121">­si</text:span><text:span text:style-name="T3122">­nys</text:span>)</text:p>
        <text:p text:style-name="Roman"/>
        <text:p text:style-name="Roman"><text:span text:style-name="T3123">Dar</text:span><text:span text:style-name="T3124">­bo</text:span><text:span text:style-name="T3125">­tvarkės re</text:span><text:span text:style-name="T3126">­zer</text:span><text:span text:style-name="T3127">­vi</text:span><text:span text:style-name="T3128">­nis 5 klau</text:span><text:span text:style-name="T3129">­si</text:span><text:span text:style-name="T3130">­mas bu</text:span><text:span text:style-name="T3131">­vo ap</text:span><text:span text:style-name="T3132">­svars</text:span><text:span text:style-name="T3133">­ty</text:span><text:span text:style-name="T3134">­tas ir dėl jo dar ne</text:span><text:span text:style-name="T3135">­bu</text:span><text:span text:style-name="T3136">­vo bal</text:span><text:span text:style-name="T3137">­suo</text:span><text:span text:style-name="T3138">­ta. Da</text:span><text:span text:style-name="T3139">­bar<text:s/></text:span>bal­suo­ja­me dėl re­zer­vi­nio 5 klau­si­mo – dėl B. A. Rep­šio pe­ti­ci­jos, pro­jek­tas Nr. XIVP-2672.</text:p>
        <text:p text:style-name="Roman"/>
        <text:p text:style-name="P3140">Šio nu­ta­ri­mo pri­ėmi­mas</text:p>
        <text:p text:style-name="P3141"/>
        <text:p text:style-name="P3142">Už­si­re­gist­ra­vo 121, bal­sa­vo 120: už – 116, prieš – 2, su­si­lai­kė 2. Tai­gi nu­ta­ri­mas pri­im­tas. (<text:span text:style-name="T3143">Gon</text:span><text:span text:style-name="T3144">­gas</text:span>)</text:p>
        <text:p text:style-name="Roman"/>
        <text:p text:style-name="P3145">13.00 val.</text:p>
        <text:p text:style-name="P3146">Sei­mo nu­ta­ri­mo „Dėl Lie­tu­vos Res­pub­li­kos Sei­mo Pe­ti­ci­jų ko­mi­si­jos iš­va­dos dėl Pra­no Ku­co­nio pe­ti­ci­jos“ pro­jek­tas Nr. XIVP-2673 (<text:span text:style-name="T3147">pri</text:span><text:span text:style-name="T3148">­ėmi</text:span><text:span text:style-name="T3149">­mo tę</text:span><text:span text:style-name="T3150">­si</text:span><text:span text:style-name="T3151">­nys</text:span>)</text:p>
        <text:p text:style-name="P3152"/>
        <text:p text:style-name="P3153">Dar­bo­tvarkės re­zer­vi­nis 6 klau­si­mas – nu­ta­ri­mas dėl P. Ku­co­nio pe­ti­ci­jos, pro­jek­tas Nr. XIVP-2673.<text:s/></text:p>
        <text:p text:style-name="Roman"/>
        <text:p text:style-name="Priemimas">Šio nu­ta­ri­mo pri­ėmi­mas</text:p>
        <text:p text:style-name="Roman"/>
        <text:p text:style-name="Roman">Už­si­re­gist­ra­vo 108, bal­sa­vo 107: už – 103, prieš – 1, su­si­lai­kė 3. Nu­ta­ri­mas pri­im­tas. (<text:span text:style-name="T3154">Gon</text:span><text:span text:style-name="T3155">­gas</text:span>)</text:p>
        <text:p text:style-name="Roman"/>
        <text:p text:style-name="Laikas">13.01 val.</text:p>
        <text:p text:style-name="Roman12">Sei­mo nu­ta­ri­mo „Dėl Lie­tu­vos Res­pub­li­kos Sei­mo Pe­ti­ci­jų ko­mi­si­jos iš­va­dos dėl Aud­ro­nės Re­mei­kie­nės pe­ti­ci­jos“ pro­jek­tas Nr. XIVP-2674 (<text:span text:style-name="T3156">pri</text:span><text:span text:style-name="T3157">­ėmi</text:span><text:span text:style-name="T3158">­mo tę</text:span><text:span text:style-name="T3159">­si</text:span><text:span text:style-name="T3160">­nys</text:span>)</text:p>
        <text:p text:style-name="Roman"/>
        <text:p text:style-name="Roman">To­liau. Bu­vo svars­ty­tas re­zer­vi­nis 7 klau­si­mas. Bal­suo­ja­me. Nu­ta­ri­mas dėl A. Re­mei­kie­nės pe­ti­ci­jos, pro­jek­tas Nr. XIVP-2674.</text:p>
        <text:p text:style-name="Roman"/>
        <text:p text:style-name="Priemimas">Šio nu­ta­ri­mo pri­ėmi­mas</text:p>
        <text:p text:style-name="Roman"/>
        <text:p text:style-name="Roman">Už­si­re­gist­ra­vo 113, bal­sa­vo 111: už – 105, prieš – 1, su­si­lai­kė 5. Nu­ta­ri­mas pri­im­tas. (<text:span text:style-name="T3161">Gon</text:span><text:span text:style-name="T3162">­gas</text:span>)</text:p>
        <text:p text:style-name="Roman"/>
        <text:p text:style-name="Laikas">13.01 val.</text:p>
        <text:p text:style-name="Roman12">Sei­mo nu­ta­ri­mo „Dėl Lie­tu­vos Res­pub­li­kos Sei­mo Pe­ti­ci­jų ko­mi­si­jos iš­va­dos dėl Vytau­to Jo­nai­čio pe­ti­ci­jos“ pro­jek­tas Nr. XIVP-2697 (<text:span text:style-name="T3163">pri</text:span><text:span text:style-name="T3164">­ėmi</text:span><text:span text:style-name="T3165">­mo tę</text:span><text:span text:style-name="T3166">­si</text:span><text:span text:style-name="T3167">­nys</text:span>)</text:p>
        <text:p text:style-name="Roman"/>
        <text:p text:style-name="Roman">Dar­bo­tvarkės re­zer­vi­nis 8 klau­si­mas – nu­ta­ri­mas dėl V. Jo­nai­čio pe­ti­ci­jos, pro­jek­tas Nr. XIVP-2697. (<text:span text:style-name="T3168">Bal</text:span><text:span text:style-name="T3169">­sai sa</text:span><text:span text:style-name="T3170">­lė</text:span><text:span text:style-name="T3171">­je</text:span>) Ne. Bal­sa­vo­me dėl A. Re­mei­kie­nės, da­bar – dėl V. Jo­nai­čio.</text:p>
        <text:p text:style-name="Roman"/>
        <text:p text:style-name="Priemimas">Šio nu­ta­ri­mo pri­ėmi­mas</text:p>
        <text:p text:style-name="Roman"/>
        <text:p text:style-name="Roman">Už­si­re­gist­ra­vo 104, bal­sa­vo 104: už – 96, prieš – 1, su­si­lai­kė 7. Nu­ta­ri­mas pri­im­tas. (<text:span text:style-name="T3172">Gon</text:span><text:span text:style-name="T3173">­gas</text:span>)</text:p>
        <text:p text:style-name="Roman"/>
        <text:p text:style-name="Laikas">13.02 val.</text:p>
        <text:p text:style-name="Roman12">Sei­mo nu­ta­ri­mo „Dėl Lie­tu­vos Res­pub­li­kos Sei­mo Pe­ti­ci­jų ko­mi­si­jos iš­va­dos dėl Egi­di­jaus Gau­dė­šiaus pe­ti­ci­jos“ pro­jek­tas Nr. XIVP-2698 (<text:span text:style-name="T3174">pri</text:span><text:span text:style-name="T3175">­ėmi</text:span><text:span text:style-name="T3176">­mo tę</text:span><text:span text:style-name="T3177">­si</text:span><text:span text:style-name="T3178">­nys</text:span>)</text:p>
        <text:p text:style-name="Roman"/>
        <text:p text:style-name="P3179">Dar­bo­tvarkės re­zer­vi­nis 9 klau­si­mas – Sei­mo nu­ta­ri­mas dėl E. Gau­dė­šiaus pe­ti­ci­jos, pro­jek­tas Nr. XIVP-2698. Taip pat bal­suo­ja­me dėl šio nu­ta­ri­mo. Tai bus pas­ku­ti­nis bal­sa­vi­mas da­bar.</text:p>
        <text:p text:style-name="Roman"/>
        <text:p text:style-name="P3180">Šio nu­ta­ri­mo pri­ėmi­mas</text:p>
        <text:p text:style-name="P3181"/>
        <text:p text:style-name="P3182">Už­si­re­gist­ra­vo 106, bal­sa­vo 106: už – 99, prieš – 1, su­si­lai­kė 6. Nu­ta­ri­mas pri­im­tas. (<text:span text:style-name="T3183">Gon</text:span><text:span text:style-name="T3184">­gas</text:span>)</text:p>
        <text:p text:style-name="Roman">Ger­bia­mi ko­le­gos, li­ko trys pa­reiš­ki­mai. Dar no­rė­jo mi­nist­ras pa­tei­ki­mą pa­da­ry­ti, bet bi­jau, kad mes jau esa­me iš­nau­do­ję sa­vo dar­bo­tvarkės li­mi­tą. Ger­bia­mi ko­le­gos, tu­riu siū­ly­mą: ar ga­li­me pa­reiš­ki­mus po pie­tų pir­muo­ju klau­si­mu?.. (<text:span text:style-name="T3185">Bal</text:span><text:span text:style-name="T3186">­sai sa</text:span><text:span text:style-name="T3187">­lė</text:span><text:span text:style-name="T3188">­je</text:span>) Ar tin­ka? Ben­dru su­ta­ri­mu ga­li­me pri­tar­ti to­kiam dar­bo­tvarkės pa­kei­ti­mui, kad?.. (<text:span text:style-name="T3189">Bal</text:span><text:span text:style-name="T3190">­sai sa</text:span><text:span text:style-name="T3191">­lė</text:span><text:span text:style-name="T3192">­je</text:span>) J. Raz­ma. Jūs dėl pa­reiš­ki­mo už­si­ra­šęs, ger­bia­mas Jur­gi? Ar da­bar svars­to­me? Yra siū­ly­mas svars­ty­ti da­bar 15 mi­nu­čių. Ge­rai, svars­to­me da­bar taip, kaip nu­ma­ty­ta dar­bo­tvarkėje. Ger­bia­mi ko­le­gos, svars­to­me da­bar, 15 mi­nu­čių yra ne taip bai­siai. R. Že­mai­tai­tis kvie­čia­mas į tri­bū­ną pa­da­ry­ti pa­reiš­ki­mą. Pra­šom pa­reiš­ki­mą.</text:p>
        <text:p text:style-name="Roman"/>
        <text:p text:style-name="Laikas">13.03 val.</text:p>
        <text:p text:style-name="Roman12">Sei­mo na­rių pa­reiš­ki­mai</text:p>
        <text:p text:style-name="Roman"/>
        <text:p text:style-name="Roman"><text:span text:style-name="T3193">R. ŽEMAITAITIS</text:span><text:span text:style-name="T3194"><text:s/></text:span><text:span text:style-name="T3195">(</text:span><text:span text:style-name="T3196">MSNG</text:span><text:span text:style-name="T3197">)</text:span><text:span text:style-name="T3198">.</text:span><text:s/>Ger­bia­mas po­sė­džio pir­mi­nin­ke, ger­bia­mi ko­le­gos, vie­nas iš mū­sų ko­le­gų šian­die­n ple­na­ri­nių po­sė­džių sa­lė­je iš pra­džių kaž­ko­dėl sau lei­do, kad ki­tas Sei­mo na­rys tu­rė­tų at­si­pra­šy­ti už kaž­ką. Tai aš tie­siog no­riu pa­sa­ky­ti, kad aš, kaip Sei­mo na­rys, no­riu at­si­pra­šy­ti Pa­les­ti­nos ir jos vai­kų už Iz­ra­e­lio, sa­ky­čiau, bar­ba­rų ir mau­rų el­ge­sį, ku­ris įvy­ko pra­ei­tą sa­vai­tę.<text:s/></text:p>
        <text:p text:style-name="Roman">Ko­dėl aš taip trak­tuo­ju? Šian­die­ną, kai gy­ve­na­me<text:s/>XXI am­žiu­je, nė<text:s/>vie­nai vals­ty­bei, nė<text:s/>vie­nai or­ga­ni­za­ci­jai nė­ra su­tei­kia­ma tei­sė griau­ti ir nai­kin­ti ki­tos vals­ty­bės in­fra­struk­tū­ros. Tai, kas įvy­ko pra­ėju­sią sa­vai­tę, Iz­ra­e­lio el­ge­sys Pa­les­ti­no­je, yra pro­tu ne­su­vo­kia­mas el­ge­sys prieš vai­kus, prieš švie­ti­mą, prieš kul­tū­rą. Kas ga­li ga­ran­tuo­ti, kad pra­ėjus sa­vai­tei ar<text:s/>dviem<text:s/>Iz­ra­e­lis ne­su­ge­bės nu­griau­ti kaž­ko­kios li­go­ni­nės, su­griau­ti kul­tū­ri­nių da­ly­kų?<text:s/></text:p>
        <text:p text:style-name="Roman">Jei­gu, Sei­mo na­riai, gal­vo­ja­te, kad šian­dien gy­ve­nant XXI am­žiu­je<text:s/>ga­li­ma leis­ti ki­to­je vals­ty­bė­je elg­tis kaip no­ri, tai jūs esa­te la­bai pa­na­šūs į šian­die­ni­nį Krem­lių. Pa­na­šiai el­gia­si ir V. Pu­ti­nas. 2022 m. va­sa­rio 24 d. jis suor­ga­ni­za­vo spe­cia­li­ą­ją ope­ra­ci­ją Uk­rai­no­je, o pa­va­di­ni­mo prie­žas­tis bu­vo la­bai pa­pras­ta – Uk­rai­na ke­lia pa­vo­jų Ru­si­jos te­ri­to­ri­jos vien­ti­su­mui. Rei­kia bom­bar­duo­ti Uk­rai­nos in­fra­struk­tū­rą, bom­bar­duo­ti mo­kyk­las, dar­že­lius ir li­go­ni­nes, te­at­rus, pri­si­den­giant ir aiš­kiai pa­sa­kant, kad nuo jų yra bom­bar­duo­ja­ma mū­sų vals­ty­bė. Tai, kas įvy­ko šian­dien su Pa­les­ti­na ir Iz­ra­e­liu, yra ana­lo­giš­ki įvy­kiai tam, kas šian­dien vyks­ta Uk­rai­no­je. Lei­siu mū­sų ko­le­gai… Kaip aš su­pran­tu, jis yra vy­res­nis, jis gy­ve­no to­je už­sklan­do­je ir in­for­ma­ci­ja jam ne­bu­vo pa­sie­kia­ma. 1967 me­tais Iz­ra­e­lis oku­puo­ja Va­ka­rų kran­tą, 6 die­nas vyks­ta te­nai ka­ras. Kaip jums tai at­ro­do šios die­nos įvy­kių kon­teks­te, tai, kas įvy­ko 2022 m. va­sa­rio 24 d., žvel­giant į mū­sų kai­my­ni­nės ša­lies el­ge­sį? Šio­je te­ri­to­ri­jo­je šiuo me­tu gy­ve­na 2 mln.<text:s/>900 tūkst.<text:s/>pa­les­ti­nie­čių, vals­ty­bės pa­tvir­tin­to­se gy­ven­vie­tė­se, ku­rios pa­gal tarp­tau­ti­nę tei­sę lai­ko­mos ne­tei­sė­to­mis. Taip pat gy­ve­na apie 475 tūkst. žy­dų nau­ja­ku­rių.<text:s/></text:p>
        <text:p text:style-name="Roman">No­riu pa­brėž­ti, kad ši­ta mo­kyk­la bu­vo fi­nan­suo­ta iš­im­ti­nai iš Eu­ro­pos Są­jun­gos. Tai ne­bu­vo fi­nan­suo­ta iš Eu­ro­pos Są­jun­gos, o fi­nan­suo­ta iš Lie­tu­vos, Lat­vi­jos, Es­ti­jos, Len­ki­jos, Bul­ga­ri­jos, Vo­kie­ti­jos, Is­pa­ni­jos ir ki­tų vals­ty­bių,<text:s/>ša­lių, nes vi­sos Eu­ro­pos Są­jun­gos vals­ty­bės na­rės da­ro in­dė­lį ir įne­ša į Eu­ro­pos Są­jun­gos biu­dže­tą. Ir jei­gu mes ma­no­me, kad XXI am­žiu­je ga­li leis­ti ko­kiai nors vals­ty­bei sprog­din­ti ar­ba nai­kin­ti ki­tos vals­ty­bės to­kius ob­jek­tus, tai leis­ki­te pa­klaus­ti pa­tys sa­vęs, ko­kio­mis po­li­ti­nė­mis ir mo­ra­li­nė­mis ver­ty­bė­mis jūs šian­dien gy­ve­na­te? Aš gy­ve­nu daug aukš­tes­nė­mis, nei jūs ma­no­te. Aš ma­nau, kad nie­kam ne­su­tei­kia­ma tei­sė griau­ti to­kių ob­jek­tų. Jei­gu jūs ma­no­te, kad čia yra an­ti­se­mi­tiz­mas, tai čia yra jau jū­sų pro­ble­ma. Ma­no tei­gi­nys, aiš­kiai bu­vo pa­sa­ky­ta, kai bru­ta­liais veiks­mais yra su­griau­na­ma mo­kyk­la, pa­sta­ty­ta už Eu­ro­pos Są­jun­gos pi­ni­gus (aš pa­ci­ta­vau ir žo­džius), ne­lie­ka nuo­sta­bos, ko­dėl po to­kių įvy­kių at­si­ran­da spau­do­je pa­sa­ky­mai: „Im­kit, vai­kai, pa­ga­liu­ką ir už­muš­kit tą žy­du­ką.“<text:s/></text:p>
        <text:p text:style-name="Roman">Šian­dien tai, kas vyks­ta pa­sau­ly­je, yra be­pre­ce­den­čiai įvy­kiai, šian­dien tai, kas vyks­<text:s/>at­ei­ty­je ir kas įvyks ar­ti­miau­sio­je at­ei­ty­je… Kas ga­li ga­ran­tuo­ti, kad Ši­lu­tė­je, kur yra dvi gim­na­zi­jos,<text:span text:style-name="T3199"><text:s/>9 ki</text:span><text:span text:style-name="T3200">­lo</text:span><text:span text:style-name="T3201">­met</text:span><text:span text:style-name="T3202">­rai yra nuo Ru</text:span><text:span text:style-name="T3203">­si</text:span><text:span text:style-name="T3204">­jos sie</text:span><text:span text:style-name="T3205">­nos te</text:span><text:span text:style-name="T3206">­ri</text:span><text:span text:style-name="T3207">­to</text:span><text:span text:style-name="T3208">­ri</text:span><text:span text:style-name="T3209">­jos, už</text:span><text:span text:style-name="T3210">­si</text:span><text:span text:style-name="T3211">­ma</text:span><text:span text:style-name="T3212">­nys ger</text:span><text:span text:style-name="T3213">­bia</text:span><text:span text:style-name="T3214">­mas V. Pu</text:span><text:span text:style-name="T3215">­ti</text:span><text:span text:style-name="T3216">­nas, kaž</text:span><text:span text:style-name="T3217">­kie</text:span><text:span text:style-name="T3218">­no</text:span><text:s/>drau­ge­lis, iš Ru­si­jos už­dan­gos su­sprog­din­ti vie­ną ar ki­tą švie­ti­mo įstai­gą? Ir ką ji­sai 143 mln. sa­vo gy­ven­to­jų pa­sa­kys? Ži­no­te, ky­la pa­vo­jus, nes Lie­tu­vos Res­pub­li­kos kraš­to ap­sau­gos<text:span text:style-name="T3219"><text:s/>mi</text:span><text:span text:style-name="T3220">­nis</text:span><text:span text:style-name="T3221">­te</text:span><text:span text:style-name="T3222">­ri</text:span><text:span text:style-name="T3223">­ja nuo ši</text:span><text:span text:style-name="T3224">­tų gim</text:span><text:span text:style-name="T3225">­na</text:span><text:span text:style-name="T3226">­zi</text:span><text:span text:style-name="T3227">­jų, nuo Pir</text:span><text:span text:style-name="T3228">­mo</text:span><text:span text:style-name="T3229">­sios gim</text:span><text:span text:style-name="T3230">­na</text:span><text:span text:style-name="T3231">­zi</text:span><text:span text:style-name="T3232">­jos ir nuo Vy</text:span><text:span text:style-name="T3233">­dū</text:span><text:span text:style-name="T3234">­no gim</text:span><text:span text:style-name="T3235">­na</text:span><text:span text:style-name="T3236">­zi</text:span><text:span text:style-name="T3237">­jos, nu</text:span><text:span text:style-name="T3238">­krei</text:span><text:span text:style-name="T3239">­pia gin</text:span><text:span text:style-name="T3240">­klus, nu</text:span><text:span text:style-name="T3241">­krei</text:span><text:span text:style-name="T3242">­pia bom</text:span><text:span text:style-name="T3243">­bas, ra</text:span><text:span text:style-name="T3244">­ke</text:span><text:span text:style-name="T3245">­tas į Ru</text:span><text:span text:style-name="T3246">­si</text:span><text:span text:style-name="T3247">­jos te</text:span><text:span text:style-name="T3248">­ri</text:span><text:span text:style-name="T3249">­to</text:span><text:span text:style-name="T3250">­ri</text:span><text:span text:style-name="T3251">­ją, to</text:span><text:span text:style-name="T3252">­dėl mes taip jas ir su</text:span><text:span text:style-name="T3253">­ly</text:span><text:span text:style-name="T3254">­gi</text:span><text:span text:style-name="T3255">­no</text:span><text:span text:style-name="T3256">­me.<text:s/></text:span></text:p>
        <text:p text:style-name="Roman">Ger­bia­mie­ji, at­si­kvo­šė­ki­me dėl to, kas vyks­ta. Šian­dien, ma­nau,<text:s/><text:span text:style-name="T3257">mi</text:span><text:span text:style-name="T3258">­ni</text:span><text:span text:style-name="T3259">­mum</text:span><text:s/>tu­ri iš­si­kvies­ti Iz­ra­e­lio am­ba­sa­do­rę mū­sų už­sie­nio rei­ka­lų mi­nist­ras, Sei­me tu­ri bū­ti or­ga­ni­zuo­ja­mos dis­ku­si­jos ir ke­lia­mas klau­si­mas, ar ga­li­me mes nor­ma­liai ši­ta­me pa­sau­ly­je gy­ven­ti? Ši­to­kie įvy­kiai šios die­nos kon­teks­te tik pa­ska­tins dar di­des­nę ne­apy­kan­tą vie­nas ki­tam, dar di­des­nį su­si­prie­ši­ni­mą ir dar di­des­nius kon­flik­tus. To­dėl kvie­čiu vi­sus su­si­bur­ti ben­dram dar­bui, o ypač Iz­ra­elio vy­riau­sy­bę ne­si­ly­gin­ti su Iz­ra­e­lio žy­dais, gy­ve­nan­čiais te­nai ir gy­ve­nan­čiais Lie­tu­vo­je. Ir kvie­čiu šian­dien at­si­pra­šy­ti Pa­les­ti­nos vai­kų, at­si­pra­šy­ti Pa­les­ti­nos ben­druo­me­nės, ne­svar­bu, ko­kie kon­flik­tai juos be­dras­ky­tų, ne­svar­bu, ko­kie ka­ri­niai kon­flik­tai da­bar vyks­ta te­nai, bet švie­ti­mo įstai­gos, gy­dy­mo įstai­gos, kul­tū­ros ob­jek­tai nie­ka­da ne­ga­li bū­ti ne­apy­kan­tos, nai­ki­ni­mo ar grio­vi­mo sim­bo­liu. To­dėl aš vi­sus po­li­ti­kus, ko­le­gos, kvie­čiu su­si­lai­ky­ti nuo bet ko­kių ko­men­ta­rų ir pa­lai­ky­mo, ypač tos ša­lies, ku­ri ne­pai­so tarp­tau­ti­nių san­ty­kių.<text:s/></text:p>
        <text:p text:style-name="Roman"><text:span text:style-name="T3260">PIRMININKAS.</text:span><text:s/>Lai­kas!</text:p>
        <text:p text:style-name="Roman"><text:span text:style-name="T3261">R. ŽEMAITAITIS</text:span><text:span text:style-name="T3262"><text:s/></text:span><text:span text:style-name="T3263">(</text:span><text:span text:style-name="T3264">MSNG</text:span><text:span text:style-name="T3265">)</text:span><text:span text:style-name="T3266">.</text:span><text:span text:style-name="T3267"><text:s/></text:span><text:span text:style-name="T3268">Ir tai yra bū</text:span><text:span text:style-name="T3269">­tent pa</text:span><text:span text:style-name="T3270">­sta</text:span><text:span text:style-name="T3271">­ty</text:span><text:span text:style-name="T3272">­ta už mū</text:span><text:span text:style-name="T3273">­sų mo</text:span><text:span text:style-name="T3274">­kes</text:span><text:span text:style-name="T3275">­čių mo</text:span><text:span text:style-name="T3276">­kė</text:span><text:span text:style-name="T3277">­to</text:span><text:span text:style-name="T3278">­jų pi</text:span><text:span text:style-name="T3279">­ni</text:span><text:span text:style-name="T3280">­gus.</text:span></text:p>
        <text:p text:style-name="Roman"><text:span text:style-name="T3281">PIRMININKAS.</text:span><text:span text:style-name="T3282"><text:s/>Lai</text:span><text:span text:style-name="T3283">­kas! Dė</text:span><text:span text:style-name="T3284">­ko</text:span><text:span text:style-name="T3285">­ju. To</text:span><text:span text:style-name="T3286">­liau pa</text:span><text:span text:style-name="T3287">­reiš</text:span><text:span text:style-name="T3288">­ki</text:span><text:span text:style-name="T3289">­mą per</text:span><text:span text:style-name="T3290">­skai</text:span><text:span text:style-name="T3291">­ty</text:span><text:span text:style-name="T3292">­ti už</text:span><text:span text:style-name="T3293">­si</text:span><text:span text:style-name="T3294">­ra</text:span><text:span text:style-name="T3295">­šė ger</text:span><text:span text:style-name="T3296">­bia</text:span><text:span text:style-name="T3297">­mas<text:s/></text:span><text:span text:style-name="T3298">V. Ąžuo</text:span><text:span text:style-name="T3299">­las.<text:s/></text:span>Nė­ra. Ta­da su­da­ry­si­me ga­li­my­bę A. Vyš­niaus­kui per šo­ni­nį mik­ro­fo­ną. Pra­šom.</text:p>
        <text:p text:style-name="Roman"><text:span text:style-name="T3300">A. VYŠNIAUSKAS</text:span><text:s/><text:span text:style-name="T3301">(</text:span><text:span text:style-name="T3302">TS-LKDF</text:span><text:span text:style-name="T3303">)</text:span>. Ger­bia­mi Sei­mo na­riai, tie, ku­rie klau­so­te, man at­ro­do, kad mes gir­dė­jo­me la­bai rim­tą<text:s/>an­ti­se­mi­ti­nį iš­puo­lį čia, Sei­mo sa­lė­je, gir­dė­jo­me, kaip žmo­gus der­gia lais­vą, ne­pri­klau­so­mą Iz­ra­e­lio<text:s/>Vals­ty­bę, sa­ko ne­tie­są ir, užuot at­si­pra­šęs už sa­vo žo­džius, to­liau klimps­ta į tą tik­rai bjau­rią si­tu­a­ci­ją. Man at­ro­do, kad kiek­vie­no Sei­mo na­rio gar­bės rei­ka­las šian­dien yra pa­sa­ky­ti aiš­kiai ir ne­dvip­ras­miš­kai, kad at­si­ri­bo­ja nuo to­kių R. Že­mai­tai­čio žo­džių ir to­kios po­zi­ci­jos. Ra­gi­nu vi­sus tai pa­da­ry­ti.<text:s/></text:p>
        <text:p text:style-name="Roman"><text:span text:style-name="T3304">PIRMININKAS.</text:span><text:s/>Dė­ko­ju. To­liau kvie­čiu ger­bia­mą V. Se­meš­ką į tri­bū­ną. Dis­ku­si­ja. (<text:span text:style-name="T3305">Bal</text:span><text:span text:style-name="T3306">­sai sa</text:span><text:span text:style-name="T3307">­lė</text:span><text:span text:style-name="T3308">­je</text:span>) Ta­da jūs at­sa­ky­si­te, da­bar jau pa­kvie­čiau V. Se­meš­ką. Pra­šom.<text:s/></text:p>
        <text:p text:style-name="Roman"><text:span text:style-name="T3309">V. SEMEŠKA</text:span> <text:span text:style-name="T3310">(</text:span><text:span text:style-name="T3311">TS-LKDF</text:span><text:span text:style-name="T3312">)</text:span>. Ger­bia­mi ko­le­gos, šian­dien bu­vo pri­sta­ty­tas Vie­tos sa­vi­val­dos įsta­ty­mas, tai yra sie­kis už­lo­py­ti tas žaiz­das, ku­rios yra pa­si­ro­džiu­sios dėl sa­vi­val­dy­bės ta­ry­bos na­rių iš­lai­dų jų veik­lai. De­ja, šian­dien Sei­mas ne­pa­ro­dė po­li­ti­nės va­lios tam įsta­ty­mui pri­tar­ti po pa­tei­ki­mo ir per­kel­ti dis­ku­si­jas į ko­mi­te­tus. Vie­na ver­tus, gal­būt ir ap­mau­du, nes tos po­li­ti­nės va­lios pri­trū­ko, nors mū­sų Tė­vy­nės są­jun­gos-Lie­tu­vos krikš­čio­nių de­mok­ra­tų frak­ci­ja su­ta­rė kar­tu, kad reg­la­men­ta­vi­mas yra rei­ka­lin­gas, kad tos žaiz­dos, ku­rios iš­ryš­kė­jo vi­suo­me­ni­nin­ko A. Ta­pi­no ty­ri­muo­se, bū­tų ne­del­siant už­lo­py­tos, tai yra nu­sta­to­mos lu­bos, kad bū­tų įpa­rei­go­tos sa­vi­val­dy­bės vie­šin­ti iš­lai­das, kad bū­tų at­skai­to­my­bė rin­kė­jams, ta­čiau Sei­mui ne­at­ro­dė, kad tai bū­ti­na da­ry­ti.<text:s/></text:p>
        <text:p text:style-name="Roman">Kas be­lie­ka? Lie­ka tas pats tei­si­nis sta­tu­sas pa­čioms sa­vi­val­dy­bėms vis dėl­to dar kar­tą ap­mąs­ty­ti, pri­im­ti spren­di­mus ir su­si­tvar­ky­ti pa­čioms, be Sei­mo įsi­ki­ši­mo. Šian­dien tei­si­nis reg­la­men­ta­vi­mas sa­vi­val­dy­bėms vi­siš­kai lei­džia pa­čioms sa­vo reg­la­men­tuo­se nu­ma­ty­ti aiš­kią iš­mo­ką, šian­dien tei­si­nis reg­la­men­ta­vi­mas sa­vi­val­dy­bėms pa­čioms lei­džia nu­sta­ty­ti tvar­ką, kaip bus nau­do­ja­mi mo­kes­čių mo­kė­to­jų pi­ni­gai, ir šian­dien sa­vi­val­dy­bėms tei­si­nis reg­la­men­ta­vi­mas lei­džia pa­čioms įves­ti aiš­kią kon­tro­lę ir at­skai­to­my­bę rin­kė­jui.<text:s/></text:p>
        <text:p text:style-name="Roman">Ka­dan­gi šian­dien Sei­mas ne­pa­reiš­kė po­li­ti­nės va­lios su­tvar­ky­ti tas pro­ble­mas, ku­rios ne­su­tvar­ko­mos sa­vi­val­dos, o Lie­tu­vos sa­vi­val­dy­bių aso­cia­ci­ja su pre­zi­den­tu prie­ša­ky­je taip pat nu­si­ša­li­no nuo ši­tos pro­ble­mos, net šian­dien Sa­vi­val­dy­bių aso­cia­ci­jos pre­zi­den­tas ne­si­tei­kė pa­teik­ti vie­šai sa­vo ata­skai­tos, ig­no­ruo­ja vi­suo­me­ni­nin­ką ir kar­tu vi­są vals­ty­bę ir rin­kė­jus, ta­ry­tum tu­rė­tų kaž­ką slėp­ti, yra vis dėl­to uni­ka­lus šan­sas pa­čioms sa­vi­val­dy­bėms, be Sei­mo įsi­ki­ši­mo ir be įsta­ty­mo pri­ėmi­mo, im­ti ne­del­siant ki­to­se ta­ry­bo­se spręs­ti reg­la­men­tais, kaip bū­tų su­re­gu­liuo­tos ta­ry­bos na­rių iš­mo­kos. La­bai ačiū.<text:s/></text:p>
        <text:p text:style-name="Roman"><text:span text:style-name="T3313">PIRMININKAS.</text:span><text:s/>Dė­ko­ju. Dar per šo­ni­nį mik­ro­fo­ną R. Že­mai­tai­tis.<text:s/></text:p>
        <text:p text:style-name="Roman"><text:span text:style-name="T3314">R. ŽEMAITAITIS</text:span><text:span text:style-name="T3315"><text:s/></text:span><text:span text:style-name="T3316">(</text:span><text:span text:style-name="T3317">MSNG</text:span><text:span text:style-name="T3318">)</text:span><text:span text:style-name="T3319">.<text:s/></text:span>Ačiū, ger­bia­mas Pau­liau. Aš jū­sų ko­le­gai frak­ci­jos na­riui ger­bia­mam A. Vyš­niaus­kui. Ka­dan­gi jam su raš­tin­gu­mu yra la­bai di­de­lės pro­ble­mos ir su skai­ty­mu, jis tu­ri tą, ma­tyt, ar­ba įgim­tą, ar­ba tie­siog įgy­tą, aš tie­siog no­riu pa­brėž­ti, kad Eu­ro­pos Są­jun­gos ins­ti­tu­ci­ja pa­smer­kė to­kį Iz­ra­e­lio el­ge­sį bū­tent griau­nant mo­kyk­las Pa­les­ti­no­je. Tai yra ofi­cia­lu, tai yra ofi­cia­lus Eu­ro­pos Są­jun­gos ins­ti­tu­ci­jų pra­ne­ši­mas. Te­gu pa­si­skai­to, ką Eu­ro­pos Są­jun­gos ins­ti­tu­ci­jos pra­ne­ša.<text:s/></text:p>
        <text:p text:style-name="Roman"><text:span text:style-name="T3320">PIRMININKAS.</text:span><text:s/>Dė­ko­ju. Da­bar kvie­čiu į tri­bū­ną pas­ku­ti­nį už­si­ra­šiu­sį, jam ne­pa­vy­ko tech­niš­kai už­si­ra­šy­ti, bet jis net­gi raš­tu už­si­ra­šė lai­ku. Tai ger­bia­mas E. Zin­ge­ris. Pra­šom į tri­bū­ną pa­da­ry­ti pa­reiš­ki­mą.<text:s/></text:p>
        <text:p text:style-name="Roman"><text:span text:style-name="T3321">E. ZINGERIS</text:span><text:span text:style-name="T3322"><text:s/></text:span><text:span text:style-name="T3323">(</text:span><text:span text:style-name="T3324">TS-LKDF</text:span><text:span text:style-name="T3325">)</text:span><text:span text:style-name="T3326">.<text:s/></text:span>Taip, aš no­rė­čiau. Aš esu Kau­no ge­tą iš­gy­ve­nu­sios, ką tik iš­ėju­sios mo­ti­nos sū­nus ir no­riu pa­sa­ky­ti, kad man, de­ja, šis pa­si­sa­ky­mas yra pri­tren­kian­tis,<text:s/>­vi­siš­kai ne­su­si­jęs su Iz­ra­e­lio Vals­ty­be ir ne­su­si­jęs su ma­no pa­skelb­to­mis abe­jo­nė­mis dėl ši­to Iz­ra­e­lio Vals­ty­bės žings­nio.<text:s/></text:p>
        <text:p text:style-name="Roman">Ger­bia­mas ko­le­ga, jūs nu­krei­pė­te dė­me­sį nuo sa­vo pla­ti­na­mos bai­siau­sios fol­klo­ri­nės, juo­dai an­ti­se­mi­ti­nės, ne­apy­kan­tos pil­nos pa­tar­lės, ku­rią ban­dė vi­są de­mo­kra­tinį 30 me­tų ne­pri­klau­so­my­bės lai­ko­tar­pį, šį pa­li­ki­mą, ne­apy­kan­tos pa­li­ki­mą, įveik­ti vi­sa Lie­tu­va mo­kyk­lų švie­ti­mu, sa­vo tarp­tau­ti­niais san­ty­kiais, vi­di­niu lie­tu­vių vei­dų gied­rė­ji­mu ir ati­to­li­mu nuo tos ne­apy­kan­tos.<text:span text:style-name="T3327"><text:s/>Jūs, ci</text:span><text:span text:style-name="T3328">­tuo</text:span><text:span text:style-name="T3329">­da</text:span><text:span text:style-name="T3330">­mas ir iš es</text:span><text:span text:style-name="T3331">­mės be</text:span><text:span text:style-name="T3332">­si</text:span><text:span text:style-name="T3333">­ty</text:span><text:span text:style-name="T3334">­čio</text:span><text:span text:style-name="T3335">­da</text:span><text:span text:style-name="T3336">­mas sa</text:span><text:span text:style-name="T3337">­vo ci</text:span><text:span text:style-name="T3338">­ta</text:span><text:span text:style-name="T3339">­ta, ta ci</text:span><text:span text:style-name="T3340">­ta</text:span><text:span text:style-name="T3341">­ta, ku</text:span><text:span text:style-name="T3342">­ri lie</text:span><text:span text:style-name="T3343">­tu</text:span><text:span text:style-name="T3344">­vių<text:s/></text:span>fol­klo­re bu­vo, pa­sa­ky­čiau, slėp­ti­na, gė­din­ga, vė­liau su­ta­po su Ant­ro­jo pa­sau­li­nio ka­ro įvy­kiais, man la­bai ge­rai pa­žįs­ta­ma iš ma­no kie­mo, ku­ria­me aš au­gau… Aš ma­nau, kiek­vie­no pa­do­raus lie­tu­vio šir­dy­je ši­tas da­ly­kas ne­var­to­ti­nas jo­kiu at­ve­ju: nei Eu­ro­pos Są­jun­gos pa­si­sa­ky­mo at­ve­ju, nei Iz­ra­e­lio Vals­ty­bės žings­nių, ir abe­jo­ti­nų žings­nių, at­ve­ju, o lie­tu­vių vi­di­niam, mo­ra­li­niam pa­sau­liui.</text:p>
        <text:p text:style-name="Roman">Jūs,<text:s/>pla­tin­da­mas šią pa­tar­lę, vėl murkdo­te lie­tu­viš­ką sie­lą į tą ne­apy­kan­tos pra­ga­rą, ku­rį su­kurs­tė vo­kie­čiai. Tai jūs gal nu­sto­ki­te tai da­ry­ti ir gal­būt va­ži­nė­da­mas po Lie­tu­vą nu­sto­ki­te taip pat pla­tin­ti ši­tą pa­tar­lę, nes tas, kas li­po ko­pė­čio­mis, yra ir po­nas V. Ze­lens­kis, ir aš, ša­lia<text:s/><text:span text:style-name="T3345">esan</text:span><text:span text:style-name="T3346">­tis, iš da</text:span><text:span text:style-name="T3347">­lies Lat</text:span><text:span text:style-name="T3348">­vi</text:span><text:span text:style-name="T3349">­jos Res</text:span><text:span text:style-name="T3350">­pub</text:span><text:span text:style-name="T3351">­li</text:span><text:span text:style-name="T3352">­kos pre</text:span><text:span text:style-name="T3353">­zi</text:span><text:span text:style-name="T3354">­den</text:span><text:span text:style-name="T3355">­tas ir dau</text:span><text:span text:style-name="T3356">­gy</text:span><text:span text:style-name="T3357">­bė žmo</text:span><text:span text:style-name="T3358">­nių. Tai jūs ne</text:span><text:span text:style-name="T3359">­lin</text:span><text:span text:style-name="T3360">­kė</text:span><text:span text:style-name="T3361">­ki</text:span><text:span text:style-name="T3362">­te jiems,</text:span><text:s/>kad jie lip­tų ko­pė­čio­mis, o kaž­kas vė­liau juos už­muš­tų. Ačiū.<text:s/></text:p>
        <text:p text:style-name="Roman"><text:span text:style-name="T3363">PIRMININKAS.</text:span><text:span text:style-name="T3364"><text:s/>Dė</text:span><text:span text:style-name="T3365">­ko</text:span><text:span text:style-name="T3366">­ju. Ger</text:span><text:span text:style-name="T3367">­bia</text:span><text:span text:style-name="T3368">­mi ko</text:span><text:span text:style-name="T3369">­le</text:span><text:span text:style-name="T3370">­gos, tuo ry</text:span><text:span text:style-name="T3371">­ti</text:span><text:span text:style-name="T3372">­nį ple</text:span><text:span text:style-name="T3373">­na</text:span><text:span text:style-name="T3374">­ri</text:span><text:span text:style-name="T3375">­nį po</text:span><text:span text:style-name="T3376">­sė</text:span><text:span text:style-name="T3377">­dį bai</text:span><text:span text:style-name="T3378">­gia</text:span><text:span text:style-name="T3379">­me. (</text:span><text:span text:style-name="T3380">Gon</text:span><text:span text:style-name="T3381">­gas</text:span><text:span text:style-name="T3382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6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egužės</text:span><text:span text:style-name="T22"><text:s/>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4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20:00Z</meta:creation-date>
    <dc:date>2024-03-27T08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54" meta:word-count="21578" meta:character-count="173097" meta:row-count="4020" meta:non-whitespace-character-count="152773"/>
  </office:meta>
</office:document-meta>
</file>