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 fo:margin-right="0.2361in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0" style:parent-style-name="BodyText" style:family="paragraph">
      <style:paragraph-properties fo:line-height="150%" fo:margin-left="0in" fo:text-indent="0.5909in">
        <style:tab-stops>
          <style:tab-stop style:type="left" style:position="0.9847in"/>
        </style:tab-stops>
      </style:paragraph-properties>
      <style:text-properties style:font-name="Times New Roman" style:font-size-complex="12pt"/>
    </style:style>
    <style:style style:name="P21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23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2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3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4" style:parent-style-name="BodyText" style:family="paragraph">
      <style:text-properties style:font-name="Times New Roman" style:font-weight-complex="bold" style:font-size-complex="12pt"/>
    </style:style>
    <style:style style:name="P35" style:parent-style-name="BodyText" style:family="paragraph">
      <style:text-properties style:font-name="Times New Roman" style:font-weight-complex="bold" style:font-size-complex="12pt"/>
    </style:style>
    <style:style style:name="P36" style:parent-style-name="BodyText" style:family="paragraph">
      <style:text-properties style:font-name="Times New Roman" style:font-weight-complex="bold" fo:color="#000000" fo:font-size="11pt" style:font-size-asian="11pt" style:font-size-complex="11pt"/>
    </style:style>
    <style:style style:name="T37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38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39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P40" style:parent-style-name="BodyText" style:family="paragraph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TAM TIKRŲ DOPINGO MEDŽIAGŲ KONTROLĖS ĮSTATYMO NR. XII-1672 2 STRAIPSNIO PAKEITIMO<text:s/></text:span></text:p>
      <text:p text:style-name="P12"><text:span text:style-name="T13">ĮSTATYMO<text:s/></text:span><text:span text:style-name="T14">PROJEKTO</text:span></text:p>
      <text:p text:style-name="P15"/>
      <text:p text:style-name="P16">2022-04-13<text:s/>Nr.<text:s/>XIVP-1496</text:p>
      <text:p text:style-name="P17">Vilnius</text:p>
      <text:p text:style-name="P18"/>
      <text:p text:style-name="P19">Įvertinę projekto atitiktį Konstitucijai, įstatymams, teisėkūros principams ir teisės technikos<text:s/>taisyklėms,<text:s/>teikiame šias pastabas:</text:p>
      <text:list text:style-name="LFO50" text:continue-numbering="true">
        <text:list-item>
          <text:p text:style-name="P20">Atsižvelgiant į tai, kad projektu keičiamame įstatyme įrašomos naujos sąvokos „nepatvirtintos medžiagos“ turinys Pasauliniame antidopingo kodekse yra aiškiai apibrėžtas,<text:s/><text:soft-page-break/>projekto<text:s/>1 straipsniu<text:s/>keičiamo įstatymo<text:s/>2 straipsnio<text:s/>1<text:s/>dalies<text:s/>5<text:s/>punkte vietoj žodžių „kaip jos suprantamos“ įrašytini žodžiai „kaip jos apibrėžtos“.</text:p>
        </text:list-item>
        <text:list-item>
          <text:p text:style-name="P21">Projekto 2 straipsnio 1 dalyje po žodžių „Šis įstatymas“ įrašytini žodžiai „išskyrus šio straipsnio 2 dalį“.</text:p>
        </text:list-item>
        <text:list-item>
          <text:p text:style-name="P22">Vadovaujantis Teisės aktų projektų rengimo rekomendacijų, patvirtintų Lietuvos Respublikos teisingumo ministro 2013 m. gruodžio 23 d. įsakymu Nr. 1R-298 „Dėl Teisės aktų projektų rengimo rekomendacijų patvirtinimo“, 112 punktu, projekto 2 straipsnio 2 dalyje nurodant Lietuvos Respublikos sveikatos apsaugos ministro pareigų<text:s/>pavadinimą žodžių „Lietuvos Respublikos” rašyti nereikia.</text:p>
        </text:list-item>
        <text:list-item>
          <text:p text:style-name="P23"><text:span text:style-name="T24">Atsižvelgiant į tai, jog<text:s/></text:span><text:span text:style-name="T25">šio įstatymo įgyvendinamuosius teisės aktus turėtų priimti sveikatos apsaugos ministras,<text:s/></text:span><text:span text:style-name="T26">o v</text:span><text:span text:style-name="T27">eiklos, susijusios su tam tikromis dopingo medžiagomis, kontrolę (priežiūrą) pagal kompetenciją vykdo ir sveikatos apsaugos ministro bei vidaus reikalų ministro įgaliotos institucijos,</text:span><text:span text:style-name="T28"><text:s/></text:span><text:span text:style-name="T29">manytina, kad dėl projekto turėtų būti gauta Vyriausybės nuomonė.</text:span><text:span text:style-name="T30"><text:s/></text:span></text:p>
        </text:list-item>
      </text:list>
      <text:p text:style-name="P31"/>
      <text:p text:style-name="P32">Departamento direktorius<text:tab/><text:tab/><text:tab/><text:tab/><text:tab/><text:tab/><text:tab/><text:tab/><text:s text:c="3"/>Andrius Kabišaitis</text:p>
      <text:p text:style-name="P33"/>
      <text:p text:style-name="P34"/>
      <text:p text:style-name="P35"/>
      <text:soft-page-break/>
      <text:p text:style-name="P36">S. Mikšys, tel. (8 5) 239 6891, el. p. simonas.miksys@lrs.lt</text:p>
      <text:p text:style-name="BodyText"><text:span text:style-name="T37">E. Mušinskis, tel. (8 5) 239 6536, el. p.<text:s/></text:span><text:a xlink:href="mailto:edvinas.musinskis@lrs.lt" office:target-frame-name="_top" xlink:show="replace"><text:span text:style-name="T38">edvinas.musinskis@lrs.lt</text:span></text:a><text:span text:style-name="T39"><text:s/>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4-13T06:46:00Z</meta:creation-date>
    <dc:date>2022-04-13T06:4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221" meta:character-count="1746" meta:row-count="53" meta:non-whitespace-character-count="1560"/>
  </office:meta>
</office:document-meta>
</file>