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fo:line-height="100%" fo:text-indent="0.3937in" style:page-number="1"/>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 style:parent-style-name="x" style:family="paragraph">
      <style:paragraph-properties fo:text-align="justify" fo:margin-top="0in" fo:margin-bottom="0in"/>
      <style:text-properties fo:font-weight="bold" style:font-weight-asian="bold"/>
    </style:style>
    <style:style style:name="P42" style:parent-style-name="x" style:family="paragraph">
      <style:paragraph-properties fo:text-align="justify" fo:margin-top="0in" fo:margin-bottom="0in" fo:text-indent="0.3937in"/>
      <style:text-properties fo:font-weight="bold" style:font-weight-asian="bold"/>
    </style:style>
    <style:style style:name="P43" style:parent-style-name="x" style:family="paragraph">
      <style:paragraph-properties fo:text-align="justify" fo:margin-top="0in" fo:margin-bottom="0in" fo:text-indent="0.3937in"/>
    </style:style>
    <style:style style:name="P44" style:parent-style-name="x" style:family="paragraph">
      <style:paragraph-properties fo:text-align="justify" fo:margin-top="0in" fo:margin-bottom="0in" fo:text-indent="0.3937in"/>
    </style:style>
    <style:style style:name="P45" style:parent-style-name="x" style:family="paragraph">
      <style:paragraph-properties fo:text-align="justify" fo:margin-top="0in" fo:margin-bottom="0in" fo:text-indent="0.3937in"/>
      <style:text-properties fo:font-weight="bold" style:font-weight-asian="bold"/>
    </style:style>
    <style:style style:name="P46" style:parent-style-name="TableContents" style:family="paragraph">
      <style:paragraph-properties fo:text-align="justify" fo:text-indent="0.3937in"/>
    </style:style>
    <style:style style:name="P47" style:parent-style-name="TableContents" style:family="paragraph">
      <style:paragraph-properties fo:text-align="justify" fo:text-indent="0.3937in"/>
    </style:style>
    <style:style style:name="P48" style:parent-style-name="x" style:family="paragraph">
      <style:paragraph-properties fo:text-align="justify" fo:margin-top="0in" fo:margin-bottom="0in" fo:text-indent="0.3937in"/>
      <style:text-properties fo:font-weight="bold" style:font-weight-asian="bold"/>
    </style:style>
    <style:style style:name="P49" style:parent-style-name="x" style:family="paragraph">
      <style:paragraph-properties fo:text-align="justify" fo:margin-top="0in" fo:margin-bottom="0in" fo:text-indent="0.3937in"/>
    </style:style>
    <style:style style:name="P50" style:parent-style-name="x" style:family="paragraph">
      <style:paragraph-properties fo:text-align="justify" fo:margin-top="0in" fo:margin-bottom="0in" fo:text-indent="0.3937in"/>
    </style:style>
    <style:style style:name="P51" style:parent-style-name="x" style:family="paragraph">
      <style:paragraph-properties fo:text-align="justify" fo:margin-top="0in" fo:margin-bottom="0in" fo:text-indent="0.3937in"/>
    </style:style>
    <style:style style:name="P52" style:parent-style-name="x" style:family="paragraph">
      <style:paragraph-properties fo:text-align="justify" fo:margin-top="0in" fo:margin-bottom="0in" fo:text-indent="0.3937in"/>
      <style:text-properties fo:font-weight="bold" style:font-weight-asian="bold"/>
    </style:style>
    <style:style style:name="P53" style:parent-style-name="Normal" style:family="paragraph">
      <style:paragraph-properties fo:text-align="justify" fo:margin-bottom="0in" fo:line-height="100%" fo:text-indent="0.3937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Strong" style:family="text">
      <style:text-properties style:font-name="Times New Roman" style:font-name-complex="Times New Roman" fo:font-weight="normal" style:font-weight-asian="normal" fo:font-size="12pt" style:font-size-asian="12pt" style:font-size-complex="12pt"/>
    </style:style>
    <style:style style:name="T90" style:parent-style-name="Strong" style:family="text">
      <style:text-properties style:font-name="Times New Roman" style:font-name-complex="Times New Roman" fo:font-weight="normal" style:font-weight-asian="normal" fo:font-size="12pt" style:font-size-asian="12pt" style:font-size-complex="12pt"/>
    </style:style>
    <style:style style:name="T91" style:parent-style-name="Strong" style:family="text">
      <style:text-properties style:font-name="Times New Roman" style:font-name-complex="Times New Roman" fo:font-weight="normal" style:font-weight-asian="normal" fo:font-size="12pt" style:font-size-asian="12pt" style:font-size-complex="12pt"/>
    </style:style>
    <style:style style:name="T92" style:parent-style-name="Strong" style:family="text">
      <style:text-properties style:font-name="Times New Roman" style:font-name-complex="Times New Roman" fo:font-weight="normal" style:font-weight-asian="normal" fo:font-size="12pt" style:font-size-asian="12pt" style:font-size-complex="12pt"/>
    </style:style>
    <style:style style:name="T93" style:parent-style-name="Strong" style:family="text">
      <style:text-properties style:font-name="Times New Roman" style:font-name-complex="Times New Roman" fo:font-weight="normal" style:font-weight-asian="normal"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01" style:parent-style-name="x" style:family="paragraph">
      <style:paragraph-properties fo:text-align="justify" fo:margin-top="0in" fo:margin-bottom="0in" fo:text-indent="0.3937in"/>
      <style:text-properties fo:font-weight="bold" style:font-weight-asian="bold"/>
    </style:style>
    <style:style style:name="P102" style:parent-style-name="x" style:family="paragraph">
      <style:paragraph-properties fo:text-align="justify" fo:margin-top="0in" fo:margin-bottom="0in" fo:text-indent="0.3937in"/>
    </style:style>
    <style:style style:name="P103" style:parent-style-name="x" style:family="paragraph">
      <style:paragraph-properties fo:text-align="justify" fo:margin-top="0in" fo:margin-bottom="0in" fo:text-indent="0.3937in"/>
    </style:style>
    <style:style style:name="P104" style:parent-style-name="x" style:family="paragraph">
      <style:paragraph-properties fo:text-align="justify" fo:margin-top="0in" fo:margin-bottom="0in" fo:text-indent="0.3937in"/>
      <style:text-properties fo:font-weight="bold" style:font-weight-asian="bold"/>
    </style:style>
    <style:style style:name="P105" style:parent-style-name="x" style:family="paragraph">
      <style:paragraph-properties fo:text-align="justify" fo:margin-top="0in" fo:margin-bottom="0in" fo:text-indent="0.3937in"/>
    </style:style>
    <style:style style:name="P106" style:parent-style-name="x" style:family="paragraph">
      <style:paragraph-properties fo:text-align="justify" fo:margin-top="0in" fo:margin-bottom="0in" fo:text-indent="0.3937in"/>
    </style:style>
    <style:style style:name="P107" style:parent-style-name="x" style:family="paragraph">
      <style:paragraph-properties fo:text-align="justify" fo:margin-top="0in" fo:margin-bottom="0in" fo:text-indent="0.3937in"/>
      <style:text-properties fo:font-weight="bold" style:font-weight-asian="bold"/>
    </style:style>
    <style:style style:name="P108" style:parent-style-name="x" style:family="paragraph">
      <style:paragraph-properties fo:text-align="justify" fo:margin-top="0in" fo:margin-bottom="0in" fo:text-indent="0.3937in"/>
    </style:style>
    <style:style style:name="P109" style:parent-style-name="x" style:family="paragraph">
      <style:paragraph-properties fo:text-align="justify" fo:margin-top="0in" fo:margin-bottom="0in" fo:text-indent="0.3937in"/>
    </style:style>
    <style:style style:name="P110" style:parent-style-name="x" style:family="paragraph">
      <style:paragraph-properties fo:text-align="justify" fo:margin-top="0in" fo:margin-bottom="0in" fo:text-indent="0.3937in"/>
      <style:text-properties fo:font-weight="bold" style:font-weight-asian="bold"/>
    </style:style>
    <style:style style:name="P111" style:parent-style-name="x" style:family="paragraph">
      <style:paragraph-properties fo:text-align="justify" fo:margin-top="0in" fo:margin-bottom="0in" fo:text-indent="0.3937in"/>
    </style:style>
    <style:style style:name="P112" style:parent-style-name="x" style:family="paragraph">
      <style:paragraph-properties fo:text-align="justify" fo:margin-top="0in" fo:margin-bottom="0in" fo:text-indent="0.3937in"/>
    </style:style>
    <style:style style:name="P113" style:parent-style-name="x" style:family="paragraph">
      <style:paragraph-properties fo:text-align="justify" fo:margin-top="0in" fo:margin-bottom="0in" fo:text-indent="0.3937in"/>
      <style:text-properties fo:font-weight="bold" style:font-weight-asian="bold"/>
    </style:style>
    <style:style style:name="P114" style:parent-style-name="x" style:family="paragraph">
      <style:paragraph-properties fo:text-align="justify" fo:margin-top="0in" fo:margin-bottom="0in" fo:text-indent="0.3937in"/>
    </style:style>
    <style:style style:name="P115" style:parent-style-name="x" style:family="paragraph">
      <style:paragraph-properties fo:text-align="justify" fo:margin-top="0in" fo:margin-bottom="0in" fo:text-indent="0.3937in"/>
    </style:style>
    <style:style style:name="P116" style:parent-style-name="x" style:family="paragraph">
      <style:paragraph-properties fo:text-align="justify" fo:margin-top="0in" fo:margin-bottom="0in" fo:text-indent="0.3937in"/>
      <style:text-properties fo:font-weight="bold" style:font-weight-asian="bold"/>
    </style:style>
    <style:style style:name="P117" style:parent-style-name="x" style:family="paragraph">
      <style:paragraph-properties fo:text-align="justify" fo:margin-top="0in" fo:margin-bottom="0in" fo:text-indent="0.3937in"/>
    </style:style>
    <style:style style:name="P118" style:parent-style-name="x" style:family="paragraph">
      <style:paragraph-properties fo:text-align="justify" fo:margin-top="0in" fo:margin-bottom="0in" fo:text-indent="0.3937in"/>
    </style:style>
    <style:style style:name="P119" style:parent-style-name="x" style:family="paragraph">
      <style:paragraph-properties fo:text-align="justify" fo:margin-top="0in" fo:margin-bottom="0in" fo:text-indent="0.3937in"/>
      <style:text-properties fo:font-weight="bold" style:font-weight-asian="bold"/>
    </style:style>
    <style:style style:name="P120" style:parent-style-name="x" style:family="paragraph">
      <style:paragraph-properties fo:text-align="justify" fo:margin-top="0in" fo:margin-bottom="0in" fo:text-indent="0.3937in"/>
    </style:style>
    <style:style style:name="P121" style:parent-style-name="x" style:family="paragraph">
      <style:paragraph-properties fo:text-align="justify" fo:margin-top="0in" fo:margin-bottom="0in" fo:text-indent="0.3937in"/>
    </style:style>
    <style:style style:name="P122" style:parent-style-name="x" style:family="paragraph">
      <style:paragraph-properties fo:text-align="justify" fo:margin-top="0in" fo:margin-bottom="0in" fo:text-indent="0.3937in"/>
      <style:text-properties fo:font-weight="bold" style:font-weight-asian="bold"/>
    </style:style>
    <style:style style:name="P123" style:parent-style-name="x" style:family="paragraph">
      <style:paragraph-properties fo:text-align="justify" fo:margin-top="0in" fo:margin-bottom="0in" fo:text-indent="0.3937in"/>
    </style:style>
    <style:style style:name="P124" style:parent-style-name="x" style:family="paragraph">
      <style:paragraph-properties fo:text-align="justify" fo:margin-top="0in" fo:margin-bottom="0in" fo:text-indent="0.3937in"/>
    </style:style>
    <style:style style:name="P125" style:parent-style-name="x" style:family="paragraph">
      <style:paragraph-properties fo:text-align="justify" fo:margin-top="0in" fo:margin-bottom="0in" fo:text-indent="0.3937in"/>
      <style:text-properties fo:font-weight="bold" style:font-weight-asian="bold"/>
    </style:style>
    <style:style style:name="P126" style:parent-style-name="x" style:family="paragraph">
      <style:paragraph-properties fo:text-align="justify" fo:margin-top="0in" fo:margin-bottom="0in" fo:text-indent="0.3937in"/>
    </style:style>
    <style:style style:name="P127" style:parent-style-name="x" style:family="paragraph">
      <style:paragraph-properties fo:text-align="justify" fo:margin-top="0in" fo:margin-bottom="0in" fo:text-indent="0.3937in"/>
    </style:style>
    <style:style style:name="P128" style:parent-style-name="x" style:family="paragraph">
      <style:paragraph-properties fo:text-align="justify" fo:margin-top="0in" fo:margin-bottom="0in" fo:text-indent="0.3937in"/>
      <style:text-properties fo:font-weight="bold" style:font-weight-asian="bold"/>
    </style:style>
    <style:style style:name="P129" style:parent-style-name="PlainText" style:family="paragraph">
      <style:paragraph-properties fo:text-align="justify" fo:text-indent="0.4923in"/>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x" style:family="paragraph">
      <style:paragraph-properties fo:text-align="justify" fo:margin-top="0in" fo:margin-bottom="0in" fo:text-indent="0.3937in"/>
      <style:text-properties fo:font-style="italic" style:font-style-asian="italic"/>
    </style:style>
    <style:style style:name="P140" style:parent-style-name="x" style:family="paragraph">
      <style:paragraph-properties fo:text-align="justify" fo:margin-top="0in" fo:margin-bottom="0in" fo:text-indent="0.3937in"/>
      <style:text-properties fo:font-weight="bold" style:font-weight-asian="bold"/>
    </style:style>
    <style:style style:name="P141" style:parent-style-name="HTMLPreformatted" style:family="paragraph">
      <style:paragraph-properties fo:text-align="justify" fo:text-indent="0.3937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3"/>
      <text:p text:style-name="P4"><text:span text:style-name="T5">DĖL<text:s/></text:span><text:span text:style-name="T6">LIETUVOS RESPUBLIKOS MIŠKŲ ĮSTATYMO NR.<text:s/></text:span><text:span text:style-name="T7">I-</text:span><text:span text:style-name="T8">671</text:span><text:span text:style-name="T9"><text:s/>6 STRAIPSNI</text:span><text:span text:style-name="T10">O</text:span><text:span text:style-name="T11"><text:s/>PAKEITIMO ĮSTATYMO</text:span><text:span text:style-name="T12">,<text:s/></text:span><text:span text:style-name="T13">LIETUVOS RESPUBLIKOS<text:s/></text:span><text:span text:style-name="T14">SAUGOMŲ TERITORIJŲ<text:s/></text:span><text:span text:style-name="T15">ĮSTATYMO<text:s/></text:span><text:span text:style-name="T16">NR. I-301<text:s/></text:span><text:span text:style-name="T17">1, 2, 5, 7, 9, 13, 16, 18, 20, 23, 24</text:span><text:span text:style-name="T18">1</text:span><text:span text:style-name="T19">, 25, 27, 29, 30, 31, 32 STRAIPSNIŲ IR PRIEDO PAKEITIMO IR ĮSTATYMO PAPILDYMO 32</text:span><text:span text:style-name="T20">1</text:span><text:span text:style-name="T21"><text:s/>STRAIPSNIU<text:s/></text:span><text:span text:style-name="T22">ĮSTATYMO</text:span><text:span text:style-name="T23"><text:s/></text:span><text:span text:style-name="T24">NR</text:span><text:span text:style-name="T25">. XII-2683</text:span><text:span text:style-name="T26"><text:s/></text:span><text:span text:style-name="T27">2<text:s/></text:span><text:span text:style-name="T28">STRAIPSNIO<text:s/></text:span><text:span text:style-name="T29">PAKEITIMO<text:s/></text:span><text:span text:style-name="T30">ĮSTATYMO</text:span><text:span text:style-name="T31"><text:s/>IR<text:s/></text:span><text:span text:style-name="T32">LIETUVOS RESPUBLIKOS</text:span><text:bookmark-start text:name="OLE_LINK36"/><text:bookmark-start text:name="OLE_LINK37"/><text:span text:style-name="T33"><text:s/></text:span><text:bookmark-end text:name="OLE_LINK36"/><text:bookmark-end text:name="OLE_LINK37"/><text:span text:style-name="T34">SAUGOMŲ TERITORIJŲ ĮSTATYMO<text:s/></text:span><text:span text:style-name="T35">NR. I-301</text:span><text:span text:style-name="T36"><text:s/></text:span><text:span text:style-name="T37">30</text:span><text:span text:style-name="T38"><text:s/>STRAIPSNIO</text:span><text:span text:style-name="T39"><text:s/>PAKEITIMO ĮSTATYMO<text:s/></text:span><text:span text:style-name="T40">PROJEKTŲ</text:span></text:p>
      <text:p text:style-name="P41"/>
      <text:p text:style-name="P42">1. Įstatymo projektų<text:s/>rengimą paskatinusios priežastys, parengtų projektų<text:s/>tikslai ir uždaviniai</text:p>
      <text:p text:style-name="P43">Projektų<text:s/>tikslas<text:s/>–<text:s/>suderinti<text:s/>Lietuvos Respublikos miškų įstatymo Nr. I-671 (toliau – Miškų įstatymas) 6 straipsnio,<text:s/>Lietuvos Respublikos<text:s/>saugomų teritorijų įstatymo Nr. I-301 1, 2, 5, 7, 9, 13, 16, 18, 20, 23, 24-1, 25, 27, 29, 30, 31, 32 straipsnių ir priedo pakeitimo ir įstatymo papildymo 32-1 straipsniu įstatymo<text:s/>Nr. XII-2683<text:s/>(toliau – Saugomų teritorijų įstatymas Nr. XII-2683)<text:s/>2 straipsnio ir<text:s/>Lietuvos Respublikos saugomų teritorijų įstatymo<text:s/>Nr. I-301<text:s/>(toliau – Saugomų teritorijų įstatymas Nr. I-301)<text:s/>30 straipsnio<text:s/>nuostatas su<text:s/>Lietuvos Respublikos Seimo 2016 m. gegužės 19 d. priimto Lietuvos Respublikos policijos įstatymo VIII-2048 2, 6, 27 ir 28 straipsnių pakeitimo ir 26 straipsnio pripažinimo netekusiu galios įstatymo Nr. XII-2366<text:s/>ir Lietuvos Respublikos aplinkos apsaugos valstybinės kontrolės įstatymo Nr. IX-1005 2, 12, 40, 41, 43 straipsnių, V skyriaus pavadinimo pakeitimo ir 42 straipsnio pripažinimo netekusiu galios įstatymo Nr. XII-2374<text:s/>nuostatomis.</text:p>
      <text:p text:style-name="P44"/>
      <text:p text:style-name="P45">2. Įstatymo projekto iniciatoriai (institucija, asmenys ar piliečių įgalioti atstovai) ir rengėjai</text:p>
      <text:p text:style-name="P46">Projektai parengti<text:s/>vykdant Ministro Pirmininko pavedimą.<text:s/>Miškų įstatymo projekto rengėjas – Aplinkos ministerijos Miškų departamento (direktorius<text:s/>Donatas Dudutis, tel. 272 8424) Miškų ūkio plėtros skyriaus<text:s/>(vedėjas – Nerijus Kupstaitis, tel. 8 5 2728289)<text:s/>vyriausioji specialistė Giedrė Ričkutė, tel.<text:s/>8 5 2728046, el. paštas<text:s/><text:a xlink:href="mailto:giedre.rickute@am.lt" office:target-frame-name="_top" xlink:show="replace"><text:span text:style-name="Hyperlink">giedre.rickute@am.lt</text:span></text:a>.<text:s/>Saugomų teritorijų įstatymų<text:s/>Nr. XII-2683 ir Nr. I-302<text:s/>projektų<text:s/>rengėjas ‒ Aplinkos ministerijos<text:s/>Saugomų teritorijų ir kraštovaizdžio departamento<text:s/>(direktorius<text:s/>Vidmantas Bezaras, tel.<text:s/>8 706 63624)<text:s/>Saugomų teritorijų strategijos skyriaus<text:s/>(vedėjas<text:s/>Algirdas Klimavičius, tel. 8<text:s/>706 63565) vyriausioji specialistė<text:s/>Giedrė Šarkutė-Stončienė, tel.<text:s/>8 706 63567, el.<text:s/>paštas<text:s/><text:a xlink:href="mailto:giedre.stonciene@am.lt" office:target-frame-name="_top" xlink:show="replace"><text:span text:style-name="Hyperlink">giedre.stonciene</text:span><text:span text:style-name="Hyperlink">@am.lt</text:span></text:a>.<text:s/></text:p>
      <text:p text:style-name="P47"/>
      <text:p text:style-name="P48">3. Kaip šiuo metu yra reguliuojami įstatymo projekte aptarti teisiniai santykiai</text:p>
      <text:p text:style-name="P49">Miškų įstatymo 6 straipsnio 2 dalies 8 punkte numatyta, kad valstybiniai miškų pareigūnai turi teisę to paties straipsnio 3–9 dalyse nustatyta tvarka naudoti šaunamąjį ginklą, fizinę ir psichinę prievartą bei specialiąsias priemones. Atliekant tarnybines pareigas valstybiniam miškų pareigūnui suteikta teisė panaudoti fizinę ir psichinę prievartą, specialiąsias priemones ar šaunamąjį ginklą siekiant apsaugoti save nuo gresiančio pavojaus gyvybei, arba kai asmuo vengia vykdyti teisėtą valstybinio miškų pareigūno reikalavimą, arba prieš transporto priemonę, kai jos vairuotojas nepakluso valstybinio miškų pareigūno aiškiai išreikštam teisėtam reikalavimui sustoti.<text:s/>Pareigūnui suteikta teisė panaudoti<text:s/>prievartos priemones<text:s/>tik<text:s/>esant tarnybiniam būtinumui ir tik tiek, kiek to reikia tarnybinei pareigai įvykdyti,<text:s/>ir<text:s/>tik po to, kai<text:s/>įtikinimo<text:s/>priemonės buvo<text:s/>neveiksmingos<text:s/>arba negalimos.<text:s/>Miškų įstatymo 6 straipsnio 8 dalyje<text:s/><text:soft-page-break/>numatytas draudimas panaudoti kovinių imtynių veiksmus, specialiąsias priemones ir šaunamąjį ginklą prieš moteris, kai akivaizdu, kad jos nėščios, taip pat prieš asmenis, kai akivaizdu, kad jie neįgalūs ar nepilnamečiai, išskyrus atvejus, kai jie priešinasi pavojingu gyvybei būdu arba kai užpuola tokių asmenų grupė ir šis užpuolimas kelia grėsmę žmogaus gyvybei ar sveikatai.<text:s/></text:p>
      <text:p text:style-name="P50">Saugomų teritorijų įstatymo<text:s/>Nr. I-301<text:s/>30 straipsnio 3 dalies 7 punkte įtvirtinta valstybinių saugomų teritorijų pareigūnų teisė<text:s/>Ginklų ir šaudmenų<text:s/>kontrolės bei kitų įstatymų nustatyta tvarka saugoti,<text:s/>nešioti ir šio Įstatymo 30 straipsnio 4 dalyje nurodytais atvejais naudoti šaunamąjį ginklą bei specialiąsias priemones.<text:s/>Pareigūnui suteikiama teisė panaudoti prievartą tik atsisakius vykdyti teisėtus jo reikalavimus ir tik po to, kai visos įmanomos ar kitos priemonės nebuvo veiksmingos.<text:s/>Įstatymo 30 straipsnio 4 dalyje pateikiami 3 atvejai, kada,<text:s/>vykdant tarnybines pareigas,<text:s/>pareigūnai gali<text:s/>panaudoti<text:s/>fizinę<text:s/>prievartą, specialiąsias priemones ar šaunamąjį ginklą.<text:s/>Įstatymo 30 straipsnio 5 dalyje įtvirtintas draudimas panaudoti fizinę prievartą ir specialiąsias priemones ar šaunamąjį ginklą prieš nėščias moteris, neįgaliuosius bei nepilnamečius, išskyrus atvejus, kai šie priešinasi pavojingu gyvybei ar sveikatai būdu arba jei užpuola tokių asmenų grupė ir šis užpuolimas<text:s/>kelia grėsmę gyvybei ar sveikatai. Taip pat nustatytas draudimas panaudoti šaunamąjį ginklą žmonių susibūrimo vietose, jeigu nuo to gali nukentėti pašaliniai asmenys.<text:s/></text:p>
      <text:p text:style-name="P51"/>
      <text:p text:style-name="P52">4. Kokios siūlomos naujos teisinio reguliavimo nuostatos ir kokių teigiamų rezultatų laukiama</text:p>
      <text:p text:style-name="P53"><text:span text:style-name="T54">Siūloma papildyti Saugomų teritorijų įstatymo<text:s/></text:span><text:span text:style-name="T55">Nr. XII-2683</text:span><text:s/><text:span text:style-name="T56">projekto 2 straipsnį, nurodant, kad kitos ši</text:span><text:span text:style-name="T57">ame</text:span><text:span text:style-name="T58"><text:s/>įstatym</text:span><text:span text:style-name="T59">e</text:span><text:span text:style-name="T60"><text:s/>vartojamos sąvokos (psichinė ir fizinė prievarta, specialiosios priemonės, šaunamasis ginklas) yra suprantamos taip, kaip jos apibrėžtos Aplinkos apsaugos valstybinės kontrolės įstatyme, Policijos įstatyme, Ginklų ir šaudmenų kontrolės įstatyme</text:span><text:span text:style-name="T61">.<text:s/></text:span></text:p>
      <text:p text:style-name="P62"><text:span text:style-name="T63">Siekiant s</text:span><text:span text:style-name="T64">uvienodinti ir nustatyti<text:s/></text:span><text:span text:style-name="T65">aiškius<text:s/></text:span><text:span text:style-name="T66">psichinės ir fizinės prievartos</text:span><text:span text:style-name="T67">,<text:s/></text:span><text:span text:style-name="T68">bei<text:s/></text:span><text:span text:style-name="T69">šaunamojo ginklo panaudojimo pagrindus</text:span><text:span text:style-name="T70">,<text:s/></text:span><text:span text:style-name="T71">Saugomų teritorijų įstatymo</text:span><text:span text:style-name="T72"><text:s/>Nr. I-301</text:span><text:span text:style-name="T73"><text:s/>projekto 30 straipsnyje<text:s/></text:span><text:span text:style-name="T74">ir<text:s/></text:span><text:span text:style-name="T75">Miškų įstatymo 6 straipsnyje</text:span><text:span text:style-name="T76"><text:s/></text:span><text:span text:style-name="T77">nurodoma, kad</text:span><text:span text:style-name="T78"><text:s/>valstybiniai saugomų teritorijų<text:s/></text:span><text:span text:style-name="T79">ir<text:s/></text:span><text:span text:style-name="T80">miškų<text:s/></text:span><text:span text:style-name="T81">pareigūnai, atlikdami tarnybines pareigas, turi teisę panaudoti<text:s/></text:span><text:span text:style-name="T82">psichinę ir fizinę prievartą bei šaunamąjį ginklą</text:span><text:span text:style-name="T83"><text:s/></text:span><text:span text:style-name="T84">Lietuvos Respublikos a</text:span><text:span text:style-name="T85">plinkos apsaugos valstybinės kontrolės įstatymo nustatytais atvejais ir tvarka.</text:span><text:span text:style-name="T86"><text:s/>Toks reglamentavimas<text:s/></text:span><text:span text:style-name="T87">siūlomas atsižvelgiant į tai, kad pakeisto Policijos įstatymo nuostatos yra perkeltos į Aplinkos apsaugo</text:span><text:span text:style-name="T88">s valstybinės kontrolės įstatymo<text:s/></text:span><text:span text:style-name="T89">Nr. IX-1005 2, 12, 40, 41, 43 straipsnių, V skyriaus pavadinimo pakei</text:span><text:span text:style-name="T90">timo ir 42</text:span><text:span text:style-name="T91"><text:s/></text:span><text:span text:style-name="T92">straipsnio pripažinimo netekusiu galios įstatymą</text:span><text:span text:style-name="T93"><text:s/></text:span><text:span text:style-name="T94">ir savo apimtimi yra pakankamo</text:span><text:span text:style-name="T95">s</text:span><text:span text:style-name="T96"><text:s/>valstybinei saugomų teritorijų<text:s/></text:span><text:span text:style-name="T97">ir<text:s/></text:span><text:span text:style-name="T98">miškų<text:s/></text:span><text:span text:style-name="T99">kontrolei užtikrinti.</text:span></text:p>
      <text:p text:style-name="P100"/>
      <text:p text:style-name="P10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2">Priėmus<text:s/>įstatymus<text:s/>neigiamų pasekmių nenumatoma.</text:p>
      <text:p text:style-name="P103"/>
      <text:p text:style-name="P104">6. Kokią įtaką priimtas įstatymas turės kriminogeninei situacijai, korupcijai</text:p>
      <text:p text:style-name="P105">Įstatymai<text:s/>neturės<text:s/>neigiamos<text:s/>įtakos<text:s/>kriminogeninei situacijai ir korupcijai.<text:s/></text:p>
      <text:p text:style-name="P106"/>
      <text:p text:style-name="P107">7. Kaip įstatymo įgyvendinimas atsilieps verslo sąlygoms ir jo plėtrai</text:p>
      <text:p text:style-name="P108">Įstatymų<text:s/>įgyvendinimas<text:s/>verslo sąlygoms ir jo plėtrai neigiamos įtakos neturės.<text:s/></text:p>
      <text:p text:style-name="P109"/>
      <text:p text:style-name="P110">8. Įstatymo inkorporavimas į teisinę sistemą, kokius teisės aktus būtina priimti, kokius galiojančius teisės aktus reikia pakeisti ar pripažinti netekusiais galios</text:p>
      <text:p text:style-name="P111">Kitų įstatymų dėl šių<text:s/>projektų<text:s/>priėmimo keisti nereikės.</text:p>
      <text:p text:style-name="P112"/>
      <text:p text:style-name="P11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14">Įstatymų projektai parengti<text:s/>laikantis Lietuvos Respublikos valstybinės kalbos, Teisėkūros pagrindų įstatymų reikalavimų.</text:p>
      <text:p text:style-name="P115"/>
      <text:p text:style-name="P116">10. Ar įstatymo projektas atitinka Žmogaus teisių ir pagrindinių laisvių apsaugos konvencijos nuostatas<text:s/>ir Europos Sąjungos dokumentus</text:p>
      <text:p text:style-name="P117">Įstatymų projektai<text:s/>neprieštarauja Žmogaus teisių ir pagrindinių laisvių apsaugos konvencijos nuostatoms, Europos Sąjungos teisei.</text:p>
      <text:p text:style-name="P118"/>
      <text:p text:style-name="P119">11. Jeigu įstatymui įgyvendinti reikia įgyvendinamųjų teisės aktų, –<text:s/>kas ir kada juos turėtų priimti</text:p>
      <text:p text:style-name="P120">Priėmus įstatymų projektus,<text:s/>įgyvendinamųjų teisės aktų priimti nereikės.<text:s/></text:p>
      <text:p text:style-name="P121"/>
      <text:p text:style-name="P122">12. Kiek valstybės, savivaldybių biudžetų ir kitų valstybės įsteigtų fondų lėšų prireiks įstatymui įgyvendinti, ar bus galima sutaupyti (pateikiami prognozuojami rodikliai<text:s/>einamaisiais ir artimiausiais 3 biudžetiniais metais)</text:p>
      <text:p text:style-name="P123">Įstatymų projektams<text:s/>įgyvendinti<text:s/>papildomų<text:s/>valstybės, savivaldybės biudžetų ar kitų valstybės įsteigtų fondų lėšų nereikės.<text:s/></text:p>
      <text:p text:style-name="P124"/>
      <text:p text:style-name="P125">13. Įstatymo projekto rengimo metu gauti specialistų vertinimai ir išvados</text:p>
      <text:p text:style-name="P126">Įstatymų projektų<text:s/>rengimo metu specialistų vertinimų ar išvadų nebuvo gauta.</text:p>
      <text:p text:style-name="P127"/>
      <text:p text:style-name="P128">14. Reikšminiai žodžiai, kurių reikia šiam projektui įtraukti į kompiuterinę paieškos sistemą, įskaitant Europos žodyno „Eurovoc“ terminus, temas bei sritis<text:s/></text:p>
      <text:p text:style-name="P129"><text:span text:style-name="T130">Reikšminia</text:span><text:span text:style-name="T131">i žodžiai, kurių reikia Įstatymų projektams</text:span><text:span text:style-name="T132"><text:s/>įtraukti į kompiuterinę paieškos sistemą</text:span><text:span text:style-name="T133">:<text:s/></text:span><text:span text:style-name="T134">valstybiniai saugomų teritorijų pareigūnai</text:span><text:span text:style-name="T135">, valstybiniai miškų pareigūnai,<text:s/></text:span><text:span text:style-name="T136">šaunamasis ginklas</text:span><text:span text:style-name="T137">, specialiosios<text:s/></text:span><text:span text:style-name="T138">priemonės, psichinė prievarta, fizinė prievarta</text:span>.</text:p>
      <text:p text:style-name="P139"/>
      <text:p text:style-name="P140">15. Kiti, iniciatorių nuomone, reikalingi pagrindimai ir paaiškinimai</text:p>
      <text:p text:style-name="P141">Nėr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fo:language="lt" fo:country="L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BodyText">
      <style:paragraph-properties text:number-lines="false" fo:margin-bottom="0in"/>
      <style:text-properties style:font-size-complex="10p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iniausstilius" style:display-name="Dainiaus stilius"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alibri" style:font-name-asian="Calibri"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iraitė-Juodvalkienė</meta:initial-creator>
    <dc:creator>adlibuser</dc:creator>
    <meta:creation-date>2017-03-01T07:06:00Z</meta:creation-date>
    <dc:date>2017-03-01T07:06:00Z</dc:date>
    <meta:print-date>2016-02-02T15:04:00Z</meta:print-date>
    <meta:template xlink:href="Normal.dotm" xlink:type="simple"/>
    <meta:editing-cycles>2</meta:editing-cycles>
    <meta:editing-duration>PT0S</meta:editing-duration>
    <meta:document-statistic meta:page-count="3" meta:paragraph-count="86" meta:word-count="1118" meta:character-count="8918" meta:row-count="328" meta:non-whitespace-character-count="7886"/>
  </office:meta>
</office:document-meta>
</file>