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Hyperlink" style:family="text">
      <style:text-properties style:font-size-complex="12pt" style:text-underline-type="none"/>
    </style:style>
    <style:style style:name="T47" style:parent-style-name="Hyperlink" style:family="text">
      <style:text-properties style:font-size-complex="12pt" style:text-underline-type="non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Hyperlink" style:family="text">
      <style:text-properties style:font-size-complex="12pt" style:text-underline-type="none"/>
    </style:style>
    <style:style style:name="P54" style:parent-style-name="Normal" style:family="paragraph">
      <style:paragraph-properties fo:text-align="justify" fo:line-height="150%"/>
    </style:style>
    <style:style style:name="T55" style:parent-style-name="Hyperlink" style:family="text">
      <style:text-properties style:font-size-complex="12pt" style:text-underline-type="non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fr" fo:country="FR"/>
    </style:style>
    <style:style style:name="T64" style:parent-style-name="DefaultParagraphFont" style:family="text">
      <style:text-properties style:font-size-complex="12pt"/>
    </style:style>
    <style:style style:name="T65" style:parent-style-name="Hyperlink" style:family="text">
      <style:text-properties style:font-size-complex="12pt" style:text-underline-type="none"/>
    </style:style>
    <style:style style:name="P6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DARBO KODEKSO 25, 26, 40, 52, 56, 57, 109, 113, 117, 118, 119, 126, 128, 137, 138 IR 158 STRAIPSNIŲ PAKEITIMO</text:span></text:p>
      <text:p text:style-name="P11"><text:span text:style-name="T12">Į</text:span><text:span text:style-name="T13">STATYMO<text:s/></text:span><text:span text:style-name="T14">PROJEKTO</text:span></text:p>
      <text:p text:style-name="P15"/>
      <text:p text:style-name="P16">2024-04-22<text:s/>Nr. XIVP-3641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soft-page-break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Dainius Zebleckis</text:span><text:bookmark-start text:name="part_039d87ad311e479abaec3f2c6445375e"/><text:bookmark-end text:name="part_039d87ad311e479abaec3f2c6445375e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J. Raškauskaitė, tel.<text:s/></text:span><text:span text:style-name="T47">(</text:span><text:span text:style-name="T48">0</text:span><text:span text:style-name="T49"><text:s/>5</text:span><text:span text:style-name="T50">)</text:span><text:span text:style-name="T51"><text:s/>20</text:span><text:span text:style-name="T52">9 6842, el. p. jurgita.raskauskaite@lrs.lt</text:span><text:span text:style-name="T53"><text:s/></text:span></text:p>
      <text:p text:style-name="P54"><text:span text:style-name="T55">I. Šambaraitė,<text:s/></text:span><text:span text:style-name="T56">tel.<text:s/></text:span><text:span text:style-name="T57">(</text:span><text:span text:style-name="T58">0</text:span><text:span text:style-name="T59"><text:s/>5</text:span><text:span text:style-name="T60">)</text:span><text:span text:style-name="T61"><text:s/>20</text:span><text:span text:style-name="T62">9 6</text:span><text:span text:style-name="T63">8</text:span><text:span text:style-name="T64">50, el. p.<text:s/></text:span><text:a xlink:href="mailto:irena.sambaraite@lrs.lt" office:target-frame-name="_top" xlink:show="replace"><text:span text:style-name="T65">irena.sambaraite@lrs.lt</text:span></text:a></text:p>
      <text:p text:style-name="P66">S. Švedas, tel. (0 5) 209 6165, el. p.<text:s/>saulius.sved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22T07:18:00Z</meta:creation-date>
    <dc:date>2024-04-22T07:1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0" meta:character-count="695" meta:row-count="30" meta:non-whitespace-character-count="616"/>
  </office:meta>
</office:document-meta>
</file>