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19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1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2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3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6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7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8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9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40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42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Hyperlink" style:family="text">
      <style:text-properties style:font-size-complex="12pt" style:text-underline-type="none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language="fr" fo:country="FR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fr" fo:country="FR"/>
    </style:style>
    <style:style style:name="T51" style:parent-style-name="Hyperlink" style:family="text">
      <style:text-properties style:font-size-complex="12pt" style:text-underline-type="none"/>
    </style:style>
    <style:style style:name="P52" style:parent-style-name="Normal" style:family="paragraph">
      <style:text-properties fo:color="#1F497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DARBO KODEKSO 134 STRAIPSNIO PAKEITIMO</text:p>
      <text:p text:style-name="P9"><text:span text:style-name="T10">ĮSTATYMO<text:s/></text:span><text:span text:style-name="T11">PROJEKTO</text:span></text:p>
      <text:p text:style-name="P12"/>
      <text:p text:style-name="P13">2024-05-09<text:s/>Nr. XIVP-3056(2)</text:p>
      <text:p text:style-name="P14"><text:span text:style-name="T15">Vilnius</text:span>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><text:span text:style-name="T21">Departamento direktoriu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7"/></text:span><text:span text:style-name="T29">Dainius Zebleck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M. Masteikienė, tel. (0 5) 209 6843, el. p.<text:s/></text:span><text:a xlink:href="mailto:milda.masteikiene@lrs.lt" office:target-frame-name="_top" xlink:show="replace"><text:span text:style-name="T45">milda.masteikiene@lrs.lt</text:span></text:a></text:p>
      <text:p text:style-name="P46"><text:span text:style-name="T47">I. Šambaraitė, tel.<text:s/></text:span><text:span text:style-name="T48">(0<text:s/></text:span><text:span text:style-name="T49">5) 209<text:s/></text:span><text:span text:style-name="T50">6850, el. p.<text:s/></text:span><text:a xlink:href="mailto:irena.sambaraite@lrs.lt" office:target-frame-name="_parent" xlink:show="replace"><text:span text:style-name="T51">irena.sambaraite@lrs.lt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9T06:08:00Z</meta:creation-date>
    <dc:date>2024-05-09T06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88" meta:character-count="617" meta:row-count="28" meta:non-whitespace-character-count="546"/>
  </office:meta>
</office:document-meta>
</file>