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5in" text:min-label-width="0.25in"/>
      </text:list-level-style-bullet>
      <text:list-level-style-bullet text:level="2" text:style-name="WW_CharLFO14LVL2" text:bullet-char="-">
        <style:list-level-properties text:space-before="1.25in" text:min-label-width="0.25in"/>
      </text:list-level-style-bullet>
      <text:list-level-style-bullet text:level="3" text:style-name="WW_CharLFO14LVL3" text:bullet-char="-">
        <style:list-level-properties text:space-before="1.75in" text:min-label-width="0.25in"/>
      </text:list-level-style-bullet>
      <text:list-level-style-bullet text:level="4" text:style-name="WW_CharLFO14LVL4" text:bullet-char="-">
        <style:list-level-properties text:space-before="2.25in" text:min-label-width="0.25in"/>
      </text:list-level-style-bullet>
      <text:list-level-style-bullet text:level="5" text:style-name="WW_CharLFO14LVL5" text:bullet-char="-">
        <style:list-level-properties text:space-before="2.75in" text:min-label-width="0.25in"/>
      </text:list-level-style-bullet>
      <text:list-level-style-bullet text:level="6" text:style-name="WW_CharLFO14LVL6" text:bullet-char="-">
        <style:list-level-properties text:space-before="3.25in" text:min-label-width="0.25in"/>
      </text:list-level-style-bullet>
      <text:list-level-style-bullet text:level="7" text:style-name="WW_CharLFO14LVL7" text:bullet-char="-">
        <style:list-level-properties text:space-before="3.75in" text:min-label-width="0.25in"/>
      </text:list-level-style-bullet>
      <text:list-level-style-bullet text:level="8" text:style-name="WW_CharLFO14LVL8" text:bullet-char="-">
        <style:list-level-properties text:space-before="4.25in" text:min-label-width="0.25in"/>
      </text:list-level-style-bullet>
      <text:list-level-style-bullet text:level="9" text:style-name="WW_CharLFO14LVL9" text:bullet-char="-">
        <style:list-level-properties text:space-before="4.75in" text:min-label-width="0.25in"/>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25in" text:min-label-width="0.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5in" fo:margin-right="0.2756in"/>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line-height-at-least="0.25in" fo:margin-right="0.2756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T22" style:parent-style-name="DefaultParagraphFont" style:family="text">
      <style:text-properties style:font-name-complex="Times New Roman"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1756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4.627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2.1694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margin-right="0.1965in"/>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Spacing" style:family="paragraph">
      <style:paragraph-properties fo:text-align="justify" fo:margin-top="0in" fo:margin-bottom="0in" fo:text-indent="0.3208in"/>
      <style:text-properties fo:color="#000000"/>
    </style:style>
    <style:style style:name="P88" style:parent-style-name="NoSpacing" style:family="paragraph">
      <style:paragraph-properties fo:text-align="justify" fo:margin-top="0in" fo:margin-bottom="0in" fo:text-indent="0.3208in"/>
      <style:text-properties fo:color="#000000"/>
    </style:style>
    <style:style style:name="P89" style:parent-style-name="Pasiūlymai2" style:family="paragraph">
      <style:paragraph-properties fo:text-indent="0.1576in"/>
      <style:text-properties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indent="0.1576in"/>
      <style:text-properties fo:color="#000000" fo:font-size="12pt" style:font-size-asian="12pt" style:font-size-complex="12pt"/>
    </style:style>
    <style:style style:name="P111" style:parent-style-name="Pasiūlymai2" style:family="paragraph">
      <style:paragraph-properties fo:text-indent="0.1576in"/>
    </style:style>
    <style:style style:name="T112" style:parent-style-name="DefaultParagraphFont" style:family="text">
      <style:text-properties fo:color="#000000"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indent="0.1576in"/>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color="#000000" style:text-position="super 62.5%"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00000" style:text-position="super 62.5%"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indent="0.1576in"/>
      <style:text-properties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indent="0.1576in"/>
      <style:text-properties fo:color="#000000"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indent="0.1576in"/>
      <style:text-properties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indent="0.1576in"/>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indent="0.1576in"/>
      <style:text-properties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indent="0.1576in"/>
      <style:text-properties fo:color="#000000"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indent="0.1576in"/>
      <style:text-properties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tekstas" style:family="paragraph">
      <style:paragraph-properties fo:text-align="justify" fo:margin-top="0.0277in" fo:margin-bottom="0.0277in" fo:margin-right="0.0277in" fo:text-indent="0.8659in"/>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indent="0.1576in"/>
      <style:text-properties fo:font-size="12pt" style:font-size-asian="12pt" style:font-size-complex="12pt"/>
    </style:style>
    <style:style style:name="P205" style:parent-style-name="Normal" style:family="paragraph">
      <style:paragraph-properties fo:keep-with-next="always" fo:text-align="justify" fo:line-height="115%" fo:text-indent="0.5in"/>
      <style:text-properties fo:font-weight="bold" style:font-weight-asian="bold" style:font-weight-complex="bold"/>
    </style:style>
    <style:style style:name="P206" style:parent-style-name="Normal" style:family="paragraph">
      <style:paragraph-properties fo:keep-with-next="always" fo:text-align="justify" fo:line-height="115%" fo:text-indent="0.5in"/>
      <style:text-properties fo:font-weight="bold" style:font-weight-asian="bold" style:font-weight-complex="bold"/>
    </style:style>
    <style:style style:name="TableColumn208" style:family="table-column">
      <style:table-column-properties style:column-width="0.3909in" style:use-optimal-column-width="false"/>
    </style:style>
    <style:style style:name="TableColumn209" style:family="table-column">
      <style:table-column-properties style:column-width="1.1805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3937in" style:use-optimal-column-width="false"/>
    </style:style>
    <style:style style:name="TableColumn212" style:family="table-column">
      <style:table-column-properties style:column-width="0.2958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4.3312in" style:use-optimal-column-width="false"/>
    </style:style>
    <style:style style:name="TableColumn215" style:family="table-column">
      <style:table-column-properties style:column-width="0.984in" style:use-optimal-column-width="false"/>
    </style:style>
    <style:style style:name="TableColumn216" style:family="table-column">
      <style:table-column-properties style:column-width="2.1694in" style:use-optimal-column-width="false"/>
    </style:style>
    <style:style style:name="Table207" style:family="table">
      <style:table-properties style:width="10.5333in" fo:margin-left="0in" table:align="center"/>
    </style:style>
    <style:style style:name="TableRow217" style:family="table-row">
      <style:table-row-properties style:min-row-height="0.3277in" style:use-optimal-row-height="false" fo:keep-together="alway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glyph-orientation-vertical="0" style:vertical-align="middle" fo:padding-top="0in" fo:padding-left="0.075in" fo:padding-bottom="0in" fo:padding-right="0.075in"/>
    </style:style>
    <style:style style:name="P226" style:parent-style-name="Normal" style:family="paragraph">
      <style:paragraph-properties fo:text-align="center" fo:margin-left="0.0784in" fo:margin-right="0.0784in">
        <style:tab-stops/>
      </style:paragraph-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ableRow234" style:family="table-row">
      <style:table-row-properties style:min-row-height="0.402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Pasiūlymai5" style:family="paragraph">
      <style:paragraph-properties fo:text-align="center"/>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text-properties fo:font-size="12pt" style:font-size-asian="12pt" style:font-size-complex="12pt"/>
    </style:style>
    <style:style style:name="P246" style:parent-style-name="Pasiūlymai5" style:family="paragraph">
      <style:text-properties fo:font-size="12pt" style:font-size-asian="12pt" style:font-size-complex="12pt"/>
    </style:style>
    <style:style style:name="P247" style:parent-style-name="Pasiūlymai5" style:family="paragraph">
      <style:text-properties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align="center"/>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line-height-at-least="0.1916in"/>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fo:margin-left="1in" fo:text-indent="-0.25in">
        <style:tab-stops/>
      </style:paragraph-properties>
    </style:style>
    <style:style style:name="P263" style:parent-style-name="Normal" style:family="paragraph">
      <style:paragraph-properties fo:text-align="justify" fo:margin-left="1in" fo:text-indent="-0.25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margin-left="1in" fo:text-indent="-0.25in">
        <style:tab-stops/>
      </style:paragraph-properties>
    </style:style>
    <style:style style:name="P266" style:parent-style-name="Normal" style:family="paragraph">
      <style:paragraph-properties fo:widows="0" fo:orphans="0" fo:text-align="justify"/>
      <style:text-properties fo:font-weight="bold" style:font-weight-asian="bold" fo:font-style="italic" style:font-style-asian="italic"/>
    </style:style>
    <style:style style:name="P267" style:parent-style-name="Normal" style:family="paragraph">
      <style:paragraph-properties fo:widows="0" fo:orphans="0" fo:text-align="justify"/>
      <style:text-properties fo:font-weight="bold" style:font-weight-asian="bold"/>
    </style:style>
    <style:style style:name="P268" style:parent-style-name="Normal" style:family="paragraph">
      <style:paragraph-properties fo:widows="0" fo:orphans="0" fo:text-align="justify"/>
      <style:text-properties fo:font-weight="bold" style:font-weight-asian="bold" fo:font-style="italic" style:font-style-asian="italic"/>
    </style:style>
    <style:style style:name="P269"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P270" style:parent-style-name="Normal" style:family="paragraph">
      <style:paragraph-properties fo:widows="0" fo:orphans="0" fo:text-align="justify"/>
      <style:text-properties fo:font-weight="bold" style:font-weight-asian="bold"/>
    </style:style>
    <style:style style:name="P271" style:parent-style-name="Normal" style:family="paragraph">
      <style:paragraph-properties fo:widows="0" fo:orphans="0" fo:text-align="justify"/>
    </style:style>
    <style:style style:name="T272" style:parent-style-name="DefaultParagraphFont" style:family="text">
      <style:text-properties fo:font-style="italic" style:font-style-asian="italic"/>
    </style:style>
    <style:style style:name="P273" style:parent-style-name="Normal" style:family="paragraph">
      <style:paragraph-properties fo:widows="0" fo:orphans="0" fo:text-align="justify"/>
      <style:text-properties fo:font-weight="bold" style:font-weight-asian="bold"/>
    </style:style>
    <style:style style:name="P274" style:parent-style-name="Normal" style:family="paragraph">
      <style:paragraph-properties fo:widows="0" fo:orphans="0" fo:text-align="justify"/>
    </style:style>
    <style:style style:name="P275" style:parent-style-name="Normal" style:family="paragraph">
      <style:paragraph-properties fo:text-align="justify"/>
    </style:style>
    <style:style style:name="P276" style:parent-style-name="Normal" style:family="paragraph">
      <style:paragraph-properties fo:text-align="justify" fo:text-indent="0.5in"/>
      <style:text-properties fo:font-weight="bold" style:font-weight-asian="bold"/>
    </style:style>
    <style:style style:name="P277" style:parent-style-name="Normal" style:family="paragraph">
      <style:paragraph-properties fo:text-align="justify" fo:text-indent="0.5in"/>
      <style:text-properties fo:font-weight="bold" style:font-weight-asian="bold"/>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style:style>
    <style:style style:name="P282" style:parent-style-name="Normal" style:family="paragraph">
      <style:paragraph-properties fo:text-align="justify" fo:text-indent="0.5in"/>
    </style:style>
    <style:style style:name="P283" style:parent-style-name="Normal" style:family="paragraph">
      <style:paragraph-properties fo:text-align="justify"/>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style>
    <style:style style:name="P290" style:parent-style-name="Normal" style:family="paragraph">
      <style:paragraph-properties fo:text-align="justify" fo:text-indent="0.5in"/>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style>
    <style:style style:name="P293" style:parent-style-name="Normal" style:family="paragraph">
      <style:paragraph-properties fo:text-align="justify" fo:text-indent="0.5in"/>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fo:text-indent="0.3194in"/>
    </style:style>
    <style:style style:name="P298" style:parent-style-name="Normal" style:family="paragraph">
      <style:paragraph-properties fo:text-align="justify" fo:text-indent="0.3194in"/>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text-indent="0.3194in"/>
    </style:style>
    <style:style style:name="P301" style:parent-style-name="Normal" style:family="paragraph">
      <style:paragraph-properties fo:text-align="justify" fo:text-indent="0.3194in"/>
    </style:style>
    <style:style style:name="P302" style:parent-style-name="Normal" style:family="paragraph">
      <style:paragraph-properties fo:text-align="justify"/>
    </style:style>
    <style:style style:name="P303" style:parent-style-name="Normal" style:family="paragraph">
      <style:paragraph-properties fo:text-align="justify" fo:text-indent="0.3194in"/>
    </style:style>
    <style:style style:name="P304" style:parent-style-name="Normal" style:family="paragraph">
      <style:paragraph-properties fo:text-align="justify" fo:text-indent="0.3194in"/>
    </style:style>
    <style:style style:name="P305" style:parent-style-name="Normal" style:family="paragraph">
      <style:paragraph-properties fo:text-align="justify" fo:margin-bottom="0.1111in" fo:line-height="106%" fo:text-indent="0.5in"/>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fo:margin-left="1in" fo:text-indent="-0.25in">
        <style:tab-stops/>
      </style:paragraph-properties>
    </style:style>
    <style:style style:name="P311" style:parent-style-name="Normal" style:family="paragraph">
      <style:paragraph-properties fo:text-align="justify" fo:margin-left="1in" fo:text-indent="-0.25in">
        <style:tab-stops/>
      </style:paragraph-properties>
    </style:style>
    <style:style style:name="P312" style:parent-style-name="Normal" style:family="paragraph">
      <style:paragraph-properties fo:text-align="justify" fo:margin-left="1in" fo:text-indent="-0.25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Pasiūlymai5" style:family="paragraph">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Spacing" style:family="paragraph">
      <style:paragraph-properties fo:text-align="justify" fo:margin-top="0in" fo:margin-bottom="0in" fo:text-indent="0.3208in"/>
      <style:text-properties fo:color="#000000"/>
    </style:style>
    <style:style style:name="P317" style:parent-style-name="NoSpacing" style:family="paragraph">
      <style:paragraph-properties fo:text-align="justify" fo:margin-top="0in" fo:margin-bottom="0in" fo:text-indent="0.3208in"/>
      <style:text-properties fo:color="#000000"/>
    </style:style>
    <style:style style:name="P318" style:parent-style-name="NoSpacing" style:family="paragraph">
      <style:paragraph-properties fo:text-align="justify" fo:margin-top="0in" fo:margin-bottom="0in" fo:text-indent="0.3208in"/>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align="center"/>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text-properties fo:font-size="12pt" style:font-size-asian="12pt" style:font-size-complex="12pt"/>
    </style:style>
    <style:style style:name="P324" style:parent-style-name="Pasiūlymai5" style:family="paragraph">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5"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Pasiūlymai5"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Pasiūlymai5"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paragraph-properties fo:text-align="center"/>
      <style:text-properties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line-height-at-least="0.1916in"/>
      <style:text-properties fo:color="#000000"/>
    </style:style>
    <style:style style:name="P335" style:parent-style-name="Normal" style:family="paragraph">
      <style:paragraph-properties fo:text-align="justify" style:line-height-at-least="0.1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615F6C" fo:font-size="10pt" style:font-size-asian="10pt" style:font-size-complex="10pt"/>
    </style:style>
    <style:style style:name="P409" style:parent-style-name="Normal" style:family="paragraph">
      <style:paragraph-properties fo:text-align="justify" style:line-height-at-least="0.1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615F6E" fo:font-size="10pt" style:font-size-asian="10pt" style:font-size-complex="10pt"/>
    </style:style>
    <style:style style:name="P537" style:parent-style-name="Normal" style:family="paragraph">
      <style:paragraph-properties fo:text-align="justify" style:line-height-at-least="0.1916in"/>
      <style:text-properties fo:color="#000000"/>
    </style:style>
    <style:style style:name="P538" style:parent-style-name="Normal" style:family="paragraph">
      <style:paragraph-properties fo:text-align="justify" style:line-height-at-least="0.1916in"/>
      <style:text-properties fo:color="#000000"/>
    </style:style>
    <style:style style:name="P539" style:parent-style-name="Normal" style:family="paragraph">
      <style:paragraph-properties fo:text-align="justify" style:line-height-at-least="0.1916in"/>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Pasiūlymai5" style:family="paragraph">
      <style:paragraph-properties fo:text-align="center"/>
      <style:text-properties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Spacing" style:family="paragraph">
      <style:paragraph-properties fo:text-align="justify" fo:margin-top="0in" fo:margin-bottom="0in" fo:text-indent="0.3208in"/>
    </style:style>
    <style:style style:name="P544" style:parent-style-name="Normal" style:family="paragraph">
      <style:paragraph-properties fo:keep-with-next="always" fo:text-align="justify" fo:line-height="115%" fo:text-indent="0.5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style>
    <style:style style:name="P548" style:parent-style-name="Normal" style:family="paragraph">
      <style:paragraph-properties fo:keep-with-next="always" fo:line-height="115%" fo:text-indent="0.5in"/>
      <style:text-properties fo:font-weight="bold" style:font-weight-asian="bold" style:font-weight-complex="bold"/>
    </style:style>
    <style:style style:name="TableColumn550" style:family="table-column">
      <style:table-column-properties style:column-width="0.3909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4916in" style:use-optimal-column-width="false"/>
    </style:style>
    <style:style style:name="TableColumn553" style:family="table-column">
      <style:table-column-properties style:column-width="0.3937in" style:use-optimal-column-width="false"/>
    </style:style>
    <style:style style:name="TableColumn554" style:family="table-column">
      <style:table-column-properties style:column-width="0.2958in" style:use-optimal-column-width="false"/>
    </style:style>
    <style:style style:name="TableColumn555" style:family="table-column">
      <style:table-column-properties style:column-width="0.3937in" style:use-optimal-column-width="false"/>
    </style:style>
    <style:style style:name="TableColumn556" style:family="table-column">
      <style:table-column-properties style:column-width="4.3312in" style:use-optimal-column-width="false"/>
    </style:style>
    <style:style style:name="TableColumn557" style:family="table-column">
      <style:table-column-properties style:column-width="0.984in" style:use-optimal-column-width="false"/>
    </style:style>
    <style:style style:name="TableColumn558" style:family="table-column">
      <style:table-column-properties style:column-width="2.1694in" style:use-optimal-column-width="false"/>
    </style:style>
    <style:style style:name="Table549" style:family="table">
      <style:table-properties style:width="10.5333in" fo:margin-left="0in" table:align="center"/>
    </style:style>
    <style:style style:name="TableRow559" style:family="table-row">
      <style:table-row-properties style:min-row-height="0.3277in" style:use-optimal-row-height="false"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glyph-orientation-vertical="0" style:vertical-align="middle" fo:padding-top="0in" fo:padding-left="0.075in" fo:padding-bottom="0in" fo:padding-right="0.075in"/>
    </style:style>
    <style:style style:name="P568" style:parent-style-name="Normal" style:family="paragraph">
      <style:paragraph-properties fo:text-align="center" fo:margin-left="0.0784in" fo:margin-right="0.0784in">
        <style:tab-stops/>
      </style:paragraph-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ableRow576" style:family="table-row">
      <style:table-row-properties style:min-row-height="0.402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Pasiūlymai5" style:family="paragraph">
      <style:paragraph-properties fo:text-align="center"/>
      <style:text-properties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Pasiūlymai5" style:family="paragraph">
      <style:text-properties fo:font-size="12pt" style:font-size-asian="12pt" style:font-size-complex="12pt"/>
    </style:style>
    <style:style style:name="P588" style:parent-style-name="Pasiūlymai5" style:family="paragraph">
      <style:text-properties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5"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5"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ūlymai5"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siūlymai5" style:family="paragraph">
      <style:paragraph-properties fo:text-align="center"/>
      <style:text-properties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line-height-at-least="0.1916in"/>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text-align="justify"/>
      <style:text-properties fo:color="#000000"/>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text-align="justify"/>
      <style:text-properties fo:color="#000000"/>
    </style:style>
    <style:style style:name="P606" style:parent-style-name="Normal" style:family="paragraph">
      <style:paragraph-properties fo:text-align="center" style:line-height-at-least="0.1916in"/>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center" style:line-height-at-least="0.1916in"/>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center" style:line-height-at-least="0.1916in"/>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center" style:line-height-at-least="0.1916in"/>
      <style:text-properties fo:color="#000000"/>
    </style:style>
    <style:style style:name="P614" style:parent-style-name="Normal" style:family="paragraph">
      <style:paragraph-properties fo:text-align="center" style:line-height-at-least="0.1916in"/>
      <style:text-properties fo:color="#000000"/>
    </style:style>
    <style:style style:name="P615" style:parent-style-name="Normal" style:family="paragraph">
      <style:paragraph-properties fo:text-align="center" style:line-height-at-least="0.1916in"/>
      <style:text-properties fo:color="#000000"/>
    </style:style>
    <style:style style:name="P616" style:parent-style-name="Normal" style:family="paragraph">
      <style:paragraph-properties style:line-height-at-least="0.1916in"/>
      <style:text-properties fo:color="#000000"/>
    </style:style>
    <style:style style:name="P617" style:parent-style-name="Normal" style:family="paragraph">
      <style:paragraph-properties fo:text-align="justify" style:line-height-at-least="0.1916in" fo:text-indent="0.3937in"/>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text-align="justify" style:line-height-at-least="0.1916in" fo:text-indent="0.3937in"/>
      <style:text-properties fo:color="#000000"/>
    </style:style>
    <style:style style:name="P620" style:parent-style-name="Normal" style:family="paragraph">
      <style:paragraph-properties fo:text-align="justify" style:line-height-at-least="0.1916in" fo:text-indent="0.3937in"/>
    </style:style>
    <style:style style:name="T621" style:parent-style-name="DefaultParagraphFont" style:family="text">
      <style:text-properties fo:color="#000000"/>
    </style:style>
    <style:style style:name="T6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style:line-height-at-least="0.1916in" fo:text-indent="0.3937in"/>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justify" style:line-height-at-least="0.1916in" fo:text-indent="0.3937in"/>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text-align="justify" style:line-height-at-least="0.1916in" fo:text-indent="0.3937in"/>
    </style:style>
    <style:style style:name="T641" style:parent-style-name="DefaultParagraphFont" style:family="text">
      <style:text-properties fo:color="#000000"/>
    </style:style>
    <style:style style:name="T6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text-align="justify" style:line-height-at-least="0.1916in" fo:text-indent="0.3937in"/>
      <style:text-properties fo:color="#000000"/>
    </style:style>
    <style:style style:name="P648" style:parent-style-name="Normal" style:family="paragraph">
      <style:paragraph-properties fo:text-align="justify" style:line-height-at-least="0.1916in" fo:text-indent="0.3937in"/>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align="justify" style:line-height-at-least="0.1916in" fo:text-indent="0.3937in"/>
      <style:text-properties fo:color="#000000"/>
    </style:style>
    <style:style style:name="P651" style:parent-style-name="Normal" style:family="paragraph">
      <style:paragraph-properties fo:text-align="justify" style:line-height-at-least="0.1916in" fo:text-indent="0.3937in"/>
      <style:text-properties fo:color="#000000"/>
    </style:style>
    <style:style style:name="P652" style:parent-style-name="Pasiūlymai5" style:family="paragraph">
      <style:paragraph-properties fo:text-indent="0.1576in"/>
      <style:text-properties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Pasiūlymai5" style:family="paragraph">
      <style:paragraph-properties fo:text-align="center"/>
      <style:text-properties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Spacing" style:family="paragraph">
      <style:paragraph-properties fo:text-align="justify" fo:margin-top="0in" fo:margin-bottom="0in" fo:text-indent="0.3208in"/>
      <style:text-properties fo:color="#000000"/>
    </style:style>
    <style:style style:name="P657" style:parent-style-name="NoSpacing" style:family="paragraph">
      <style:paragraph-properties fo:text-align="justify" fo:margin-top="0in" fo:margin-bottom="0in" fo:text-indent="0.3208in"/>
      <style:text-properties fo:color="#000000"/>
    </style:style>
    <style:style style:name="P658" style:parent-style-name="Pasiūlymai5" style:family="paragraph">
      <style:text-properties fo:font-size="12pt" style:font-size-asian="12pt"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Pasiūlymai5" style:family="paragraph">
      <style:paragraph-properties fo:text-align="center"/>
      <style:text-properties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Pasiūlymai5" style:family="paragraph">
      <style:text-properties fo:font-size="12pt" style:font-size-asian="12pt" style:font-size-complex="12pt"/>
    </style:style>
    <style:style style:name="P664" style:parent-style-name="Pasiūlymai5" style:family="paragraph">
      <style:text-properties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Pasiūlymai5" style:family="paragraph">
      <style:paragraph-properties fo:text-align="center"/>
      <style:text-properties fo:font-weight="bold" style:font-weight-asian="bold"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Pasiūlymai5" style:family="paragraph">
      <style:paragraph-properties fo:text-align="center"/>
      <style:text-properties fo:font-weight="bold" style:font-weight-asian="bold"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Pasiūlymai5"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Pasiūlymai5" style:family="paragraph">
      <style:paragraph-properties fo:text-align="center"/>
      <style:text-properties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text-indent="0.5in"/>
      <style:text-properties fo:color="#000000"/>
    </style:style>
    <style:style style:name="P675" style:parent-style-name="Normal" style:family="paragraph">
      <style:paragraph-properties fo:text-align="justify" fo:text-indent="0.5in"/>
      <style:text-properties fo:color="#000000"/>
    </style:style>
    <style:style style:name="P676" style:parent-style-name="Normal" style:family="paragraph">
      <style:paragraph-properties fo:text-align="justify" fo:text-indent="0.5in"/>
      <style:text-properties fo:color="#000000"/>
    </style:style>
    <style:style style:name="P677" style:parent-style-name="Normal" style:family="paragraph">
      <style:paragraph-properties fo:text-align="justify" fo:text-indent="0.5in"/>
      <style:text-properties fo:color="#000000"/>
    </style:style>
    <style:style style:name="P678" style:parent-style-name="Normal" style:family="paragraph">
      <style:paragraph-properties fo:text-align="justify" fo:text-indent="0.5in"/>
      <style:text-properties fo:color="#000000"/>
    </style:style>
    <style:style style:name="P679" style:parent-style-name="Normal" style:family="paragraph">
      <style:paragraph-properties fo:text-align="justify" fo:text-indent="0.5in"/>
      <style:text-properties fo:color="#000000"/>
    </style:style>
    <style:style style:name="P680" style:parent-style-name="Normal" style:family="paragraph">
      <style:paragraph-properties fo:text-align="justify" fo:text-indent="0.5in"/>
      <style:text-properties fo:color="#000000"/>
    </style:style>
    <style:style style:name="P681" style:parent-style-name="Normal" style:family="paragraph">
      <style:paragraph-properties fo:text-align="justify" fo:text-indent="0.5in"/>
      <style:text-properties fo:color="#000000"/>
    </style:style>
    <style:style style:name="P682" style:parent-style-name="Normal" style:family="paragraph">
      <style:paragraph-properties fo:text-align="justify" fo:text-indent="0.5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P686" style:parent-style-name="Normal" style:family="paragraph">
      <style:paragraph-properties fo:text-align="justify" fo:text-indent="0.5in"/>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Pasiūlymai5" style:family="paragraph">
      <style:paragraph-properties fo:text-align="center"/>
      <style:text-properties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Spacing" style:family="paragraph">
      <style:paragraph-properties fo:text-align="justify" fo:margin-top="0in" fo:margin-bottom="0in" fo:text-indent="0.3208in"/>
      <style:text-properties fo:color="#000000"/>
    </style:style>
    <style:style style:name="P704" style:parent-style-name="NoSpacing" style:family="paragraph">
      <style:paragraph-properties fo:text-align="justify" fo:margin-top="0in" fo:margin-bottom="0in" fo:text-indent="0.3208in"/>
      <style:text-properties fo:color="#000000"/>
    </style:style>
    <style:style style:name="P705" style:parent-style-name="Pasiūlymai5" style:family="paragraph">
      <style:text-properties fo:font-size="12pt" style:font-size-asian="12pt"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Pasiūlymai5" style:family="paragraph">
      <style:paragraph-properties fo:text-align="center"/>
      <style:text-properties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Pasiūlymai5" style:family="paragraph">
      <style:text-properties fo:font-size="12pt" style:font-size-asian="12pt" style:font-size-complex="12pt"/>
    </style:style>
    <style:style style:name="P711" style:parent-style-name="Normal" style:family="paragraph">
      <style:paragraph-properties fo:margin-bottom="0.1388in" fo:line-height="115%"/>
    </style:style>
    <style:style style:name="T712" style:parent-style-name="DefaultParagraphFont" style:family="text">
      <style:text-properties style:language-asian="lt" style:country-asian="LT"/>
    </style:style>
    <style:style style:name="P713" style:parent-style-name="Normal" style:family="paragraph">
      <style:paragraph-properties fo:margin-bottom="0.1388in" fo:line-height="115%"/>
      <style:text-properties style:language-asian="lt" style:country-asian="LT"/>
    </style:style>
    <style:style style:name="P714" style:parent-style-name="Normal" style:family="paragraph">
      <style:paragraph-properties fo:margin-bottom="0.1388in" fo:line-height="115%"/>
      <style:text-properties style:language-asian="lt" style:country-asian="LT"/>
    </style:style>
    <style:style style:name="P715" style:parent-style-name="Normal" style:family="paragraph">
      <style:paragraph-properties fo:text-align="justify" fo:margin-bottom="0.1388in"/>
      <style:text-properties style:language-asian="lt" style:country-asian="LT"/>
    </style:style>
    <style:style style:name="P716" style:parent-style-name="Normal" style:family="paragraph">
      <style:paragraph-properties fo:text-align="justify" fo:margin-bottom="0.1388in"/>
    </style:style>
    <style:style style:name="T717" style:parent-style-name="DefaultParagraphFont" style:family="text">
      <style:text-properties style:language-asian="lt" style:country-asian="LT"/>
    </style:style>
    <style:style style:name="P718" style:parent-style-name="Pasiūlymai5" style:family="paragraph">
      <style:text-properties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Pasiūlymai5" style:family="paragraph">
      <style:paragraph-properties fo:text-align="center"/>
      <style:text-properties fo:font-weight="bold" style:font-weight-asian="bold"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Pasiūlymai5" style:family="paragraph">
      <style:paragraph-properties fo:text-align="center"/>
      <style:text-properties fo:font-weight="bold" style:font-weight-asian="bold"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Pasiūlymai5"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Pasiūlymai5" style:family="paragraph">
      <style:paragraph-properties fo:text-align="center"/>
      <style:text-properties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in"/>
      <style:text-properties fo:color="#000000"/>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in"/>
      <style:text-properties fo:color="#000000"/>
    </style:style>
    <style:style style:name="P737" style:parent-style-name="Normal" style:family="paragraph">
      <style:paragraph-properties fo:text-align="center" fo:text-indent="0.5in"/>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center" fo:text-indent="0.5in"/>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center" fo:text-indent="0.5in"/>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center" fo:text-indent="0.5in"/>
      <style:text-properties fo:color="#000000"/>
    </style:style>
    <style:style style:name="P745" style:parent-style-name="Normal" style:family="paragraph">
      <style:paragraph-properties fo:text-align="center" fo:text-indent="0.5in"/>
      <style:text-properties fo:color="#000000"/>
    </style:style>
    <style:style style:name="P746" style:parent-style-name="Normal" style:family="paragraph">
      <style:paragraph-properties fo:text-align="center" fo:text-indent="0.5in"/>
      <style:text-properties fo:color="#000000"/>
    </style:style>
    <style:style style:name="P747" style:parent-style-name="Normal" style:family="paragraph">
      <style:paragraph-properties fo:text-align="justify" fo:text-indent="0.5in"/>
      <style:text-properties fo:font-weight="bold" style:font-weight-asian="bold" style:font-weight-complex="bold" fo:color="#000000"/>
    </style:style>
    <style:style style:name="P748" style:parent-style-name="Normal" style:family="paragraph">
      <style:paragraph-properties fo:text-align="justify" fo:text-indent="0.5in"/>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font-weight="bold" style:font-weight-asian="bold" style:font-weight-complex="bold" fo:color="#000000" style:text-position="super 62.5%"/>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justify" fo:text-indent="0.5in"/>
      <style:text-properties fo:color="#000000"/>
    </style:style>
    <style:style style:name="P756" style:parent-style-name="Normal" style:family="paragraph">
      <style:paragraph-properties fo:text-align="justify" fo:text-indent="0.5in"/>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text-position="super 62.5%"/>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Pasiūlymai5" style:family="paragraph">
      <style:paragraph-properties fo:text-align="center"/>
      <style:text-properties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Pasiūlymai5" style:family="paragraph">
      <style:text-properties fo:font-size="12pt" style:font-size-asian="12pt"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Pasiūlymai5" style:family="paragraph">
      <style:paragraph-properties fo:text-align="center"/>
    </style:style>
    <style:style style:name="T784" style:parent-style-name="DefaultParagraphFont" style:family="text">
      <style:text-properties fo:font-size="12pt" style:font-size-asian="12pt" style:font-size-complex="12pt"/>
    </style:style>
    <style:style style:name="TableCell785" style:family="table-cell">
      <style:table-cell-properties fo:border="0.0069in solid #000000" fo:padding-top="0in" fo:padding-left="0.075in" fo:padding-bottom="0in" fo:padding-right="0.075in"/>
    </style:style>
    <style:style style:name="P786" style:parent-style-name="Pasiūlymai5" style:family="paragraph">
      <style:text-properties fo:font-size="12pt" style:font-size-asian="12pt" style:font-size-complex="12pt"/>
    </style:style>
    <style:style style:name="P787" style:parent-style-name="Pasiūlymai5" style:family="paragraph">
      <style:text-properties fo:font-size="12pt" style:font-size-asian="12pt" style:font-size-complex="12pt"/>
    </style:style>
    <style:style style:name="P788" style:parent-style-name="Pasiūlymai5" style:family="paragraph">
      <style:text-properties fo:font-size="12pt" style:font-size-asian="12pt" style:font-size-complex="12pt"/>
    </style:style>
    <style:style style:name="P789" style:parent-style-name="Pasiūlymai5" style:family="paragraph">
      <style:text-properties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Pasiūlymai5" style:family="paragraph">
      <style:paragraph-properties fo:text-align="center"/>
      <style:text-properties fo:font-weight="bold" style:font-weight-asian="bold" fo:font-size="12pt" style:font-size-asian="12pt" style:font-size-complex="12pt"/>
    </style:style>
    <style:style style:name="TableCell792" style:family="table-cell">
      <style:table-cell-properties fo:border="0.0069in solid #000000" fo:padding-top="0in" fo:padding-left="0.075in" fo:padding-bottom="0in" fo:padding-right="0.075in"/>
    </style:style>
    <style:style style:name="P793" style:parent-style-name="Pasiūlymai5" style:family="paragraph">
      <style:paragraph-properties fo:text-align="center"/>
      <style:text-properties fo:font-weight="bold" style:font-weight-asian="bold"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P795" style:parent-style-name="Pasiūlymai5" style:family="paragraph">
      <style:paragraph-properties fo:text-align="center"/>
      <style:text-properties fo:font-weight="bold" style:font-weight-asian="bold"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Pasiūlymai5" style:family="paragraph">
      <style:paragraph-properties fo:text-align="center"/>
      <style:text-properties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50%"/>
    </style:style>
    <style:style style:name="T800" style:parent-style-name="DefaultParagraphFont" style:family="text">
      <style:text-properties fo:font-weight="bold" style:font-weight-asian="bold" style:font-weight-complex="bold"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weight-complex="bold"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fo:color="#000000"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font-weight="bold" style:font-weight-asian="bold" style:font-weight-complex="bold"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font-weight="bold" style:font-weight-asian="bold" style:font-weight-complex="bold" fo:color="#000000" style:language-asian="lt" style:country-asian="LT"/>
    </style:style>
    <style:style style:name="T8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font-weight="bold" style:font-weight-asian="bold" style:font-weight-complex="bold"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font-weight="bold" style:font-weight-asian="bold" style:font-weight-complex="bold" fo:color="#000000" style:language-asian="lt" style:country-asian="LT"/>
    </style:style>
    <style:style style:name="T83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font-weight="bold" style:font-weight-asian="bold" style:font-weight-complex="bold" fo:color="#000000"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font-weight-complex="bold" fo:color="#000000"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fo:color="#000000"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font-weight="bold" style:font-weight-asian="bold" style:font-weight-complex="bold"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fo:color="#000000"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Pasiūlymai5" style:family="paragraph">
      <style:paragraph-properties fo:text-align="center"/>
      <style:text-properties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Spacing" style:family="paragraph">
      <style:paragraph-properties fo:text-align="justify" fo:margin-top="0in" fo:margin-bottom="0in" fo:text-indent="0.3208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in"/>
      <style:text-properties fo:font-weight="bold" style:font-weight-asian="bold"/>
    </style:style>
    <style:style style:name="P865" style:parent-style-name="Normal" style:family="paragraph">
      <style:paragraph-properties fo:keep-with-next="always"/>
      <style:text-properties fo:font-weight="bold" style:font-weight-asian="bold" style:font-weight-complex="bold" style:font-size-complex="10pt"/>
    </style:style>
    <style:style style:name="P866" style:parent-style-name="Normal" style:family="paragraph">
      <style:paragraph-properties fo:keep-with-next="always"/>
      <style:text-properties fo:font-weight="bold" style:font-weight-asian="bold" style:font-weight-complex="bold" style:font-size-complex="10pt"/>
    </style:style>
    <style:style style:name="TableColumn868" style:family="table-column">
      <style:table-column-properties style:column-width="0.784in" style:use-optimal-column-width="false"/>
    </style:style>
    <style:style style:name="TableColumn869" style:family="table-column">
      <style:table-column-properties style:column-width="1.575in" style:use-optimal-column-width="false"/>
    </style:style>
    <style:style style:name="TableColumn870" style:family="table-column">
      <style:table-column-properties style:column-width="0.4923in" style:use-optimal-column-width="false"/>
    </style:style>
    <style:style style:name="TableColumn871" style:family="table-column">
      <style:table-column-properties style:column-width="0.3937in" style:use-optimal-column-width="false"/>
    </style:style>
    <style:style style:name="TableColumn872" style:family="table-column">
      <style:table-column-properties style:column-width="0.4923in" style:use-optimal-column-width="false"/>
    </style:style>
    <style:style style:name="TableColumn873" style:family="table-column">
      <style:table-column-properties style:column-width="3.8388in" style:use-optimal-column-width="false"/>
    </style:style>
    <style:style style:name="TableColumn874" style:family="table-column">
      <style:table-column-properties style:column-width="0.9847in" style:use-optimal-column-width="false"/>
    </style:style>
    <style:style style:name="TableColumn875" style:family="table-column">
      <style:table-column-properties style:column-width="2.2638in" style:use-optimal-column-width="false"/>
    </style:style>
    <style:style style:name="Table867" style:family="table">
      <style:table-properties style:width="10.825in" fo:margin-left="0in" table:align="center"/>
    </style:style>
    <style:style style:name="TableRow876" style:family="table-row">
      <style:table-row-properties style:min-row-height="0.3277in" style:use-optimal-row-height="false" fo:keep-together="always"/>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text-align="center" fo:margin-left="-0.0145in">
        <style:tab-stops/>
      </style:paragraph-properties>
      <style:text-properties fo:font-weight="bold" style:font-weight-asian="bold" style:font-weight-complex="bold" fo:font-size="11pt" style:font-size-asian="11pt" style:font-size-complex="11pt"/>
    </style:style>
    <style:style style:name="P879" style:parent-style-name="Normal" style:family="paragraph">
      <style:paragraph-properties fo:text-align="center" fo:margin-left="-0.0145in">
        <style:tab-stops/>
      </style:paragraph-properties>
    </style:style>
    <style:style style:name="T880" style:parent-style-name="DefaultParagraphFont" style:family="text">
      <style:text-properties fo:font-weight="bold" style:font-weight-asian="bold" style:font-weight-complex="bold" fo:font-size="11pt" style:font-size-asian="11pt" style:font-size-complex="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text-align="center"/>
      <style:text-properties fo:font-weight="bold" style:font-weight-asian="bold"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text-align="center"/>
      <style:text-properties fo:font-weight="bold" style:font-weight-asian="bold" fo:font-size="11pt" style:font-size-asian="11pt" style:font-size-complex="11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Normal" style:family="paragraph">
      <style:paragraph-properties fo:text-align="center"/>
      <style:text-properties fo:font-weight="bold" style:font-weight-asian="bold" fo:font-size="11pt" style:font-size-asian="11pt" style:font-size-complex="11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Normal" style:family="paragraph">
      <style:paragraph-properties fo:text-align="center"/>
      <style:text-properties fo:font-weight="bold" style:font-weight-asian="bold" fo:font-size="11pt" style:font-size-asian="11pt" style:font-size-complex="11pt"/>
    </style:style>
    <style:style style:name="P889" style:parent-style-name="Normal" style:family="paragraph">
      <style:paragraph-properties fo:text-align="center"/>
      <style:text-properties fo:font-weight="bold" style:font-weight-asian="bold" fo:font-size="11pt" style:font-size-asian="11pt" style:font-size-complex="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text-align="center"/>
      <style:text-properties fo:font-weight="bold" style:font-weight-asian="bold" fo:font-size="11pt" style:font-size-asian="11pt" style:font-size-complex="11pt"/>
    </style:style>
    <style:style style:name="P892" style:parent-style-name="Normal" style:family="paragraph">
      <style:paragraph-properties fo:text-align="center"/>
      <style:text-properties fo:font-weight="bold" style:font-weight-asian="bold" fo:font-size="11pt" style:font-size-asian="11pt" style:font-size-complex="11pt"/>
    </style:style>
    <style:style style:name="TableRow893" style:family="table-row">
      <style:table-row-properties style:min-row-height="0.4111in" style:use-optimal-row-height="false"/>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paragraph-properties fo:text-align="center" fo:margin-right="-0.075in"/>
      <style:text-properties fo:font-weight="bold" style:font-weight-asian="bold" fo:font-size="10pt" style:font-size-asian="10pt" style:font-size-complex="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text-align="center"/>
      <style:text-properties fo:font-weight="bold" style:font-weight-asian="bold" fo:font-size="10pt" style:font-size-asian="10pt" style:font-size-complex="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text-align="center"/>
      <style:text-properties fo:font-weight="bold" style:font-weight-asian="bold" fo:font-size="10pt" style:font-size-asian="10pt" style:font-size-complex="10pt"/>
    </style:style>
    <style:style style:name="TableRow900" style:family="table-row">
      <style:table-row-properties style:min-row-height="0.3006in" style:use-optimal-row-height="false"/>
    </style:style>
    <style:style style:name="TableCell901" style:family="table-cell">
      <style:table-cell-properties fo:border="0.0069in solid #000000" fo:padding-top="0in" fo:padding-left="0.0194in" fo:padding-bottom="0in" fo:padding-right="0.0194in"/>
    </style:style>
    <style:style style:name="P902" style:parent-style-name="Pasiūlymai7" style:family="paragraph">
      <style:paragraph-properties fo:text-align="center"/>
    </style:style>
    <style:style style:name="T903" style:parent-style-name="DefaultParagraphFont" style:family="text">
      <style:text-properties style:font-weight-complex="normal" fo:font-size="12pt" style:font-size-asian="12pt" style:font-size-complex="12pt"/>
    </style:style>
    <style:style style:name="T904" style:parent-style-name="DefaultParagraphFont" style:family="text">
      <style:text-properties fo:font-size="12pt" style:font-size-asian="12pt" style:font-size-complex="12pt"/>
    </style:style>
    <style:style style:name="TableCell905" style:family="table-cell">
      <style:table-cell-properties fo:border="0.0069in solid #000000" fo:padding-top="0in" fo:padding-left="0.0194in" fo:padding-bottom="0in" fo:padding-right="0.0194in"/>
    </style:style>
    <style:style style:name="P906" style:parent-style-name="Pasiūlymai7" style:family="paragraph">
      <style:paragraph-properties fo:text-align="start" fo:margin-left="0.25in" fo:text-indent="-0.2291in">
        <style:tab-stops/>
      </style:paragraph-properties>
      <style:text-properties fo:font-size="12pt" style:font-size-asian="12pt" style:font-size-complex="12pt"/>
    </style:style>
    <style:style style:name="P907" style:parent-style-name="Pasiūlymai7" style:family="paragraph">
      <style:paragraph-properties fo:text-align="start" fo:margin-left="0.25in" fo:text-indent="-0.2291in">
        <style:tab-stops/>
      </style:paragraph-properties>
      <style:text-properties fo:font-size="12pt" style:font-size-asian="12pt" style:font-size-complex="12pt"/>
    </style:style>
    <style:style style:name="TableCell908" style:family="table-cell">
      <style:table-cell-properties fo:border="0.0069in solid #000000" fo:padding-top="0in" fo:padding-left="0.0194in" fo:padding-bottom="0in" fo:padding-right="0.0194in"/>
    </style:style>
    <style:style style:name="P909" style:parent-style-name="Pasiūlymai7" style:family="paragraph">
      <style:paragraph-properties fo:text-align="center"/>
      <style:text-properties fo:font-weight="bold" style:font-weight-asian="bold" fo:font-size="12pt" style:font-size-asian="12pt" style:font-size-complex="12pt"/>
    </style:style>
    <style:style style:name="TableCell910" style:family="table-cell">
      <style:table-cell-properties fo:border="0.0069in solid #000000" fo:padding-top="0in" fo:padding-left="0.0194in" fo:padding-bottom="0in" fo:padding-right="0.0194in"/>
    </style:style>
    <style:style style:name="P911" style:parent-style-name="Pasiūlymai7" style:family="paragraph">
      <style:paragraph-properties fo:text-align="center"/>
      <style:text-properties fo:font-weight="bold" style:font-weight-asian="bold" fo:font-size="12pt" style:font-size-asian="12pt" style:font-size-complex="12pt"/>
    </style:style>
    <style:style style:name="TableCell912" style:family="table-cell">
      <style:table-cell-properties fo:border="0.0069in solid #000000" fo:padding-top="0in" fo:padding-left="0.0194in" fo:padding-bottom="0in" fo:padding-right="0.0194in"/>
    </style:style>
    <style:style style:name="P913" style:parent-style-name="Pasiūlymai7" style:family="paragraph">
      <style:paragraph-properties fo:text-align="center"/>
      <style:text-properties fo:font-weight="bold" style:font-weight-asian="bold" fo:font-size="12pt" style:font-size-asian="12pt" style:font-size-complex="12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justify" fo:text-indent="0.5in"/>
    </style:style>
    <style:style style:name="TableCell916" style:family="table-cell">
      <style:table-cell-properties fo:border="0.0069in solid #000000" fo:padding-top="0in" fo:padding-left="0.0194in" fo:padding-bottom="0in" fo:padding-right="0.0194in"/>
    </style:style>
    <style:style style:name="P917" style:parent-style-name="Pasiūlymai7" style:family="paragraph">
      <style:paragraph-properties fo:text-align="center"/>
      <style:text-properties fo:font-size="12pt" style:font-size-asian="12pt" style:font-size-complex="12pt"/>
    </style:style>
    <style:style style:name="TableCell918" style:family="table-cell">
      <style:table-cell-properties fo:border="0.0069in solid #000000" fo:padding-top="0in" fo:padding-left="0.0194in" fo:padding-bottom="0in" fo:padding-right="0.0194in"/>
    </style:style>
    <style:style style:name="P919" style:parent-style-name="NoSpacing" style:family="paragraph">
      <style:paragraph-properties fo:text-align="justify" fo:margin-top="0in" fo:margin-bottom="0in" fo:text-indent="0.3208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line-height="115%" fo:text-indent="0.5in"/>
      <style:text-properties fo:font-weight="bold" style:font-weight-asian="bold"/>
    </style:style>
    <style:style style:name="P928" style:parent-style-name="Normal" style:family="paragraph">
      <style:paragraph-properties fo:text-align="justify" fo:line-height="115%" fo:text-indent="0.5in"/>
      <style:text-properties fo:font-weight="bold" style:font-weight-asian="bold"/>
    </style:style>
    <style:style style:name="P929" style:parent-style-name="Normal" style:family="paragraph">
      <style:paragraph-properties fo:text-align="justify" fo:line-height="115%" fo:text-indent="0.5in"/>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line-height="115%" fo:text-indent="0.5in"/>
    </style:style>
    <style:style style:name="T932" style:parent-style-name="DefaultParagraphFont" style:family="text">
      <style:text-properties style:font-name="Tahoma" style:font-name-complex="Tahoma" fo:font-weight="bold" style:font-weight-asian="bold" style:font-weight-complex="bold" fo:color="#FFFFFF" fo:font-size="9pt" style:font-size-asian="9pt" style:font-size-complex="9p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15%" fo:text-indent="0.5in"/>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font-size-complex="10pt"/>
    </style:style>
    <style:style style:name="P946" style:parent-style-name="Normal" style:family="paragraph">
      <style:paragraph-properties fo:text-align="justify"/>
    </style:style>
    <style:style style:name="P947" style:parent-style-name="Normal" style:family="paragraph">
      <style:paragraph-properties fo:text-align="justify"/>
      <style:text-properties fo:font-size="10pt" style:font-size-asian="10pt" style:font-size-complex="10pt"/>
    </style:style>
    <style:style style:name="P948" style:parent-style-name="Normal" style:family="paragraph">
      <style:paragraph-properties fo:text-align="justify"/>
      <style:text-properties fo:font-size="10pt" style:font-size-asian="10pt" style:font-size-complex="10pt"/>
    </style:style>
    <style:style style:name="P949" style:parent-style-name="Normal" style:family="paragraph">
      <style:paragraph-properties fo:text-align="justify"/>
      <style:text-properties fo:font-size="10pt" style:font-size-asian="10pt" style:font-size-complex="10pt"/>
    </style:style>
    <style:style style:name="P950" style:parent-style-name="Normal" style:family="paragraph">
      <style:paragraph-properties fo:text-align="justify"/>
      <style:text-properties fo:font-size="10pt" style:font-size-asian="10pt" style:font-size-complex="10pt"/>
    </style:style>
    <style:style style:name="P951" style:parent-style-name="Normal" style:family="paragraph">
      <style:paragraph-properties fo:text-align="justify"/>
      <style:text-properties fo:font-size="10pt" style:font-size-asian="10pt" style:font-size-complex="10pt"/>
    </style:style>
    <style:style style:name="P952" style:parent-style-name="Normal" style:family="paragraph">
      <style:paragraph-properties fo:text-align="justify"/>
      <style:text-properties fo:font-size="10pt" style:font-size-asian="10pt" style:font-size-complex="10pt"/>
    </style:style>
    <style:style style:name="P953" style:parent-style-name="Normal" style:family="paragraph">
      <style:paragraph-properties fo:text-align="justify"/>
      <style:text-properties fo:font-size="10pt" style:font-size-asian="10pt" style:font-size-complex="10pt"/>
    </style:style>
    <style:style style:name="P954" style:parent-style-name="Normal" style:family="paragraph">
      <style:paragraph-properties fo:text-align="justify"/>
      <style:text-properties fo:font-size="10pt" style:font-size-asian="10pt" style:font-size-complex="10pt"/>
    </style:style>
    <style:style style:name="P955" style:parent-style-name="Normal" style:family="paragraph">
      <style:paragraph-properties fo:text-align="justify"/>
      <style:text-properties fo:font-size="10pt" style:font-size-asian="10pt" style:font-size-complex="10pt"/>
    </style:style>
    <style:style style:name="P956" style:parent-style-name="Normal" style:family="paragraph">
      <style:paragraph-properties fo:text-align="justify"/>
      <style:text-properties fo:font-size="10pt" style:font-size-asian="10pt" style:font-size-complex="10pt"/>
    </style:style>
    <style:style style:name="P957" style:parent-style-name="Normal" style:family="paragraph">
      <style:paragraph-properties fo:text-align="justify"/>
      <style:text-properties fo:font-size="10pt" style:font-size-asian="10pt" style:font-size-complex="10pt"/>
    </style:style>
    <style:style style:name="P958" style:parent-style-name="Normal" style:family="paragraph">
      <style:paragraph-properties fo:text-align="justify"/>
      <style:text-properties fo:font-size="10pt" style:font-size-asian="10pt" style:font-size-complex="10pt"/>
    </style:style>
    <style:style style:name="P959" style:parent-style-name="Normal" style:family="paragraph">
      <style:paragraph-properties fo:text-align="justify"/>
      <style:text-properties fo:font-size="10pt" style:font-size-asian="10pt" style:font-size-complex="10pt"/>
    </style:style>
    <style:style style:name="P960" style:parent-style-name="Normal" style:family="paragraph">
      <style:paragraph-properties fo:text-align="justify"/>
      <style:text-properties fo:font-size="10pt" style:font-size-asian="10pt" style:font-size-complex="10pt"/>
    </style:style>
    <style:style style:name="P961" style:parent-style-name="Normal" style:family="paragraph">
      <style:paragraph-properties fo:text-align="justify"/>
      <style:text-properties fo:font-size="10pt" style:font-size-asian="10pt" style:font-size-complex="10pt"/>
    </style:style>
    <style:style style:name="P962" style:parent-style-name="Normal" style:family="paragraph">
      <style:paragraph-properties fo:text-align="justify"/>
      <style:text-properties fo:font-size="10pt" style:font-size-asian="10pt" style:font-size-complex="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font-size-complex="10pt"/>
    </style:style>
    <style:style style:name="T96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AGRINDINIO</text:span><text:span text:style-name="T14"><text:s/>KOMITETO IŠVAD</text:span><text:span text:style-name="T15">A</text:span></text:p>
      <text:p text:style-name="P16"><text:span text:style-name="T17">DĖL LIETUVOS RESPUBLIKOS GYVENTOJŲ PAJAMŲ MOKESČIO ĮSTATYMO</text:span></text:p>
      <text:p text:style-name="P18"><text:span text:style-name="T19">NR. IX-1007 34 STRAIPSNIO PAKEITIMO ĮSTATYMO PROJEKTO</text:span></text:p>
      <text:p text:style-name="Projektas"><text:span text:style-name="T20"><text:s/></text:span><text:span text:style-name="T21">(XIIIP-779(2)</text:span><text:span text:style-name="T22">)</text:span></text:p>
      <text:p text:style-name="P23">2018-06-13<text:s text:c="2"/>Nr. 109-P-21</text:p>
      <text:p text:style-name="P24">Vilnius</text:p>
      <text:p text:style-name="P25"/>
      <text:p text:style-name="P26"/>
      <text:p text:style-name="Dalyviai"><text:span text:style-name="T27">1. Komiteto posėdyje dalyvavo:<text:s/></text:span>Biudžeto ir finansų komiteto nariai: Stasys Jakeliūnas,<text:s/>Rasa Budbergytė, Kęstutis Bartkevičius, Viktoras Rinkevičius, Mykolas Majauskas, Vida Ačienė, Valius Ąžuolas, Rita Tamašunienė, Juozas Varžgalys. Biudžeto ir finansų komiteto biuras: biuro vedėja Alina Brazdilienė, patarėjai: Janina Alasevičienė, Dalia Mudėnienė, Jolanta Dzikaitė, Jolanta Žaltkauskienė, padėjėjos Danguolė Zabulėnienė ir Jolanta Matiliauskienė.</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s/></text:p>
          </table:table-cell>
          <table:table-cell table:style-name="TableCell66">
            <text:p text:style-name="P67">Seimo kanceliarijos<text:s/>Teisės departamentas (2017-12-18)</text:p>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text:span text:style-name="T76">1. Projekto 1 straipsniu siūloma papildyti  Gyventojų pajamų mokesčio 34 straipsnį 4 dalimi, joje nustatant, kad „Mokesčio administratorius nuolatinio Lietuvos gyventojo prašymu, mokestiniam laikotarpiui pasibaigus, Vyriausybės arba jos įgaliotos institucijos nustatyta tvarka privalo pervesti profesinėms sąjungoms arba profesinių sąjungų susivienijimams, įstatymų nustatyta tvarka įregistruotiems Juridinių asmenų registre, pagal Labdaros ir paramos įstatymą turintiems teisę gauti paramą, iki 3 procentų pajamų mokesčio, mokėtino pagal metinę<text:s/></text:span><text:soft-page-break/><text:span text:style-name="T77">pajamų mokesčio deklaraciją, sumos, o jeigu nuolatinis Lietuvos gyventojas metinės pajamų mokesčio deklaracijos neteikia, – iki 3 procentų mokestį išskaičiuojančio asmens išskaičiuoto pajamų mokesčio sumos“. Siūloma nuostata vertintina kaip </text:span><text:span text:style-name="T78">galimai pažeidžianti Konstitucijoje įtvirtintą asmenų lygiateisiškumo principą.</text:span></text:p>
            <text:p text:style-name="P79"><text:span text:style-name="T80">Pažymėtina, kad remiantis Lietuvos Respublikos Konstitucinio Teismo suformuota doktrina, asmenų lygiateisiškumo principo pagalba yra įtvirtinama formali visų asmenų lygybė bei imperatyvas visus asmenis traktuoti vienodai. Konstitucinis Teismas, aiškindamas Konstitucijos 29 straipsnio nuostatas, yra ne kartą konstatavęs, kad Konstitucijos 29 straipsnio 1 dalyje yra įtvirtinta formali visų asmenų lygybė, šio straipsnio 2 dalyje įtvirtintas asmenų nediskriminavimo ir privilegijų neteikimo principas; konstitucinis asmenų lygybės įstatymui principas reikalauja, kad teisėje pagrindinės teisės ir pareigos būtų įtvirtintos visiems vienodai; konstitucinis asmenų lygiateisiškumo principas būtų pažeistas, jeigu tam tikri asmenys ar jų grupės būtų traktuojami skirtingai, nors tarp jų nėra tokio pobūdžio ir tokios apimties skirtumų, kad toks nevienodas traktavimas būtų objektyviai pateisinamas (Konstitucinio Teismo 2012 m. vasario 6 d., 2012 m. vasario 27 d. nutarimai). Vertinant, ar pagrįstai yra nustatytas skirtingas reguliavimas, būtina atsižvelgti į konkrečias teisines aplinkybes; pirmiausia turi būti įvertinti asmenų ir objektų, kuriems taikomas skirtingas teisinis reguliavimas, teisinės padėties skirtumai (Konstitucinio Teismo 2010 m. balandžio 20 d. sprendimas, 2010 m. birželio 29 d., 2012 m. vasario 6 d. nutarimai). Atkreiptinas dėmesys, kad nei projekte, nei jo aiškinamajame rašte nėra nustatyti jokie objektyvūs kriterijai, dėl kurių būtų galima išskirti profesines sąjungas iš kitų subjektų,<text:s/></text:span><text:soft-page-break/><text:span text:style-name="T81">kuriems mokesčių administratorius gyventojo prašymu perveda gyventojų pajamų mokesčio dalį. Atsižvelgiant į tai, svarstytina, ar išimtinės padėties suteikimas profesinėms sąjungoms, numatant jų išskirtinę teisę gauti 3 procentus paskirstomo gyventojų pajamų mokesčio, tačiau nepateikiant jokių aiškių motyvų, kodėl šios yra išskiriamos iš kitų subjektų, kuriems mokesčių administratorius gyventojo prašymu perveda gyventojų pajamų mokesčio dalį, galėtų būti tinkamas objektyvus pagrindas skirtingam teisiniam reguliavimui pagrįsti, </text:span><text:span text:style-name="T82">dėl ko svarstytinas projekto nuostatų atitikimas Konstitucijos 29 straipsnyje įtvirtintam asmenų lygybės principui.</text:span></text:p>
            <text:p text:style-name="P83"/>
          </table:table-cell>
          <table:table-cell table:style-name="TableCell84">
            <text:p text:style-name="P85">Pritarti<text:s/>iš dalies</text:p>
          </table:table-cell>
          <table:table-cell table:style-name="TableCell86">
            <text:p text:style-name="P87">Komitetas <text:s/>pritaria<text:s/>2018-05-25 Seimo narių T. Tomilino, V. Bako ir N. Puteikio pateiktam siūlymui profesinėms sąjungoms numatyti<text:s/>galimybes atskirai 1 procentą<text:s/>skirti<text:s/>politinei partijai (kaip yra dabar) ir atskirai 1 papildomą procentą<text:s/><text:soft-page-break/>profesinei sąjungai (nutraukiant galimybę skirti 2 procentus numatyta pagal 34 straipsnio 3 dalį).<text:s/>Komiteto nuomone, toks siūlymas nesudarytų išimtinės ar geresnės padėties<text:s/><text:s/>profesinėms sąjungoms<text:s/>kitų nevyriausybinių organizacijų atžvilgiu.</text:p>
            <text:p text:style-name="P88"/>
            <text:p text:style-name="P89"/>
          </table:table-cell>
        </table:table-row>
        <text:soft-page-break/>
        <table:table-row table:style-name="TableRow90">
          <table:table-cell table:style-name="TableCell91">
            <text:p text:style-name="P92">2.<text:s/></text:p>
          </table:table-cell>
          <table:table-cell table:style-name="TableCell93">
            <text:p text:style-name="P94">Seimo kanceliarijos Teisės departamentas (2017-12-18)</text:p>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text:span text:style-name="T103">2. Neatsižvelgus į pirmąją pastabą, atkreiptinas dėmesys, kad pagal keičiamo įstatymo 34 straipsnio 3 dalį mokesčio administratorius perveda iki 2 procentų pajamų mokesčio asmenims pagal Labdaros ir paramos įstatymą turintiems teisę gauti paramą, o pagal keičiamo įstatymo 34 straipsnio 4 dalį mokesčio administratorius perveda 1 procentą pajamų mokesčio politinėms partijoms, tačiau ši pajamų mokesčio suma neįskaitoma į pagal keičiamo įstatymo 34 straipsnio 3 dalį pervedamą pajamų</text:span><text:span text:style-name="T104"> </text:span><text:span text:style-name="T105">mokesčio sumą. Projektu siūloma papildyti keičiamo įstatymo 34 straipsnį 4 dalimi, pagal kurią iki 3 procentų pajamų mokesčio būtų pervedama profesinėms sąjungoms arba profesinių sąjungų susivienijimams pagal Labdaros ir paramos įstatymą turintiems teisę gauti paramą. Tačiau nei iš projekto nuostatų, nei iš jo aiškinamojo rašto nėra aišku, ar gyventojas galėtų pasirinkti atskirai skirti bendrą iki 6 procentų pervedamą gyventojų pajamų mokesčio dalį (iki 2 procentų - pagal keičiamo įstatymo 34 straipsnio 3 dalį, iki 3 procentų - pagal projekto nuostatas, 1 procentą – pagal keičiamo įstatymo 34 straipsnio 4 dalį), ar turėtų<text:s/></text:span><text:soft-page-break/><text:span text:style-name="T106">rinktis tarp 2 procentų ir 3 procentų pervedamos pajamų mokesčio sumos ir papildomai skirti 1 procentą politinėms partijoms, ar 1 procentas neįskaitomas tik į pagal keičiamo įstatymo 34 straipsnio 3 dalį pervedamą pajamų mokesčio sumą, o į projekto nuostatose siūlomą pajamų mokesčio sumą – įskaitomas. Atsižvelgiant į tai, projektas tobulintinas, nes nėra aiškus projektu siūlomų nuostatų santykis su keičiamo įstatymo minėtomis nuostatomis.</text:span></text:p>
          </table:table-cell>
          <table:table-cell table:style-name="TableCell107">
            <text:p text:style-name="P108">Pritarti<text:s/>iš dalies<text:s/></text:p>
          </table:table-cell>
          <table:table-cell table:style-name="TableCell109">
            <text:p text:style-name="P110">Komitetas <text:s/>pritaria 2018-05-25 Seimo narių T. Tomilino, V. Bako ir N. Puteikio pateiktam siūlymui profesinėms sąjungoms numatyti galimybes atskirai 1 procentą skirti politinei partijai (kaip yra dabar) ir atskirai 1 papildomą procentą profesinei sąjungai (nutraukiant galimybę skirti 2 procentus numatyta pagal 34 straipsnio 3 dalį).</text:p>
            <text:p text:style-name="P111"><text:span text:style-name="T112">Atsižvelgiant į šį siūlymą, Komitetas teikia patobulintą Projekto variantą.</text:span></text:p>
          </table:table-cell>
        </table:table-row>
        <text:soft-page-break/>
        <table:table-row table:style-name="TableRow113">
          <table:table-cell table:style-name="TableCell114">
            <text:p text:style-name="P115">3.</text:p>
          </table:table-cell>
          <table:table-cell table:style-name="TableCell116">
            <text:p text:style-name="P117">Seimo kanceliarijos Teisės departamentas (2017-12-18)</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3. Atkreiptinas dėmesys, kad Lietuvos Respublikos Seimas 2017 m. gruodžio 7 d. priėmė Lietuvos Respublikos Gyventojų pajamų mokesčio įstatymo Nr. IX-1007 2, 6, 16, 17, 18, 18</text:span><text:span text:style-name="T127">1</text:span><text:span text:style-name="T128">, 19, 20, 22, 24, 27, 29, 33, 34 straipsnių pakeitimo ir Įstatymo papildymo 18</text:span><text:span text:style-name="T129">2</text:span><text:span text:style-name="T130"> straipsniu įstatymo projektą (reg. Nr. XIIIP-1237(3)), kuriuo keičiamo įstatymo 34 straipsnis papildomas nauja 6 dalimi ir kurio nuostatos įsigalios 2018 m. sausio 1 d. Atsižvelgiant į tai, kad projektu siūloma dėstyti keičiamo įstatymo 34 straipsnį nauja redakcija, kuri įsigaliotų 2019 m. sausio 1 d., projekto nuostatos turės būti suderintinos su aukščiau minimo priimto įstatymo nuostatomis.</text:span></text:p>
          </table:table-cell>
          <table:table-cell table:style-name="TableCell131">
            <text:p text:style-name="P132">Pritarti</text:p>
          </table: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Seimo kanceliarijos Teisės departamentas (2017-12-18)</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4. Teikiamos projekto nuostatos tiesioginę įtaką turės tik 2019 metų valstybės biudžeto pajamoms, tačiau a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p>
          </table:table-cell>
          <table:table-cell table:style-name="TableCell148">
            <text:p text:style-name="P149">Pritarti</text:p>
          </table:table-cell>
          <table:table-cell table:style-name="TableCell150">
            <text:p text:style-name="P151"/>
          </table:table-cell>
        </table:table-row>
        <table:table-row table:style-name="TableRow152">
          <table:table-cell table:style-name="TableCell153">
            <text:p text:style-name="P154">5.</text:p>
          </table:table-cell>
          <table:table-cell table:style-name="TableCell155">
            <text:p text:style-name="P156">Seimo kanceliarijos Teisės<text:s/><text:soft-page-break/>departamentas (2017-12-18)</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5. Siekiant teisinio aiškumo, projektas pildytinas nuostatomis, kuriose būtų numatyta kurio mokestinio laikotarpio pajamas apskaičiuojant ir deklaruojant būtų taikomos šio įstatymo<text:s/></text:span><text:soft-page-break/><text:span text:style-name="T166">nuostatos.</text:span></text:p>
          </table:table-cell>
          <table:table-cell table:style-name="TableCell167">
            <text:p text:style-name="P168">Pritarti</text:p>
          </table:table-cell>
          <table:table-cell table:style-name="TableCell169">
            <text:p text:style-name="P170"/>
          </table:table-cell>
        </table:table-row>
        <text:soft-page-break/>
        <table:table-row table:style-name="TableRow171">
          <table:table-cell table:style-name="TableCell172">
            <text:p text:style-name="P173">6.</text:p>
          </table:table-cell>
          <table:table-cell table:style-name="TableCell174">
            <text:p text:style-name="P175">Seimo kanceliarijos Teisės departamentas (2017-12-18)</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6. Atsižvelgiant į teisės technikos taisykles, projekto 2 straipsnio 1 dalis dėstytina taip: „Šis įstatymas, išskyrus šio straipsnio 2 dalį, įsigalioja 2019 m. sausio 1 d.“.</text:p>
          </table:table-cell>
          <table:table-cell table:style-name="TableCell184">
            <text:p text:style-name="P185">Pritarti</text:p>
          </table:table-cell>
          <table:table-cell table:style-name="TableCell186">
            <text:p text:style-name="P187"/>
          </table:table-cell>
        </table:table-row>
        <table:table-row table:style-name="TableRow188">
          <table:table-cell table:style-name="TableCell189">
            <text:p text:style-name="P190">7.</text:p>
          </table:table-cell>
          <table:table-cell table:style-name="TableCell191">
            <text:p text:style-name="P192">Europos teisės departamentas (2017-12-21)</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Europos teisės departamentas išnagrinėjo Lietuvos Respublikos Seimo kanceliarijos Seimo posėdžių sekretoriato 2017 m. gruodžio 18 d. raštu Nr. S-2017-11379 pateiktą Lietuvos Respublikos gyventojų pajamų mokesčio įstatymo Nr. IX-1007 34 straipsnio pakeitimo įstatymo projektą Nr. XIIIP-779(2). Pažymime, kad pastabų ar pasiūlymų dėl šio įstatymo projekto nuostatų atitikties Europos Sąjungos teisei neturime.</text:p>
          </table:table-cell>
          <table:table-cell table:style-name="TableCell201">
            <text:p text:style-name="P202">Atsižvelgti</text:p>
          </table:table-cell>
          <table:table-cell table:style-name="TableCell203">
            <text:p text:style-name="P204"/>
          </table:table-cell>
        </table:table-row>
      </table:table>
      <text:p text:style-name="P205"/>
      <text:p text:style-name="P206">3. Piliečių, asociacijų, politinių partijų, lobistų ir kitų suinteresuotų asmenų pasiūlymai:<text:s/></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Eil.</text:p>
              <text:p text:style-name="P220">Nr.</text:p>
            </table:table-cell>
            <table:table-cell table:style-name="TableCell221" table:number-rows-spanned="2">
              <text:p text:style-name="P222">Pasiūlymo teikėjas, data</text:p>
            </table:table-cell>
            <table:table-cell table:style-name="TableCell223" table:number-columns-spanned="3">
              <text:p text:style-name="P224">Siūloma keisti</text:p>
            </table:table-cell>
            <table:covered-table-cell/>
            <table:covered-table-cell/>
            <table:table-cell table:style-name="TableCell225" table:number-rows-spanned="2">
              <text:p text:style-name="P226">Pastabos</text:p>
            </table:table-cell>
            <table:table-cell table:style-name="TableCell227" table:number-rows-spanned="2">
              <text:p text:style-name="P228">Pasiūlymo turinys</text:p>
            </table:table-cell>
            <table:table-cell table:style-name="TableCell229" table:number-rows-spanned="2">
              <text:p text:style-name="P230">Komiteto nuomonė</text:p>
            </table:table-cell>
            <table:table-cell table:style-name="TableCell231" table:number-rows-spanned="2">
              <text:p text:style-name="P232">Argumentai,<text:s/></text:p>
              <text:p text:style-name="P233">pagrindžiantys nuomonę</text:p>
            </table:table-cell>
          </table:table-row>
          <table:table-row table:style-name="TableRow234">
            <table:covered-table-cell>
              <text:p text:style-name="Normal"/>
            </table:covered-table-cell>
            <table:covered-table-cell>
              <text:p text:style-name="Normal"/>
            </table:covered-table-cell>
            <table:table-cell table:style-name="TableCell235">
              <text:p text:style-name="P236">str.</text:p>
            </table:table-cell>
            <table:table-cell table:style-name="TableCell237">
              <text:p text:style-name="P238">str. d.</text:p>
            </table:table-cell>
            <table:table-cell table:style-name="TableCell239">
              <text:p text:style-name="P24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1">
          <table:table-cell table:style-name="TableCell242">
            <text:p text:style-name="P243">1.<text:s/></text:p>
          </table:table-cell>
          <table:table-cell table:style-name="TableCell244">
            <text:p text:style-name="P245">Laisvosios rinkos institutas,</text:p>
            <text:p text:style-name="P246">2018-05-02</text:p>
            <text:p text:style-name="P247"/>
          </table:table-cell>
          <table:table-cell table:style-name="TableCell248">
            <text:p text:style-name="P249">1</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 </text:span><text:span text:style-name="T259">Siūlome:</text:span></text:p>
            <text:p text:style-name="P260">1) nepritarti įstatymo projektui ir palikti dabar galiojančią<text:s/>nuostatą, kad profesinės sąjungos gali gauti 2 proc. paramos iš GPM;</text:p>
            <text:p text:style-name="P261">2) <text:s/>jei būtų pritarta Projekto esmei:<text:s/></text:p>
            <text:p text:style-name="P262">-<text:tab/>grąžinti projektą tobulinti ir įpareigoti rengėją aiškiai ir vienareikšmiškai aprašyti paramos mechanizmą, atsižvelgiant į Seimo Teisės departamento išdėstytų pastabų dalį Nr. 2;</text:p>
            <text:soft-page-break/>
            <text:p text:style-name="P263">-<text:tab/>patobulintą Projektą iš naujo įvertinti dėl<text:s/><text:span text:style-name="T264">projekto nuostatų atitikimas Konstitucijos 29 straipsnyje įtvirtintam asmenų lygybės principui</text:span>;</text:p>
            <text:p text:style-name="P265">-<text:tab/>išplėsti galimybę gauti 1 papildomą proc. paramos iš GPM visiems paramos gavėjams.</text:p>
            <text:p text:style-name="P266"/>
            <text:p text:style-name="P267">Pateikiame savo argumentus.</text:p>
            <text:p text:style-name="P268"/>
            <text:p text:style-name="P269">1.<text:tab/>Siūlomas mechanizmas yra neaiškus ir traktuotinas nevienareikšmiškai</text:p>
            <text:p text:style-name="P270"/>
            <text:p text:style-name="P271">Atkreipiame dėmesį, kad Projektas aiškiai nenurodo, kaip siūlomas paramos mechanizmas būtų inkorporuojamas į dabartinę paramos sistemą. Kaip pažymi Seimo Teisės departamentas „<text:span text:style-name="T272">nei iš projekto nuostatų, nei iš jo aiškinamojo rašto nėra aišku, ar gyventojas galėtų pasirinkti atskirai skirti bendrą iki 6 procentų pervedamą gyventojų pajamų mokesčio dalį (iki 2 procentų - pagal keičiamo įstatymo 34 straipsnio 3 dalį, iki 3 procentų - pagal projekto nuostatas, 1 procentą – pagal keičiamo įstatymo 34 straipsnio 4 dalį), ar turėtų rinktis tarp 2 procentų ir 3 procentų pervedamos pajamų mokesčio sumos ir papildomai skirti 1 procentą politinėms partijoms, ar 1 procentas neįskaitomas tik į pagal keičiamo įstatymo 34 straipsnio 3 dalį pervedamą pajamų mokesčio sumą, o į projekto nuostatose siūlomą pajamų mokesčio sumą – įskaitomas</text:span>.”</text:p>
            <text:p text:style-name="P273"/>
            <text:p text:style-name="P274">Taigi, nėra aišku, ar profesinės sąjungos galės gauti 3 papildomus procentus per GPM paramos mechanizmą, ar<text:s/><text:soft-page-break/>pvz., dėl 2 proc. jos konkuruotų su kitais paramos gavėjais, pvz., gyventojui skaidant paramą skirtingiems paramos gavėjams profsąjungos konkuruotų tik dėl 2 proc., o dėl 1 proc. - ne. Kol mechanizmas aiškiai ir vienareikšmiškai nėra išdėstytas Projekte ar lydimuosiuose teisės aktuose, tol neįmanoma tiksliai atlikti poveikio vertinimo ar visapusiškai įvertinti šio Projekto atitiktį Konstitucijai.</text:p>
            <text:p text:style-name="P275"/>
            <text:p text:style-name="P276">2. Projektas gali prieštarauti Konstitucijos 29 straipsniui</text:p>
            <text:p text:style-name="P277"/>
            <text:p text:style-name="P278">Nepagrįstas ir neobjektyvus profesinių sąjungų išskyrimas iš kitų organizacijų, kurių pagrindinis veiklos tikslas taip pat yra teikti naudą daliai visuomenės socialinėje srityje, pažeistų asmenų lygybės principą, diskriminuotų kitus paramos gavėjus finansiškai bei darytų neigiamą žalą pilietinės visuomenės vystymuisi Lietuvoje. <text:s/></text:p>
            <text:p text:style-name="P279"/>
            <text:p text:style-name="P280">Projekto rengėjai teigia, kad “Projektas nepažeidžia lygiateisiškumo principo, yra socialiai teisingas, o atsirandanti pozityvi diskriminacija kitų paramos gavėjų atžvilgiu – proporcinga.”</text:p>
            <text:p text:style-name="P281"><text:s/></text:p>
            <text:p text:style-name="P282">Asmenų lygybė – konstitucinė vertybė. Lietuvos Respublikos Konstitucinis Teismas ((LRKT) savo nutarimuose (1996 m. sausio 24 d., 2000 m. gegužės 8 d. nutarimai) yra nurodęs, kad pagal Lietuvos Respublikos Konstitucijos (toliau – Konstitucija) 29 straipsnio 1 dalį įstatymui, teismui ir kitoms valstybės institucijoms ar pareigūnams visi asmenys lygūs. Šiomis Konstitucijos<text:s/><text:soft-page-break/>nuostatomis įtvirtinto visų asmenų lygybės principo turi būti laikomasi ir leidžiant įstatymus, ir juos taikant, ir vykdant teisingumą. <text:s/></text:p>
            <text:p text:style-name="P283"/>
            <text:p text:style-name="P284"><text:span text:style-name="T285">Nors skirtingas traktavimas savaime nėra diskriminacija (t.y. pozityvi diskriminacija nėra „blogybė“ savaime), tačiau tai turi būti pagrįsta objektyviai ir įvertinus visas aplinkybes</text:span>. Teismas savo nutarimuose ne kartą yra konstatavęs ir tai, kad konstitucinis asmenų (šiuo atveju ūkio subjektų) lygybės principas savaime nepaneigia galimybės įstatymu nustatyti nevienodą, diferencijuotą teisinį reguliavimą tam tikrų asmenų (šiuo atveju ūkio subjektų), priklausančių skirtingoms kategorijoms, atžvilgiu, jeigu tarp šių asmenų (šiuo atveju ūkio subjektų) yra tokio pobūdžio skirtumų, kurie tokį diferencijuotą reguliavimą daro objektyviai pateisinamą. (LRKT 2005-05-31 nutarimas).</text:p>
            <text:p text:style-name="P286"/>
            <text:p text:style-name="P287"><text:span text:style-name="T288">Projekto rengėjai nurodo tik pozityvų tikslą, nenurodo objektyvių skirtumų ir pagrindų, nepagrindžia objektyvaus poreikio taikyti skirtingą reguliavimą profesinėms sąjungoms</text:span><text:s/>(t.y. projektas nėra objektyviai pateisinamas kaip to reikalaujama pagal LRKT postulatus).</text:p>
            <text:p text:style-name="P289"/>
            <text:p text:style-name="P290">Savaime pozityvūs, visuomeniškai reikšmingi tikslai nėra pakankamas argumentas siekiant pagrįsti diferencijavimą. Visais atvejais reikia vertinti skirtingo traktavimo pagrįstumą: „asmenų lygybės problema įstatymuose negali būti tinkamai išspręsta kiekvienu atveju neįvertinus to, ar pagrįstai jų atžvilgiu yra nustatomi teisinio reguliavimo ypatumai” (LRKT 1997 m. lapkričio 13 d., 2002<text:s/><text:soft-page-break/>m. spalio 23 d., 2008 m. birželio 30 d., 2008 m. spalio 30 d. nutarimai). Vertinant, ar pagrįstai yra nustatytas skirtingas reguliavimas, būtina atsižvelgti į konkrečias teisines aplinkybes. Pirmiausia turi būti įvertinti asmenų ir objektų, kuriems taikomas skirtingas teisinis reguliavimas, teisinės padėties skirtumai (<text:span text:style-name="T291">inter alia<text:s/></text:span>LRKT 2003 m. liepos 4 d., 2008 m. gruodžio 24 d., 2009 m. kovo 2 d. nutarimai).</text:p>
            <text:p text:style-name="P292"/>
            <text:p text:style-name="P293">Atkreipiame dėmesį, kad nors kai kurie darbuotojai patenka į pažeidžiamą visuomenės grupę, tačiau Lietuvoje yra ir daugiau jautrių ir pažeidžiamų visuomenes grupių - nukentėjusių nuo smurto, skurstančių, vaikų, sunkių ligonių ar neįgaliųjų. Lietuvoje yra daug nevyriausybinių organizacijų atstovaujančių šias visuomenės grupes ir šiuo metu mokesčio administratorius nuolatinio Lietuvos gyventojo prašymu gali pervesti tik iki 2 procentų pajamų mokesčio.</text:p>
            <text:p text:style-name="P294"/>
            <text:p text:style-name="P295"><text:s/>Aiškinamajame rašte teigiama, kad „<text:span text:style-name="T296">siekiant išlaikyti finansinį stabilumą ir socialinį teisingumą, ši visuomenės grupė turi būti tinkamai atstovaujama darbiniuose ir kituose santykiuose, o tai išsivysčiusiose visuomenėse atlieka profesinės sąjungos ar jų susivienijimai.</text:span>” Vėlgi, norime atkreipti dėmesį, kad šiuo teiginiu yra neobjektyviai vertinama profesinių sąjungų rolė pilietinėje visuomenėje. Lietuvoje veikiančios pilietinės nevyriausybinės organizacijos taip pat dalyvauja siekiant išlaikyti šalies finansinį stabilumą ir socialinį teisingumą. Profesinių sąjungų išskirtinis traktavimas sukuria išankstinį kitų pilietinių organizacijų idėjų ir pasiūlymų diskriminavimą; nors politikai turėtų sukurti vienodas sąlygas prieš įstatymą. <text:s/></text:p>
            <text:p text:style-name="P297"/>
            <text:p text:style-name="P298">Aiškinamajame rašte teigiama, kad<text:s/><text:span text:style-name="T299">„profesinės sąjungos ir jų susivienijimai iš esmės yra išlaikomi iš paramos gautomis lėšomis”.<text:s/></text:span>Atkreipiame dėmesį, kad daugelis nevyriausybinių organizacijų yra išlaikomos iš paramos. <text:s/>Valstybinės mokesčių inspekcijos duomenimis, 2017 m. savo pajamų mokesčio dalį už 2016 metus profsąjungoms pervedė per 8 tūkst. asmenų. Tai sudarė 202,5 tūkst. eurų, kai artimiausios didžiausios sumos iš gautos kitų paramos gavėjų - labdaros ir paramos fondai „Mamų unija" (207 tūkst. eurų) bei „Bėdų turgus" (167 tūkst. eurų). <text:s/>Taip pat profesinės sąjungos yra finansuojamos iš nario mokesčio - profesinės sąjungos nario mokestis gali sudaryti 0,6 - 1 % nuo atlyginimo.</text:p>
            <text:p text:style-name="P300"/>
            <text:p text:style-name="P301">Dar daugiau, profesinės sąjungos jau yra dosniai finansuojamos ir iš ES ir Lietuvos valstybės biudžetų. Pvz., 2017 m. buvo skirtas 1 716 754 Eur finansavimas projektui „Profesinių sąjungų ir darbdavių bendradarbiavimo modelis vystant socialinį dialogą“, kuriame tarp finansavimo gavėjų yra profesinės sąjungos - Lietuvos profesinių sąjungų konfederacija ir profesinė sąjunga „Solidarumas“.<text:s/></text:p>
            <text:p text:style-name="P302"/>
            <text:p text:style-name="P303">Teiginys aiškinamajame rašte, kad “papildomų valstybės, savivaldybių biudžeto ir kitų valstybės įsteigtų fondų lėšų įstatymo projekto įgyvendinimas nepareikalaus” yra klaidinantis. Leidus gyventojams skirti papildomą 1% GPM ir biudžetui sumažėjus šia ar didesne suma, reikėtų mažinti planuojamas biudžeto išlaidas arba ieškoti papildomų šaltinių šias išlaidas padengti.</text:p>
            <text:p text:style-name="P304"/>
            <text:p text:style-name="P305">Taip pat atkreipiame dėmesį, kad KT nutarimuose, kuriais LRS Teisės ir teisėtvarkos komitetas grindžia savo 2018-01-02 išvadą Nr. 102-P-01 (konkrečiai - 2006 m. gegužės 31 d., 2006 m. rugsėjo 26 d., 2006 m. gruodžio 21 d., 2009 m. kovo 2 d., 2011 m. birželio 21 d. nutarimai) yra kalbama apie ūkio subjektų lygiateisiškumą. Šiose nutartyse yra nurodoma, kad diferencijuotas reglamentavimas yra siejamas su ūkio srityje valstybės keliamais tikslais, siekiu atitinkamai sutvarkyti šalies ūkį.</text:p>
            <text:p text:style-name="P306"><text:span text:style-name="T307">Nei projekte, nei jo aiškinamajame rašte nėra nustatyti jokie objektyvūs kriterijai, dėl kurių būtų galima išskirti profesines sąjungas iš kitų subjektų - nevyriausybinių organizacijų atstovaujančių kitas jautrias ir pažeidžiamas visuomenės grupes, kuriems mokesčių administratorius gyventojo prašymu perveda gyventojų pajamų mokesčio dalį.</text:span><text:s/>Išimtinės padėties suteikimas profesinėms sąjungoms, numatant jų išskirtinę teisę gauti 3 procentus paskirstomo gyventojų pajamų mokesčio, tačiau nepateikiant jokių aiškių motyvų, kodėl šios yra išskiriamos iš kitų subjektų galėtų būti tinkamas objektyvus pagrindas skirtingam teisiniam reguliavimui pagrįsti, yra diskriminacinis, dėl ko svarstytinas. <text:s/>Todėl siūlome:</text:p>
            <text:p text:style-name="P308">1) nepritarti įstatymo projektui ir palikti dabar galiojančią<text:s/>nuostatą, kad profesinės sąjungos gali gauti 2 proc. paramos iš GPM;</text:p>
            <text:p text:style-name="P309">2) <text:s/>jei būtų pritarta Projekto esmei:<text:s/></text:p>
            <text:p text:style-name="P310">-<text:tab/>grąžinti projektą tobulinti ir įpareigoti rengėją aiškiai ir vienareikšmiškai aprašyti paramos<text:s/><text:soft-page-break/>mechanizmą, atsižvelgiant į Seimo Teisės departamento išdėstytų pastabų dalį Nr. 2;</text:p>
            <text:p text:style-name="P311">-<text:tab/>patobulintą Projektą iš naujo įvertinti dėl projekto nuostatų atitikimas Konstitucijos 29 straipsnyje įtvirtintam asmenų lygybės principui;</text:p>
            <text:p text:style-name="P312">-<text:tab/>išplėsti galimybę gauti 1 papildomą proc. paramos iš GPM visiems paramos gavėjams.</text:p>
          </table:table-cell>
          <table:table-cell table:style-name="TableCell313">
            <text:p text:style-name="P314">Pritarti iš dalies</text:p>
          </table:table-cell>
          <table:table-cell table:style-name="TableCell315">
            <text:p text:style-name="P316">Komitetas <text:s/>pritaria<text:s/>2018-05-25 Seimo narių T. Tomilino, V. Bako ir N. Puteikio pateiktam siūlymui profesinėms sąjungoms numatyti<text:s/>galimybes atskirai 1 procentą skirti politinei partijai (kaip yra dabar) ir atskirai 1 papildomą procentą<text:s/><text:soft-page-break/>profesinei sąjungai (nutraukiant galimybę skirti 2 procentus numatyta pagal 34 straipsnio 3 dalį).<text:s/>Komiteto nuomone, toks siūlymas nesudarytų išimtinės ar geresnės padėties<text:s/><text:s/>profesinėms sąjungoms<text:s/>kitų nevyriausybinių organizacijų atžvilgiu.</text:p>
            <text:p text:style-name="P317"/>
            <text:p text:style-name="P318"/>
          </table:table-cell>
        </table:table-row>
        <text:soft-page-break/>
        <table:table-row table:style-name="TableRow319">
          <table:table-cell table:style-name="TableCell320">
            <text:p text:style-name="P321">2.</text:p>
          </table:table-cell>
          <table:table-cell table:style-name="TableCell322">
            <text:p text:style-name="P323">Nacionalinis pareigūnų profesinių sąjungų susivienijimas</text:p>
            <text:p text:style-name="P324">2018-06-12</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Nacionalinis pareigūnų<text:s/>profesinių sąjungų<text:s/>susivienijimas (toliau - NPPSS), išnagrinėjęs Gyventojų<text:s/>pajamų<text:s/>mokesčio įstatymo Nr. IX-1007 34 straipsnio pakeitimo<text:s/>įstatymo projekto (XIIIP-779(2)) (toliau<text:s/>–<text:s/>Įstatymo<text:s/>Projektas) nuostatas, numatančias pareigą<text:s/>mokesčio administratoriui nuolatinio Lietuvos gyventojo prašymu,<text:s/>mokestiniam laikotarpiui pasibaigus, Vyriausybes arba jos įgaliotos institucijos nustatyta tvarka privalo pervesti iki<text:s/>2 procentų<text:s/>pajamų<text:s/>mokesčio, mokėtino pagal metinę pajamų<text:s/>mokesčio deklaraciją, sumos, o jeigu nuolatinis<text:s/>Lietuvos gyventojas metines pajamų<text:s/>mokesčio deklaracijos neteikia, - iki 2 procentų mokesti išskaičiuojančio<text:s/>asmens išskaičiuoto pajamų<text:s/>mokesčio sumos.<text:s/>Šiuos 2 procentus pajamų mokesčio sudarytų: 1) 1 procentas<text:s/>politinėms partijoms, įstatymų nustatyta tvarka Įregistruotoms Juridinių asmenų<text:s/>registre,<text:s/>atitinkančioms įstatymų<text:s/>reikalavimus de! politines partijos narių<text:s/>skaičiaus ir kurioms nėra pradėta pertvarkymo arba likvidavimo procedūra;</text:p>
            <text:p text:style-name="P335"><text:span text:style-name="T336">2) 1 procentas profesinė</text:span><text:span text:style-name="T337">ms s</text:span><text:span text:style-name="T338">ą</text:span><text:span text:style-name="T339">jungoms arba profesini</text:span><text:span text:style-name="T340">ų sąjungų</text:span><text:span text:style-name="T341"><text:s/>susivienijimams,<text:s/></text:span><text:span text:style-name="T342">pagal Labdaros ir paramos Į</text:span><text:span text:style-name="T343">statym</text:span><text:span text:style-name="T344">ą turintiems teisę gauti paramą</text:span><text:span text:style-name="T345">." Pervedama pajam</text:span><text:span text:style-name="T346">ų</text:span><text:span text:style-name="T347"><text:s/>mokes</text:span><text:span text:style-name="T348">č</text:span><text:span text:style-name="T349">io suma ne</text:span><text:span text:style-name="T350">į</text:span><text:span text:style-name="T351">skaitoma<text:s/></text:span><text:span text:style-name="T352">į</text:span><text:span text:style-name="T353"><text:s/>pagal kei</text:span><text:span text:style-name="T354">č</text:span><text:span text:style-name="T355">iamo straipsnio 3 dal</text:span><text:span text:style-name="T356">į<text:s/></text:span><text:soft-page-break/><text:span text:style-name="T357">pervedam</text:span><text:span text:style-name="T358">ą</text:span><text:span text:style-name="T359"><text:s/>pajam</text:span><text:span text:style-name="T360">ų</text:span><text:span text:style-name="T361"><text:s/>mokes</text:span><text:span text:style-name="T362">čio sumą. Bendra pagal keič</text:span><text:span text:style-name="T363">iamo straipsnio 4 dali pervedama pajam</text:span><text:span text:style-name="T364">ų</text:span><text:span text:style-name="T365"><text:s/>mokes</text:span><text:span text:style-name="T366">č</text:span><text:span text:style-name="T367">io suma</text:span><text:span text:style-name="T368"><text:s/></text:span><text:span text:style-name="T369">negali vir</text:span><text:span text:style-name="T370">šyti 2 procentų pajamų mokesč</text:span><text:span text:style-name="T371">io, mok</text:span><text:span text:style-name="T372">ė</text:span><text:span text:style-name="T373">tino pagal metin</text:span><text:span text:style-name="T374">ę</text:span><text:span text:style-name="T375"><text:s/>pajam</text:span><text:span text:style-name="T376">ų</text:span><text:span text:style-name="T377"><text:s/>mokes</text:span><text:span text:style-name="T378">čio deklaraciją</text:span><text:span text:style-name="T379">, sumos, o jeigu</text:span><text:span text:style-name="T380"><text:s/></text:span><text:span text:style-name="T381">nuolatinis Li</text:span><text:span text:style-name="T382">etuvos gyventojas metines pajamų</text:span><text:span text:style-name="T383"><text:s/>mokes</text:span><text:span text:style-name="T384">č</text:span><text:span text:style-name="T385">io deklaracijos neteikia,<text:s/></text:span><text:span text:style-name="T386">- iki 2 procentų</text:span><text:span text:style-name="T387"><text:s/>mokest</text:span><text:span text:style-name="T388">į išskaič</text:span><text:span text:style-name="T389">iuojan</text:span><text:span text:style-name="T390">čio asmens iš</text:span><text:span text:style-name="T391">skai</text:span><text:span text:style-name="T392">č</text:span><text:span text:style-name="T393">iuoto pajam</text:span><text:span text:style-name="T394">ų</text:span><text:span text:style-name="T395"><text:s/>mokes</text:span><text:span text:style-name="T396">čio sumos. NPPSS iš</text:span><text:span text:style-name="T397">rei</text:span><text:span text:style-name="T398">š</text:span><text:span text:style-name="T399">kia visapusi</text:span><text:span text:style-name="T400">šką</text:span><text:span text:style-name="T401"><text:s/>pri</text:span><text:span text:style-name="T402">tarimą</text:span><text:span text:style-name="T403"><text:s/></text:span><text:span text:style-name="T404">š</text:span><text:span text:style-name="T405">iai</text:span><text:span text:style-name="T406"><text:s/></text:span><text:span text:style-name="T407">iniciatyvai.</text:span><text:span text:style-name="T408"><text:s/></text:span></text:p>
            <text:p text:style-name="P409"><text:span text:style-name="T410">NPPSS ne kart</text:span><text:span text:style-name="T411">ą</text:span><text:span text:style-name="T412"><text:s/>akcentavo 2017 m. kovo 13 d. Lietuvos Respublik</text:span><text:span text:style-name="T413">os Vyriausybes nutarimu Nr. 167<text:s/></text:span><text:span text:style-name="T414">patvirtintame Lietuvos Res</text:span><text:span text:style-name="T415">publikos Vyriausybė</text:span><text:span text:style-name="T416">s programos į</text:span><text:span text:style-name="T417">gyvend</text:span><text:span text:style-name="T418">inimo plane (toliau - Vyriausybė</text:span><text:span text:style-name="T419">s programos</text:span><text:span text:style-name="T420"><text:s/>į</text:span><text:span text:style-name="T421">gyvendinimo planas) numaty</text:span><text:span text:style-name="T422">tus siekius stiprinti profesinių</text:span><text:span text:style-name="T423"><text:s/>s</text:span><text:span text:style-name="T424">ą</text:span><text:span text:style-name="T425">jung</text:span><text:span text:style-name="T426">ų</text:span><text:span text:style-name="T427"><text:s/>ir darbuotoj</text:span><text:span text:style-name="T428">ų atstovų</text:span><text:span text:style-name="T429"><text:s/>derybines galias ir</text:span><text:span text:style-name="T430"><text:s/></text:span><text:span text:style-name="T431">pabr</text:span><text:span text:style-name="T432">ė</text:span><text:span text:style-name="T433">žė</text:span><text:span text:style-name="T434">,<text:s/></text:span><text:span text:style-name="T435">kad Vyriausybes programos įgyvendinimo plane aiš</text:span><text:span text:style-name="T436">kiai ir nuosekliai<text:s/></text:span><text:span text:style-name="T437">išreiškiamas tikslas dėl darbuotojų derybinių</text:span><text:span text:style-name="T438"><text:s/></text:span><text:span text:style-name="T439">galių</text:span><text:span text:style-name="T440"><text:s/>didinimo, t.</text:span><text:span text:style-name="T441"><text:s/>y. kalbant apie darbuotojų ir darbdavių</text:span><text:span text:style-name="T442"><text:s/>santykius, keliamas esminis tikslas<text:s/></text:span><text:span text:style-name="T443">–</text:span><text:span text:style-name="T444"><text:s/></text:span><text:span text:style-name="T445">darbuotojų<text:s/></text:span><text:span text:style-name="T446">derybine</text:span><text:span text:style-name="T447">s galias iš</text:span><text:span text:style-name="T448">ugdy</text:span><text:span text:style-name="T449">ti iki tokio lygio, kuris leistų</text:span><text:span text:style-name="T450"><text:s/>darbuotojui lygiaver</text:span><text:span text:style-name="T451">č</text:span><text:span text:style-name="T452">iai<text:s/></text:span><text:span text:style-name="T453">derė</text:span><text:span text:style-name="T454">tis<text:s/></text:span><text:span text:style-name="T455">su darbdaviu dėl</text:span><text:span text:style-name="T456"><text:s/>darbo</text:span><text:span text:style-name="T457"><text:s/>ekonominių</text:span><text:span text:style-name="T458">, socialini</text:span><text:span text:style-name="T459">ų ir kt. sąlygų. Vyriausybes programos į</text:span><text:span text:style-name="T460">gyvend</text:span><text:span text:style-name="T461">inimo plane nurodytas tikslas iš esmė</text:span><text:span text:style-name="T462">s</text:span><text:span text:style-name="T463"><text:s/>atkartojamas iš Lietuvos valstiečių ir Žaliųjų</text:span><text:span text:style-name="T464"><text:s/>s</text:span><text:span text:style-name="T465">ą</text:span><text:span text:style-name="T466">jungos rinkim</text:span><text:span text:style-name="T467">ų programos. Š</text:span><text:span text:style-name="T468">iuo tikslu NPPSS buvo pateikti ir/ar</text:span><text:span text:style-name="T469"><text:s/>palaikyti pasiū</text:span><text:span text:style-name="T470">lymai tobulinti teises aktus, tame tarpe ir Gyventoj</text:span><text:span text:style-name="T471">ų pajamų</text:span><text:span text:style-name="T472"><text:s/>mokes</text:span><text:span text:style-name="T473">čio įstatymą</text:span><text:span text:style-name="T474"><text:s/>- siekiant sudaryti</text:span><text:span text:style-name="T475"><text:s/>są</text:span><text:span text:style-name="T476">lygas profesin</text:span><text:span text:style-name="T477">ėms są</text:span><text:span text:style-name="T478">jungoms gauti papildomas l</text:span><text:span text:style-name="T479">ėš</text:span><text:span text:style-name="T480">as visuomen</text:span><text:span text:style-name="T481">ės išreikšta<text:s/></text:span><text:span text:style-name="T482">valia,<text:s/></text:span><text:span text:style-name="T483">numatančius</text:span><text:span text:style-name="T484"><text:s/>ga</text:span><text:span text:style-name="T485">limybę<text:s/></text:span><text:span text:style-name="T486">teisiniais</text:span><text:span text:style-name="T487"><text:s/>veiksmais pastūmėti</text:span><text:span text:style-name="T488"><text:s/>ir darbdav</text:span><text:span text:style-name="T489">į</text:span><text:span text:style-name="T490"><text:s/>vertinti darbuotoj</text:span><text:span text:style-name="T491">ų</text:span><text:span text:style-name="T492"><text:s/>atstovus bei j</text:span><text:span text:style-name="T493">ų</text:span><text:span text:style-name="T494"><text:s/>poreik</text:span><text:span text:style-name="T495">į sprendž</text:span><text:span text:style-name="T496">iant gin</text:span><text:span text:style-name="T497">č</text:span><text:span text:style-name="T498">us, kurie savo esme yra</text:span><text:span text:style-name="T499"><text:s/></text:span><text:span text:style-name="T500">tapat</text:span><text:span text:style-name="T501">ū</text:span><text:span text:style-name="T502">s<text:s/></text:span><text:span text:style-name="T503">Į</text:span><text:span text:style-name="T504">statymo projekto formuluotei.<text:s/></text:span><text:span text:style-name="T505">NPPSS nuomone Į</text:span><text:span text:style-name="T506">statymo<text:s/></text:span><text:soft-page-break/><text:span text:style-name="T507">projekte numatytas teisinis regu</text:span><text:span text:style-name="T508">l</text:span><text:span text:style-name="T509">iavimas</text:span><text:span text:style-name="T510"><text:s/></text:span><text:span text:style-name="T511">s</text:span><text:span text:style-name="T512">ėkmingai pasitarn</text:span><text:span text:style-name="T513">aut</text:span><text:span text:style-name="T514">ų sprendž</text:span><text:span text:style-name="T515">iant aktualias problemas, susijusias su prof</text:span><text:span text:style-name="T516">esinių<text:s/></text:span><text:span text:style-name="T517">s</text:span><text:span text:style-name="T518">ą</text:span><text:span text:style-name="T519">jung</text:span><text:span text:style-name="T520">ų</text:span><text:span text:style-name="T521"><text:s/>instituto stiprinimu,</text:span><text:span text:style-name="T522"><text:s/></text:span><text:span text:style-name="T523">socialin</text:span><text:span text:style-name="T524">ė</text:span><text:span text:style-name="T525">s partneryst</text:span><text:span text:style-name="T526">ė</text:span><text:span text:style-name="T527">s pl</text:span><text:span text:style-name="T528">ė</text:span><text:span text:style-name="T529">tra bei social</text:span><text:span text:style-name="T530">inio dialogo tarp socialinių</text:span><text:span text:style-name="T531"><text:s/>partneri</text:span><text:span text:style-name="T532">ų</text:span><text:span text:style-name="T533"><text:s/>vystymu<text:s/></text:span><text:span text:style-name="T534">mūsų šalyje</text:span><text:span text:style-name="T535">.</text:span><text:span text:style-name="T536"><text:s/></text:span></text:p>
            <text:p text:style-name="P537">Negalime pritarti Seimo kanceliarijos Teisės departamento nuomonei, jog įstatymo projekte numatytu teisiniu reguliavimu yra pažeidžiamas Konstitucijoje įtvirtintas asmenų<text:s/>lygiateisiškumo principas. Profesinės<text:s/>sąjungos pagal savo prigimtį gana ženkliai skiriasi nuo kitų<text:s/>paramos gavėjų, nes atstovauja socialiai jautriausią<text:s/>ir<text:s/>pažeidžiamiausią<text:s/>darbo santykių šalį<text:s/>(darbuotoją), jų vienintelis finansavimo šaltinis yra narių<text:s/>įnašai<text:s/>–<text:s/>narystės<text:s/>mokestis, todėl papildomi resursai darbuotoją<text:s/>atstovaujančioms profesinėms sąjungoms paskatins šio instituto<text:s/>plėtrą. Pažymėtina, kad Konstitucinis Teismas ne kartą yra konstatavęs, kad konstitucinis asmenų lygiateisiškumo<text:s/>principas savaime nepaneigia galimybės įstatymu nustatyti nevienodą, diferencijuotą teisini reguliavimą<text:s/>tam<text:s/>tikriems asmenims, priklausantiems skirtingoms kategorijoms, jeigu tarp šių<text:s/>asmenų<text:s/>yra tokio pobūdžio skirtumų, kurie tokį<text:s/>diferencijuotą reguliavimą<text:s/>daro objektyviai pateisinamą. Diferencijuotas teisinis reguliavimas, taikomas<text:s/>tam tikroms vienodais požymiais pasižyminčioms asmenų<text:s/>grupėms, jeigu juo siekiama pozityvių, visuomeniškai</text:p>
            <text:p text:style-name="P538">reikšmingų<text:s/>tikslų arba jeigu tam tikrų<text:s/>ribojimų<text:s/>ar sąlygų<text:s/>nustatymas yra susijęs su reguliuojamų visuomeninių<text:s/>santykių<text:s/>ypatumais, savaime nelaikytinas diskriminaciniu. Atitinkamai profesinių sąjungų veikla atstovaujant darbuotojų<text:s/>interesus<text:s/>siekia išimtinai visuomeniškai reikšmingų<text:s/>tikslų, o siekis<text:s/>suteikti galimybę<text:s/>pagerinti profesinių sąjungų<text:s/>finansavimą<text:s/>yra<text:s/><text:soft-page-break/>objektyviai pagristas, nes skirtingai nuo<text:s/>pažangių vakarų<text:s/><text:s/>Europos valstybių, mūsų šalies<text:s/>profesinės sąjungos vis dar<text:s/>išlieka itin pažeidžiamos, turinčios ribotas derybines galias, neturinčios pastovių bei pakankamų<text:s/>resursų<text:s/>veiklai.</text:p>
            <text:p text:style-name="P539">Atsižvelgiant į<text:s/>išdėstytą, NPPSS pritaria<text:s/>Įstatymo projekto<text:s/>nuostatoms bei ragina pritarti Įstatymo projektui.</text:p>
          </table:table-cell>
          <table:table-cell table:style-name="TableCell540">
            <text:p text:style-name="P541">Pritarti<text:s/></text:p>
          </table:table-cell>
          <table:table-cell table:style-name="TableCell542">
            <text:p text:style-name="P543"/>
          </table:table-cell>
        </table:table-row>
      </table:table>
      <text:soft-page-break/>
      <text:p text:style-name="P544"><text:span text:style-name="T545">4. Valstybės ir savivaldybių institucijų ir įstaigų pasiūlymai:</text:span><text:span text:style-name="T546"><text:s/></text:span><text:span text:style-name="T547">nėra.</text:span></text:p>
      <text:p text:style-name="P548">5. Subjektų, turinčių įstatymų leidybos iniciatyvos teisę, pasiūlymai:</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able:number-rows-spanned="2">
              <text:p text:style-name="P561">Eil.</text:p>
              <text:p text:style-name="P562">Nr.</text:p>
            </table:table-cell>
            <table:table-cell table:style-name="TableCell563" table:number-rows-spanned="2">
              <text:p text:style-name="P564">Pasiūlymo teikėjas, data</text:p>
            </table:table-cell>
            <table:table-cell table:style-name="TableCell565" table:number-columns-spanned="3">
              <text:p text:style-name="P566">Siūloma keisti</text:p>
            </table:table-cell>
            <table:covered-table-cell/>
            <table:covered-table-cell/>
            <table:table-cell table:style-name="TableCell567" table:number-rows-spanned="2">
              <text:p text:style-name="P568">Pastabos</text:p>
            </table:table-cell>
            <table:table-cell table:style-name="TableCell569" table:number-rows-spanned="2">
              <text:p text:style-name="P570">Pasiūlymo turinys</text:p>
            </table:table-cell>
            <table:table-cell table:style-name="TableCell571" table:number-rows-spanned="2">
              <text:p text:style-name="P572">Komiteto nuomonė</text:p>
            </table:table-cell>
            <table:table-cell table:style-name="TableCell573" table:number-rows-spanned="2">
              <text:p text:style-name="P574">Argumentai,<text:s/></text:p>
              <text:p text:style-name="P575">pagrindžiantys nuomonę</text:p>
            </table:table-cell>
          </table:table-row>
          <table:table-row table:style-name="TableRow576">
            <table:covered-table-cell>
              <text:p text:style-name="Normal"/>
            </table:covered-table-cell>
            <table:covered-table-cell>
              <text:p text:style-name="Normal"/>
            </table:covered-table-cell>
            <table:table-cell table:style-name="TableCell577">
              <text:p text:style-name="P578">str.</text:p>
            </table:table-cell>
            <table:table-cell table:style-name="TableCell579">
              <text:p text:style-name="P580">str. d.</text:p>
            </table:table-cell>
            <table:table-cell table:style-name="TableCell581">
              <text:p text:style-name="P58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3">
          <table:table-cell table:style-name="TableCell584">
            <text:p text:style-name="P585">1.<text:s/></text:p>
          </table:table-cell>
          <table:table-cell table:style-name="TableCell586">
            <text:p text:style-name="P587">Seimo narys T. Tomilinas</text:p>
            <text:p text:style-name="P588">(2018-01-26)</text:p>
          </table:table-cell>
          <table:table-cell table:style-name="TableCell589">
            <text:p text:style-name="P590">1</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span text:style-name="T599">Argumentai</text:span><text:span text:style-name="T600">: siekiant išvengti teisinio neaiškumo dėl to, kokią bendrą dalį gyventojų pajamų mokesčio (procentais) gyventojai galės pervesti įvairiems paramos gavėjams, šiuo pasiūlymu siekiama aiškiai sureguliuoti maksimalias sumas, kurias gyventojai galės skirti paramos gavėjams nuo mokamo gyventojų pajamų mokesčio. Taip keičiamame įstatyme bus įtvirtinti saugikliai, kurie neleis sumuoti skirtingiems paramos gavėjams pervedamų sumų ir tokiu būdu paskirstyti didesnę gyventojų pajamų mokesčio dalį nei siekiama numatyti įstatyme.</text:span></text:p>
            <text:p text:style-name="P601"> </text:p>
            <text:p text:style-name="P602"><text:span text:style-name="T603">Pasiūlymas</text:span><text:span text:style-name="T604">:</text:span></text:p>
            <text:p text:style-name="P605">  </text:p>
            <text:p text:style-name="P606"><text:span text:style-name="T607">„</text:span><text:span text:style-name="T608">LIETUVOS RESPUBLIKOS</text:span></text:p>
            <text:p text:style-name="P609"><text:span text:style-name="T610">GYVENTOJŲ PAJAMŲ MOKESČIO ĮSTATYMO Nr. IX-1007 34 STRAIPSNIO PAKEITIMO</text:span></text:p>
            <text:p text:style-name="P611"><text:span text:style-name="T612">ĮSTATYMAS</text:span></text:p>
            <text:soft-page-break/>
            <text:p text:style-name="P613"> </text:p>
            <text:p text:style-name="P614">2018 m.                              d. Nr.</text:p>
            <text:p text:style-name="P615">Vilnius</text:p>
            <text:p text:style-name="P616"> </text:p>
            <text:p text:style-name="P617"><text:span text:style-name="T618">1 straipsnis. 34 straipsnio pakeitimas</text:span></text:p>
            <text:p text:style-name="P619">Pakeisti 34 straipsnio 4 dalį ir ją išdėstyti taip:</text:p>
            <text:p text:style-name="P620"><text:bookmark-start text:name="part_3b548cf499fa4c5898d75682e18e4245"/><text:bookmark-end text:name="part_3b548cf499fa4c5898d75682e18e4245"/><text:span text:style-name="T621">,,4. Mokesčio administratorius nuolatinio Lietuvos gyventojo prašymu, mokestiniam laikotarpiui pasibaigus, Vyriausybės arba jos įgaliotos institucijos nustatyta tvarka privalo pervesti </text:span><text:span text:style-name="T622">politinėms partijoms, įstatymų nustatyta tvarka įregistruotoms Juridinių asmenų registre, atitinkančioms įstatymų reikalavimus dėl politinės partijos narių skaičiaus ir kurioms nėra pradėta pertvarkymo arba likvidavimo procedūra,</text:span><text:span text:style-name="T623"> </text:span><text:span text:style-name="T624">iki </text:span><text:span text:style-name="T625">1 procent</text:span><text:span text:style-name="T626">o</text:span><text:span text:style-name="T627">ą</text:span><text:span text:style-name="T628"> pajamų mokesčio, mokėtino pagal metinę pajamų mokesčio deklaraciją, sumos, o jeigu nuolatinis Lietuvos gyventojas metinės pajamų mokesčio deklaracijos neteikia, – </text:span><text:span text:style-name="T629">iki </text:span><text:span text:style-name="T630">1 procent</text:span><text:span text:style-name="T631">o</text:span><text:span text:style-name="T632">ą</text:span><text:span text:style-name="T633"> mokestį išskaičiuojančio asmens išskaičiuoto pajamų mokesčio sumos</text:span><text:span text:style-name="T634">:</text:span></text:p>
            <text:p text:style-name="P635"><text:span text:style-name="T636">1) politinėms partijoms, įstatymų nustatyta tvarka įregistruotoms Juridinių asmenų registre, atitinkančioms įstatymų reikalavimus dėl politinės partijos narių skaičiaus ir kurioms nėra pradėta pertvarkymo arba likvidavimo procedūra, ir (arba)</text:span></text:p>
            <text:p text:style-name="P637"><text:span text:style-name="T638">2) profesinėms sąjungoms arba profesinių sąjungų susivienijimams, pagal Labdaros ir paramos įstatymą turintiems teisę gauti paramą</text:span><text:span text:style-name="T639">.</text:span></text:p>
            <text:p text:style-name="P640"><text:span text:style-name="T641">Pagal šią dalį </text:span><text:span text:style-name="T642">politinėms partijoms</text:span><text:span text:style-name="T643"> pervedama pajamų mokesčio suma neįskaitoma į pagal šio straipsnio 3 dalį pervedamą pajamų mokesčio sumą. </text:span><text:span text:style-name="T644">Bendra pagal šia dalį pervedama pajamų mokesčio suma negali viršyti 1<text:s/></text:span><text:soft-page-break/><text:span text:style-name="T645">procento.</text:span><text:span text:style-name="T646">“</text:span></text:p>
            <text:p text:style-name="P647"> </text:p>
            <text:p text:style-name="P648"><text:span text:style-name="T649">2 straipsnis. Įstatymo įsigaliojimas ir įgyvendinimas</text:span></text:p>
            <text:p text:style-name="P650">1. Šis įstatymas, išskyrus šio straipsnio 2 dalį, įsigalioja 2019 m. sausio 1 d. Šis įstatymas taikomas apskaičiuojant ir deklaruojant 2018 metų ir vėlesnių mokestinių laikotarpių pajamas.</text:p>
            <text:p text:style-name="P651">2. Lietuvos Respublikos Vyriausybė arba jos įgaliota institucija iki 2018 m. gruodžio 31 d. priima šiam įstatymui įgyvendinti reikalingus teisės aktus.“</text:p>
            <text:p text:style-name="P652"/>
          </table:table-cell>
          <table:table-cell table:style-name="TableCell653">
            <text:p text:style-name="P654">Nepritarti<text:s/></text:p>
          </table:table-cell>
          <table:table-cell table:style-name="TableCell655">
            <text:p text:style-name="P656">Komitetas<text:s/>2018-05-23 svarstė šį pasiūlymą ir jam nepritarė, tačiau<text:s/>pritaria<text:s/><text:s text:c="9"/>2018-05-25 Seimo narių T. Tomilino, V. Bako ir N. Puteikio pateiktam siūlymui profesinėms sąjungoms numatyti<text:s/>galimybes atskirai 1 procentą skirti politinei partijai (kaip yra dabar) ir atskirai 1 papildomą procentą profesinei sąjungai (nutraukiant galimybę skirti 2 procentus numatyta pagal 34 straipsnio 3 dalį).<text:s/>Komiteto nuomone, toks siūlymas nesudarytų išimtinės ar<text:s/><text:soft-page-break/>geresnės padėties<text:s/><text:s/>profesinėms sąjungoms<text:s/>kitų nevyriausybinių organizacijų atžvilgiu.</text:p>
            <text:p text:style-name="P657"/>
            <text:p text:style-name="P658"/>
          </table:table-cell>
        </table:table-row>
        <text:soft-page-break/>
        <table:table-row table:style-name="TableRow659">
          <table:table-cell table:style-name="TableCell660">
            <text:p text:style-name="P661">2.</text:p>
          </table:table-cell>
          <table:table-cell table:style-name="TableCell662">
            <text:p text:style-name="P663">Lietuvos Respublikos Vyriausybė</text:p>
            <text:p text:style-name="P664">2018-05-02 nutarimas Nr. 441</text:p>
          </table:table-cell>
          <table:table-cell table:style-name="TableCell665">
            <text:p text:style-name="P666">1, 2</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Iš esmės pritarti Lietuvos Respublikos gyventojų pajamų mokesčio įstatymo Nr.     IX-1007 34 straipsnio pakeitimo įstatymo projekto Nr. XIIIP-779(2) (toliau – Įstatymo projektas) tikslui ir pateikti šias pastabas bei pasiūlymus dėl teisinio reguliavimo priemonių tobulinimo:</text:p>
            <text:p text:style-name="P675"><text:bookmark-start text:name="part_0a420d4a3f9c4bc7b8f7c4cba8f892c4"/><text:bookmark-end text:name="part_0a420d4a3f9c4bc7b8f7c4cba8f892c4"/>2.1. Siekiant aiškiai nustatyti, kokia bendra gyventojų pajamų mokesčio dalis galės būti skiriama įvairiems subjektams, pasiūlyti Lietuvos Respublikos Seimui:</text:p>
            <text:p text:style-name="P676"><text:bookmark-start text:name="part_f22b012773b64e51953ab2236faa9f25"/><text:bookmark-end text:name="part_f22b012773b64e51953ab2236faa9f25"/>2.1.1. patikslinti Įstatymo projektu keičiamo Lietuvos Respublikos gyventojų pajamų mokesčio įstatymo (toliau – keičiamas įstatymas) 34 straipsnio 3 dalį, panaikinant išimtį, kad šios dalies nuostata netaikoma profesinėms sąjungoms arba profesinių sąjungų susivienijimams ir ją išdėstyti taip:</text:p>
            <text:p text:style-name="P677"><text:bookmark-start text:name="part_cc2b80bbd9ab4d1987310ec2175baea0"/><text:bookmark-start text:name="part_870d90b38b13475b851d5e095fe307dd"/><text:bookmark-end text:name="part_cc2b80bbd9ab4d1987310ec2175baea0"/><text:bookmark-end text:name="part_870d90b38b13475b851d5e095fe307dd"/>„3. Mokesčio administratorius nuolatinio Lietuvos gyventojo prašymu, mokestiniam laikotarpiui pasibaigus, Vyriausybės arba jos įgaliotos institucijos nustatyta tvarka privalo pervesti asmenims, pagal Labdaros ir paramos įstatymą turintiems teisę gauti paramą, iki 2 procentų pajamų mokesčio, mokėtino pagal metinę pajamų mokesčio<text:s/><text:soft-page-break/>deklaraciją, sumos, o jeigu nuolatinis Lietuvos gyventojas metinės pajamų mokesčio deklaracijos neteikia, – iki 2 procentų mokestį išskaičiuojančio asmens išskaičiuoto pajamų mokesčio sumos.“</text:p>
            <text:p text:style-name="P678"><text:bookmark-start text:name="part_490e36a4396b4e1e849dd031d4fad5b0"/><text:bookmark-end text:name="part_490e36a4396b4e1e849dd031d4fad5b0"/>2.1.2. patikslinti Įstatymo projektu keičiamu įstatymu pildomą 34 straipsnio 4 dalį ir ją išdėstyti taip:</text:p>
            <text:p text:style-name="P679"><text:bookmark-start text:name="part_939f0499a58743f5b7d918ae958dee9b"/><text:bookmark-start text:name="part_502f80807cda4d9dba9ba9bb058a36f4"/><text:bookmark-end text:name="part_939f0499a58743f5b7d918ae958dee9b"/><text:bookmark-end text:name="part_502f80807cda4d9dba9ba9bb058a36f4"/>„4. Mokesčio administratorius nuolatinio Lietuvos gyventojo prašymu, mokestiniam laikotarpiui pasibaigus, Vyriausybės arba jos įgaliotos institucijos nustatyta tvarka privalo pervesti iki 1 procento pajamų mokesčio, mokėtino pagal metinę pajamų mokesčio deklaraciją, sumos, o jeigu nuolatinis Lietuvos gyventojas metinės pajamų mokesčio deklaracijos neteikia, – iki 1 procento mokestį išskaičiuojančio asmens išskaičiuoto pajamų mokesčio sumos:</text:p>
            <text:p text:style-name="P680"><text:bookmark-start text:name="part_e46bfab9f54046aeaef7aa5e7cce7f28"/><text:bookmark-end text:name="part_e46bfab9f54046aeaef7aa5e7cce7f28"/>1) politinėms partijoms, įstatymų nustatyta tvarka įregistruotoms Juridinių asmenų registre, atitinkančioms įstatymų reikalavimus dėl politinės partijos narių skaičiaus ir kurioms nėra pradėta pertvarkymo arba likvidavimo procedūra, ir (arba)</text:p>
            <text:p text:style-name="P681"><text:bookmark-start text:name="part_3561e20b2f2b4757a14f40074f2ba534"/><text:bookmark-end text:name="part_3561e20b2f2b4757a14f40074f2ba534"/>2) profesinėms sąjungoms arba profesinių sąjungų susivienijimams, pagal Labdaros ir paramos įstatymą turintiems teisę gauti paramą.“</text:p>
            <text:p text:style-name="P682"><text:bookmark-start text:name="part_93881c2e6cc94fc1b07e4669a8bf2455"/><text:bookmark-end text:name="part_93881c2e6cc94fc1b07e4669a8bf2455"/><text:span text:style-name="T683">2.1.3. papildyti Įstatymo projektu keičiamo įstatymo 34 straipsnį 4</text:span><text:span text:style-name="T684">1</text:span><text:span text:style-name="T685"> dalimi:</text:span></text:p>
            <text:p text:style-name="P686"><text:bookmark-start text:name="part_70cd706bca744e7d9e2d2b3a3ceefe43"/><text:bookmark-start text:name="part_d862e0e7b7564f1cbf6861e972689cef"/><text:bookmark-end text:name="part_70cd706bca744e7d9e2d2b3a3ceefe43"/><text:bookmark-end text:name="part_d862e0e7b7564f1cbf6861e972689cef"/><text:span text:style-name="T687">„4</text:span><text:span text:style-name="T688">1</text:span><text:span text:style-name="T689">.</text:span><text:span text:style-name="T690"> </text:span><text:span text:style-name="T691">Pagal šio straipsnio 4 dalį pervedama pajamų mokesčio suma neįskaitoma į pagal šio straipsnio 3 dalį pervedamą pajamų mokesčio sumą. Bendra pagal šio straipsnio 4 dalį pervedama pajamų mokesčio suma negali viršyti 1 procento pajamų mokesčio, mokėtino pagal metinę pajamų mokesčio deklaraciją, sumos, o jeigu nuolatinis<text:s/></text:span><text:soft-page-break/><text:span text:style-name="T692">Lietuvos gyventojas metinės pajamų mokesčio deklaracijos neteikia, – iki 1 procento mokestį išskaičiuojančio asmens išskaičiuoto pajamų mokesčio sumos.“</text:span></text:p>
            <text:p text:style-name="P693"><text:bookmark-start text:name="part_8abbae318963479c8a02634813faabc2"/><text:bookmark-end text:name="part_8abbae318963479c8a02634813faabc2"/>2.2. Siekiant teisinio aiškumo dėl Įstatymo projektu keičiamo įstatymo nuostatų taikymo bei Įstatymo projekto 2 straipsnio 1 ir 2 dalių tarpusavio suderinamumo, pasiūlyti Lietuvos Respublikos Seimui tikslinti Įstatymo projekto 2 straipsnį ir jį išdėstyti taip:</text:p>
            <text:p text:style-name="P694"><text:bookmark-start text:name="part_aaef30c60b874980976f13bd737a3068"/><text:bookmark-start text:name="part_a2b498271cad4b298e1620f80d5faacf"/><text:bookmark-end text:name="part_aaef30c60b874980976f13bd737a3068"/><text:bookmark-end text:name="part_a2b498271cad4b298e1620f80d5faacf"/><text:span text:style-name="T695">„</text:span><text:span text:style-name="T696">2 straipsnis. Įstatymo įsigaliojimas, įgyvendinimas ir taikymas</text:span></text:p>
            <text:p text:style-name="P697"><text:bookmark-start text:name="part_38fc83ca926a4ba99831b4f3798fd362"/><text:bookmark-end text:name="part_38fc83ca926a4ba99831b4f3798fd362"/>1.  Šis įstatymas, išskyrus šio straipsnio 3 dalį, įsigalioja 2019 m. sausio 1 d.</text:p>
            <text:p text:style-name="P698"><text:bookmark-start text:name="part_fae09e4e4e634ac4a2d12fff4c44a335"/><text:bookmark-end text:name="part_fae09e4e4e634ac4a2d12fff4c44a335"/>2.  Šis įstatymas taikomas apskaičiuojant ir deklaruojant 2018 metų ir vėlesnių mokestinių laikotarpių pajamas.</text:p>
            <text:p text:style-name="P699"><text:bookmark-start text:name="part_8ca79762e97b4437aa6b8db9aed47f6f"/><text:bookmark-end text:name="part_8ca79762e97b4437aa6b8db9aed47f6f"/>3.  Lietuvos Respublikos Vyriausybė arba jos įgaliota institucija iki 2018 m. gruodžio 31 d. priima šiam įstatymui įgyvendinti reikalingus teisės aktus.“</text:p>
          </table:table-cell>
          <table:table-cell table:style-name="TableCell700">
            <text:p text:style-name="P701"><text:s/>Pritarti iš dalies</text:p>
          </table:table-cell>
          <table:table-cell table:style-name="TableCell702">
            <text:p text:style-name="P703">Komitetas 2018-05-23 svarstė šį pasiūlymą ir jam nepritarė, tačiau pritaria<text:s/><text:s text:c="9"/>2018-05-25 Seimo narių T. Tomilino, V. Bako ir N. Puteikio pateiktam siūlymui profesinėms sąjungoms numatyti<text:s/>galimybes atskirai 1 procentą skirti politinei partijai (kaip yra dabar) ir atskirai 1 papildomą procentą profesinei sąjungai (nutraukiant galimybę skirti 2 procentus numatyta pagal 34 straipsnio 3 dalį).<text:s/>Komiteto nuomone, toks siūlymas nesudarytų išimtinės ar geresnės padėties<text:s/><text:s/>profesinėms sąjungoms<text:s/>kitų<text:s/><text:soft-page-break/>nevyriausybinių organizacijų atžvilgiu.</text:p>
            <text:p text:style-name="P704">Pritarti LR Vyriausybės pasiūlytai Projekto 2 straipsnio redakcijai dėl įstatymo įsigaliojimo.</text:p>
            <text:p text:style-name="P705"/>
          </table:table-cell>
        </table:table-row>
        <text:soft-page-break/>
        <table:table-row table:style-name="TableRow706">
          <table:table-cell table:style-name="TableCell707">
            <text:p text:style-name="P708">3.</text:p>
          </table:table-cell>
          <table:table-cell table:style-name="TableCell709">
            <text:p text:style-name="P710">Seimo nariai:</text:p>
            <text:p text:style-name="P711"><text:span text:style-name="T712">Tomas Tomilinas<text:s/></text:span></text:p>
            <text:p text:style-name="P713">Vytautas Bakas,<text:s/></text:p>
            <text:p text:style-name="P714">2018-05-25</text:p>
            <text:p text:style-name="P715">Naglis Puteikis<text:s/></text:p>
            <text:soft-page-break/>
            <text:p text:style-name="P716"><text:span text:style-name="T717">2018-06-01</text:span></text:p>
            <text:p text:style-name="P718"/>
          </table:table-cell>
          <table:table-cell table:style-name="TableCell719">
            <text:p text:style-name="P720">1</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Argumentai</text:span><text:span text:style-name="T730">: sprendžiant opiausią struktūrinę Lietuvos socialinę problemą – mažų pajamų ir dėl jų nemažėjančios emigracijos problemą, siekiame sudaryti papildomas galimybes gyventojams derėtis dėl atlyginimų, prisidedant prie profesinių sąjungų instituto stiprinimo Lietuvoje. LR Konstitucija išskiria tris esminius pilietinės visuomenės institutus – nevyriausybines organizacijas, politines partijas ir profesines sąjungas. Todėl siūloma patikslinti įstatymo projektą ir numatyti galimybes skirti 2 proc. savo pajamų mokesčio savo pasirinktai nevyriausybinei organizacijai (kaip yra dabar, bet be profesinių sąjungų), atskirai 1 procentą politinei partijai (kaip yra dabar) ir atskirai<text:s/></text:span><text:soft-page-break/><text:span text:style-name="T731">1 papildomą procentą profesinei sąjungai (nutraukiant galimybę skirti 2 procentus numatyta pagal 34 straipsnio 3 dalį).  </text:span></text:p>
            <text:p text:style-name="P732"> </text:p>
            <text:p text:style-name="P733"><text:span text:style-name="T734">Pasiūlymas</text:span><text:span text:style-name="T735">:<text:s/></text:span></text:p>
            <text:p text:style-name="P736"> </text:p>
            <text:p text:style-name="P737"><text:span text:style-name="T738">,,</text:span><text:span text:style-name="T739">LIETUVOS RESPUBLIKOS</text:span></text:p>
            <text:p text:style-name="P740"><text:span text:style-name="T741">GYVENTOJŲ PAJAMŲ MOKESČIO ĮSTATYMO Nr. IX-1007 34 STRAIPSNIO PAKEITIMO</text:span></text:p>
            <text:p text:style-name="P742"><text:span text:style-name="T743">ĮSTATYMAS</text:span></text:p>
            <text:p text:style-name="P744"/>
            <text:p text:style-name="P745">2017 m.                              d. Nr.</text:p>
            <text:p text:style-name="P746">Vilnius</text:p>
            <text:p text:style-name="P747">1 straipsnis. 34 straipsnio papildymas ir pakeitimas</text:p>
            <text:p text:style-name="P748"><text:span text:style-name="T749">          Pakeisti 34 straipsnio 4 dalį ir papildyti Įstatymo projektu keičiamo įstatymo 34 straipsnį 4</text:span><text:span text:style-name="T750">1</text:span><text:span text:style-name="T751"><text:s/></text:span><text:span text:style-name="T752">dalimi ir jį išdėstyti taip:</text:span></text:p>
            <text:p text:style-name="P753"><text:span text:style-name="T754">34 straipsnis. Mokesčio administratoriaus pareigos</text:span></text:p>
            <text:p text:style-name="P755">1. Gyventojams ir mokestį išskaičiuojantiems asmenims deklaracijų blankai ir metodiniai jų pildymo nurodymai išduodami nemokamai.</text:p>
            <text:p text:style-name="P75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text:s/><text:soft-page-break/>nustato centrinis mokesčio administratorius.</text:p>
            <text:p text:style-name="P757"><text:span text:style-name="T758">3. Mokesčio administratorius nuolatinio Lietuvos gyventojo prašymu, mokestiniam laikotarpiui pasibaigus, Vyriausybės arba jos įgaliotos institucijos nustatyta tvarka privalo pervesti asmenims, išskyrus profesines sąjungas arba profesinių sąjungų susivienijimus</text:span><text:span text:style-name="T759">,</text:span><text:span text:style-name="T760"><text:s/>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span></text:p>
            <text:p text:style-name="P761"><text:span text:style-name="T762">4. Mokesčio administratorius nuolatinio Lietuvos gyventojo prašymu, mokestiniam laikotarpiui pasibaigus, Vyriausybės arba jos įgaliotos institucijos nustatyta tvarka privalo pervesti iki 2 procentų pajamų mokesčio, mokėtino pagal metinę pajamų mokesčio deklaraciją, sumos, o jeigu nuolatinis Lietuvos gyventojas metinės pajamų mokesčio deklaracijos neteikia, – iki 2 procentų mokestį išskaičiuojančio asmens išskaičiuoto pajamų mokesčio sumos. Šiuos 2 procentus pajamų mokesčio sudarytų:</text:span></text:p>
            <text:p text:style-name="P763"><text:span text:style-name="T764">1) 1 procentas politinėms partijoms, įstatymų nustatyta tvarka įregistruotoms Juridinių asmenų registre, atitinkančioms įstatymų reikalavimus dėl politinės partijos narių skaičiaus ir kurioms nėra pradėta pertvarkymo arba likvidavimo procedūra</text:span></text:p>
            <text:p text:style-name="P765"><text:span text:style-name="T766">2) 1 procentas profesinėms sąjungoms arba profesinių sąjungų susivienijimams, pagal Labdaros ir paramos įstatymą turintiems teisę gauti paramą.“</text:span></text:p>
            <text:soft-page-break/>
            <text:p text:style-name="P767"><text:span text:style-name="T768">4</text:span><text:span text:style-name="T769">1</text:span><text:span text:style-name="T770">. Pagal šio straipsnio 4 dalį pervedama pajamų mokesčio suma neįskaitoma į pagal šio straipsnio 3 dalį pervedamą pajamų mokesčio sumą. Bendra pagal šio straipsnio 4 dalį pervedama pajamų mokesčio suma negali viršyti 2 procentų pajamų mokesčio, mokėtino pagal metinę pajamų mokesčio deklaraciją, sumos, o jeigu nuolatinis Lietuvos gyventojas metinės pajamų mokesčio deklaracijos neteikia, – iki 2 procentų mokestį išskaičiuojančio asmens išskaičiuoto pajamų mokesčio sumos.</text:span></text:p>
            <text:p text:style-name="P771"><text:span text:style-name="T772">5</text:span><text:span text:style-name="T773">.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span></text:p>
            <text:p text:style-name="P774"><text:span text:style-name="T775">6</text:span><text:span text:style-name="T776">. Mokesčio administratorius gyventojo prašymu per 10 darbo dienų nuo prašymo pateikimo dienos privalo išduoti pažymą apie nuolatinio Lietuvos gyventojo vykdomą individualią veiklą arba nenuolatinio Lietuvos gyventojo įregistruotą nuolatinę bazę Lietuvoje.</text:span></text:p>
          </table:table-cell>
          <table:table-cell table:style-name="TableCell777">
            <text:p text:style-name="P778">Pritarti</text:p>
          </table:table-cell>
          <table:table-cell table:style-name="TableCell779">
            <text:p text:style-name="P780">Siekiant teisinio aiškumo, Komitetas teikia tinkamai suredaguotą Įstatymo projekto redakciją.</text:p>
          </table:table-cell>
        </table:table-row>
        <text:soft-page-break/>
        <table:table-row table:style-name="TableRow781">
          <table:table-cell table:style-name="TableCell782">
            <text:p text:style-name="P783"><text:span text:style-name="T784">4.</text:span></text:p>
          </table:table-cell>
          <table:table-cell table:style-name="TableCell785">
            <text:p text:style-name="P786">Seimo nariai:</text:p>
            <text:p text:style-name="P787">Mykolas Majauskas, Aušrinė Armonaitė,</text:p>
            <text:p text:style-name="P788">Monika Navickienė</text:p>
            <text:p text:style-name="P789">2018-05-25</text:p>
          </table:table-cell>
          <table:table-cell table:style-name="TableCell790">
            <text:p text:style-name="P791">1</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text:span text:style-name="T800">Argumentai:</text:span><text:span text:style-name="T801"><text:s/></text:span></text:p>
            <text:p text:style-name="P802"><text:span text:style-name="T803">Teikiamo pasiūlymo tikslas yra išplėsti didesnės gyventojų pajamų mokesčio dalies gavėjų ratą, įtraukiant ir labdaros bei paramos fondus. Papildomos paramos skyrimo galimybė profesinėms sąjungoms yra argumentuojama jų socialiniu jautrumu ir pažeidžiamumu darbo santykiuose, tačiau verta atkreipti dėmesį, kad labdaros ir paramos fondai paramą neretai skiria dar labiau socialiai jautrioms ir pažeidžiamoms grupėms. Remiantis projekte nurodomais finansinio stabilumo ir socialinio teisingumo tikslais, būtų tikslinga vietoje profesinių sąjungų galimybę gauti didesnę gyventojų pajamų mokesčio dalį sudaryti labdaros ir paramos fondams.</text:span></text:p>
            <text:p text:style-name="P804"><text:span text:style-name="T805"> </text:span></text:p>
            <text:p text:style-name="P806"><text:span text:style-name="T807">Pasiūlymas:</text:span><text:span text:style-name="T808"><text:s/></text:span></text:p>
            <text:p text:style-name="P809"><text:span text:style-name="T810">1 straipsnis. Pakeisti 34 straipsnio 3, 4 ir 5 dalis:<text:s/></text:span></text:p>
            <text:p text:style-name="P811"><text:span text:style-name="T812">,, 3. Mokesčio administratorius nuolatinio Lietuvos gyventojo prašymu, mokestiniam laikotarpiui pasibaigus, Vyriausybės arba jos įgaliotos institucijos nustatyta tvarka privalo pervesti asmenims, </text:span><text:span text:style-name="T813">išskyrus profesines sąjungas arba profesinių sąjungų susivienijimus,</text:span><text:span text:style-name="T814">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span></text:p>
            <text:p text:style-name="P815"><text:span text:style-name="T816">4. Mokesčio administratorius nuolatinio Lietuvos gyventojo prašymu, mokestiniam laikotarpiui pasibaigus, Vyriausybės arba jos įgaliotos institucijos nustatyta tvarka privalo pervesti profesinėms sąjungoms arba profesinių sąjungų susivienijimams, įstatymų<text:s/></text:span><text:soft-page-break/><text:span text:style-name="T817">nustatyta tvarka įregistruotiems Juridinių asmenų registre, pagal Labdaros ir paramos įstatymą turintiems teisę gauti paramą, iki 3 procentų pajamų mokesčio, mokėtino pagal metinę pajamų mokesčio deklaraciją, sumos, o jeigu nuolatinis Lietuvos gyventojas metinės pajamų mokesčio deklaracijos neteikia, – iki 3 procentų mokestį išskaičiuojančio asmens išskaičiuoto pajamų mokesčio sumos.</text:span></text:p>
            <text:p text:style-name="P818"><text:span text:style-name="T819">4</text:span><text:span text:style-name="T820">5</text:span><text:span text:style-name="T821">. Mokesčio administratorius nuolatinio Lietuvos gyventojo prašymu, mokestiniam laikotarpiui pasibaigus, Vyriausybės arba jos įgaliotos institucijos nustatyta tvarka privalo pervesti </text:span><text:span text:style-name="T822">politinėms partijoms, įstatymų nustatyta tvarka įregistruotoms Juridinių asmenų registre, atitinkančioms įstatymų reikalavimus dėl politinės partijos narių skaičiaus ir kurioms nėra pradėta pertvarkymo arba likvidavimo procedūra,</text:span><text:span text:style-name="T823"> </text:span><text:span text:style-name="T824">iki </text:span><text:span text:style-name="T825">1 procent</text:span><text:span text:style-name="T826">o</text:span><text:span text:style-name="T827">ą</text:span><text:span text:style-name="T828"> pajamų mokesčio, mokėtino pagal metinę pajamų mokesčio deklaraciją, sumos, o jeigu nuolatinis Lietuvos gyventojas metinės pajamų mokesčio deklaracijos neteikia, – </text:span><text:span text:style-name="T829">iki </text:span><text:span text:style-name="T830">1 procent</text:span><text:span text:style-name="T831">o</text:span><text:span text:style-name="T832">ą</text:span><text:span text:style-name="T833"> mokestį išskaičiuojančio asmens išskaičiuoto pajamų mokesčio sumos</text:span><text:span text:style-name="T834">:</text:span></text:p>
            <text:p text:style-name="P835"><text:span text:style-name="T836">1) politinėms partijoms, įstatymų nustatyta tvarka įregistruotoms Juridinių asmenų registre, atitinkančioms įstatymų reikalavimus dėl politinės partijos narių skaičiaus ir kurioms nėra pradėta pertvarkymo arba likvidavimo procedūra, ir (arba)</text:span></text:p>
            <text:p text:style-name="P837"><text:span text:style-name="T838">2) labdaros ir paramos fondams, pagal Labdaros ir paramos įstatymą turintiems teisę gauti paramą.</text:span></text:p>
            <text:p text:style-name="P839"><text:span text:style-name="T840">Pagal šią dalį </text:span><text:span text:style-name="T841">politinėms partijoms</text:span><text:span text:style-name="T842"> pervedama pajamų mokesčio suma neįskaitoma į pagal šio straipsnio 3 dalį pervedamą pajamų mokesčio sumą. </text:span><text:span text:style-name="T843">Bendra pagal šia dalį pervedama pajamų mokesčio suma negali viršyti 1 procento.</text:span><text:span text:style-name="T844">“ </text:span></text:p>
            <text:soft-page-break/>
            <text:p text:style-name="P845"><text:span text:style-name="T846"> </text:span></text:p>
            <text:p text:style-name="P847"><text:span text:style-name="T848">2 straipsnis. Įstatymo įsigaliojimas ir įgyvendinimas</text:span></text:p>
            <text:p text:style-name="P849"><text:span text:style-name="T850">1. Šis įstatymas, išskyrus šio straipsnio 2 dalį, įsigalioja 2019 m. sausio 1 d. Šis įstatymas taikomas apskaičiuojant ir deklaruojant 2018 metų ir vėlesnių mokestinių laikotarpių pajamas.</text:span></text:p>
            <text:p text:style-name="P851"><text:span text:style-name="T852">2. Lietuvos Respublikos Vyriausybė arba jos įgaliota institucija iki 2018 m. gruodžio 31 d. priima šiam įstatymui įgyvendinti reikalingus teisės aktus.</text:span></text:p>
          </table:table-cell>
          <table:table-cell table:style-name="TableCell853">
            <text:p text:style-name="P854">Nepritarti</text:p>
          </table:table-cell>
          <table:table-cell table:style-name="TableCell855">
            <text:p text:style-name="P856"><text:span text:style-name="T857">Komitetas pritaria</text:span><text:span text:style-name="T858"><text:s/></text:span><text:span text:style-name="T859"><text:s text:c="9"/></text:span><text:span text:style-name="T860">2018-05-25 Seimo narių T. Tomilino, V. Bako ir<text:s/></text:span><text:span text:style-name="T861"><text:s text:c="17"/></text:span><text:span text:style-name="T862">N. Puteikio pateiktam siūlymui profesinėms sąjungoms numatyti<text:s/></text:span><text:span text:style-name="T863">galimybes atskirai 1 procentą skirti politinei partijai (kaip yra dabar) ir atskirai 1 papildomą procentą profesinei sąjungai (nutraukiant galimybę skirti 2 procentus numatyta pagal 34 straipsnio 3 dalį).<text:s/></text:span></text:p>
          </table:table-cell>
        </table:table-row>
      </table:table>
      <text:p text:style-name="P864"/>
      <text:p text:style-name="P865">6. Seimo paskirtų papildomų komitetų, komisijų pasiūlymai:<text:s/></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Eil.</text:p>
              <text:p text:style-name="P879"><text:span text:style-name="T880">Nr.</text:span></text:p>
            </table:table-cell>
            <table:table-cell table:style-name="TableCell881" table:number-rows-spanned="2">
              <text:p text:style-name="P882">Pasiūlymo teikėjas, data</text:p>
            </table:table-cell>
            <table:table-cell table:style-name="TableCell883" table:number-columns-spanned="3">
              <text:p text:style-name="P884">Siūloma keisti</text:p>
            </table:table-cell>
            <table:covered-table-cell/>
            <table:covered-table-cell/>
            <table:table-cell table:style-name="TableCell885" table:number-rows-spanned="2">
              <text:p text:style-name="P886">Pasiūlymo turinys</text:p>
            </table:table-cell>
            <table:table-cell table:style-name="TableCell887" table:number-rows-spanned="2">
              <text:p text:style-name="P888">Komiteto<text:s/></text:p>
              <text:p text:style-name="P889">nuomonė</text:p>
            </table:table-cell>
            <table:table-cell table:style-name="TableCell890" table:number-rows-spanned="2">
              <text:p text:style-name="P891">Argumentai,<text:s/></text:p>
              <text:p text:style-name="P892">pagrindžiantys nuomonę</text:p>
            </table:table-cell>
          </table:table-row>
          <table:table-row table:style-name="TableRow893">
            <table:covered-table-cell>
              <text:p text:style-name="Normal"/>
            </table:covered-table-cell>
            <table:covered-table-cell>
              <text:p text:style-name="Normal"/>
            </table:covered-table-cell>
            <table:table-cell table:style-name="TableCell894">
              <text:p text:style-name="P895">str.</text:p>
            </table:table-cell>
            <table:table-cell table:style-name="TableCell896">
              <text:p text:style-name="P897">str. d.</text:p>
            </table:table-cell>
            <table:table-cell table:style-name="TableCell898">
              <text:p text:style-name="P89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0">
          <table:table-cell table:style-name="TableCell901">
            <text:p text:style-name="P902"><text:span text:style-name="T903">1.</text:span><text:span text:style-name="T904"><text:s/></text:span></text:p>
          </table:table-cell>
          <table:table-cell table:style-name="TableCell905">
            <text:p text:style-name="P906">Socialinių reikalų ir darbo komitetas</text:p>
            <text:p text:style-name="P907">(2018-05-16)</text:p>
          </table:table-cell>
          <table:table-cell table:style-name="TableCell908">
            <text:p text:style-name="P909">1</text:p>
          </table:table-cell>
          <table:table-cell table:style-name="TableCell910">
            <text:p text:style-name="P911"/>
          </table:table-cell>
          <table:table-cell table:style-name="TableCell912">
            <text:p text:style-name="P913"/>
          </table:table-cell>
          <table:table-cell table:style-name="TableCell914">
            <text:p text:style-name="P915">siūlome pagrindiniam komitetui pritarti įstatymo projektui ir tobulinti jį atsižvelgiant į Seimo kanceliarijos Teisės departamento 2-6 pastabas ir Lietuvos Respublikos Vyriausybės pasiūlymus.</text:p>
          </table:table-cell>
          <table:table-cell table:style-name="TableCell916">
            <text:p text:style-name="P917">Nepritarti</text:p>
          </table:table-cell>
          <table:table-cell table:style-name="TableCell918">
            <text:p text:style-name="P919"><text:span text:style-name="T920">Komitetas pritaria</text:span><text:span text:style-name="T921"><text:s/></text:span><text:span text:style-name="T922"><text:s text:c="9"/></text:span><text:span text:style-name="T923">2018-05-25 Seimo narių T. Tomilino, V. Bako ir<text:s/></text:span><text:span text:style-name="T924"><text:s text:c="17"/></text:span><text:span text:style-name="T925">N. Puteikio pateiktam siūlymui profesinėms sąjungoms numatyti<text:s/></text:span><text:span text:style-name="T926">galimybes atskirai 1 procentą skirti politinei partijai (kaip yra dabar) ir atskirai 1 papildomą procentą profesinei sąjungai (nutraukiant galimybę skirti 2 procentus numatyta pagal 34 straipsnio 3 dalį).<text:s/></text:span></text:p>
          </table:table-cell>
        </table:table-row>
      </table:table>
      <text:p text:style-name="P927"/>
      <text:p text:style-name="P928">7.<text:s/>Komiteto sprendimas:<text:s/></text:p>
      <text:soft-page-break/>
      <text:p text:style-name="P929">1.<text:span text:style-name="T930"><text:s/></text:span>Pritarti Komiteto patobulintam Įstatymo projektui Nr. XIIIP-779(2), atsižvelgiant į Seimo narių Tomo Tomilino, Vytauto Bako ir Naglio Puteikio<text:s/>2018-05-25<text:s/>pateiktą pasiūlymą, kuriam Komitetas pritarė<text:s/>bei Komiteto išvadoms.</text:p>
      <text:p text:style-name="P931">2. Atitinkamai suredaguoti Labdaros ir paramos įstatymo Nr. I-172 4 straipsnio pakeitimo įstatymo projektą Nr. XIIIP-1427.<text:span text:style-name="T932">abdaros ir paramos įstatymo Nr. I-172 4 straipsnio pakeitimo įstatymo projektas</text:span></text:p>
      <text:p text:style-name="P933"><text:span text:style-name="T934">8. Balsavimo rezultatai:</text:span><text:span text:style-name="T935"><text:s/></text:span><text:span text:style-name="T936">už – 8; prieš – 1; susilaikė – 0.</text:span></text:p>
      <text:p text:style-name="Pranešėjas"><text:span text:style-name="T937">9. Komiteto paskirti pranešėjai:</text:span><text:s/>Stasys Jakeliūnas, Mykolas Majauskas.</text:p>
      <text:p text:style-name="P938"><text:span text:style-name="T939">10. Komiteto narių atskiroji nuomonė:<text:s/></text:span>negauta.</text:p>
      <text:p text:style-name="P940"> </text:p>
      <text:p text:style-name="P941">PRIDEDAMA. Projektas XIIIP-779(2) ir jo lyginamasis variantas.</text:p>
      <text:p text:style-name="P942"> </text:p>
      <text:p text:style-name="P943"> </text:p>
      <text:p text:style-name="P944">Komiteto pirmininkas                                                                                                                                                               Stasys Jakeliūnas</text:p>
      <text:p text:style-name="Normal"><text:span text:style-name="T945"> </text:span></text:p>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text:span text:style-name="T964">Komiteto biuro patarėja<text:s/></text:span><text:span text:style-name="T965">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ListBullet" style:display-name="List Bullet" style:family="paragraph" style:parent-style-name="Normal" style:list-style-name="LFO6">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style:text-properties style:font-name="Symbol"/>
      </text:list-level-style-bullet>
    </text:list-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5in" text:min-label-width="0.25in"/>
      </text:list-level-style-bullet>
      <text:list-level-style-bullet text:level="2" text:style-name="WW_CharLFO14LVL2" text:bullet-char="-">
        <style:list-level-properties text:space-before="1.25in" text:min-label-width="0.25in"/>
      </text:list-level-style-bullet>
      <text:list-level-style-bullet text:level="3" text:style-name="WW_CharLFO14LVL3" text:bullet-char="-">
        <style:list-level-properties text:space-before="1.75in" text:min-label-width="0.25in"/>
      </text:list-level-style-bullet>
      <text:list-level-style-bullet text:level="4" text:style-name="WW_CharLFO14LVL4" text:bullet-char="-">
        <style:list-level-properties text:space-before="2.25in" text:min-label-width="0.25in"/>
      </text:list-level-style-bullet>
      <text:list-level-style-bullet text:level="5" text:style-name="WW_CharLFO14LVL5" text:bullet-char="-">
        <style:list-level-properties text:space-before="2.75in" text:min-label-width="0.25in"/>
      </text:list-level-style-bullet>
      <text:list-level-style-bullet text:level="6" text:style-name="WW_CharLFO14LVL6" text:bullet-char="-">
        <style:list-level-properties text:space-before="3.25in" text:min-label-width="0.25in"/>
      </text:list-level-style-bullet>
      <text:list-level-style-bullet text:level="7" text:style-name="WW_CharLFO14LVL7" text:bullet-char="-">
        <style:list-level-properties text:space-before="3.75in" text:min-label-width="0.25in"/>
      </text:list-level-style-bullet>
      <text:list-level-style-bullet text:level="8" text:style-name="WW_CharLFO14LVL8" text:bullet-char="-">
        <style:list-level-properties text:space-before="4.25in" text:min-label-width="0.25in"/>
      </text:list-level-style-bullet>
      <text:list-level-style-bullet text:level="9" text:style-name="WW_CharLFO14LVL9" text:bullet-char="-">
        <style:list-level-properties text:space-before="4.75in" text:min-label-width="0.25in"/>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25in" text:min-label-width="0.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RMONIENĖ Monika</meta:initial-creator>
    <dc:creator>adlibuser</dc:creator>
    <meta:creation-date>2018-06-15T11:59:00Z</meta:creation-date>
    <dc:date>2018-06-15T11:59:00Z</dc:date>
    <meta:print-date>2018-06-15T10:16: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4eab0c54-3053-45eb-acb8-534d34ad82b4</meta:user-defined>
    <meta:document-statistic meta:page-count="26" meta:paragraph-count="281" meta:word-count="5198" meta:character-count="42239" meta:row-count="678" meta:non-whitespace-character-count="37322"/>
  </office:meta>
</office:document-meta>
</file>