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fo:color="#000000"/>
    </style:style>
    <style:style style:name="T145" style:parent-style-name="DefaultParagraphFont" style:family="text">
      <style:text-properties fo:font-style="italic" style:font-style-asian="italic" fo:color="#000000"/>
    </style:style>
    <style:style style:name="T146" style:parent-style-name="DefaultParagraphFont" style:family="text">
      <style:text-properties fo:font-style="italic" style:font-style-asian="italic" fo:color="#000000"/>
    </style:style>
    <style:style style:name="T147" style:parent-style-name="DefaultParagraphFont" style:family="text">
      <style:text-properties fo:color="#000000"/>
    </style:style>
    <style:style style:name="P148" style:parent-style-name="Roman" style:family="paragraph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font-style="italic" style:font-style-asian="italic" style:font-style-complex="italic" fo:letter-spacing="-0.0013in"/>
    </style:style>
    <style:style style:name="T160" style:parent-style-name="DefaultParagraphFont" style:family="text">
      <style:text-properties fo:font-style="italic" style:font-style-asian="italic" style:font-style-complex="italic" fo:letter-spacing="-0.0013in"/>
    </style:style>
    <style:style style:name="T161" style:parent-style-name="DefaultParagraphFont" style:family="text">
      <style:text-properties fo:font-style="italic" style:font-style-asian="italic" style:font-style-complex="italic" fo:letter-spacing="-0.0013in"/>
    </style:style>
    <style:style style:name="T162" style:parent-style-name="DefaultParagraphFont" style:family="text">
      <style:text-properties fo:font-style="italic" style:font-style-asian="italic" style:font-style-complex="italic" fo:letter-spacing="-0.0013in"/>
    </style:style>
    <style:style style:name="T163" style:parent-style-name="DefaultParagraphFont" style:family="text">
      <style:text-properties fo:font-style="italic" style:font-style-asian="italic" style:font-style-complex="italic" fo:letter-spacing="-0.0013in"/>
    </style:style>
    <style:style style:name="T164" style:parent-style-name="DefaultParagraphFont" style:family="text">
      <style:text-properties fo:font-style="italic" style:font-style-asian="italic" style:font-style-complex="italic"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Roman" style:family="paragraph">
      <style:paragraph-properties fo:keep-with-next="always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style="italic" style:font-style-asian="italic" fo:color="#000000"/>
    </style:style>
    <style:style style:name="T229" style:parent-style-name="DefaultParagraphFont" style:family="text">
      <style:text-properties fo:font-style="italic" style:font-style-asian="italic" fo:color="#000000"/>
    </style:style>
    <style:style style:name="T230" style:parent-style-name="DefaultParagraphFont" style:family="text">
      <style:text-properties fo:font-style="italic" style:font-style-asian="italic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Roman" style:family="paragraph">
      <style:paragraph-properties fo:keep-with-next="always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tyle="italic" style:font-style-asian="italic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-0.0027in"/>
    </style:style>
    <style:style style:name="T286" style:parent-style-name="DefaultParagraphFont" style:family="text">
      <style:text-properties fo:letter-spacing="-0.0027in"/>
    </style:style>
    <style:style style:name="T287" style:parent-style-name="DefaultParagraphFont" style:family="text">
      <style:text-properties fo:letter-spacing="-0.0027in"/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tyle="italic" style:font-style-asian="italic" fo:color="#000000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313" style:parent-style-name="DefaultParagraphFont" style:family="text">
      <style:text-properties fo:font-style="italic" style:font-style-asian="italic"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Roman" style:family="paragraph">
      <style:paragraph-properties fo:keep-with-next="always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style="italic" style:font-style-asian="italic" fo:color="#000000"/>
    </style:style>
    <style:style style:name="T349" style:parent-style-name="DefaultParagraphFont" style:family="text">
      <style:text-properties fo:font-style="italic" style:font-style-asian="italic" fo:color="#000000"/>
    </style:style>
    <style:style style:name="T350" style:parent-style-name="DefaultParagraphFont" style:family="text">
      <style:text-properties fo:font-style="italic" style:font-style-asian="italic" fo:color="#000000"/>
    </style:style>
    <style:style style:name="T351" style:parent-style-name="DefaultParagraphFont" style:family="text">
      <style:text-properties fo:color="#000000"/>
    </style:style>
    <style:style style:name="P352" style:parent-style-name="Roman" style:family="paragraph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style:text-position="super 60%" fo:font-size="10pt" style:font-size-asian="10pt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41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color="#000000"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style:text-position="super 60%" fo:font-size="10pt" style:font-size-asian="10pt"/>
    </style:style>
    <style:style style:name="T540" style:parent-style-name="DefaultParagraphFont" style:family="text">
      <style:text-properties style:text-position="super 60%" fo:font-size="10pt" style:font-size-asian="10pt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style:text-position="super 60%" fo:font-size="10pt" style:font-size-asian="10pt"/>
    </style:style>
    <style:style style:name="T570" style:parent-style-name="DefaultParagraphFont" style:family="text">
      <style:text-properties style:text-position="super 60%" fo:font-size="10pt" style:font-size-asian="10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P581" style:parent-style-name="Roman" style:family="paragraph">
      <style:paragraph-properties fo:keep-with-next="always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Roman" style:family="paragraph">
      <style:paragraph-properties fo:keep-with-next="always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P588" style:parent-style-name="Roman" style:family="paragraph">
      <style:paragraph-properties fo:keep-with-next="always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tyle="italic" style:font-style-asian="italic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P642" style:parent-style-name="Roman12" style:family="paragraph">
      <style:paragraph-properties fo:keep-with-next="always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P646" style:parent-style-name="Roman" style:family="paragraph">
      <style:paragraph-properties fo:keep-with-next="always"/>
    </style:style>
    <style:style style:name="P647" style:parent-style-name="Roman" style:family="paragraph">
      <style:paragraph-properties fo:keep-with-next="always"/>
    </style:style>
    <style:style style:name="T6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tyle="italic" style:font-style-asian="italic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P666" style:parent-style-name="Roman12" style:family="paragraph">
      <style:paragraph-properties fo:keep-with-next="always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P673" style:parent-style-name="Roman" style:family="paragraph">
      <style:paragraph-properties fo:keep-with-next="always"/>
    </style:style>
    <style:style style:name="P674" style:parent-style-name="Roman" style:family="paragraph">
      <style:paragraph-properties fo:keep-with-next="always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P833" style:parent-style-name="Priemimas" style:family="paragraph">
      <style:paragraph-properties fo:margin-top="0.1388in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P890" style:parent-style-name="Laikas" style:family="paragraph">
      <style:paragraph-properties fo:margin-top="0.1388in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tyle="italic" style:font-style-asian="italic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 fo:font-size="10pt" style:font-size-asian="10pt"/>
    </style:style>
    <style:style style:name="T908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909" style:parent-style-name="DefaultParagraphFont" style:family="text">
      <style:text-properties fo:letter-spacing="-0.0013in" fo:font-size="10pt" style:font-size-asian="10pt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P958" style:parent-style-name="Roman" style:family="paragraph">
      <style:paragraph-properties fo:keep-with-next="always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Roman" style:family="paragraph">
      <style:paragraph-properties fo:keep-with-next="always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P965" style:parent-style-name="Roman" style:family="paragraph">
      <style:paragraph-properties fo:keep-with-next="always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tyle="italic" style:font-style-asian="italic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letter-spacing="0.0013in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letter-spacing="0.0013in"/>
    </style:style>
    <style:style style:name="T1038" style:parent-style-name="DefaultParagraphFont" style:family="text">
      <style:text-properties fo:letter-spacing="0.0013in"/>
    </style:style>
    <style:style style:name="T1039" style:parent-style-name="DefaultParagraphFont" style:family="text">
      <style:text-properties fo:letter-spacing="0.0013in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13in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tyle="italic" style:font-style-asian="italic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306" style:parent-style-name="DefaultParagraphFont" style:family="text">
      <style:text-properties fo:letter-spacing="-0.0027in"/>
    </style:style>
    <style:style style:name="T1307" style:parent-style-name="DefaultParagraphFont" style:family="text">
      <style:text-properties fo:letter-spacing="-0.0027in"/>
    </style:style>
    <style:style style:name="T1308" style:parent-style-name="DefaultParagraphFont" style:family="text">
      <style:text-properties fo:letter-spacing="-0.0027in"/>
    </style:style>
    <style:style style:name="T1309" style:parent-style-name="DefaultParagraphFont" style:family="text">
      <style:text-properties fo:letter-spacing="-0.0027in"/>
    </style:style>
    <style:style style:name="T1310" style:parent-style-name="DefaultParagraphFont" style:family="text">
      <style:text-properties fo:letter-spacing="-0.0027in"/>
    </style:style>
    <style:style style:name="T1311" style:parent-style-name="DefaultParagraphFont" style:family="text">
      <style:text-properties fo:letter-spacing="-0.0027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27in"/>
    </style:style>
    <style:style style:name="T1314" style:parent-style-name="DefaultParagraphFont" style:family="text">
      <style:text-properties fo:letter-spacing="-0.0027in"/>
    </style:style>
    <style:style style:name="T1315" style:parent-style-name="DefaultParagraphFont" style:family="text">
      <style:text-properties fo:letter-spacing="-0.0027in"/>
    </style:style>
    <style:style style:name="T1316" style:parent-style-name="DefaultParagraphFont" style:family="text">
      <style:text-properties fo:letter-spacing="-0.0027in"/>
    </style:style>
    <style:style style:name="T1317" style:parent-style-name="DefaultParagraphFont" style:family="text">
      <style:text-properties fo:letter-spacing="-0.0027in"/>
    </style:style>
    <style:style style:name="T1318" style:parent-style-name="DefaultParagraphFont" style:family="text">
      <style:text-properties fo:letter-spacing="-0.0027in"/>
    </style:style>
    <style:style style:name="T1319" style:parent-style-name="DefaultParagraphFont" style:family="text">
      <style:text-properties fo:letter-spacing="-0.0027in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weight="bold" style:font-weight-asian="bold" style:font-size-complex="12pt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P1417" style:parent-style-name="Roman" style:family="paragraph">
      <style:text-properties fo:letter-spacing="0.0013in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P1436" style:parent-style-name="Roman" style:family="paragraph">
      <style:paragraph-properties fo:keep-with-next="always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Roman" style:family="paragraph">
      <style:paragraph-properties fo:keep-with-next="always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tyle="italic" style:font-style-asian="italic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557" style:parent-style-name="DefaultParagraphFont" style:family="text">
      <style:text-properties fo:letter-spacing="-0.0027in"/>
    </style:style>
    <style:style style:name="T1558" style:parent-style-name="DefaultParagraphFont" style:family="text">
      <style:text-properties fo:letter-spacing="-0.0027in"/>
    </style:style>
    <style:style style:name="T1559" style:parent-style-name="DefaultParagraphFont" style:family="text">
      <style:text-properties fo:letter-spacing="-0.0027in"/>
    </style:style>
    <style:style style:name="T1560" style:parent-style-name="DefaultParagraphFont" style:family="text">
      <style:text-properties fo:letter-spacing="-0.0027in"/>
    </style:style>
    <style:style style:name="T1561" style:parent-style-name="DefaultParagraphFont" style:family="text">
      <style:text-properties fo:letter-spacing="-0.0027in"/>
    </style:style>
    <style:style style:name="T1562" style:parent-style-name="DefaultParagraphFont" style:family="text">
      <style:text-properties fo:letter-spacing="-0.0027in"/>
    </style:style>
    <style:style style:name="T1563" style:parent-style-name="DefaultParagraphFont" style:family="text">
      <style:text-properties fo:letter-spacing="-0.0027in"/>
    </style:style>
    <style:style style:name="T1564" style:parent-style-name="DefaultParagraphFont" style:family="text">
      <style:text-properties fo:letter-spacing="-0.0027in"/>
    </style:style>
    <style:style style:name="T1565" style:parent-style-name="DefaultParagraphFont" style:family="text">
      <style:text-properties fo:letter-spacing="-0.0027in"/>
    </style:style>
    <style:style style:name="T1566" style:parent-style-name="DefaultParagraphFont" style:family="text">
      <style:text-properties fo:letter-spacing="-0.0027in"/>
    </style:style>
    <style:style style:name="T1567" style:parent-style-name="DefaultParagraphFont" style:family="text">
      <style:text-properties fo:letter-spacing="-0.0027in"/>
    </style:style>
    <style:style style:name="T1568" style:parent-style-name="DefaultParagraphFont" style:family="text">
      <style:text-properties fo:letter-spacing="-0.0027in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Roman" style:family="paragraph">
      <style:text-properties fo:letter-spacing="0.0013in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weight="bold" style:font-weight-asian="bold" fo:font-size="11pt" style:font-size-asian="11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tyle="italic" style:font-style-asian="italic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weight="bold" style:font-weight-asian="bold" fo:font-size="11pt" style:font-size-asian="11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tyle="italic" style:font-style-asian="italic"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weight="bold" style:font-weight-asian="bold" fo:font-size="11pt" style:font-size-asian="11pt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tyle="italic" style:font-style-asian="italic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weight="bold" style:font-weight-asian="bold" fo:font-size="11pt" style:font-size-asian="11pt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tyle="italic" style:font-style-asian="italic"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tyle="italic" style:font-style-asian="italic"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weight="bold" style:font-weight-asian="bold" fo:font-size="11pt" style:font-size-asian="11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tyle="italic" style:font-style-asian="italic"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tyle="italic" style:font-style-asian="italic"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weight="bold" style:font-weight-asian="bold" fo:font-size="11pt" style:font-size-asian="11pt"/>
    </style:style>
    <style:style style:name="T1942" style:parent-style-name="DefaultParagraphFont" style:family="text">
      <style:text-properties fo:font-weight="bold" style:font-weight-asian="bold" fo:font-size="11pt" style:font-size-asian="11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tyle="italic" style:font-style-asian="italic"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weight="bold" style:font-weight-asian="bold" fo:font-size="11pt" style:font-size-asian="11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tyle="italic" style:font-style-asian="italic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font-weight="bold" style:font-weight-asian="bold" fo:font-size="11pt" style:font-size-asian="11pt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II<text:s/>(RUDENS)<text:s/>SESIJOS</text:p>
      <text:p text:style-name="Title"><text:span text:style-name="T32">RYTI</text:span><text:span text:style-name="T33">NIO<text:s/></text:span><text:span text:style-name="T34">posėdžio</text:span><text:span text:style-name="T35"><text:s/>NR. </text:span><text:span text:style-name="T36">10</text:span><text:span text:style-name="T37">7</text:span></text:p>
      <text:p text:style-name="P38">STENOGRAMA</text:p>
      <text:p text:style-name="P39"/>
      <text:p text:style-name="P40">2017 m.<text:s/>spalio<text:s/>12 d.</text:p>
      <text:p text:style-name="P41"/>
      <text:p text:style-name="Pirmininkai">Pirmininkauja Lietuvos Respublikos Seimo Pirmininko pirmoji pavaduotoja<text:s/><text:span text:style-name="T42">R. BAŠKIENĖ</text:span><text:span text:style-name="T43"><text:line-break/>ir Seimo Pirmininko pavaduotojas<text:s/></text:span><text:span text:style-name="T44">G. KIRKILAS</text:span></text:p>
      <text:p text:style-name="P45"/>
      <text:p text:style-name="P46"/>
      <text:section text:name="Sect1" text:style-name="S1">
        <text:soft-page-break/>
        <text:p text:style-name="Roman"><text:span text:style-name="T47">PIRMININKĖ (R. BAŠKIENĖ</text:span>,<text:s/><text:span text:style-name="T48">LVŽ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PF</text:span><text:span text:style-name="T56"><text:s/>– Lietuvos social</text:span><text:span text:style-name="T57">­demokratų partijos frakcija;<text:s/></text:span><text:span text:style-name="T58">LSF</text:span><text:span text:style-name="T59"><text:s/>– Liberalų sąjūdžio frakcija;</text:span><text:span text:style-name="T60"><text:s/></text:span><text:span text:style-name="T61">LVŽS</text:span><text:span text:style-name="T62">F</text:span><text:span text:style-name="T63"><text:s/>–<text:s/></text:span><text:span text:style-name="T64">Lietuvos valstiečių ir žaliųjų sąjungos</text:span><text:span text:style-name="T65"><text:s/>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;<text:s/></text:span><text:span text:style-name="T72">TTF</text:span><text:span text:style-name="T73"><text:s/>– frakcija „Tvarka ir teisingumas“.</text:span></text:p></text:note-body></text:note></text:span><text:span text:style-name="T74">).</text:span><text:s/>La­bas ry­tas, ger­bia­mie­ji ko­le­gos. Mie­la vi­sus ma­ty­ti. Pra­de­da­me 2017 m. spa­lio 12 d., ket­vir­ta­die­nio, ple­na­ri­nį ry­ti­nį po­sė­dį. Pra­šo­me re­gis­t­ruo­tis. (<text:span text:style-name="T75">Gon</text:span><text:span text:style-name="T76">­gas</text:span>)<text:s/></text:p>
        <text:p text:style-name="Roman">Už­si­re­gist­ra­vo 77 Sei­mo na­riai.<text:s/></text:p>
        <text:p text:style-name="Roman"/>
        <text:p text:style-name="Laikas">10.00 val.</text:p>
        <text:p text:style-name="Roman12">Se­niū­nų su­ei­gos pa­tiks­lin­tos 2017 m. spa­lio 12 d. (ket­vir­ta­die­nio) po­sė­džių darbotvarkės tiks­li­ni­mas ir tvir­ti­ni­mas</text:p>
        <text:p text:style-name="Roman"/>
        <text:p text:style-name="Roman">Pir­ma­sis klau­si­mas – mū­sų šios die­nos dar­bo­tvarkės tvir­ti­ni­mas. Ar yra pa­siū­ly­mų dėl šios die­nos dar­bo­tvarkės? Ne­ma­tau. Ar ga­li<text:bookmark-start text:name="meoBack"/><text:bookmark-end text:name="meoBack"/>me pri­tar­ti ben­dru su­ta­ri­mu? Ga­li­me pri­tar­ti ben­dru su­ta­ri­mu. Dė­ko­ju.</text:p>
        <text:p text:style-name="Roman"/>
        <text:p text:style-name="Laikas">10.01 val.</text:p>
        <text:p text:style-name="Roman12">Sei­mo pro­to­ko­li­nio nu­ta­ri­mo „Dėl su­ti­ki­mo Lie­tu­vos Res­pub­li­kos Sei­mo na­rį Nag­lį Pu­tei­kį pa­trauk­ti bau­džia­mo­jon at­sa­ko­my­bėn ar ki­taip su­var­žy­ti jo lais­vę“ pro­jek­tas Nr. XIIIP-1143 (<text:span text:style-name="T77">pri</text:span><text:span text:style-name="T78">­ėmi</text:span><text:span text:style-name="T79">­mo tę</text:span><text:span text:style-name="T80">­si</text:span><text:span text:style-name="T81">­nys</text:span>)</text:p>
        <text:p text:style-name="Roman"/>
        <text:p text:style-name="Roman">Dar­bo­tvarkės 1-2 klau­si­mas – pro­jek­tas Nr. XIIIP-1143. La­bai pra­šau ty­los ir jau dė­me­sio! Mes pra­de­da­me dar­bą. Jau pa­skel­biau Sei­mo pro­to­ko­li­nio nu­ta­ri­mo „Dėl su­ti­ki­mo Lie­tu­vos Res­pub­li­kos Sei­mo na­rį Nag­lį Pu­tei­kį pa­trauk­ti bau­džia­mo­jon at­sa­ko­my­bėn ar ki­taip su­var­žy­ti jo lais­vę“ pro­jek­tą Nr. XIIIP-1143. Pri­ėmi­mas. Jūs pa­me­na­te, kad bu­vo iš­sa­ky­tos nuo­mo­nės, kal­bė­jo Sei­mo na­rys ir mums li­ko tik bal­sa­vi­mas.<text:s/></text:p>
        <text:p text:style-name="Roman">Ger­bia­mie­ji ko­le­gos, aš no­riu jums pri­min­ti mū­sų Sta­tu­to 23 straips­nio 6 punk­tą, kad jei­gu iš­va­do­je siū­lo­ma pa­ten­kin­ti ge­ne­ra­li­nio pro­ku­ro­ro tei­ki­mą, ką ir pa­siū­lė ko­mi­si­ja, Sei­mo pro­to­ko­li­nis nu­ta­ri­mas su­tik­ti Sei­mo na­rį pa­trauk­ti bau­džia­mo­jon at­sa­ko­my­bėn, su­im­ti ar ki­taip su­var­žy­ti jo lais­vę ga­li bū­ti pri­im­tas, kai už jį bal­suo­ja dau­giau kaip pu­sė vi­sų Sei­mo na­rių. Tai reiš­kia – 71.<text:s/></text:p>
        <text:p text:style-name="Roman">Pra­šom ap­si­spręs­ti ir bal­suo­ti. Ar pri­ta­ria­te ko­mi­si­jos, at­li­ku­sios ty­ri­mą, pro­to­ko­li­niam nu­ta­ri­mui su­tik­ti pa­trauk­ti bau­džia­mo­jon at­sa­ko­my­bėn ar ki­taip su­var­žy­ti Sei­mo na­rio N. Pu­tei­kio lais­vę? Dar kar­tą la­bai pra­šau, ko­le­gos, sės­ti į sa­vo dar­bo vie­tas. Dir­ba­me ir bal­suo­ja­me da­bar jau dėl Sei­mo pro­to­ko­li­nio nu­ta­ri­mo. Skel­bia­me bal­sa­vi­mą.</text:p>
        <text:p text:style-name="Roman">Už­si­re­gist­ra­vo 62 Sei­mo na­riai. Ger­bia­mie­ji ko­le­gos, aš vis tiek no­riu jū­sų pra­šy­ti. Mes kar­to­si­me ir kar­to­si­me, nes Sta­tu­te nė­ra nu­ma­ty­ta ki­taip. Jūs sa­vo va­lią ga­li­te iš­reikš­ti tie­siog<text:s/><text:soft-page-break/>už­si­re­gist­ruo­da­mi ir ne­iš­reikš­da­mi nuo­mo­nės, bet ne­si­re­gist­ruo­ti – va­di­na­si, nuo­lat kar­to­ti tą pa­čią pro­ce­dū­rą. Ar jūs no­ri­te pa­sa­ky­ti, kad jūs ne­da­ly­vau­ja­te? Šian­dien sa­lė­je ką tik mes skel­bė­me, kad už­si­re­gist­ra­vo 77, ma­čiau, daug at­ėjo. Pra­ėju­sį po­sė­dį žai­di­mą žai­dė­me. (<text:span text:style-name="T82">Bal</text:span><text:span text:style-name="T83">­sai sa</text:span><text:span text:style-name="T84">­lė</text:span><text:span text:style-name="T85">­je</text:span>)<text:s/></text:p>
        <text:p text:style-name="Roman">Aš dar kar­tą pra­šau. Ko­le­gos, ar su­pra­to­te, kad mums vis tiek rei­kia pri­im­ti spren­di­mą? Ar jis bus vie­noks, ar jis bus ki­toks, tai yra jū­sų va­lia. Bet bal­suo­ti dėl to ir re­gist­ruo­tis, kad jūs esa­te, tik­rai tu­rė­ki­me at­sa­ko­my­bę ir tai pa­da­ry­ki­me. To­dėl dar kar­tą pra­šau. Ma­tau, kad ma­ne pa­lai­ko Tė­vy­nės są­jun­gos-Lie­tu­vos krikš­čio­nių de­mok­ra­tų frak­ci­ja pra­šy­da­ma ir Val­stie­čių taip pat pra­šy­da­ma dar kar­tą pa­kar­to­ti bal­sa­vi­mą. Ačiū, ko­le­gos. Dar kar­tą skel­bia­me bal­sa­vi­mą ir jūs pri­ima­te spren­di­mą – re­gist­ruo­ja­tės, o jū­sų va­lia ap­si­spręs­ti, kaip bal­suo­ti.<text:s/></text:p>
        <text:p text:style-name="Roman">Už­si­re­gist­ra­vo 88 Sei­mo na­riai, bal­sa­vo 76: už – 29, prieš – 10, su­si­lai­kė 37. Dar kar­tą pri­min­da­ma Sta­tu­to 23 straips­nio po­zi­ci­ją, for­mu­luo­tę, sa­kau, kad Sei­mo pro­to­ko­li­nis nu­ta­ri­mas ne­pri­im­tas, nes rei­kė­jo bal­sa­vu­sių už 71. (<text:span text:style-name="T86">Gon</text:span><text:span text:style-name="T87">­gas</text:span>)<text:s/></text:p>
        <text:p text:style-name="Roman"/>
        <text:p text:style-name="Laikas">10.05 val.</text:p>
        <text:p text:style-name="Roman12">Pa­kuo­čių ir pa­kuo­čių at­lie­kų tvar­ky­mo įsta­ty­mo Nr. IX-517 8 straips­nio pa­kei­ti­mo įsta­ty­mo pro­jek­tas Nr. XIIIP-549(3) (<text:span text:style-name="T88">pri</text:span><text:span text:style-name="T89">­ėmi</text:span><text:span text:style-name="T90">­mas</text:span>)</text:p>
        <text:p text:style-name="Roman"/>
        <text:p text:style-name="Roman">Dir­ba­me to­liau. Ki­tas mū­sų dar­bo­tvarkės klau­si­mas – Pa­kuo­čių ir pa­kuo­čių at­lie­kų tvar­ky­mo įsta­ty­mo Nr. IX-517 8 straips­nio pa­kei­ti­mo įsta­ty­mo pro­jek­tas Nr. XIIIP-549(3). Pri­ėmi­mas. Ap­lin­kos ap­sau­gos ko­mi­te­tas. Kvie­čiu pra­ne­šė­ją V. Ving­rie­nę, nes pri­ėmi­mo sta­di­joje yra gau­ta Sei­mo na­rių pa­siū­ly­mų. Mi­nu­tė­lę, kol at­ei­na pra­ne­šė­ja, dėl ve­di­mo tvar­kos –<text:s/>P. Gra­žu­lis.</text:p>
        <text:p text:style-name="Roman"><text:span text:style-name="T91">P. GRAŽULIS</text:span><text:s/><text:span text:style-name="T92">(</text:span><text:span text:style-name="T93">TTF</text:span><text:span text:style-name="T94">)</text:span>. Ger­bia­ma pir­mi­nin­ke, mes, frak­ci­ja, siū­ly­tu­me da­ry­ti pri­ėmi­mo sta­di­jos per­trau­ką, yra už­re­gist­ruo­ta pa­tai­sa, ir taip pat pra­šy­tu­me an­ti­ko­rup­ci­nio ver­ti­ni­mo, nes fak­tiš­kai yra siau­ri­na­mas at­lie­kų su­rin­ki­mas, kur ne­bu­vo da­ro­ma kai­muo­se iš­im­čių, da­bar kai­muo­se tų pa­kuo­čių ga­lės ne­rink­ti. Šis įsta­ty­mas aki­vaiz­džiai nau­din­gas pa­kuo­čių ad­mi­nist­ra­to­riams. Ma­nau, kad an­ti­ko­rup­ci­nis ver­ti­ni­mas bū­tų la­bai nau­din­gas. To­dėl mes frak­ci­jos var­du pra­šo­me da­ry­ti per­trau­ką, pa­teik­si­me pa­tai­są. Esa­me pa­ren­gę pa­siū­ly­mą ir pra­šo­me da­bar šio įsta­ty­mo ne­pri­imi­nė­ti. Frak­ci­jos var­du pra­šo­me bal­suo­ti.</text:p>
        <text:p text:style-name="Roman"><text:span text:style-name="T95">PIRMININKĖ.</text:span><text:s/>Dė­ko­ju. Jū­sų pra­šy­mas tei­sė­tas. Skel­biu bal­sa­vi­mą, pra­šant frak­ci­jai „Tvar­ka ir tei­sin­gu­mas“ pri­ėmi­mo sta­di­jo­je skelb­ti per­trau­ką iki ki­to po­sė­džio.<text:s/></text:p>
        <text:p text:style-name="Roman"><text:span text:style-name="T96">P. GRAŽULIS</text:span><text:s/><text:span text:style-name="T97">(</text:span><text:span text:style-name="T98">TTF</text:span><text:span text:style-name="T99">)</text:span>. Kad bū­tų 24 va­lan­dos.</text:p>
        <text:p text:style-name="Roman"><text:span text:style-name="T100">PIRMININKĖ.</text:span><text:s/>De­ja, Sta­tu­te nu­ma­ty­ta taip – iki ki­to po­sė­džio. Iki 15 va­lan­dos. Pra­de­da­me bal­sa­vi­mą. (<text:span text:style-name="T101">Bal</text:span><text:span text:style-name="T102">­sas sa</text:span><text:span text:style-name="T103">­lė</text:span><text:span text:style-name="T104">­je: „Tai da</text:span><text:span text:style-name="T105">­bar ple</text:span><text:span text:style-name="T106">­čia ar siau</text:span><text:span text:style-name="T107">­ri</text:span><text:span text:style-name="T108">­na?“</text:span>)<text:s/></text:p>
        <text:p text:style-name="Roman"><text:span text:style-name="T109">P. GRAŽULIS</text:span><text:s/><text:span text:style-name="T110">(</text:span><text:span text:style-name="T111">TTF</text:span><text:span text:style-name="T112">)</text:span>. Siau­ri­na. Kai­mus at­lei­džia. (<text:span text:style-name="T113">Bal</text:span><text:span text:style-name="T114">­sai sa</text:span><text:span text:style-name="T115">­lė</text:span><text:span text:style-name="T116">­je</text:span>)<text:s/></text:p>
        <text:p text:style-name="Roman"><text:span text:style-name="T117">PIRMININKĖ.</text:span><text:s/>Bal­sa­vo 92 Sei­mo na­riai: už – 21, prieš – 31, su­si­lai­kė 40. No­riu jums pri­min­ti Sta­tu­to 109 straips­nio 1 da­lį, kad jei­gu opo­zi­ci­nė frak­ci­ja pra­šo, tai už­ten­ka vie­no penk­ta­da­lio bal­sų, da­ly­vau­jan­čių po­sė­dy­je. Mes vie­ną penk­ta­da­lį tu­ri­me. Per­trau­ka iki ki­to po­sė­džio, tai reiš­kia, kad iki va­ka­ri­nio po­sė­džio.<text:s/></text:p>
        <text:p text:style-name="Roman"/>
        <text:p text:style-name="Laikas">10.08 val.</text:p>
        <text:p text:style-name="Roman12">Eu­ro­pos Są­jun­gos ins­ti­tu­ci­jų dar­buo­to­jų ir Eu­ro­pos Par­la­men­to na­rių pen­si­nių teisių iš­sau­go­ji­mo ir per­kė­li­mo įsta­ty­mo Nr. XI-473 pa­kei­ti­mo įsta­ty­mo pro­jek­tas Nr. XIIIP-943(2) (<text:span text:style-name="T118">pri</text:span><text:span text:style-name="T119">­ėmi</text:span><text:span text:style-name="T120">­mas</text:span>)</text:p>
        <text:p text:style-name="Roman"/>
        <text:p text:style-name="Roman">Dir­ba­me to­liau. Mū­sų dar­bo­tvarkės 1-4 klau­si­mas – Eu­ro­pos Są­jun­gos ins­ti­tu­ci­jų dar­buo­to­jų ir Eu­ro­pos Par­la­men­to na­rių pen­si­nių tei­sių iš­sau­go­ji­mo ir per­kė­li­mo įsta­ty­mo Nr. XI-473 pa­kei­ti­mo įsta­ty­mo pro­jek­tas Nr. XIIIP-943(2). Pri­ėmi­mas. Ko­le­gos, la­bai pra­šau ty­los! Mes šian­dien ypač aud­rin­gi, bet dirb­ti tu­ri­me su­telk­tai. Pri­ėmi­mas. Ar yra pa­tai­sų? Kaip ma­ne in­for­muo­ja Sek­re­to­ria­tas, pa­tai­sų nė­ra gau­ta.</text:p>
        <text:soft-page-break/>
        <text:p text:style-name="Roman">Pri­ėmi­mas pa­straips­niui. At­si­pra­šau, ger­bia­mie­ji Re­mi­gi­jau Že­mai­tai­ti, Vir­gi­ni­ja Ving­rie­ne, Pet­rai Gra­žu­li, la­bai pra­šy­čiau. Vyks­ta pri­ėmi­mas pa­straips­niui.</text:p>
        <text:p text:style-name="Roman">Dėl 1 straips­nio pa­siū­ly­mų ne­bu­vo gau­ta. Ga­li­me pri­im­ti? Ga­li­me pri­im­ti.<text:s/></text:p>
        <text:p text:style-name="Roman">„Įsta­ty­mo pa­skir­tis“ – 1 straips­nis. 2 straips­nis „Įsta­ty­mo tai­ky­mas“. 3 straips­nis, 4 straips­nis, 5, 6, 7, 8, 9, 10, 11, 12, 13 straips­niai. Pa­siū­ly­mų ne­bu­vo gau­ta. No­rin­čių kal­bė­ti dėl straips­nių nė­ra. Ga­li­me pri­im­ti šiuos straips­nius? Ga­li­me pri­im­ti. Dėl ap­ra­šo, ku­ris yra kaip šio įsta­ty­mo prie­das, taip pat pa­siū­ly­mų ne­gau­ta. Ga­li­me pri­im­ti? Ga­li­me. 2 straips­nis. Iš­var­dy­ti įgy­ven­di­na­mi Eu­ro­pos Są­jun­gos tei­sės ak­tai ir įsta­ty­mo įsi­ga­lio­ji­mas – 2018 m. sau­sio 1 d. Ga­li­me pri­im­ti? Ga­li­me. 3 straips­nis. Pa­siū­ly­mai Lie­tu­vos Res­pub­li­kos Vy­riau­sy­bei. Pa­siū­ly­mų ne­gau­ta. Ga­li­me pri­im­ti.<text:s/></text:p>
        <text:p text:style-name="Roman">Dėl vi­so įsta­ty­mo pro­jek­to ke­tu­ri – už, ke­tu­ri – prieš. No­rin­čių kal­bė­ti nė­ra. Pra­šom bal­suo­ti. Dar kar­tą pra­šau V. Ving­rie­nę ir P. Gra­žu­lį pa­si­tar­ti gal­būt už sa­lės ir taip gar­siai ne­dis­ku­tuo­ti šio­je au­di­to­ri­jo­je. Jau vyks­ta bal­sa­vi­mas.</text:p>
        <text:p text:style-name="Roman"/>
        <text:p text:style-name="Priemimas">Šio įsta­ty­mo pri­ėmi­mas</text:p>
        <text:p text:style-name="Roman"/>
        <text:p text:style-name="Roman">Bal­sa­vo 89 Sei­mo na­riai: už – 88, prieš nė­ra, su­si­lai­kė 1. Įsta­ty­mą (pro­jek­tas Nr. XIIIP-943(2) skel­biu pri­im­tą. (<text:span text:style-name="T121">Gon</text:span><text:span text:style-name="T122">­gas</text:span>)</text:p>
        <text:p text:style-name="Roman">E. Gent­vi­las – dėl ve­di­mo tvar­kos.</text:p>
        <text:p text:style-name="Roman"><text:span text:style-name="T123">E. GENTVILAS</text:span><text:s/><text:span text:style-name="T124">(</text:span><text:span text:style-name="T125">LSF</text:span><text:span text:style-name="T126">)</text:span>. Na, ne vi­sai. Dėl as­me­ni­nio nu­si­ša­li­ni­mo. Aš ne­ži­nau, ar kiek­vie­no­je fa­zė­je aš tu­riu tą sa­ky­ti. Aš jau bu­vau pa­sa­kęs, tai ir da­bar ne­da­ly­va­vau bal­sa­vi­me.<text:s/></text:p>
        <text:p text:style-name="Roman"><text:span text:style-name="T127">PIRMININKĖ.</text:span><text:s/>Taip, E. Gent­vi­las nu­si­ša­li­no nuo bal­sa­vi­mo. Ačiū.<text:s/></text:p>
        <text:p text:style-name="Roman"/>
        <text:p text:style-name="Laikas">10.12 val.</text:p>
        <text:p text:style-name="Roman12"><text:span text:style-name="T128">Far</text:span><text:span text:style-name="T129">­ma</text:span><text:span text:style-name="T130">­ci</text:span><text:span text:style-name="T131">­jos įsta</text:span><text:span text:style-name="T132">­ty</text:span><text:span text:style-name="T133">­mo Nr. X-709 8, 15, 17 ir 33 straips</text:span><text:span text:style-name="T134">­nių pa</text:span><text:span text:style-name="T135">­kei</text:span><text:span text:style-name="T136">­ti</text:span><text:span text:style-name="T137">­mo<text:s/></text:span><text:span text:style-name="T138">įsta</text:span><text:span text:style-name="T139">­ty</text:span><text:span text:style-name="T140">­mo pro</text:span><text:span text:style-name="T141">­jek</text:span><text:span text:style-name="T142">­tas Nr. XIIIP-1038(2)</text:span><text:span text:style-name="T143"><text:s/>(</text:span><text:span text:style-name="T144">pri</text:span><text:span text:style-name="T145">­ėmi</text:span><text:span text:style-name="T146">­mas</text:span><text:span text:style-name="T147">)</text:span></text:p>
        <text:p text:style-name="P148"/>
        <text:p text:style-name="Roman">Dar­bo­tvarkės 1-5 klau­si­mas – Far­ma­ci­jos įsta­ty­mo Nr. X-709 2, 33 ir 35 straips­nių pa­kei­ti­mo<text:s/><text:span text:style-name="T149">įsta</text:span><text:span text:style-name="T150">­ty</text:span><text:span text:style-name="T151">­mo pro</text:span><text:span text:style-name="T152">­jek</text:span><text:span text:style-name="T153">­tas<text:s/></text:span>Nr. XIIIP-1038(2). Pri­ėmi­mas. Pa­straips­niui ap­tar­si­me straips­nius, dėl ku­rių pa­siū­ly­mų, kaip ma­tau, ne­bu­vo gau­ta.</text:p>
        <text:p text:style-name="Roman">1 straips­nis. Ga­li­me pri­im­ti? Ga­li­me pri­im­ti. (<text:span text:style-name="T154">Bal</text:span><text:span text:style-name="T155">­sai sa</text:span><text:span text:style-name="T156">­lė</text:span><text:span text:style-name="T157">­je</text:span>) Dar kar­tą pra­šau ty­los.<text:s/><text:span text:style-name="T158">(</text:span><text:span text:style-name="T159">Skam</text:span><text:span text:style-name="T160">­bi</text:span><text:span text:style-name="T161">­na</text:span><text:span text:style-name="T162">­ma var</text:span><text:span text:style-name="T163">­pe</text:span><text:span text:style-name="T164">­liu</text:span><text:span text:style-name="T165">)<text:s/></text:span>2 straips­nis. Pa­siū­ly­mų ne­bu­vo gau­ta. Ga­li­me pri­im­ti? Ga­li­me. 3 strai­ps­nis.<text:s/><text:span text:style-name="T166">Pa</text:span><text:span text:style-name="T167">­siū</text:span><text:span text:style-name="T168">­ly</text:span><text:span text:style-name="T169">­mų ne</text:span><text:span text:style-name="T170">­gau</text:span><text:span text:style-name="T171">­ta. Ga</text:span><text:span text:style-name="T172">­li</text:span><text:span text:style-name="T173">­me pri</text:span><text:span text:style-name="T174">­im</text:span><text:span text:style-name="T175">­ti? Ga</text:span><text:span text:style-name="T176">­li</text:span><text:span text:style-name="T177">­me. 4 straips</text:span><text:span text:style-name="T178">­nis. Pa</text:span><text:span text:style-name="T179">­siū</text:span><text:span text:style-name="T180">­ly</text:span><text:span text:style-name="T181">­mų nė</text:span><text:span text:style-name="T182">­ra gau</text:span><text:span text:style-name="T183">­ta.<text:s/></text:span>Ga­li­me pri­im­ti? Ga­li­me. Ir 5 straips­nis – įsi­ga­lio­ja­mas nuo 2017 m. lap­kri­čio 1 d. Ga­li­me pri­im­ti? Ga­li­me.</text:p>
        <text:p text:style-name="Roman">Dėl vi­so įsta­ty­mo pro­jek­to no­rin­čių kal­bė­ti jau tu­ri­me. Ma­lo­niai kvie­čiu R. Že­mai­tai­tį – nuo­mo­nė už. R. Že­mai­tai­tis dis­ku­tuo­ja, kal­bė­ti ne­no­ri. Nuo­mo­nė prieš – J. Lie­sys.<text:s/></text:p>
        <text:p text:style-name="Roman"><text:span text:style-name="T184">J. LIESYS</text:span><text:s/><text:span text:style-name="T185">(</text:span><text:span text:style-name="T186">LSF</text:span><text:span text:style-name="T187">)</text:span>. Ačiū, pir­mi­nin­ke. Aš ne­ži­nau, ar mū­sų vi­si me­di­kai yra tiek iš­pru­sę, kad mo­kė­tų vi­sų Eu­ro­pos ša­lių kal­bas, ku­rio­mis bus su­ra­šy­ti re­cep­tai. Tu­ri­me liūd­ną Kau­no pa­vyz­dį, kai bu­vo su­leis­ti ne tie vais­tai ir teis­mai ta­rė sa­vo žo­dį, to­dėl ir sa­kau, ar ta kai­na at­pirks ne­lai­mę žmo­nių, kai bus su­mai­šy­ti vais­tai, ku­rie iš­ra­šy­ti ki­ta kal­ba. Gal­vo­ju, kad vie­toj pred­ni­zo­lo­no ga­li bū­ti su­leis­tas vais­tas ode­ko­lo­nas. Ką ta­da sa­ky­si­me ir kaip sprę­si­me Sei­me to­kius rei­ka­lus?<text:s/></text:p>
        <text:p text:style-name="Roman"><text:span text:style-name="T188">PIRMININKĖ.</text:span><text:s/>Dė­ko­ju už jū­sų nuo­mo­nę. Nuo­mo­nė už – R. Mar­ti­nė­lis. Pra­šom, ko­le­ga.</text:p>
        <text:p text:style-name="Roman"><text:span text:style-name="T189">R. MARTINĖLIS</text:span><text:s/><text:span text:style-name="T190">(</text:span><text:span text:style-name="T191">LVŽSF</text:span><text:span text:style-name="T192">)</text:span>. Ačiū, po­sė­džio pir­mi­nin­ke. Aš no­riu, kad vi­si pri­tar­tų šiam įsta­ty­mo pa­kei­ti­mo pro­jek­tui, nes tik sta­cio­na­ri­nė­se as­mens svei­ka­tos prie­žiū­ros įstai­go­se bū­tų tie vais­tai var­to­ja­mi. Che­mi­nis vais­tų pa­va­di­ni­mas pui­kiai su­pran­ta­mas gy­dy­to­jams ir pa­slau­gų sau­gu­mui, ir ko­ky­bei nei­gia­mos įta­kos tik­rai ne­tu­rės. Tai su­ma­žin­tų vais­ti­nių pre­pa­ra­tų kai­nas, nes į kai­ną ne­bū­tų įskai­čiuo­tos lie­tu­viš­kų pa­kuo­čių ga­my­bos są­nau­dos. Siū­lau vi­siems pri­tar­ti šiam įsta­ty­mo pa­kei­ti­mo pro­jek­tui.</text:p>
        <text:soft-page-break/>
        <text:p text:style-name="P193"><text:span text:style-name="T194">PIRMININKĖ.</text:span><text:s/>Dė­ko­ju. V. Rin­ke­vi­čius – nuo­mo­nė už. Pra­šom.</text:p>
        <text:p text:style-name="Roman"><text:span text:style-name="T195">V. RINKEVIČIUS</text:span><text:s/><text:span text:style-name="T196">(</text:span><text:span text:style-name="T197">LVŽSF</text:span><text:span text:style-name="T198">)</text:span>. Ačiū, pir­mi­nin­ke. Aš taip pat pri­ta­riu tam pro­jek­tui. Vais­tų kai­nų ma­ži­ni­mas iš tik­rų­jų yra mū­sų mi­nis­te­ri­jos, mū­sų Vy­riau­sy­bės sie­kis ir stra­te­gi­nis žings­nis. Daug me­tų to­je sri­ty­je nie­ko ne­bu­vo da­ro­ma. Me­di­ci­nos įstai­go­se dir­ba aukš­čiau­sios kva­li­fi­ka­ci­jos spe­cia­lis­tai, gy­dy­to­jai, ku­rie mo­ko­si lo­ty­nų kal­bos, ge­rai iš­stu­di­juo­ja ir ži­no tų vais­tų pa­va­di­ni­mus, pui­kiai ga­li orien­tuo­tis ir spręs­ti. Ne­vie­na­reikš­miš­kai pri­ima­ma ap­skri­tai vais­tų kai­nų ma­ži­ni­mo po­li­ti­ka, kur gy­ven­to­jams vais­tai, ta­čiau pa­stan­gos, ma­nau, vi­siš­kai tei­sin­gos, rei­ka­lin­gos ir to­kiu bū­du mes už tuos pa­čius pi­ni­gus ga­li­me su­teik­ti dau­giau pa­slau­gų, nes at­pi­gin­da­mi pa­da­ry­si­me ge­res­nį pri­ei­na­mu­mą žmo­nėms ir su­tau­py­si­me vals­ty­bės lė­šų. Pri­ta­riu ir ne­ma­tau jo­kio pa­vo­jaus, kad ga­li bū­ti ko­kių nei­gia­mų pa­sek­mių ir t. t. Siū­lau bal­suo­ti už.</text:p>
        <text:p text:style-name="Roman"><text:span text:style-name="T199">PIRMININKĖ.</text:span><text:s/>Dė­ko­ju. A. Vin­kus – nuo­mo­nė už. Pra­šom.</text:p>
        <text:p text:style-name="Roman"><text:span text:style-name="T200">A. VINKUS</text:span><text:s/><text:span text:style-name="T201">(</text:span><text:span text:style-name="T202">LSDPF</text:span><text:span text:style-name="T203">)</text:span>. Aš taip pat, pri­tar­da­mas šiam įsta­ty­mui, no­riu pa­sa­ky­ti, kad mes se­niai ži­no­me, kad po­rei­kis ma­žin­ti vais­tų, pre­pa­ra­tų kai­nas yra di­džiu­lis, sie­kiant ge­rin­ti taip pat vais­ti­nių pre­pa­ra­tų pri­ei­na­mu­mą as­mens svei­ka­tos prie­žiū­ros įstai­go­se ir ra­cio­na­liai nau­do­ti tu­ri­mus fi­nan­si­nius iš­tek­lius. Ma­nau, kad toks lei­di­mas bus veiks­min­ga prie­mo­nė ma­ži­nant vais­ti­nių pre­pa­ra­tų kai­nas, nes Lie­tu­vos vais­tų rin­ka ne­di­de­lė ir vais­ti­nių pre­pa­ra­tų pa­kuo­čių, į ku­rias su­pa­kuo­ti la­pe­liai, pa­reng­ti lie­tu­vių kal­ba, ga­my­ba di­di­na vais­ti­nių pre­pa­ra­tų są­nau­das. O dėl pa­vo­jų aš ir­gi ma­nau, kad pa­vo­jaus ne­bus, jei­gu dar la­biau su­stip­rin­si­me Vai­s­tų kon­tro­lės tar­ny­bą. Ačiū.</text:p>
        <text:p text:style-name="Roman"><text:span text:style-name="T204">PIRMININKĖ.</text:span><text:s/>Dė­ko­ja­me. Ger­bia­mi ko­le­gos, pra­šo­me bal­suo­ti dėl Far­ma­ci­jos įsta­ty­mo tam tik­rų straips­nių pa­kei­ti­mo įsta­ty­mo pro­jek­to.<text:s/></text:p>
        <text:p text:style-name="Roman"/>
        <text:p text:style-name="Priemimas">Šio įsta­ty­mo pri­ėmi­mas</text:p>
        <text:p text:style-name="Roman"/>
        <text:p text:style-name="Roman">Bal­sa­vo 98 Sei­mo na­riai: už – 93, prieš nė­ra, su­si­lai­kė 5. Įsta­ty­mą (pro­jek­tas Nr. XIIIP-1038(2) skel­biu pri­im­tą. (<text:span text:style-name="T205">Gon</text:span><text:span text:style-name="T206">­gas</text:span>)<text:s/></text:p>
        <text:p text:style-name="Roman"/>
        <text:p text:style-name="Laikas">10.17 val.</text:p>
        <text:p text:style-name="Roman12"><text:span text:style-name="T207">Žmo</text:span><text:span text:style-name="T208">­nių už</text:span><text:span text:style-name="T209">­kre</text:span><text:span text:style-name="T210">­čia</text:span><text:span text:style-name="T211">­mų</text:span><text:span text:style-name="T212">­jų li</text:span><text:span text:style-name="T213">­gų pro</text:span><text:span text:style-name="T214">­fi</text:span><text:span text:style-name="T215">­lak</text:span><text:span text:style-name="T216">­ti</text:span><text:span text:style-name="T217">­kos ir kon</text:span><text:span text:style-name="T218">­tro</text:span><text:span text:style-name="T219">­lės įsta</text:span><text:span text:style-name="T220">­ty</text:span><text:span text:style-name="T221">­mo Nr. I-1553 3 straips</text:span><text:span text:style-name="T222">­nio</text:span><text:s/>pa­kei­ti­mo įsta­ty­mo Nr. XII-2317 pri­pa­ži­ni­mo ne­te­ku­siu ga­lios<text:s/><text:span text:style-name="T223">įsta</text:span><text:span text:style-name="T224">­ty</text:span><text:span text:style-name="T225">­mo pro</text:span><text:span text:style-name="T226">­jek</text:span><text:span text:style-name="T227">­tas Nr. XIIIP-1009(2) (</text:span><text:span text:style-name="T228">pri</text:span><text:span text:style-name="T229">­ėmi</text:span><text:span text:style-name="T230">­mas</text:span><text:span text:style-name="T231">)</text:span></text:p>
        <text:p text:style-name="Roman"/>
        <text:p text:style-name="Roman">Ki­tas dar­bo­tvarkės klau­si­mas – Žmo­nių už­kre­čia­mų­jų li­gų pro­fi­lak­ti­kos ir kon­tro­lės įsta­ty­mo Nr. I-1553 3 straips­nio pa­kei­ti­mo įsta­ty­mo Nr. XII-2317 pri­pa­ži­ni­mo ne­te­ku­siu ga­lios<text:s/><text:span text:style-name="T232">įsta</text:span><text:span text:style-name="T233">­ty</text:span><text:span text:style-name="T234">­mo pro</text:span><text:span text:style-name="T235">­jek</text:span><text:span text:style-name="T236">­tas</text:span><text:s/>Nr. XIIIP-1009(2). Pri­ėmi­mas.<text:s/></text:p>
        <text:p text:style-name="Roman">Pa­straips­niui. Vie­nas straips­nis – pri­pa­žin­ti ne­te­ku­siu ga­lios. No­ri kal­bė­ti už, kad pri­pa­žin­tu­me ne­te­ku­siu ga­lios, R. Mar­ti­nė­lis.</text:p>
        <text:p text:style-name="Roman"><text:span text:style-name="T237">R. MARTINĖLIS</text:span><text:s/><text:span text:style-name="T238">(</text:span><text:span text:style-name="T239">LVŽSF</text:span><text:span text:style-name="T240">)</text:span>. Ačiū, po­sė­džio pir­mi­nin­ke. Aš no­rė­čiau pa­siū­ly­ti pri­tar­ti šiam įsta­ty­mo dėl už­kre­čia­mų li­gų pro­jek­to pa­kei­ti­mui dėl Krau­jo do­no­rų re­gist­ro, nes ir Krau­jo do­no­rų re­gist­re yra He­pa­ti­tų re­gist­ras. Iš es­mės tai su­ma­žin­tų pi­ni­gų, ski­ria­mų dėl in­for­ma­ci­nės vi­suo­me­nės plėt­ros, kie­kį, jie bū­tų nau­do­ja­mi ra­cio­na­liai. Siū­lau pri­tar­ti.</text:p>
        <text:p text:style-name="Roman"><text:span text:style-name="T241">PIRMININKĖ.</text:span><text:s/>Dė­ko­ju. Nuo­mo­nė už – A. Vin­kus. Jei­gu ko­le­gos J. Ole­kas ir M. Pui­do­kas at­si­sės­tų, tai mes ma­ty­tu­me ir ger­bia­mą­jį A. Vin­kų, kal­ban­tį ir iš­sa­kan­tį nuo­mo­nę už.</text:p>
        <text:p text:style-name="Roman"><text:span text:style-name="T242">A. VINKUS</text:span><text:s/><text:span text:style-name="T243">(</text:span><text:span text:style-name="T244">LSDPF</text:span><text:span text:style-name="T245">)</text:span>. Aš, pa­si­sa­ky­da­mas už, taip pat pri­ta­riu po­no R. Mar­ti­nė­lio pa­sa­ky­toms min­tims, kad ka­dan­gi jau yra su­kur­tas He­pa­ti­to re­gist­ras, tai ne­rei­kia kur­ti nau­jo re­gist­ro, ga­li­ma nau­do­tis su­kur­tais. Tuo la­biau kad He­pa­ti­to re­gist­ro įstei­gi­mą reg­la­men­tuo­ja Sei­mo 2016 m. ba­lan­džio 14 d. pri­im­ti Lie­tu­vos Res­pub­li­kos žmo­nių už­kre­čia­mų­jų li­gų pro­fi­lak­ti­kos ir kon­tro­lės įsta­ty­mo pa­kei­ti­mo ir Lie­tu­vos Res­pub­li­kos krau­jo do­no­rys­tės įsta­ty­mo pa­kei­ti­mo įsta­ty­mai. Bal­suo­ju už.<text:s/></text:p>
        <text:soft-page-break/>
        <text:p text:style-name="P246"><text:span text:style-name="T247">PIRMININKĖ.</text:span><text:s/>Ačiū jums už nuo­mo­nę. E. Gent­vi­las – nuo­mo­nė už. Pra­šom.</text:p>
        <text:p text:style-name="Roman"><text:span text:style-name="T248">E. GENTVILAS</text:span><text:s/><text:span text:style-name="T249">(</text:span><text:span text:style-name="T250">LSF</text:span><text:span text:style-name="T251">)</text:span>. Ma­lo­nus ir re­tas at­ve­jis, bet vis daž­nė­ja at­ve­jų, kai mes nuo su­var­žy­mų, nau­jų ini­cia­ty­vų pa­reiš­ki­mo ei­na­me prie ra­cio­na­li­za­vi­mo. Šiuo at­ve­ju rei­kia pri­tar­ti, kad at­si­sa­ko­me He­pa­ti­to re­gist­ro kū­ri­mo. Aiš­ku, rei­kia ženg­ti to­liau.<text:s/></text:p>
        <text:p text:style-name="Roman">Mes ir va­kar iš­klau­sė­me vie­na­me ko­mi­te­te Vie­šų­jų pir­ki­mų tar­ny­bos va­do­vės in­for­ma­ciją, kiek su tais re­gist­rais mes tu­ri­me pai­nia­vos, biu­ro­kratizmo ir ga­li­mos ko­rup­ci­jos. Tik­rai dė­kin­gas už tą ini­cia­ty­vą. Siū­lau pa­lai­ky­ti.</text:p>
        <text:p text:style-name="Roman"><text:span text:style-name="T252">PIRMININKĖ.</text:span><text:s/>Dė­ko­ju. Dar vie­na nuo­mo­nė už – M. Pui­do­kas.</text:p>
        <text:p text:style-name="Roman"><text:span text:style-name="T253">M. PUIDOKAS</text:span><text:s/><text:span text:style-name="T254">(</text:span><text:span text:style-name="T255">LVŽSF</text:span><text:span text:style-name="T256">)</text:span>. Kvie­čiu pa­lai­ky­ti, nes iš tik­rų­jų Lie­tu­vo­je pro­fi­lak­ti­kos sri­tis yra ne­pel­ny­tai ap­leis­ta. Aš ma­nau, jei­gu ši sri­tis bus vys­to­ma dau­giau, tik­rai bus di­de­lis su­tau­py­mas svei­ka­tos ap­sau­gos sis­te­mo­je kaip vi­su­mo­je ir ga­lė­si­me tuos pi­ni­gus pa­skir­ti tiks­lin­gai tiek gy­dy­to­jų, tiek ki­tų me­di­ci­nos žmo­nių at­ly­gi­ni­mams.</text:p>
        <text:p text:style-name="Roman"><text:span text:style-name="T257">PIRMININKĖ.</text:span><text:s/><text:span text:style-name="T258">Nuo</text:span><text:span text:style-name="T259">­mo</text:span><text:span text:style-name="T260">­nės iš</text:span><text:span text:style-name="T261">­sa</text:span><text:span text:style-name="T262">­ky</text:span><text:span text:style-name="T263">­tos.</text:span><text:span text:style-name="T264"><text:s/>Kvie</text:span><text:span text:style-name="T265">­čiu bal</text:span><text:span text:style-name="T266">­suo</text:span><text:span text:style-name="T267">­ti dėl Žmo</text:span><text:span text:style-name="T268">­nių už</text:span><text:span text:style-name="T269">­kre</text:span><text:span text:style-name="T270">­čia</text:span><text:span text:style-name="T271">­mų</text:span><text:span text:style-name="T272">­jų li</text:span><text:span text:style-name="T273">­gų pro</text:span><text:span text:style-name="T274">­fi</text:span><text:span text:style-name="T275">­lak</text:span><text:span text:style-name="T276">­ti</text:span><text:span text:style-name="T277">­kos kon</text:span><text:span text:style-name="T278">­tro</text:span><text:span text:style-name="T279">­lės įsta</text:span><text:span text:style-name="T280">­ty</text:span><text:span text:style-name="T281">­mo tam tik</text:span><text:span text:style-name="T282">­rų straips</text:span><text:span text:style-name="T283">­nių pa</text:span><text:span text:style-name="T284">­kei</text:span><text:span text:style-name="T285">­ti</text:span><text:span text:style-name="T286">­mo įsta</text:span><text:span text:style-name="T287">­ty</text:span><text:span text:style-name="T288">­mo pro</text:span><text:span text:style-name="T289">­jek</text:span><text:span text:style-name="T290">­to Nr. XIIIP-1009(2).<text:s/></text:span></text:p>
        <text:p text:style-name="Roman"/>
        <text:p text:style-name="Priemimas">Šio įsta­ty­mo pri­ėmi­mas</text:p>
        <text:p text:style-name="Roman"/>
        <text:p text:style-name="Roman">Bal­sa­vi­mo re­zul­ta­tai. Bal­sa­vo 96, už – 96. Vien­bal­siai pri­im­tas įsta­ty­mas (pro­jek­tas Nr. XIIIP-1009(2). (<text:span text:style-name="T291">Gon</text:span><text:span text:style-name="T292">­gas</text:span>) Ačiū.</text:p>
        <text:p text:style-name="Roman"/>
        <text:p text:style-name="Laikas">10.21 val.</text:p>
        <text:p text:style-name="Roman12"><text:span text:style-name="T293">Krau</text:span><text:span text:style-name="T294">­jo do</text:span><text:span text:style-name="T295">­no</text:span><text:span text:style-name="T296">­rys</text:span><text:span text:style-name="T297">­tės įsta</text:span><text:span text:style-name="T298">­ty</text:span><text:span text:style-name="T299">­mo Nr. I-1611 4 ir 7 straips</text:span><text:span text:style-name="T300">­nių pa</text:span><text:span text:style-name="T301">­kei</text:span><text:span text:style-name="T302">­ti</text:span><text:span text:style-name="T303">­mo įsta</text:span><text:span text:style-name="T304">­ty</text:span><text:span text:style-name="T305">­mo<text:s/></text:span>Nr. XII-2316 1 straips­nio pa­kei­ti­mo<text:s/><text:span text:style-name="T306">įsta</text:span><text:span text:style-name="T307">­ty</text:span><text:span text:style-name="T308">­mo pro</text:span><text:span text:style-name="T309">­jek</text:span><text:span text:style-name="T310">­tas Nr. XIIIP-1010(2) (</text:span><text:span text:style-name="T311">pri</text:span><text:span text:style-name="T312">­ėmi</text:span><text:span text:style-name="T313">­mas</text:span><text:span text:style-name="T314">)</text:span></text:p>
        <text:p text:style-name="Roman"/>
        <text:p text:style-name="Roman">Ki­tas mū­sų dar­bo­tvarkės 1-6b klau­si­mas – Krau­jo do­no­rys­tės įsta­ty­mo Nr. I-1611 4 ir 7 straips­nių pa­kei­ti­mo įsta­ty­mo Nr. XII-2316 1 straips­nio pa­kei­ti­mo<text:s/><text:span text:style-name="T315">įsta</text:span><text:span text:style-name="T316">­ty</text:span><text:span text:style-name="T317">­mo pro</text:span><text:span text:style-name="T318">­jek</text:span><text:span text:style-name="T319">­tas</text:span><text:s/>Nr. XIIIP-1010(2). Pri­ėmi­mas. Vie­nas straips­nis. Dėl jo pa­siū­ly­mų ne­bu­vo gau­ta.<text:s/></text:p>
        <text:p text:style-name="Roman">Dėl vi­so įsta­ty­mo pro­jek­to no­rin­čių kal­bė­ti nė­ra.<text:s/></text:p>
        <text:p text:style-name="Roman">Pra­šom bal­suo­ti.</text:p>
        <text:p text:style-name="Roman"/>
        <text:p text:style-name="Priemimas">Šio įsta­ty­mo pri­ėmi­mas<text:s/></text:p>
        <text:p text:style-name="Roman"/>
        <text:p text:style-name="Roman">Skel­biu bal­sa­vi­mo re­zul­ta­tus. Bal­sa­vo 99 ir vien­bal­siai 99 Sei­mo na­riai pri­ta­rė įsta­ty­mo pro­jek­tui Nr. XIIIP-1010(2). Skel­biu pri­im­tu. (<text:span text:style-name="T320">Gon</text:span><text:span text:style-name="T321">­gas</text:span>)<text:s/></text:p>
        <text:p text:style-name="Roman"/>
        <text:p text:style-name="Laikas">10.22 val.</text:p>
        <text:p text:style-name="Roman12">Žval­gy­bos įsta­ty­mo Nr. VIII-1861 2, 9, 48, 49 straips­nių<text:s/>ir de­vin­to­jo skir­snio pavadi­ni­mo pa­kei­ti­mo įsta­ty­mo pro­jek­tas Nr. XIIIP-27(2) (<text:span text:style-name="T322">pri</text:span><text:span text:style-name="T323">­ėmi</text:span><text:span text:style-name="T324">­mas</text:span>)</text:p>
        <text:p text:style-name="Roman"/>
        <text:p text:style-name="Roman">Dar­bo­tvarkės 1-7 klau­si­mas – Žval­gy­bos įsta­ty­mo Nr. VIII-1861 2, 9, 48, 49 straips­nių ir de­vin­to­jo skir­snio pa­va­di­ni­mo pa­kei­ti­mo įsta­ty­mo pro­jek­tas Nr. XIIIP-27(2). Pri­ėmi­mas.<text:s/></text:p>
        <text:p text:style-name="Roman">Pa­straips­niui. Ger­bia­mie­ji ko­le­gos, yra 1, 2, 3, 4, 5, 6 straips­niai. Dėl jų pa­siū­ly­mų ne­bu­vo gau­ta.<text:s/></text:p>
        <text:p text:style-name="Roman">Tad dėl vi­so įsta­ty­mo pro­jek­to nuo­mo­nė už, nuo­mo­nė prieš. A. Anu­šaus­kas. Žo­dis jums. A. Anu­šaus­ko ne­ma­tau. Su­tei­kiu žo­dį J. Ja­ru­čiui – nuo­mo­nė už.</text:p>
        <text:p text:style-name="Roman"><text:span text:style-name="T325">J. JARUTIS</text:span><text:s/><text:span text:style-name="T326">(</text:span><text:span text:style-name="T327">LVŽSF</text:span><text:span text:style-name="T328">)</text:span>. Ačiū, po­sė­džio pir­mi­nin­ke. Iš tik­rų­jų ši­tuo įsta­ty­mo pro­jek­tu su­tei­kia­ma ga­li­my­bė žval­gy­bos pa­rei­gū­nams eks­tra at­ve­jais nau­do­tis spe­cia­lio­sio­mis prie­mo­nė­mis ir gin­klais, ko ne­tu­rė­jo iki šiol. Tą tu­rė­jo vi­sos ki­tos spe­cia­lio­sios tar­ny­bos. Kvie­čiu pa­lai­ky­ti ši­tą įsta­ty­mą.</text:p>
        <text:soft-page-break/>
        <text:p text:style-name="P329"><text:span text:style-name="T330">PIRMININKĖ.</text:span><text:s/>Dė­ko­ju. Nuo­mo­nė už – J. Ole­kas.</text:p>
        <text:p text:style-name="Roman"><text:span text:style-name="T331">J. OLEKAS</text:span><text:s/><text:span text:style-name="T332">(</text:span><text:span text:style-name="T333">LSDPF</text:span><text:span text:style-name="T334">)</text:span>. Ačiū, ger­bia­ma pir­mi­nin­ke. Ka­dan­gi nė­ra opo­nuo­jan­čių, aš tik kvie­čiu bal­suo­ti už ir pri­tar­ti šiam pa­teik­tam pro­jek­tui.<text:s/></text:p>
        <text:p text:style-name="Roman"><text:span text:style-name="T335">PIRMININKĖ.</text:span><text:s/>Dė­ko­ja­me. Pra­šom bal­suo­ti.<text:s/></text:p>
        <text:p text:style-name="Roman"/>
        <text:p text:style-name="Priemimas">Šio įsta­ty­mo pri­ėmi­mas</text:p>
        <text:p text:style-name="Roman"/>
        <text:p text:style-name="Roman">Bal­sa­vo 98 Sei­mo na­riai, vien­bal­siai 98 Sei­mo na­riai pri­ta­rė įsta­ty­mo pro­jek­tui Nr. XIIIP-27(2). Dė­ko­ja­me. (<text:span text:style-name="T336">Gon</text:span><text:span text:style-name="T337">­gas</text:span>)<text:s/></text:p>
        <text:p text:style-name="Roman"/>
        <text:p text:style-name="Laikas">10.25 val.</text:p>
        <text:p text:style-name="Roman12">Žval­gy­bos įsta­ty­mo Nr. VIII-1861 69 straips­nio pa­kei­ti­mo įsta­ty­mo pro­jek­tas Nr. XIIIP-875(2) (<text:span text:style-name="T338">pri</text:span><text:span text:style-name="T339">­ėmi</text:span><text:span text:style-name="T340">­mas</text:span>)</text:p>
        <text:p text:style-name="Roman"/>
        <text:p text:style-name="Roman">Dar­bo­tvarkės 1-8 klau­si­mas – Žval­gy­bos įsta­ty­mo Nr. VIII-1861 69 straips­nio pa­kei­ti­mo įsta­ty­mo pro­jek­tas Nr. XIIIP-875(2). Pri­ėmi­mas.<text:s/></text:p>
        <text:p text:style-name="Roman">Pa­straips­niui. Yra du straips­niai. Dėl jų pa­siū­ly­mų ne­bu­vo gau­ta. Įsi­ga­lio­ji­mą skelb­ti no­rė­tu­me nuo 2017 m. lap­kri­čio 1 d. Tad ga­li­me pa­straips­niui pri­im­ti? Ga­li­me.</text:p>
        <text:p text:style-name="Roman">Dėl vi­so įsta­ty­mo pro­jek­to no­rin­čių kal­bė­ti nė­ra. Pra­šom bal­suo­ti.</text:p>
        <text:p text:style-name="Roman"/>
        <text:p text:style-name="Priemimas">Šio įsta­ty­mo pri­ėmi­mas</text:p>
        <text:p text:style-name="Roman"/>
        <text:p text:style-name="Roman">Bal­sa­vo 98 Sei­mo na­riai, vien­bal­siai 98 Sei­mo na­riai pri­ta­rė Žval­gy­bos įsta­ty­mo Nr. VIII-1861 69 straips­nio pa­kei­ti­mo įsta­ty­mo pro­jek­tui. Skel­biu pri­im­tu. (<text:span text:style-name="T341">Gon</text:span><text:span text:style-name="T342">­gas</text:span>)<text:s/></text:p>
        <text:p text:style-name="Roman"/>
        <text:p text:style-name="Laikas">10.26 val.</text:p>
        <text:p text:style-name="Roman12">Bib­lio­te­kų įsta­ty­mo Nr. I-920 7 ir 17 straips­nių pa­kei­ti­mo<text:s/><text:span text:style-name="T343">įsta</text:span><text:span text:style-name="T344">­ty</text:span><text:span text:style-name="T345">­mo pro</text:span><text:span text:style-name="T346">­jek</text:span><text:span text:style-name="T347">­tas Nr. XIIIP-1047(2) (</text:span><text:span text:style-name="T348">pri</text:span><text:span text:style-name="T349">­ėmi</text:span><text:span text:style-name="T350">­mas</text:span><text:span text:style-name="T351">)</text:span></text:p>
        <text:p text:style-name="P352"/>
        <text:p text:style-name="Roman">Ki­tas mū­sų dar­bo­tvarkės 1-9 klau­si­mas – Bib­lio­te­kų įsta­ty­mo Nr. I-920 7 ir 17 straips­nių pa­kei­ti­mo<text:s/><text:span text:style-name="T353">įsta</text:span><text:span text:style-name="T354">­ty</text:span><text:span text:style-name="T355">­mo pro</text:span><text:span text:style-name="T356">­jek</text:span><text:span text:style-name="T357">­tas</text:span><text:s/>Nr. XIIIP-1047(2). Pri­ėmi­mas.</text:p>
        <text:p text:style-name="Roman">Trys straips­niai. Pa­siū­ly­mų dėl jų ne­bu­vo gau­ta. Ga­li­me pa­straips­niui pri­im­ti? Ga­li­me.</text:p>
        <text:p text:style-name="Roman">Dėl vi­so įsta­ty­mo pro­jek­to no­rin­tys kal­bė­ti. Nuo­mo­nė už – J. Ole­kas. Pra­šau, ko­le­ga.</text:p>
        <text:p text:style-name="Roman"><text:span text:style-name="T358">J. OLEKAS</text:span><text:s/><text:span text:style-name="T359">(</text:span><text:span text:style-name="T360">LSDPF</text:span><text:span text:style-name="T361">)</text:span>. Ačiū, ger­bia­ma pir­mi­nin­ke. Ger­bia­mi ko­le­gos, mes daug dis­ku­ta­vo­me svars­ty­mo sta­di­jo­je. Iš tik­rų­jų ši­tų įsta­ty­mo pa­tai­sų rei­kia, kad mes ga­lė­tu­me op­ti­mi­zuo­ti ir ra­cio­na­liau pa­nau­do­ti ir vals­ty­bės lė­šas, ir su­teik­ti, man at­ro­do, ga­li­my­bę ge­res­nė­mis są­ly­go­mis gy­vuo­ti Tech­ni­kos bib­lio­te­kai. To­dėl siū­lau pri­tar­ti, nors, kaip ir svars­ty­mo me­tu kal­bė­jau, iš tik­rų­jų mes esa­me da­vę tam tik­rus pa­ža­dus Tech­ni­kos bib­lio­te­kos dar­buo­to­jams apie tai, kad bib­lio­te­ka bus su­jung­ta, kad bus iš­sau­go­ta ir da­lis eta­tų jung­ti­nė­je bib­lio­te­ko­je su Lie­tu­vos ka­ro aka­de­mi­jos bib­lio­te­ka ir fon­dų pe­rė­mi­mu, tų nau­din­gų, rei­ka­lin­gų fon­dų pe­rė­mi­mu, to­dėl aš ma­nau, kad tai tu­rė­tų pri­si­min­ti da­bar­ti­nė kraš­to ap­sau­gos va­do­vy­bė pri­im­da­ma to­les­nius spren­di­mus dėl bib­lio­te­kos re­or­ga­ni­za­vi­mo.<text:s/></text:p>
        <text:p text:style-name="Roman"><text:span text:style-name="T362">PIRMININKĖ.</text:span><text:s/>Dė­ko­ju. Nuo­mo­nė prieš – R. Že­mai­tai­tis. Pra­šau.</text:p>
        <text:p text:style-name="Roman"><text:span text:style-name="T363">R. ŽEMAITAITIS</text:span><text:s/><text:span text:style-name="T364">(</text:span><text:span text:style-name="T365">TTF</text:span><text:span text:style-name="T366">)</text:span>. Ačiū, ger­bia­ma po­sė­džio pir­mi­nin­ke. Iš tie­sų iš­ties skir­tin­gos po­zi­ci­jos. Aš va­kar klau­siau­si prem­je­ro, mi­nist­rų kal­bų, kad biu­dže­tas yra so­cia­liai at­sa­kin­gas, so­cia­liai orien­tuo­tas į pa­pras­tą žmo­gų. Da­bar ko­va dėl 110 tūkst. ir dėl žmo­nių, ku­rie dir­ba iš tik­rų­jų la­bai svar­bų ir reikš­min­gą dar­bą, ku­rie kau­pia, ad­mi­nist­ruo­ja ir ser­ti­fi­kuo­ja ši­tuos da­ly­kus, mes nai­ki­na­me. Ko ge­ro, iš tik­rų­jų sun­ku eko­no­mis­tams su­vok­ti, kad pa­tal­pų, ku­rios šiuo me­tu yra įkur­tos Se­na­mies­ty­je, rei­kia Kraš­to ap­sau­gos mi­nis­te­ri­jai. Jei­gu bu­vo kal­bė­ta apie vie­šo­jo sek­to­riaus ad­mi­nist­ra­vi­mą, apie vie­šo­jo sek­to­riaus iš­lai­dų ma­ži­ni­mą, ta­da aš nie­kaip ne­su­pran­tu, kam Kraš­to ap­sau­gos mi­nis­te­ri­jai rei­kia to­kių pa­tal­pų to­kio­je vie­to­je? Ar ne­<text:soft-page-break/>rei­kė­tų svars­ty­ti, jei­gu trūks­ta pa­tal­pų, tai yra ties Pi­lai­te pa­sta­ty­tas nau­jas pa­sta­tas, yra ap­tver­ta la­bai gra­ži te­ri­to­ri­ja, su­tvar­ky­ta, vie­tos ten dar yra nu­ma­ty­ta už­sta­ty­ti, ten ir sta­ty­ki­tės, bet griau­ti ir ar­dy­ti tai, kas yra pa­da­ry­ta, ar­ba dėl ke­lių žmo­nių ir dėl 110 tūkst. keis­ti įsta­ty­mą vien to­dėl, kad kaž­kas už­si­gei­dė ši­tos vie­tos… Ma­no ma­ny­mu, ki­tas žings­nis bus pra­dė­ti tų pa­tal­pų pri­va­ti­za­vi­mą. Kraš­to ap­sau­gos mi­nis­te­ri­ja jį tik pe­rims, pa­tu­rės me­tus ir po to ati­duos pri­va­ti­zuo­ti. Kaž­ko­dėl aš taip jau­čiu. Tik­rai, mie­li ko­le­gos, pra­šau su­si­lai­ky­ti, bal­suo­ti prieš, kad to­kie da­ly­kai ne­bū­tų da­ro­mi mū­sų ran­ko­mis.</text:p>
        <text:p text:style-name="Roman"><text:span text:style-name="T367">PIRMININKĖ.</text:span><text:s/>Dė­ko­ju. Nuo­mo­nė už – R. Šar­knic­kas. Pra­šau, ko­le­ga.</text:p>
        <text:p text:style-name="Roman"><text:span text:style-name="T368">R. ŠARKNICKAS</text:span><text:s/><text:span text:style-name="T369">(</text:span><text:span text:style-name="T370">LVŽSF</text:span><text:span text:style-name="T371">)</text:span>. No­rė­čiau nu­ra­min­ti ko­le­gą R. Že­mai­tai­tį, kad to­kio da­ly­ko, ką jūs pa­sa­kė­te, tik­rai ne­bus, nes ir kraš­to ap­sau­gos mi­nist­ras aiš­kiai pa­sa­kė – tiek dar­buo­to­jų vie­tos bus iš­sau­go­tos, bus per­kva­li­fi­kuo­ja­ma ar­ba į ki­tas bib­lio­te­kas. Vi­si ar­chy­vai… Da­lį pe­ri­ma Mar­ty­no Maž­vy­do bib­lio­te­ka ir ki­tos. Pats pa­sta­tas iš es­mės griū­na. Ne­gi jūs no­ri­te, kad su­griū­tų pa­sta­tas, ir nei vil­kas, nei avis, kaip sa­ko­ma. Ne­bus jis pri­va­ti­zuo­tas, aiš­kiai pa­sa­kė mi­nist­ras.<text:s/></text:p>
        <text:p text:style-name="Roman"><text:span text:style-name="T372">PIRMININKĖ.</text:span><text:s/>Ačiū, už jū­sų nuo­mo­nę. Nuo­mo­nė prieš – R. J. Da­gys.<text:s/></text:p>
        <text:p text:style-name="Roman"><text:span text:style-name="T373">R. J. DAGYS</text:span><text:s/><text:span text:style-name="T374">(</text:span><text:span text:style-name="T375">TS-LKDF</text:span><text:span text:style-name="T376">)</text:span>. Tie­są pa­sa­kius, taip ir ne­su­pra­tau, kam mes tai da­ro­me. Pras­mės ko­kios nors di­de­lės aš čia ne­ma­tau nei dėl kraš­to ap­sau­gos klau­si­mų spren­di­mo, nei ap­skri­tai dėl vals­ty­bi­nių įstai­gų tam tik­ros plėt­ros, Se­na­mies­ty­je kam tą rei­kia da­ry­ti, ne­su­pran­tu.<text:s/></text:p>
        <text:p text:style-name="Roman">Ger­bia­mas Šar­knic­kai, man te­ko gir­dė­ti la­bai daug mi­nist­rų pa­liu­di­ji­mų, kad nie­ko po to ne­bus, bet jei­gu tai ne­įra­šy­ta į įsta­ty­mą, tai daž­niau­siai taip ir bū­na. Mi­nist­rai kei­čia­si, at­ei­na ki­ti, ir jei­gu ši­tas pa­sta­tas ne­įtrau­kia­mas į ne­pri­va­ti­zuo­ti­nų pa­sta­tų ko­kį nors są­ra­šą, tai jis daž­niau­siai ir bū­na pri­va­ti­zuo­ja­mas. Tai ko­kios nors de­gan­čios bū­ti­ny­bės aš čia ne­la­bai ma­tau, to­dėl su­si­lai­ky­siu.<text:s/></text:p>
        <text:p text:style-name="Roman"><text:span text:style-name="T377">PIRMININKĖ.</text:span><text:s/>Ir dar vie­na nuo­mo­nė prieš – M. Ma­jaus­kas. Pra­šau, ko­le­ga.<text:s/></text:p>
        <text:p text:style-name="Roman"><text:span text:style-name="T378">M. MAJAUSKAS</text:span><text:s/><text:span text:style-name="T379">(</text:span><text:span text:style-name="T380">TS-LKDF</text:span><text:span text:style-name="T381">)</text:span>. Ačiū, ger­bia­mai pir­mi­nin­kei už ga­li­my­bę iš­sa­ky­ti po­zi­ci­ją. Aš ma­nau, kad mes tik­rai esa­me ne­ma­žai ar­gu­men­tų iš­sa­kę, ir tik­rai pa­sau­lis ne­ap­si­vers, ar čia bal­suo­si­me taip, ar taip. Čia la­biau yra toks sim­bo­li­nis žings­nis, kur ma­to­me, kad Kraš­to ap­sau­gos mi­nis­te­ri­ja, ad­mi­nist­ra­ci­ja ple­čia­si kul­tū­ros są­skai­ta, ple­čia­si į Se­na­mies­tį. Tai tik­rai nė­ra ge­ras sig­na­las tiek mies­to plėt­ros po­žiū­riu, tiek kul­tū­ros po­žiū­riu, ap­skri­tai mies­to gy­ve­ni­mo po­žiū­riu.<text:s/></text:p>
        <text:p text:style-name="Roman">Bet vie­nas da­ly­kas, į ku­rį no­riu at­kreip­ti dė­me­sį, – mes da­bar nuo­la­tos di­di­na­me fi­nan­sa­vi­mą Kraš­to ap­sau­gos mi­nis­te­ri­jai. Kraš­to ap­sau­gos mi­nis­te­ri­ja to­kiu po­žiū­riu kaip da­bar ne­ro­do, ma­no su­pra­ti­mu, at­sa­kin­gos nuo­mo­nės ir at­sa­kin­go po­žiū­rio į fi­nan­sų val­dy­mą, nes yra, ma­no su­pra­ti­mu, pa­kan­ka­mai taip ne­at­sa­kin­gai žiū­ri­ma į plėt­rą ir ne­at­sa­kin­gai žiū­ri­ma į tur­to pa­nau­do­ji­mą. Tai aš ti­kiuo­si, kad tai toks vie­ne­ti­nis at­ve­jis, o to­liau bus į pi­ni­gus žiū­ri­ma pa­kan­ka­mai at­sa­kin­gai. (<text:span text:style-name="T382">Šur</text:span><text:span text:style-name="T383">­mu</text:span><text:span text:style-name="T384">­lys sa</text:span><text:span text:style-name="T385">­lė</text:span><text:span text:style-name="T386">­je</text:span>)<text:s/></text:p>
        <text:p text:style-name="Roman"><text:span text:style-name="T387">PIRMININKĖ.</text:span><text:s/>Ačiū. Aš su­pran­tu, kad ko­le­goms yra tik­rai daug svar­bių klau­si­mų ir ypač kai­rė­je pu­sė­je. La­bai pra­šy­čiau, di­džiu­lis triukš­mas sa­lė­je.<text:s/></text:p>
        <text:p text:style-name="Roman">Žo­dį no­riu su­teik­ti Ž. Pa­vi­lio­niui, nuo­mo­nė už.<text:s/></text:p>
        <text:p text:style-name="Roman"><text:span text:style-name="T388">Ž. PAVILIONIS</text:span><text:s/><text:span text:style-name="T389">(</text:span><text:span text:style-name="T390">TS-LKDF</text:span><text:span text:style-name="T391">)</text:span>. La­bai ačiū. Aš ma­nau, čia tie par­ti­niai skir­tu­mai ne­tu­rė­tų bū­ti la­bai svar­būs – na­cio­na­li­nis sau­gu­mas tu­ri vie­ny­ti mus vi­sus ir prie­šin­ti švie­ti­mo su na­cio­na­li­niu sau­gu­mu ne­rei­kė­tų. Aš siū­lau bal­suo­ti už ir vi­siems su­si­vie­ny­ti.</text:p>
        <text:p text:style-name="Roman"><text:span text:style-name="T392">PIRMININKĖ.</text:span><text:s/>Dė­ko­ju. Ir dar vie­na nuo­mo­nė už – M. Pui­do­kas. Pra­šau.</text:p>
        <text:p text:style-name="Roman"><text:span text:style-name="T393">M. PUIDOKAS</text:span><text:s/><text:span text:style-name="T394">(</text:span><text:span text:style-name="T395">LVŽSF</text:span><text:span text:style-name="T396">)</text:span>.<text:s/><text:span text:style-name="T397">Iš tik</text:span><text:span text:style-name="T398">­rų</text:span><text:span text:style-name="T399">­jų ma</text:span><text:span text:style-name="T400">­nau, kad ko</text:span><text:span text:style-name="T401">­le</text:span><text:span text:style-name="T402">­gos la</text:span><text:span text:style-name="T403">­bai lin</text:span><text:span text:style-name="T404">­kę va</text:span><text:span text:style-name="T405">­do</text:span><text:span text:style-name="T406">­vau</text:span><text:span text:style-name="T407">­tis prie</text:span><text:span text:style-name="T408">­lai</text:span><text:span text:style-name="T409">­do</text:span><text:span text:style-name="T410">­mis.<text:s/></text:span>Šiuo at­ve­ju yra da­ro­mas su­jun­gi­mas dvie­jų bib­lio­te­kų, ir bu­vo la­bai aiš­kiai įvar­din­ta, kad dėl ši­to ne­bus pra­ras­ti dar­bo eta­tai, ir prie­šin­gai – bus su­jung­ti pa­jė­gu­mai. Pri­ta­riu ko­le­gai Ž. Pa­vi­lio­niui, kad švie­ti­mas, kraš­to ap­sau­ga ir kul­tū­ra ne­tu­rė­tų bū­ti tos sri­tys, ku­rias rei­kė­tų su­prie­šin­ti. Prie­šin­gai, tu­rė­tu­me, ma­nau, vi­sas jas ver­tin­ti kon­cep­tu­a­liai. Kvie­čiu vi­sus pa­lai­ky­ti.<text:s/></text:p>
        <text:p text:style-name="Roman"><text:span text:style-name="T411">PIRMININKĖ.</text:span><text:s/>Ačiū, nuo­mo­nės iš­sa­ky­tos. Ger­bia­mie­ji Sei­mo na­riai, pra­šo­me ap­si­spręs­ti ir bal­suo­ti dėl Bib­lio­te­kų įsta­ty­mo pri­ėmi­mo. (<text:span text:style-name="T412">Šur</text:span><text:span text:style-name="T413">­mu</text:span><text:span text:style-name="T414">­lys sa</text:span><text:span text:style-name="T415">­lė</text:span><text:span text:style-name="T416">­je</text:span>)<text:s/></text:p>
        <text:soft-page-break/>
        <text:p text:style-name="Roman">Ger­bia­mi ko­le­gos, pra­šo­me bal­suo­ti! R. Mar­ti­nė­lis, A. Ši­rins­kie­nė! (<text:span text:style-name="T417">Triukš</text:span><text:span text:style-name="T418">­mas sa</text:span><text:span text:style-name="T419">­lė</text:span><text:span text:style-name="T420">­je</text:span>) Jūs la­bai gar­siai vi­si dis­ku­tuo­ja­te ir čia, sa­lė­je, iš tik­rų­jų toks triukš­mas, kad pas­kui ne­su­pran­ta­te, už ką kas bal­sa­vo, taip daž­nai sa­ko­te.</text:p>
        <text:p text:style-name="Roman"/>
        <text:p text:style-name="Priemimas">Šio įsta­ty­mo pri­ėmi­mas</text:p>
        <text:p text:style-name="Roman"/>
        <text:p text:style-name="Roman">Dė­ko­ju, bal­sa­vo 100 Sei­mo na­rių: už – 69, prieš<text:s/>–<text:s/>1, su­si­lai­kė 30. Bib­lio­te­kų įsta­ty­mą skel­biu (pro­jek­tas Nr. XIIIP-1047(2) pri­im­tą. (<text:span text:style-name="T421">Gon</text:span><text:span text:style-name="T422">­gas</text:span>)<text:s/></text:p>
        <text:p text:style-name="Roman"/>
        <text:p text:style-name="Laikas">10.34 val.</text:p>
        <text:p text:style-name="Roman12">Vie­tos sa­vi­val­dos įsta­ty­mo Nr. I-533 3, 14, 15, 16, 31, 34, 35 straips­nių pa­kei­ti­mo ir Įsta­ty­mo pa­pil­dy­mo 35<text:span text:style-name="T423">1</text:span><text:s/>straips­niu įsta­ty­mo pro­jek­tas<text:s/><text:span text:style-name="T424">Nr. XIIIP-</text:span>786(2) (<text:span text:style-name="T425">pri</text:span><text:span text:style-name="T426">­ėmi</text:span><text:span text:style-name="T427">­mas</text:span>)</text:p>
        <text:p text:style-name="Roman"/>
        <text:p text:style-name="Roman"><text:span text:style-name="T428">Ki</text:span><text:span text:style-name="T429">­tas dar</text:span><text:span text:style-name="T430">­bo</text:span><text:span text:style-name="T431">­tvarkės klau</text:span><text:span text:style-name="T432">­si</text:span><text:span text:style-name="T433">­mas – Vie</text:span><text:span text:style-name="T434">­tos sa</text:span><text:span text:style-name="T435">­vi</text:span><text:span text:style-name="T436">­val</text:span><text:span text:style-name="T437">­dos įsta</text:span><text:span text:style-name="T438">­ty</text:span><text:span text:style-name="T439">­mo</text:span><text:span text:style-name="T440"><text:s/>Nr. I-533 3, 14, 15, 16, 31, 34, 35<text:s/></text:span><text:span text:style-name="T441">straips</text:span><text:span text:style-name="T442">­nių pa</text:span><text:span text:style-name="T443">­kei</text:span><text:span text:style-name="T444">­ti</text:span><text:span text:style-name="T445">­mo ir įsta</text:span><text:span text:style-name="T446">­ty</text:span><text:span text:style-name="T447">­mo pa</text:span><text:span text:style-name="T448">­pil</text:span><text:span text:style-name="T449">­dy</text:span><text:span text:style-name="T450">­mo 351 straips</text:span><text:span text:style-name="T451">­niu įsta</text:span><text:span text:style-name="T452">­ty</text:span><text:span text:style-name="T453">­mo pro</text:span><text:span text:style-name="T454">­jek</text:span><text:span text:style-name="T455">­tas Nr. XIIIP-786(2).</text:span><text:s/>Pri­ėmi­mas.<text:s/></text:p>
        <text:p text:style-name="Roman">Ger­bia­mie­ji Sei­mo na­riai, dėl mi­nė­to įsta­ty­mo straips­nių, ku­rių yra de­vy­ni, pa­siū­ly­mų ne­bu­vo gau­ta. Ga­li­me pri­im­ti pa­straips­niui? Ga­li­me pri­im­ti.<text:s/></text:p>
        <text:p text:style-name="Roman">Dėl vi­so įsta­ty­mo pro­jek­to pra­šo­me iš­sa­ky­ti sa­vo nuo­mo­nes. Nuo­mo­nė už, no­ri kal­bė­ti R. Že­mai­tai­tis. Ma­lo­niai pra­šo­me.<text:s/></text:p>
        <text:p text:style-name="Roman"><text:span text:style-name="T456">R. ŽEMAITAITIS</text:span><text:s/><text:span text:style-name="T457">(</text:span><text:span text:style-name="T458">TTF</text:span><text:span text:style-name="T459">)</text:span>. Ačiū, ger­bia­ma po­sė­džio pir­mi­nin­ke. Ka­dan­gi prieš nė­ra už­si­ra­šiu­sių­jų, tai, ko ge­ro, vi­si su­pra­to, kad tai bū­ti­nas, rei­ka­lin­gas pro­jek­tas. Aiš­ku, tai yra žings­nis į prie­kį ir pa­kan­ka­mai di­de­lis žings­nis į prie­kį, su­tei­kian­tis to­kioms or­ga­ni­za­ci­joms dau­giau sa­va­ran­kiš­ku­mo ir ga­li­my­bę dirb­ti su žmo­nėmis. Tai tik­rai vi­sus kvie­čiu pa­lai­ky­ti.<text:s/></text:p>
        <text:p text:style-name="Roman"><text:span text:style-name="T460">PIRMININKĖ.</text:span><text:s/>Dė­ko­ju. Ki­tų nuo­mo­nių nie­kas ne­no­ri iš­sa­ky­ti ir dau­giau kal­bė­ti taip pat nė­ra no­rin­čių. Pra­šo­me bal­suo­ti dėl Vie­tos sa­vi­val­dos įsta­ty­mo.<text:s/></text:p>
        <text:p text:style-name="Roman"/>
        <text:p text:style-name="Priemimas">Šio įsta­ty­mo pri­ėmi­mas</text:p>
        <text:p text:style-name="Roman"/>
        <text:p text:style-name="Roman">Bal­sa­vo 92 Sei­mo na­riai: už – 90, prieš – 1, su­si­lai­kė 1. Įsta­ty­mą (pro­jek­tas Nr. XIIIP-786(2) skel­biu pri­im­tą. (<text:span text:style-name="T461">Gon</text:span><text:span text:style-name="T462">­gas</text:span>)<text:s/></text:p>
        <text:p text:style-name="Roman">Re­pli­ka po bal­sa­vi­mo.<text:s/></text:p>
        <text:p text:style-name="Roman"><text:span text:style-name="T463">M. NAVICKIENĖ</text:span><text:s/><text:span text:style-name="T464">(</text:span><text:span text:style-name="T465">TS-LKDF</text:span><text:span text:style-name="T466">)</text:span>. Ma­no bal­są pra­šau įskai­ty­ti už.<text:s/></text:p>
        <text:p text:style-name="Roman"><text:span text:style-name="T467">PIRMININKĖ.</text:span><text:s/>Ger­bia­mo­ji Mo­ni­ka Na­vic­kie­ne, jū­sų bal­sas už.<text:s/></text:p>
        <text:p text:style-name="Roman">Ger­bia­mie­ji Sei­mo na­riai, no­rė­čiau su ju­mis pa­si­tar­ti. Vi­sų pir­ma pa­dė­ko­ti, kad mes la­bai šau­niai dir­ba­me ir len­kia­me lai­ką, tai ačiū jums, ir už tuos bal­sa­vi­mus, ypač ku­rie ben­dru su­ta­ri­mu ir pri­im­ti vien­bal­siai. Da­bar tu­rė­tų bū­ti per­trau­ka, bet ma­nau, kad dir­ba­me to­liau. Ar ga­li­me svars­ty­ti dar­bo­tvarkės 1-11 klau­si­mą, tie­siog nuo­sek­liai pa­gal dar­bo­tvarkę? (<text:span text:style-name="T468">Bal</text:span><text:span text:style-name="T469">­sai sa</text:span><text:span text:style-name="T470">­lė</text:span><text:span text:style-name="T471">­je</text:span>) Ga­li­me. Su­ta­rė­me.<text:s/></text:p>
        <text:p text:style-name="Roman"/>
        <text:p text:style-name="Laikas">10.37 val.</text:p>
        <text:p text:style-name="Roman12"><text:span text:style-name="T472">Sei</text:span><text:span text:style-name="T473">­mo nu</text:span><text:span text:style-name="T474">­ta</text:span><text:span text:style-name="T475">­ri</text:span><text:span text:style-name="T476">­mo „Dėl Lie</text:span><text:span text:style-name="T477">­tu</text:span><text:span text:style-name="T478">­vos Res</text:span><text:span text:style-name="T479">­pub</text:span><text:span text:style-name="T480">­li</text:span><text:span text:style-name="T481">­kos ka</text:span><text:span text:style-name="T482">­ri</text:span><text:span text:style-name="T483">­nių vie</text:span><text:span text:style-name="T484">­ne</text:span><text:span text:style-name="T485">­tų da</text:span><text:span text:style-name="T486">­ly</text:span><text:span text:style-name="T487">­va</text:span><text:span text:style-name="T488">­vi</text:span><text:span text:style-name="T489">­mo tarp</text:span><text:span text:style-name="T490">­tau</text:span><text:span text:style-name="T491">­ti</text:span><text:span text:style-name="T492">­nė</text:span><text:span text:style-name="T493">­se ope</text:span><text:span text:style-name="T494">­ra</text:span><text:span text:style-name="T495">­ci</text:span><text:span text:style-name="T496">­jo</text:span><text:span text:style-name="T497">­se“ pro</text:span><text:span text:style-name="T498">­jek</text:span><text:span text:style-name="T499">­tas<text:s/></text:span><text:span text:style-name="T500">Nr. XIIIP-</text:span><text:span text:style-name="T501">1048(2)</text:span><text:s/>(<text:span text:style-name="T502">svars</text:span><text:span text:style-name="T503">­ty</text:span><text:span text:style-name="T504">­mas ir pri</text:span><text:span text:style-name="T505">­ėmi</text:span><text:span text:style-name="T506">­mas</text:span>)</text:p>
        <text:p text:style-name="Roman"/>
        <text:p text:style-name="Roman">Skel­biu 1-11 klau­si­mą – Sei­mo nu­ta­ri­mo „Dėl Lie­tu­vos Res­pub­li­kos ka­ri­nių vie­ne­tų da­ly­va­vi­mo tarp­tau­ti­nė­se ope­ra­ci­jo­se“ pro­jek­tą<text:s/><text:span text:style-name="T507">Nr. XIIIP-</text:span>1048(2). Svars­ty­mas. Kvie­čiu Na­cio­na­li­nio sau­gu­mo ir gy­ny­bos ko­mi­te­to pir­mi­nin­ką V. Ba­ką pa­teik­ti ko­mi­te­to iš­va­dą. Tuoj mes jums ją pa­duo­si­me.<text:s/></text:p>
        <text:p text:style-name="Roman"><text:span text:style-name="T508">V. BAKAS</text:span><text:s/><text:span text:style-name="T509">(</text:span><text:span text:style-name="T510">LVŽSF</text:span><text:span text:style-name="T511">)</text:span>. La­ba die­na, ger­bia­mi ko­le­gos. Ko­mi­te­tas 2017 m. spa­lio 4 d. ap­svars­tė šio nu­ta­ri­mo pro­jek­tą, jam pri­ta­rė ben­dru su­ta­ri­mu.<text:s/></text:p>
        <text:soft-page-break/>
        <text:p text:style-name="Roman"><text:span text:style-name="T512">PIRMININKĖ.</text:span><text:s/>Ačiū. Kvie­čiu pa­pil­do­mo – Už­sie­nio rei­ka­lų ko­mi­te­to iš­va­dą pa­gar­sin­ti M. Pui­do­ką. Pra­šau, ko­mi­te­to var­du.<text:s/></text:p>
        <text:p text:style-name="Roman"><text:span text:style-name="T513">M. PUIDOKAS</text:span><text:s/><text:span text:style-name="T514">(</text:span><text:span text:style-name="T515">LVŽSF</text:span><text:span text:style-name="T516">)</text:span>. Leis­ki­te jums pri­sta­ty­ti Už­sie­nio rei­ka­lų ko­mi­te­to, kaip pa­pil­do­mo ko­mi­te­to, dėl šio pro­jek­to ben­dru su­ta­ri­mu pri­im­tas iš­va­das. Iš­klau­sęs po­sė­dy­je da­ly­va­vu­sių kraš­to ap­sau­gos ir už­sie­nio rei­ka­lų mi­nist­rų, ko­mi­te­tas pri­ėmė spren­di­mą siū­ly­ti pa­grin­di­niam ko­mi­te­tui, pa­to­bu­li­nus pa­gal Sei­mo kan­ce­lia­ri­jos Tei­sės de­par­ta­men­to ir Už­sie­nio rei­ka­lų ko­mi­te­to pa­sta­bas, pri­tar­ti nu­ta­ri­mo pro­jek­tui ir Už­sie­nio rei­ka­lų ko­mi­te­to iš­va­doms.<text:s/></text:p>
        <text:p text:style-name="Roman"><text:span text:style-name="T517">PIRMININKĖ.</text:span><text:s/>Dė­ko­ja­me už iš­sa­ky­tas iš­va­das. Dis­ku­si­ja. Kvie­čiu Ž. Pa­vi­lio­nį į tri­bū­ną iš­sa­ky­ti sa­vo nuo­mo­nę dis­ku­si­jos me­tu.<text:s/></text:p>
        <text:p text:style-name="Roman"><text:span text:style-name="T518">Ž. PAVILIONIS</text:span><text:s/><text:span text:style-name="T519">(</text:span><text:span text:style-name="T520">TS-LKDF</text:span><text:span text:style-name="T521">)</text:span>. Ger­bia­ma pir­mi­nin­ke, no­rė­jau pa­si­džiaug­ti dėl šio man­da­to, ka­dan­gi ple­čia­si mū­sų da­ly­va­vi­mas įvai­rio­se tarp­tau­ti­nė­se or­ga­ni­za­ci­jo­se. Pa­čiam te­ko da­ly­vau­ti iš­ly­dint mū­sų ka­rius į Ma­lį pir­mą kar­tą to­kios su­dė­ties. Ten mes sau­go­si­me vo­kie­čių ba­ta­lio­ną, tą pa­tį vo­kie­čių ba­ta­lio­ną, ku­ris sau­go mus, čia, Lie­tu­vo­je bū­da­mas NATO prie­ša­ki­niuo­se bū­riuo­se. Tai tik­rai la­bai svei­kin­ti­na, ta­čiau no­riu pri­min­ti, kad toks tęs­ti­nu­mas ga­li bū­ti už­tik­rin­tas tik ta­da, jei­gu mes di­din­si­me gy­ny­bos fi­nan­sa­vi­mą, ir ki­tais me­tais mes tu­ri­me pri­im­ti la­bai rim­tus spren­di­mus – pa­di­din­ti iki 2,5 %. Tai la­bai ti­kiuo­si, kad vi­si su­si­vie­ny­si­me dėl šio tiks­lo. La­bai ačiū. Siū­lau pri­tar­ti.<text:s/></text:p>
        <text:p text:style-name="Roman"><text:span text:style-name="T522">PIRMININKĖ.</text:span><text:s/>Dė­ko­ja­me. Kvie­čiu dis­ku­tuo­ti J. Ole­ką. Pra­šau.<text:s/></text:p>
        <text:p text:style-name="Roman"><text:span text:style-name="T523">J. OLEKAS</text:span><text:s/><text:span text:style-name="T524">(</text:span><text:span text:style-name="T525">LSDPF</text:span><text:span text:style-name="T526">)</text:span>. Ačiū, ger­bia­ma pir­mi­nin­ke. Aš ma­nau, jei­gu vie­nin­gai pa­tvir­tin­si­me, kur<text:s/>ir<text:s/>nu­ma­ty­ta<text:s/>2 % su tru­pu­čiu, tai jau bus ge­rai, nes tai bus pir­mi me­tai. Iš tik­rų­jų no­riu pa­si­džiaug­ti, kad ne­se­niai mums vie­šint NATO Par­la­men­ti­nė­je Asam­blė­jo­je NATO ge­ne­ra­li­nis sek­re­to­rius kaip tik pa­mi­nė­jo Lie­tu­vą, ku­ri pri­si­jungs ki­tais me­tais prie tų aš­tuo­nių vals­ty­bių iš 29, ku­rios jau ski­ria 2 %. Bet šian­dien kal­ba­me ne tiek apie bū­si­mą fi­nan­sa­vi­mą, kiek apie tarp­tau­ti­nes ope­ra­ci­jas. Da­ly­va­vi­mas tarp­tau­ti­nė­se ope­ra­ci­jo­se yra la­bai svar­bi NATO ša­lies mi­si­ja. Lie­tu­va, da­ly­vau­da­ma tarp­tau­ti­nė­se ope­ra­ci­jo­se, pri­min­siu, prieš ke­le­tą me­tų ryž­tin­gai ėmė­si va­do­vau­ti Af­ga­nis­ta­ne vie­nos iš pro­vin­ci­jų at­kū­ri­mo gru­pei ir pel­nė la­bai ge­rą var­dą tarp NATO ša­lių, pri­si­dė­jo prie to, kad šian­dien Lie­tu­vo­je mes pa­si­ruo­šę vals­ty­bę gin­ti ne tik pa­tys na­cio­na­li­niais pa­jė­gu­mais, bet taip pat tu­ri­me Al­jan­so vals­ty­bių ka­rių, tarp­tau­ti­nį ba­ta­lio­ną, ku­riam šiuo me­tu va­do­vau­ja Vo­kie­ti­jos ka­riai, ir ga­li­me jaus­tis sau­ges­ni, ga­li­me čia, Sei­me, dis­ku­tuo­ti ir vi­so­je ša­ly­je dirb­ti tai­kos są­ly­go­mis.<text:s/></text:p>
        <text:p text:style-name="Roman">At­krei­piu dė­me­sį į ki­tų me­tų siū­lo­mą da­ly­va­vi­mą, jis nė­ra toks di­de­lis, ko­kį Lie­tu­va bu­vo pa­sie­ku­si anks­čiau, sa­ky­kim, 2008 me­tais, ka­da tu­rė­jo­me di­des­nius skai­čius ka­rių, da­ly­vau­jan­čių mi­si­jo­je. Bet at­krei­piu dė­me­sį, kad mes šį kar­tą la­bai ra­cio­na­liai da­ly­vau­ja­me įvai­rio­se tarp­tau­ti­nė­se ope­ra­ci­jo­se. Ne tik NATO va­do­vau­ja­mo­se ope­ra­ci­jo­se, ne tik kar­tu su są­jun­gi­nin­kais to­kio­se ben­dra­min­čių ko­a­li­ci­jo­se, bet ir Eu­ro­pos Są­jun­gos ir Jung­ti­nių Tau­tų misi­jo­se. Tai iš tik­rų­jų lei­džia su­da­ry­ti ge­rą mū­sų ša­lies įvaiz­dį ir mū­sų ša­lies ka­riams įgy­ti pa­tir­ties įvai­rio­se mi­si­jo­se, tiek dau­giau ko­vi­nė­se, ku­rioms va­do­vau­ja NATO ar­ba są­jun­gi­nin­kų pa­jė­gos, tiek ir tai­kes­nė­se, ku­rios yra Eu­ro­pos Są­jun­gos ir Jung­ti­nių Tau­tų.<text:s/></text:p>
        <text:p text:style-name="Roman">Aš siū­ly­čiau pri­tar­ti. Ma­nau, kad ši­tas siū­ly­mas yra ge­ras, su­tei­kia tam tik­rų pa­pil­do­mų ga­li­my­bių mū­sų ka­riams veik­ti, ypač Ira­ke, ir pa­gal­vo­ti at­ei­ty­je, kad mes da­ly­va­vi­mą tarp­tau­ti­nė­se ope­ra­ci­jo­se la­biau ver­tin­tu­me ir su­da­ry­tu­me ga­li­my­bę mū­sų ka­riams jo­se da­ly­vau­ti. Ačiū už dė­me­sį.</text:p>
        <text:p text:style-name="Roman"><text:span text:style-name="T527">PIRMININKĖ.</text:span><text:s/>Dė­ko­ju. Dis­ku­si­jo­je dau­giau no­rin­čių kal­bė­ti nė­ra. Pa­siū­ly­mų ne­bu­vo gau­ta. Nuo­mo­nė už, nuo­mo­nė prieš. J. Ole­kas dar no­ri nuo­mo­nę už? Jau ne­no­ri­te. R. Juk­ne­vi­čie­nė. Pra­šau, ko­le­ge.</text:p>
        <text:p text:style-name="Roman"><text:span text:style-name="T528">R. JUKNEVIČIENĖ</text:span><text:s/><text:span text:style-name="T529">(</text:span><text:span text:style-name="T530">TS-LKDF</text:span><text:span text:style-name="T531">)</text:span>. Ačiū, ger­bia­mo­ji po­sė­džio pir­mi­nin­ke. Mie­lie­ji ko­le­gos, aš ne­abe­jo­ju, kad mes di­de­le bal­sų dau­gu­ma pri­tar­si­me šiam pro­jek­tui. Tik la­bai svar­bu ir kal­ban­tis su žmo­nė­mis ar­gu­men­ta­ci­ja, nes kar­tais ne vi­si žmo­nės gal­būt su­pran­ta, ko­dėl mes da­bar tu­ri­me pi­ni­gus leis­ti, siųs­ti sa­vo ka­rius taip to­li, ypač į tas to­li­mas vals­ty­bes, to­kias kaip Ira­kas, Af­ga­nis­ta­nas.<text:s/></text:p>
        <text:soft-page-break/>
        <text:p text:style-name="Roman">Aš ga­liu pa­ci­tuo­ti vie­no ka­rio, su ku­riuo te­ko dirb­ti, ar­gu­men­tą, kai jis kal­bė­jo­si su mo­ks­lei­viais. Jis sa­kė, kad jei­gu mes no­ri­me, kad ka­ro ne­bū­tų mū­sų te­ri­to­ri­jo­je, mū­sų vals­ty­bė­je, tai mes tu­ri­me gin­ti sa­vo tai­ką to­li nuo pri­ei­gų sa­vo sos­ti­nės ir sa­vo vals­ty­bės, ten yra fron­to li­ni­jos. De­ja, pa­sau­lis per šimt­me­čius taip ir ne­iš­mo­ko gy­ven­ti tai­kiai, tie kon­flik­tai ky­la, ir tam, kad mes ap­sau­go­tu­me ir Eu­ro­pą, Eu­ro­pos Są­jun­gą, ir sa­vo ša­lį nuo tie­sio­gi­nių ka­ri­nių veiks­mų, mes tu­ri­me bū­ti Uk­rai­no­je, mes tu­ri­me bū­ti to­se ša­ly­se, kur mū­sų pra­šo pa­dė­ti mū­sų są­jun­gi­nin­kai, to­kie kaip Jung­ti­nės Ame­ri­kos Vals­ti­jos.<text:s/></text:p>
        <text:p text:style-name="Roman">Tai­gi kvie­čiu drą­siai bal­suo­ti už, mes to­kiu bū­du gi­na­me tai­ką ir pa­de­da­me pa­sau­liui iš­veng­ti di­des­nių kon­flik­tų.<text:s/></text:p>
        <text:p text:style-name="Roman"><text:span text:style-name="T532">PIRMININKĖ.</text:span><text:s/>Dė­ko­ja­me už jū­sų nuo­mo­nę. Mie­lie­ji ko­le­gos, pra­šo­me bal­suo­ti dėl Sei­mo nu­ta­ri­mo „Dėl Lie­tu­vos Res­pub­li­kos ka­ri­nių vie­ne­tų da­ly­va­vi­mo tarp­tau­ti­nė­se ope­ra­ci­jo­se“ pro­jek­to.<text:s/></text:p>
        <text:p text:style-name="Roman">Bal­sa­vo 86 Sei­mo na­riai ir vien­bal­siai 86 bal­sa­vo už. Po svars­ty­mo.<text:s/></text:p>
        <text:p text:style-name="Roman">Ger­bia­mie­ji Sei­mo na­riai, bu­vo iš­sa­ky­tos la­bai pra­smin­gos min­tys, ir jei­gu jūs pri­tar­tu­mė­te ma­no siū­ly­mui dėl ypa­tin­gos sku­bos, mes šian­dien ga­lė­tu­me ši­tą nu­ta­ri­mą pri­im­ti. Ar nė­ra prieš­ta­rau­jan­čių? Ben­dru su­ta­ri­mu ga­li­me pri­tar­ti ypa­tin­gai sku­bai? (<text:span text:style-name="T533">Bal</text:span><text:span text:style-name="T534">­sai sa</text:span><text:span text:style-name="T535">­lė</text:span><text:span text:style-name="T536">­je</text:span>) Ga­li­me. Dė­ko­ju.<text:s/></text:p>
        <text:p text:style-name="Roman">Skel­biu pri­ėmi­mo sta­di­ją. Pa­straips­niui. 1 straips­nis. Ga­li­me pri­im­ti? Pa­siū­ly­mų nė­ra. Ga­li­me. 2 straips­nis. Ga­li­me pri­im­ti? Ga­li­me pri­im­ti. Ir 3 straips­nis – šio nu­ta­ri­mo įsi­ga­lio­ji­mas nuo sau­sio 1 die­nos. Ga­li­me pri­im­ti? Ga­li­me. Dėl vi­so nu­ta­ri­mo pro­jek­to no­rin­čių kal­bė­ti nė­ra. Pra­šo­me bal­suo­ti.</text:p>
        <text:p text:style-name="Roman"/>
        <text:p text:style-name="Priemimas">Šio nu­ta­ri­mo pri­ėmi­mas</text:p>
        <text:p text:style-name="Roman"/>
        <text:p text:style-name="Roman">Bal­sa­vo 87 Sei­mo na­riai, vien­bal­siai 87 Sei­mo na­riai pri­ta­rė Sei­mo nu­ta­ri­mui (pro­jek­tas Nr. XIIIP-1048(2). Skel­biu jį pri­im­tu. (<text:span text:style-name="T537">Gon</text:span><text:span text:style-name="T538">­gas</text:span>)<text:s/></text:p>
        <text:p text:style-name="Roman"/>
        <text:p text:style-name="Laikas">10.47 val.</text:p>
        <text:p text:style-name="Roman12">Sau­gaus eis­mo au­to­mo­bi­lių ke­liais įsta­ty­mo Nr. VIII-2043 2, 10, 13, 29, 33 straipsnių ir prie­do pa­kei­ti­mo ir Įsta­ty­mo pa­pil­dy­mo 6<text:span text:style-name="T539">2</text:span>, 29<text:span text:style-name="T540">1</text:span><text:s/>straips­niais įsta­ty­mo projek­tas Nr. XIIIP-1039(2)ES, Ke­lių trans­por­to ko­dek­so 14 straips­nio pa­kei­ti­mo<text:s/><text:span text:style-name="T541">įstaty</text:span><text:span text:style-name="T542">mo pro</text:span><text:span text:style-name="T543">­jek</text:span><text:span text:style-name="T544">­tas Nr. XIIIP-1040</text:span>(2)ES,<text:s/><text:span text:style-name="T545">Ad</text:span><text:span text:style-name="T546">­mi</text:span><text:span text:style-name="T547">­nist</text:span><text:span text:style-name="T548">­ra</text:span><text:span text:style-name="T549">­ci</text:span><text:span text:style-name="T550">­nių nu</text:span><text:span text:style-name="T551">­si</text:span><text:span text:style-name="T552">­žen</text:span><text:span text:style-name="T553">­gi</text:span><text:span text:style-name="T554">­mų ko</text:span><text:span text:style-name="T555">­dek</text:span><text:span text:style-name="T556">­so 356, 459, 589 straips</text:span><text:span text:style-name="T557">­nių ir prie</text:span><text:span text:style-name="T558">­do pa</text:span><text:span text:style-name="T559">­kei</text:span><text:span text:style-name="T560">­ti</text:span><text:span text:style-name="T561">­mo įsta</text:span><text:span text:style-name="T562">­ty</text:span><text:span text:style-name="T563">­mo pro</text:span><text:span text:style-name="T564">­jek</text:span><text:span text:style-name="T565">­tas Nr. XIIIP-1041(2)ES<text:s/></text:span>(<text:span text:style-name="T566">svars</text:span><text:span text:style-name="T567">­ty</text:span><text:span text:style-name="T568">­mas</text:span>)</text:p>
        <text:p text:style-name="Roman"/>
        <text:p text:style-name="Roman">Ki­tas mū­sų dar­bo­tvarkės klau­si­mas – Sau­gaus eis­mo au­to­mo­bi­lių ke­liais įsta­ty­mo Nr. VIII-2043 2, 10, 13, 29, 33 straips­nių ir prie­do pa­kei­ti­mo ir įsta­ty­mo pa­pil­dy­mo 6<text:span text:style-name="T569">2</text:span>, 29<text:span text:style-name="T570">1</text:span><text:s/>straips­niais įsta­ty­mo pro­jek­tas Nr. XIIIP-1039(2)ES. Svars­ty­mas. Pra­šau Tei­sės ir tei­sėt­var­kos ko­mi­te­to pir­mi­nin­ką J. Sa­ba­taus­ką pa­teik­ti ko­mi­te­to iš­va­dą.</text:p>
        <text:p text:style-name="Roman"><text:span text:style-name="T571">J. SABATAUSKAS</text:span><text:s/><text:span text:style-name="T572">(</text:span><text:span text:style-name="T573">LSDPF</text:span><text:span text:style-name="T574">)</text:span>. Ačiū, ger­bia­mo­ji pir­mi­nin­ke. Ger­bia­mie­ji ko­le­gos, Tei­sės ir tei­sėt­var­kos ko­mi­te­tas svars­tė Sau­gaus eis­mo au­to­mo­bi­lių ke­liais įsta­ty­mo kai ku­rių straips­nių pro­jek­tą, ku­ris yra su­si­jęs su Eu­ro­pos di­rek­ty­vos įgy­ven­di­ni­mu. Tai yra dėl pri­pa­ži­ni­mo tech­ni­nių ap­žiū­rų, at­lik­tų ki­to­se vals­ty­bė­se, Eu­ro­pos Są­jun­gos vals­ty­bė­se. Ko­mi­te­tas, at­si­žvel­gęs į dau­ge­lį pa­sta­bų, pri­ta­rė pa­to­bu­lin­tam įsta­ty­mo pro­jek­tui ben­dru su­ta­ri­mu. Ačiū.</text:p>
        <text:p text:style-name="Roman"><text:span text:style-name="T575">PIRMININKĖ.</text:span><text:s/>Ačiū, ger­bia­ma­sis pir­mi­nin­ke. Ar jūs kar­tu svars­tė­te ir ly­di­muo­sius įsta­ty­mo pro­jek­tus?<text:s/></text:p>
        <text:p text:style-name="Roman"><text:span text:style-name="T576">J. SABATAUSKAS</text:span><text:s/><text:span text:style-name="T577">(</text:span><text:span text:style-name="T578">LSDPF</text:span><text:span text:style-name="T579">)</text:span>. Taip, ir ly­di­muo­sius.<text:s/></text:p>
        <text:p text:style-name="Roman"><text:span text:style-name="T580">PIRMININKĖ.</text:span><text:s/>O tai bū­tų pro­jek­tų Nr. XIIIP-1040, Nr. XIIIP-1041, Nr. XIIIP-1042 ant­ro­sios re­dak­ci­jos.<text:s/></text:p>
        <text:soft-page-break/>
        <text:p text:style-name="P581"><text:span text:style-name="T582">J. SABATAUSKAS</text:span><text:s/><text:span text:style-name="T583">(</text:span><text:span text:style-name="T584">LSDPF</text:span><text:span text:style-name="T585">)</text:span>. Taip.<text:s/></text:p>
        <text:p text:style-name="P586"><text:span text:style-name="T587">PIRMININKĖ.</text:span><text:s/>Pa­skelb­ki­te ko­mi­te­to iš­va­dą.</text:p>
        <text:p text:style-name="P588"><text:span text:style-name="T589">J. SABATAUSKAS</text:span><text:s/><text:span text:style-name="T590">(</text:span><text:span text:style-name="T591">LSDPF</text:span><text:span text:style-name="T592">)</text:span>. Dėl Ke­lių trans­por­to ko­dek­so 14 straips­nio pa­kei­ti­mo. Ko­mi­te­tas taip pat ben­dru su­ta­ri­mu pri­ta­rė pa­to­bu­lin­tam įsta­ty­mo va­rian­tui. Dėl Ad­mi­nist­ra­ci­nių nu­si­žen­gi­mų ko­dek­so 459 ir 589 straips­nių ir prie­do pa­kei­ti­mo įsta­ty­mo pro­jek­to taip pat ben­dru su­ta­ri­mu, už bal­sa­vus 9, t. y. vi­sais ko­mi­te­to na­rių bal­sais, pri­ta­rė pa­to­bu­lin­tam įsta­ty­mo pro­jek­tui. Taip pat svars­tė dar vie­ną – Sau­gaus eis­mo au­to­mo­bi­lių ke­liais įsta­ty­mo pro­jek­tą, ku­riam taip pat pri­ta­rė. Tie­sa, jis nė­ra su­si­jęs su šiuo pa­ke­tu.<text:s/></text:p>
        <text:p text:style-name="Roman"><text:span text:style-name="T593">PIRMININKĖ.</text:span><text:s/>Dėl jo at­ski­rai. Ger­bia­ma­sis pra­ne­šė­jau, jūs dar li­ki­te tri­bū­no­je, nes mes tu­rė­si­me ap­tar­ti Sei­mo na­rių pa­siū­ly­mus.<text:s/></text:p>
        <text:p text:style-name="Roman">Dėl pa­grin­di­nio įsta­ty­mo yra gau­ta Sei­mo na­rių pa­siū­ly­mų. No­rin­čių da­ly­vau­ti dis­ku­si­jo­je nė­ra, to­dėl pra­de­da­me svars­ty­ti pa­siū­ly­mus.<text:s/></text:p>
        <text:p text:style-name="Roman">Dėl 1 straips­nio pa­siū­ly­mų ne­bu­vo gau­ta. Dėl 2 straips­nio – ne­bu­vo. O dėl 3 straips­nio bu­vo gau­tas Sei­mo na­rio J. Raz­mos pa­siū­ly­mas.<text:s/></text:p>
        <text:p text:style-name="Roman"><text:span text:style-name="T594">J. RAZMA</text:span><text:s/><text:span text:style-name="T595">(</text:span><text:span text:style-name="T596">TS-LKDF</text:span><text:span text:style-name="T597">)</text:span>. Ger­bia­mie­ji ko­le­gos, aš ne­pra­šy­siu bal­suo­ti nei dėl šio, nei dėl ki­tų pa­siū­ly­mų. Tik trum­pai pa­aiš­kin­siu mo­ty­vus, ko­dėl bu­vo kai ku­rie pa­siū­ly­mai teik­ti ir kas pa­aiš­kė­jo dis­ku­tuo­jant ko­mi­te­te.<text:s/></text:p>
        <text:p text:style-name="Roman">Pir­muo­ju at­ve­ju štai dėl šio straips­nio aš tu­rė­jau nuo­gąs­ta­vi­mą, kad Su­si­sie­ki­mo mi­nis­te­ri­jai pa­ve­da­ma pa­tvir­tin­ti la­bai de­ta­lų kon­kre­čių tech­ni­nių ap­žiū­rų sto­ty­se nau­do­ti­nų prie­tai­sų są­ra­šą, su mar­kė­mis, su tiks­liais pa­va­di­ni­mais. Bet ka­dan­gi, kaip iš­aiš­kė­jo, su­pra­ti­mas yra ki­toks, kad iš es­mės bū­tų su­ra­šo­mi prie­tai­sų ti­pai ir nu­ro­do­mi rei­ka­la­vi­mai dėl tiks­lu­mo, ta­da ma­no pa­tai­sa ne­bū­tų rei­ka­lin­ga.<text:s/></text:p>
        <text:p text:style-name="Roman">O dėl ki­tų aš,<text:s/>ma­ty­da­mas pro­ble­mą, kad bent iki šiol Su­si­sie­ki­mo mi­nis­te­ri­ja la­bai van­giai krei­pė­si į ki­tas ša­lis, į jų tech­ni­nių ap­žiū­rų cen­trus, kad bū­tų juo­se ga­li­my­bė mū­sų lie­tu­viš­kiems au­to­mo­bi­liams at­lik­ti tech­ni­nę ap­žiū­rą, tu­rė­jau min­tį, kad Lie­tu­va ga­lė­tų pri­pa­žin­ti au­to­ma­tiš­kai ki­to­se ša­ly­se at­lik­tą tech­ni­nę ap­žiū­rą lie­tu­viš­kiems au­to­mo­bi­liams. Tai bū­tų var­to­to­jams tik­rai pa­pras­čiau. Bet ka­dan­gi yra tam tik­rų pro­ble­mų dėl san­ty­kio su di­rek­ty­va, tai aš tą pa­tai­są ir­gi at­si­i­mu, čia dėl ki­tų straips­nių. Tie­siog iki pri­ėmi­mo gal­vo­siu, kaip ki­tais siū­ly­mais įpa­rei­go­ti Vy­riau­sy­bę ener­gin­giau spręs­ti tų įga­lio­ji­mų su­tei­ki­mą kuo dau­giau ša­lių.<text:s/></text:p>
        <text:p text:style-name="Roman"><text:span text:style-name="T598">PIRMININKĖ.</text:span><text:s/>Dė­ko­ju. Ko­mi­te­to pir­mi­nin­kas no­ri ko­men­tuo­ti.<text:s/></text:p>
        <text:p text:style-name="Roman"><text:span text:style-name="T599">J. SABATAUSKAS</text:span><text:s/><text:span text:style-name="T600">(</text:span><text:span text:style-name="T601">LSDPF</text:span><text:span text:style-name="T602">)</text:span>. Ačiū ger­bia­ma­jam ko­le­gai už su­pra­ti­mą. Iš tik­rų­jų ko­mi­te­to po­sė­dy pa­aiš­kė­jo, ka­dan­gi di­rek­ty­vos pre­am­bu­lės 16 punk­te yra pa­sa­ky­ta, kad (pa­sa­ky­siu sa­vo žo­džiais) pir­miau­sia tos ki­tos Eu­ro­pos Są­jun­gos vals­ty­bės įga­lio­ta ins­ti­tu­ci­ja, tai tik­riau­siai mi­nis­te­ri­ja, tu­rė­tų pa­skir­ti ap­žiū­ros cen­trus, ku­rie tu­rė­tų at­lik­ti ki­to­se vals­ty­bė­se re­gist­ruo­tų trans­por­to prie­mo­nių ap­žiū­rą, o ta­da jau mū­sų Su­si­sie­ki­mo mi­nis­te­ri­ja su­teik­tų to­kį lei­di­mą tuo­se cen­truo­se… Bet pir­miau­sia, kaip sa­kau, tos vals­ty­bės. Prak­ti­ka da­bar yra to­kia, kad pra­džio­je iš tie­sų tas ko­le­gos nuo­gąs­ta­vi­mas bu­vo dėl vie­nos įmo­nės, bu­vo kal­ba­ma apie Vo­kie­ti­ją. Da­bar Vo­kie­ti­jo­je jau yra aš­tuo­nios įmo­nės, ku­rios at­liks tas ap­žiū­ras, bet bė­da yra ta, kad ne­pai­sant to, kad di­rek­ty­vą tu­ri įgy­ven­din­ti vi­sos vals­ty­bės, dėl vi­sų ši­tų da­ly­kų rei­kia tar­tis pri­imant dvi­ša­lius su­si­ta­ri­mus. To­kia di­rek­ty­vos įgy­ven­di­ni­mo ei­ga, de­ja, nie­ko ki­taip mes ne­ga­lė­si­me pa­da­ry­ti. Dar kar­tą dė­ko­ju ko­le­gai už su­pra­ti­mą, kad ne­rei­ka­lau­ja bal­suo­ti dėl šių siū­ly­mų.<text:s/></text:p>
        <text:p text:style-name="Roman"><text:span text:style-name="T603">PIRMININKĖ.</text:span><text:s/>Ačiū ko­mi­te­to pir­mi­nin­kui. Ačiū ger­bia­ma­jam J. Raz­mai. Jūs, kaip ir sa­kė­te, ki­tus pa­siū­ly­mus at­si­i­ma­te, tai dėl jų ne­bal­suo­ja­me. Dau­giau pa­siū­ly­mų ne­bu­vo gau­ta. Po svars­ty­mo nuo­mo­nė už, nuo­mo­nė prieš. Nuo­mo­nė prieš – V. Rin­ke­vi­čius.<text:s/></text:p>
        <text:p text:style-name="Roman"><text:span text:style-name="T604">V. RINKEVIČIUS</text:span><text:s/><text:span text:style-name="T605">(</text:span><text:span text:style-name="T606">LVŽSF</text:span><text:span text:style-name="T607">)</text:span>. Ačiū, po­sė­džio pir­mi­nin­ke. Ne­su prieš šį įsta­ty­mo pro­jek­tą ap­skri­tai, bet kai ku­rios nuo­sta­tos man ke­lia ne­ri­mą, nes ke­ly­je ga­li­ma pa­tik­rin­ti trak­to­riaus, au­to­mo­bi­lio ar ki­tos trans­por­to prie­mo­nės tech­ni­nę būk­lę ir jei­gu, pa­vyz­džiui, iš­me­ti­mo, tos emi­si­jos skai­čiai smar­kiai vir­ši­ja nor­mas, ga­li­me to­kios trans­por­to prie­mo­nės su­stab­dy­ti eks­plo­a­ta­ci­ją, pa­im­ti jos tech­ni­nį pa­są, do­ku­men­tus ir leis­ti pa­ša­lin­ti tuos trū­ku­mus. Ta­čiau Lie­tu­vos že­mės ūky­je yra šim­tai tūks­tan­čių trak­to­rių, ki­tos sa­va­ei­gės že­mės ūkio tech­ni­kos, iš ku­rių<text:s/><text:soft-page-break/>apie 70 %, ga­liu tru­pu­tį su­klys­ti, yra dar so­vie­ti­nių lai­kų. Ši­tuos šim­tus tūks­tan­čių, t. y. trans­por­to prie­mo­nes, ku­rios iš­va­žiuo­ja į ke­lius, ūki­nin­kai ve­ža grū­dus, dar ko­kią nors pro­duk­ci­ją, šiaip jas vi­sas šian­dien ga­li, tik­riau­siai taip ir bus, su­stab­dy­ti pa­rei­gū­nai, at­im­ti iš jų do­ku­men­tus, duo­ti ter­mi­ną, per ku­rį lai­ką su­si­tvar­ky­ti. Tai ne­įma­no­ma, jų vie­ta tik me­ta­lo lau­že. Bet tai pa­lies be­veik vi­sus, ne tik žem­dir­bius, nes yra ir ke­lių sta­ty­bos tech­ni­ka, me­lio­ra­ci­jos tech­ni­ka ir t. t. Čia la­bai toks pa­vo­jin­gas… Aš su­pran­tu, tai ne­lie­čia Va­ka­rų Eu­ro­pos, ki­tų ša­lių. Tai lie­čia tik bu­vu­sias so­vie­ti­nes vals­ty­bes. Ar ne­at­si­tiks taip, kad tie žmo­nės liks be trans­por­to prie­mo­nių? Aiš­ku, me­ta­lo lau­žo su­pir­ki­mas la­bai pa­di­dės, bet tie šim­tai tūks­tan­čių žmo­nių, prie­mo­nių sa­vi­nin­kų, ką su jo­mis da­rys? Ar jie ne­at­eis prie Sei­mo su vė­lia­vo­mis, su pla­ka­tais klaus­ti, ką jūs,<text:s/>kvai­liai,<text:s/>da­ro­te? Dėl to su­si­lai­ky­siu.<text:s/></text:p>
        <text:p text:style-name="Roman"><text:span text:style-name="T608">PIRMININKĖ.</text:span><text:s/>Ačiū, ger­bia­mas Vik­to­rai. (<text:span text:style-name="T609">Skam</text:span><text:span text:style-name="T610">­bi</text:span><text:span text:style-name="T611">­na</text:span><text:span text:style-name="T612">­ma var</text:span><text:span text:style-name="T613">­pe</text:span><text:span text:style-name="T614">­liu</text:span>) Nuo­mo­nė už – J. Sa­ba­taus­kas. Pra­šom.<text:s/></text:p>
        <text:p text:style-name="Roman"><text:span text:style-name="T615">J. SABATAUSKAS</text:span><text:s/><text:span text:style-name="T616">(</text:span><text:span text:style-name="T617">LSDPF</text:span><text:span text:style-name="T618">)</text:span>. Ačiū, ger­bia­mo­ji po­sė­džio pir­mi­nin­ke. Ger­bia­mie­ji ko­le­gos, iš tik­rų­jų mū­sų ve­žė­jai la­bai lau­kia ši­tos di­rek­ty­vos įgy­ven­di­ni­mo. Tai reikš, kad jie ga­lės at­lik­ti sa­vo au­to­mo­bi­lių tech­ni­nes ap­žiū­ras ki­to­se vals­ty­bė­se, ki­tų vals­ty­bių įga­lio­to­se ap­žiū­rų sto­ty­se ir ne­rei­kės dėl to jiems grįž­ti į Lie­tu­vą. Tai yra bū­tent toks eu­ro­pi­nis tei­sės ak­tas, įgy­ven­di­ni­mas to­kio eu­ro­pi­nio tei­sės ak­to, ku­rio se­niai mes lau­kė­me ir dėl ku­rio bu­vo ban­do­ma in­di­vi­du­a­liai tar­tis su kai ku­rių vals­ty­bių tech­ni­nių ap­žiū­rų cen­trais. Pa­vyz­džiui, šian­dien dau­ge­lio ve­žė­jų au­to­mo­bi­liai ne­grįž­ta į Lie­tu­vą, jie iš­ti­sus mė­ne­sius pra­lei­džia už­sie­ny­je, Va­ka­rų Eu­ro­po­je, to­dėl mums kaip oro rei­kia ši­to įsta­ty­mo pa­kei­ti­mo. Ačiū.<text:s/></text:p>
        <text:p text:style-name="Roman"><text:span text:style-name="T619">PIRMININKĖ.</text:span><text:s/>Ačiū už iš­sa­ky­tas nuo­mo­nes svars­ty­mo sta­di­jo­je. Aš tik no­riu at­si­klaus­ti ger­bia­mo­jo ko­mi­te­to pir­mi­nin­ko J. Sa­ba­taus­ko. Mes da­bar kal­bė­jo­me apie įsta­ty­mų pro­jek­tus Nr. XIIIP-1039, Nr. XIIIP-1040 ir Nr. XIIIP-1041. Jūs dėl pro­jek­to Nr. XIIIP-1042 no­rė­si­te at­ski­rai. Ko­le­gos, bal­suo­ja­me dėl pa­grin­di­nio įsta­ty­mo pro­jek­to Nr. XIIIP-1039 ir ly­din­čių­jų pro­jek­tų Nr. XIIIP-1040 ir Nr. XIIIP-1041. Pra­šom bal­suo­ti.<text:s/></text:p>
        <text:p text:style-name="Roman">Bal­sa­vo 83 Sei­mo na­riai: už – 79, prieš nė­ra, su­si­lai­kė 4. Po svars­ty­mo mi­nė­tiems įsta­ty­mų pro­jek­tams pri­tar­ta.<text:s/></text:p>
        <text:p text:style-name="Roman"/>
        <text:p text:style-name="Laikas">10.57 val.</text:p>
        <text:p text:style-name="Roman12">Sau­gaus eis­mo au­to­mo­bi­lių ke­liais įsta­ty­mo Nr. VIII-2043 10, 25, 27 ir 28 straips­nių pa­kei­ti­mo įsta­ty­mo Nr. XIII-107 1 ir 3 straips­nių pa­kei­ti­mo įsta­ty­mo pro­jek­tas Nr. XIIIP-1042(2)ES (<text:span text:style-name="T620">svars</text:span><text:span text:style-name="T621">­ty</text:span><text:span text:style-name="T622">­mas</text:span>)</text:p>
        <text:p text:style-name="Roman"/>
        <text:p text:style-name="Roman">Kaip ir mi­nė­jo ko­mi­te­to pir­mi­nin­kas, dar vie­nas įsta­ty­mo pro­jek­tas. Mes jį esa­me įre­gist­ra­vę – Sau­gaus eis­mo au­to­mo­bi­lių ke­liais įsta­ty­mo Nr. VIII-2043 10, 25, 27 ir 28 straips­nių<text:s/><text:span text:style-name="T623">pa</text:span><text:span text:style-name="T624">­kei</text:span><text:span text:style-name="T625">­ti</text:span><text:span text:style-name="T626">­mo įsta</text:span><text:span text:style-name="T627">­ty</text:span><text:span text:style-name="T628">­mo Nr. XIII-107 1 ir 3 straips</text:span><text:span text:style-name="T629">­nių pa</text:span><text:span text:style-name="T630">­kei</text:span><text:span text:style-name="T631">­ti</text:span><text:span text:style-name="T632">­mo įsta</text:span><text:span text:style-name="T633">­ty</text:span><text:span text:style-name="T634">­mo pro</text:span><text:span text:style-name="T635">­jek</text:span><text:span text:style-name="T636">­tas Nr. XIIIP-1042.</text:span><text:s/>Svars­ty­mas ir jū­sų, Tei­sės ir tei­sėt­var­kos ko­mi­te­to, iš­va­da.<text:s/></text:p>
        <text:p text:style-name="Roman"><text:span text:style-name="T637">J. SABATAUSKAS</text:span><text:s/><text:span text:style-name="T638">(</text:span><text:span text:style-name="T639">LSDPF</text:span><text:span text:style-name="T640">)</text:span>. Ačiū, ger­bia­ma po­sė­džio pir­mi­nin­ke. Ger­bia­mi ko­le­gos, šis Sau­gaus eis­mo au­to­mo­bi­lių ke­liais įsta­ty­mo pro­jek­to pa­kei­ti­mas yra su­si­jęs su tuo įsta­ty­mu, ku­ris bu­vo pri­im­tas dar pra­ei­tų me­tų pa­bai­go­je dėl de­ši­nia­vai­rių au­to­mo­bi­lių. Tie­siog rei­kė­jo pa­da­ry­ti tam tik­rus tech­ni­nius, de­ja, bet bū­ti­nus pa­kei­ti­mus, nes tie­siog bu­vo at­ras­ta klai­da. Ko­mi­te­tas svars­tė ir pri­ta­rė pa­to­bu­lin­tam įsta­ty­mo pro­jek­tui.<text:s/></text:p>
        <text:p text:style-name="Roman"><text:span text:style-name="T641">PIRMININKĖ.</text:span><text:s/>Dė­ko­ja­me. Pa­siū­ly­mų dėl mi­nė­to įsta­ty­mo pro­jek­to ne­bu­vo gau­ta. No­rin­čių da­ly­vau­ti dis­ku­si­jo­je nė­ra. Nuo­mo­nė už, nuo­mo­nė prieš. No­rin­čių kal­bė­ti nė­ra. Pra­šom bal­suo­ti dėl įsta­ty­mo pro­jek­to Nr. XIIIP-1042(2).<text:s/></text:p>
        <text:p text:style-name="Roman">Bal­sa­vi­mo re­zul­ta­tai. Bal­sa­vo 81 Sei­mo na­rys: už – 78, prieš nė­ra, su­si­lai­kė 3 Sei­mo na­riai. Po svars­ty­mo pri­tar­ta.<text:s/></text:p>
        <text:p text:style-name="Roman"/>
        <text:soft-page-break/>
        <text:p text:style-name="Laikas">11.00 val.</text:p>
        <text:p text:style-name="P642">Elek­tro­ni­nių ry­šių įsta­ty­mo Nr. IX-2135 3, 9 ir 45 straips­nių pa­kei­ti­mo įsta­ty­mo pro­jek­tas Nr. XIIIP-722(2) (<text:span text:style-name="T643">svars</text:span><text:span text:style-name="T644">­ty</text:span><text:span text:style-name="T645">­mas</text:span>)</text:p>
        <text:p text:style-name="P646"/>
        <text:p text:style-name="P647">Ki­tas mū­sų dar­bo­tvarkės klau­si­mas – Elek­tro­ni­nių ry­šių įsta­ty­mo Nr. IX-2135 3, 9 ir 45 straips­nių pa­kei­ti­mo įsta­ty­mo pro­jek­tas Nr. XIIIP-722(2). Kvie­čiu Eko­no­mi­kos ko­mi­te­to iš­va­dą pa­skelb­ti šio ko­mi­te­to na­rį A. Bau­rą. Pra­šom, ko­le­ga.</text:p>
        <text:p text:style-name="Roman"><text:span text:style-name="T648">A. BAURA</text:span><text:s/><text:span text:style-name="T649">(</text:span><text:span text:style-name="T650">LVŽSF</text:span><text:span text:style-name="T651">)</text:span>. Po­nia po­sė­džio pir­mi­nin­ke, ger­bia­mie­ji ko­le­gos, Eko­no­mi­kos ko­mi­te­tas šių me­tų rug­sė­jo 20 die­ną, kaip pa­grin­di­nis ko­mi­te­tas, svars­tė mi­ni­mą pro­jek­tą ir ko­mi­te­to spren­di­mas yra toks: pri­tar­ti Lie­tu­vos Res­pub­li­kos elek­tro­ni­nių ry­šių įsta­ty­mo Nr. IX-2135 3, 9 ir 45 straips­nių pa­kei­ti­mo įsta­ty­mo pro­jek­tui Nr. XIIIP-722(2). Bal­sa­vi­mo re­zul­ta­tai – ben­dru su­ta­ri­mu. Tik tu­riu vie­ną pa­sta­bė­lę. Jei kas ati­džiai žiū­rė­jo­te, gal pa­ste­bė­jo­te, Tei­sės de­par­ta­men­tas pa­sta­bų ir pa­siū­ly­mų ne­tu­rė­jo, ta­čiau vie­na jų pa­sta­ba bu­vo pa­teik­ta. Jo es­mė, kad įsta­ty­mo pro­jek­to ir jo ly­gi­na­mo­jo va­rian­to tre­čios da­lys ne­su­tam­pa. O tai yra tech­ni­nė klai­da, at­si­ra­du­si dėl gra­žes­nės kal­bos. Kal­bi­nio re­dak­ci­nio po­bū­džio ne­su­ta­pi­mas, ne­kei­čian­tis es­mės ir pras­mės.</text:p>
        <text:p text:style-name="Roman"><text:span text:style-name="T652">PIRMININKĖ.</text:span><text:s/>Dė­ko­ju. Jūs no­rė­jo­te kar­tu ir ly­di­mą­jį? Gal ly­di­mą­jį mes at­ski­rai ta­da, nes ten jūs pa­pil­do­mas ko­mi­te­tas. Ačiū.<text:s/></text:p>
        <text:p text:style-name="Roman">Dėl šio Elek­tro­ni­nių ry­šių įsta­ty­mo pro­jek­to no­rin­čių da­ly­vau­ti dis­ku­si­jo­je nė­ra, pa­siū­ly­mų ne­bu­vo gau­ta. Nuo­mo­nės už, nuo­mo­nės prieš no­rin­čių sa­ky­ti nė­ra. Pra­šom bal­suo­ti.<text:s/></text:p>
        <text:p text:style-name="Roman">Bal­sa­vo 76 Sei­mo na­riai. Vien­bal­siai 76 bal­sa­vus už pri­tar­ta mi­nė­tam įsta­ty­mo pro­jek­tui po svars­ty­mo.</text:p>
        <text:p text:style-name="Roman"/>
        <text:p text:style-name="Laikas">11.02 val.</text:p>
        <text:p text:style-name="Roman12">Ad­mi­nist­ra­ci­nių nu­si­žen­gi­mų ko­dek­so 464 straips­nio pa­kei­ti­mo įsta­ty­mo pro­jek­tas Nr. XIIIP-723(2) (<text:span text:style-name="T653">svars</text:span><text:span text:style-name="T654">­ty</text:span><text:span text:style-name="T655">­mas</text:span>)</text:p>
        <text:p text:style-name="Roman"/>
        <text:p text:style-name="Roman">Skel­biu ki­tą dar­bo­tvarkės klau­si­mą – Ad­mi­nist­ra­ci­nių nu­si­žen­gi­mų ko­dek­so 464 straip­snio pa­kei­ti­mo įsta­ty­mo pro­jek­tą<text:s/>Nr. XIIIP-723(2). Kvie­čiu Tei­sės ir tei­sėt­var­kos ko­mi­te­to pra­ne­šė­ją R. Ša­la­še­vi­čiū­tę pa­skelb­ti ko­mi­te­to iš­va­dą. Jūs esa­te iš­va­dos ren­gė­ja ir pra­ne­šė­ja. Taip, mes jums iš­va­dą tuoj pa­duo­si­me.<text:s/></text:p>
        <text:p text:style-name="Roman"><text:span text:style-name="T656">R. ŠALAŠEVIČIŪTĖ</text:span><text:s/><text:span text:style-name="T657">(</text:span><text:span text:style-name="T658">LSDPF</text:span><text:span text:style-name="T659">)</text:span>. Ger­bia­mie­ji ko­le­gos, Tei­sės ir tei­sėt­var­kos ko­mi­te­tas spa­lio 11 die­ną svars­tė mi­nė­tą pro­jek­tą. Spren­di­mas yra pri­tar­ti ini­cia­to­riaus pa­teik­tam įsta­ty­mo pro­jek­tui ir ko­mi­te­to iš­va­doms. Už bal­sa­vo 8, prieš ne­bu­vo, su­si­lai­kiu­sių taip pat ne­bu­vo.</text:p>
        <text:p text:style-name="Roman"><text:span text:style-name="T660">PIRMININKĖ.</text:span><text:s/>Ačiū ger­bia­ma­jai pra­ne­šė­jai. Pa­pil­do­mas – Eko­no­mi­kos ko­mi­te­tas. Iš­va­dą, An­ta­nai Bau­ra, pra­šom pa­teik­ti.<text:s/></text:p>
        <text:p text:style-name="Roman"><text:span text:style-name="T661">A. BAURA</text:span><text:s/><text:span text:style-name="T662">(</text:span><text:span text:style-name="T663">LVŽSF</text:span><text:span text:style-name="T664">)</text:span>. Ger­bia­mo­ji po­sė­džio pir­mi­nin­ke, ger­bia­mie­ji ko­le­gos, šių me­tų rug­sė­jo 20 die­ną Eko­no­mi­kos ko­mi­te­tas, kaip pa­pil­do­mas ko­mi­te­tas, svars­tė mi­ni­mus įsta­ty­mo pa­kei­ti­mus ir ben­dru su­ta­ri­mu pri­ėmė to­kį ver­dik­tą: pri­tar­ti Lie­tu­vos Res­pub­li­kos ad­mi­nist­ra­ci­nių tei­sės pa­žei­di­mų ko­dek­so 464 straips­nio pa­kei­ti­mo įsta­ty­mo pro­jek­tui Nr. XIIIP-723 ir siū­ly­ti pa­grin­di­niam Tei­sės ir tei­sėt­var­kos ko­mi­te­tui pri­tar­ti Sei­mo Eko­no­mi­kos ko­mi­te­to spren­di­mui dėl įsta­ty­mo pro­jek­to Nr. XIIIP-723. Ačiū.</text:p>
        <text:p text:style-name="Roman"><text:span text:style-name="T665">PIRMININKĖ.</text:span><text:s/>Dė­ko­ju už iš­sa­ky­tas ko­mi­te­to iš­va­das. No­rin­čių da­ly­vau­ti dis­ku­si­jo­je nė­ra. Nuo­mo­nė už, nuo­mo­nė prieš. No­rin­čių kal­bė­ti nė­ra. Pra­šom bal­suo­ti.<text:s/></text:p>
        <text:p text:style-name="Roman">Bal­sa­vo 85 Sei­mo na­riai: už – 84, prieš nė­ra, su­si­lai­kė 1. Ad­mi­nist­ra­ci­nių nu­si­žen­gi­mų ko­dek­so 464 straips­nio pa­kei­ti­mo įsta­ty­mo pro­jek­tui po svars­ty­mo pri­tar­ta.<text:s/></text:p>
        <text:p text:style-name="Roman"/>
        <text:soft-page-break/>
        <text:p text:style-name="Laikas">11.05 val.</text:p>
        <text:p text:style-name="P666">Sei­mo nu­ta­ri­mo „Dėl Lie­tu­vos Res­pub­li­kos Sei­mo Vals­ty­bės is­to­ri­nės at­min­ties komi­si­jos nuo­sta­tų pa­tvir­ti­ni­mo“ pro­jek­tas Nr. XIIIP-1146 (<text:span text:style-name="T667">pa</text:span><text:span text:style-name="T668">­tei</text:span><text:span text:style-name="T669">­ki</text:span><text:span text:style-name="T670">­mas ir svars</text:span><text:span text:style-name="T671">­ty</text:span><text:span text:style-name="T672">­mas</text:span>)</text:p>
        <text:p text:style-name="P673"/>
        <text:p text:style-name="P674">Mie­lie­ji ko­le­gos, mes iš tik­rų­jų dir­ba­me pui­kiai, gal ga­li­me da­bar svars­ty­ti jau re­zer­vi­nius įsta­ty­mų pro­jek­tus? Ma­lo­niai kvie­čiu re­zer­vi­nį 1 klau­si­mą – Sei­mo nu­ta­ri­mo „Dėl Lie­tu­vos Res­pub­li­kos Sei­mo Vals­ty­bės is­to­ri­nės at­min­ties ko­mi­si­jos nuo­sta­tų pa­tvir­ti­ni­mo“ pro­jek­tą Nr. XIIIP-1146 pa­teik­ti šios ko­mi­si­jos pir­mi­nin­ką A. Gu­mu­liaus­ką. Pa­tei­ki­mas.</text:p>
        <text:p text:style-name="Roman"><text:span text:style-name="T675">A. GUMULIAUSKAS</text:span><text:s/><text:span text:style-name="T676">(</text:span><text:span text:style-name="T677">LVŽSF</text:span><text:span text:style-name="T678">)</text:span>. Mie­lie­ji ko­le­gos, rug­sė­jo 27 die­ną Sei­mo Vals­ty­bės is­to­ri­nės at­min­ties ko­mi­si­ja svars­tė bū­tent ko­mi­si­jos nuo­sta­tų klau­si­mą ir ben­dru su­ta­ri­mu pa­tei­kė iš pra­džių Tei­sės de­par­ta­men­tui, o po to ir į ple­na­ri­nį po­sė­dį tvir­tin­ti šiuos nuo­sta­tus. Su Tei­sės de­par­ta­men­to pa­sta­bo­mis, ku­rios yra tik ko­rek­ci­nio po­bū­džio, mes su­ti­ko­me. Kvie­čiu jus pri­tar­ti šiems nuo­sta­tams. Ačiū.</text:p>
        <text:p text:style-name="Roman"><text:span text:style-name="T679">PIRMININKĖ.</text:span><text:s/>Ger­bia­ma­sis pir­mi­nin­ke, ka­dan­gi pa­tei­ki­mas, gal no­ri kas jū­sų pa­klaus­ti. Ma­lo­niai lau­kia­me klau­si­mų. Ta­čiau no­rin­čių pa­klaus­ti nė­ra, jūs vis­ką iš­sa­miai pa­sa­kė­te.<text:s/></text:p>
        <text:p text:style-name="Roman">Ger­bia­mie­ji Sei­mo na­riai, ar ga­li­me pri­tar­ti po pa­tei­ki­mo ben­dru su­ta­ri­mu? Taip, pri­ta­ria­me po pa­tei­ki­mo ben­dru su­ta­ri­mu.<text:s/></text:p>
        <text:p text:style-name="Roman">No­rė­čiau siū­ly­ti ypa­tin­gą sku­bą. Ar pri­tar­tu­mė­te ypa­tin­gai sku­bai? Pri­ta­ria­te ypa­tin­gai sku­bai. Dė­ko­ju.<text:s/></text:p>
        <text:p text:style-name="Roman">Svars­ty­mas. Yra gau­ta Tei­sės de­par­ta­men­to re­dak­ci­nio po­bū­džio, bet ga­nė­ti­nai svar­būs pa­siū­ly­mai. Jiems ga­li­me pri­tar­ti. Ir ta­da skel­biu, kad po tri­jų va­lan­dų mes ga­lė­tu­me vyk­dy­ti pri­ėmi­mą. Su­ta­ria­me ben­dru su­ta­ri­mu? Dė­ko­ju. Po svars­ty­mo pri­ta­ria­me.</text:p>
        <text:p text:style-name="Roman"/>
        <text:p text:style-name="Laikas">11.10 val.</text:p>
        <text:p text:style-name="Roman12">Sei­mo nu­ta­ri­mo „Dėl 2019 me­tų pa­skel­bi­mo Že­mai­ti­jos me­tais“ pro­jek­tas Nr. XIIIP-762(2) (<text:span text:style-name="T680">svars</text:span><text:span text:style-name="T681">­ty</text:span><text:span text:style-name="T682">­mas ir pri</text:span><text:span text:style-name="T683">­ėmi</text:span><text:span text:style-name="T684">­mas</text:span>)</text:p>
        <text:p text:style-name="Roman"/>
        <text:p text:style-name="Roman">Ki­tas mū­sų dar­bo­tvarkės re­zer­vi­nis klau­si­mas – Sei­mo nu­ta­ri­mo „Dėl 2019 me­tų pa­skel­bi­mo Že­mai­ti­jos me­tais“ pro­jek­tas Nr. XIIIP-762(2). Pra­ne­šė­jas – A. Gu­mu­liaus­kas, Švie­ti­mo ir moks­lo ko­mi­te­tas. Pra­šo­me pa­skelb­ti ko­mi­te­to iš­va­dą.</text:p>
        <text:p text:style-name="Roman"><text:span text:style-name="T685">A. GUMULIAUSKAS</text:span><text:s/><text:span text:style-name="T686">(</text:span><text:span text:style-name="T687">LVŽSF</text:span><text:span text:style-name="T688">)</text:span>.<text:span text:style-name="T689"><text:s/>Šį nu</text:span><text:span text:style-name="T690">­ta</text:span><text:span text:style-name="T691">­ri</text:span><text:span text:style-name="T692">­mo pro</text:span><text:span text:style-name="T693">­jek</text:span><text:span text:style-name="T694">­tą pa</text:span><text:span text:style-name="T695">­tei</text:span><text:span text:style-name="T696">­kė per 50, kiek at</text:span><text:span text:style-name="T697">­si</text:span><text:span text:style-name="T698">­me</text:span><text:span text:style-name="T699">­nu, Sei</text:span><text:span text:style-name="T700">­mo na</text:span><text:span text:style-name="T701">­rių. Jis bu</text:span><text:span text:style-name="T702">­vo svars</text:span><text:span text:style-name="T703">­ty</text:span><text:span text:style-name="T704">­tas rug</text:span><text:span text:style-name="T705">­sė</text:span><text:span text:style-name="T706">­jo 20 die</text:span><text:span text:style-name="T707">­ną Švie</text:span><text:span text:style-name="T708">­ti</text:span><text:span text:style-name="T709">­mo ir moks</text:span><text:span text:style-name="T710">­lo ko</text:span><text:span text:style-name="T711">­mi</text:span><text:span text:style-name="T712">­te</text:span><text:span text:style-name="T713">­te. Pri</text:span><text:span text:style-name="T714">­tar</text:span><text:span text:style-name="T715">­ta ben</text:span><text:span text:style-name="T716">­dru su</text:span><text:span text:style-name="T717">­ta</text:span><text:span text:style-name="T718">­ri</text:span><text:span text:style-name="T719">­mu.<text:s/></text:span></text:p>
        <text:p text:style-name="Roman"><text:span text:style-name="T720">PIRMININKĖ.</text:span><text:s/>Ger­bia­ma­sis pra­ne­šė­jau, yra gau­tas ger­bia­mo­jo S. Tu­mė­no pa­siū­ly­mas.<text:s/></text:p>
        <text:p text:style-name="Roman"><text:span text:style-name="T721">A. GUMULIAUSKAS</text:span><text:s/><text:span text:style-name="T722">(</text:span><text:span text:style-name="T723">LVŽSF</text:span><text:span text:style-name="T724">)</text:span>. Iš tik­rų­jų rei­kia pri­tar­ti S. Tu­mė­no pa­siū­ly­mui.</text:p>
        <text:p text:style-name="Roman"><text:span text:style-name="T725">PIRMININKĖ.</text:span><text:span text:style-name="T726"><text:s/>Gal mes leis</text:span><text:span text:style-name="T727">­ki</text:span><text:span text:style-name="T728">­me ko</text:span><text:span text:style-name="T729">­le</text:span><text:span text:style-name="T730">­gai ta</text:span><text:span text:style-name="T731">­da pri</text:span><text:span text:style-name="T732">­sta</text:span><text:span text:style-name="T733">­ty</text:span><text:span text:style-name="T734">­ti, ar ko</text:span><text:span text:style-name="T735">­mi</text:span><text:span text:style-name="T736">­te</text:span><text:span text:style-name="T737">­tas svars</text:span><text:span text:style-name="T738">­tė</text:span><text:span text:style-name="T739">­te? Ko</text:span><text:span text:style-name="T740">­mi</text:span><text:span text:style-name="T741">­te</text:span><text:span text:style-name="T742">­tas ne</text:span><text:span text:style-name="T743">­svars</text:span><text:span text:style-name="T744">­tė. Ar tei</text:span><text:span text:style-name="T745">­sin</text:span><text:span text:style-name="T746">­gai su</text:span><text:span text:style-name="T747">­pra</text:span><text:span text:style-name="T748">­tau, kaip man sa</text:span><text:span text:style-name="T749">­ko Sek</text:span><text:span text:style-name="T750">­re</text:span><text:span text:style-name="T751">­to</text:span><text:span text:style-name="T752">­ria</text:span><text:span text:style-name="T753">­tas, čia ga</text:span><text:span text:style-name="T754">­na re</text:span><text:span text:style-name="T755">­dak</text:span><text:span text:style-name="T756">­ci</text:span><text:span text:style-name="T757">­nio po</text:span><text:span text:style-name="T758">­bū</text:span><text:span text:style-name="T759">­džio?<text:s/></text:span></text:p>
        <text:p text:style-name="Roman"><text:span text:style-name="T760">A. GUMULIAUSKAS</text:span><text:s/><text:span text:style-name="T761">(</text:span><text:span text:style-name="T762">LVŽSF</text:span><text:span text:style-name="T763">)</text:span>. Taip, čia re­dak­ci­nio po­bū­džio. Aš ga­liu…</text:p>
        <text:p text:style-name="Roman"><text:span text:style-name="T764">PIRMININKĖ.</text:span><text:s/>Pa­skelb­ki­te, kuo čia ski­ria­si?</text:p>
        <text:p text:style-name="Roman"><text:span text:style-name="T765">A. GUMULIAUSKAS</text:span><text:s/><text:span text:style-name="T766">(</text:span><text:span text:style-name="T767">LVŽSF</text:span><text:span text:style-name="T768">)</text:span>. Aš ga­liu pa­aiš­kin­ti. Nu­ta­ri­mo pro­jek­te yra pa­va­di­ni­mas, nes 21 Lie­tu­vos ku­ni­gaikš­tis pa­si­ra­šė tai­kos su­tar­tį su Haličo–Voluinės… O čia yra Vo­ly­nės. Vo­ly­nės ter­mi­nas yra se­nas, da­bar­ti­nė­je is­to­riog­ra­fi­jo­je var­to­ja­mas Vo­lui­nės ter­mi­nas. Dėl var­do vie­no iš že­mai­čių ku­ni­gaikš­čių taip pat pri­ta­ria­me, nes tai yra vėl­gi nau­jau­sio­je is­to­riog­ra­fi­jo­je var­to­ja­ma to­kia var­do for­ma, ką pa­siū­lė ko­le­ga S. Tu­mė­nas.<text:s/></text:p>
        <text:p text:style-name="Roman"><text:span text:style-name="T769">PIRMININKĖ.</text:span><text:s/>Ger­bia­mie­ji, vis­ką ma­to­me ir vis­ką nuo­sek­liai pa­da­ry­si­me taip, kaip pri­klau­so. Dėl šio pa­siū­ly­mų jūs no­rė­si­te, ko­le­ga, ar dėl vi­so svars­to­mo įsta­ty­mo pro­jek­to kal­bė­ti? Nuo­mo­nė už, nuo­mo­nė prieš. Dėl šio pa­siū­ly­mo. Ger­bia­mie­ji Sei­mo na­riai, ar ga­li­me su­tar­ti, kad tai iš­ties yra re­dak­ci­nio po­bū­džio, ir man tvir­ti­na ko­mi­te­to pir­mi­nin­kas, kad po svar­s­ty­mo tam pa­siū­ly­mui ga­li­me pri­tar­ti.<text:s/></text:p>
        <text:p text:style-name="Roman"><text:span text:style-name="T770">A. GUMULIAUSKAS</text:span><text:s/><text:span text:style-name="T771">(</text:span><text:span text:style-name="T772">LVŽSF</text:span><text:span text:style-name="T773">)</text:span>. Taip, taip. Čia pa­pras­čiau­siai tas pats kaip žo­dy­je, sa­ky­ki­me, „drą­sa“ ne­pa­ra­šy­ti ą no­si­nės, čia tas pats.</text:p>
        <text:soft-page-break/>
        <text:p text:style-name="Roman"><text:span text:style-name="T774">PIRMININKĖ.</text:span><text:s/>Ačiū. Vi­si su­pran­ta­me ir po svars­ty­mo pri­ta­ria­me. (<text:span text:style-name="T775">Bal</text:span><text:span text:style-name="T776">­sai sa</text:span><text:span text:style-name="T777">­lė</text:span><text:span text:style-name="T778">­je</text:span>) Pa­siū­ly­mui, ši­tam pa­siū­ly­mui. Da­bar nuo­mo­nė už, nuo­mo­nė prieš. Dė­ko­ju jums. Da­ly­vau­jan­čių dis­ku­si­jo­je nė­ra. Tad nuo­mo­nė už, nuo­mo­nė prieš. Nuo­mo­nė už – E. Gent­vi­las. Pra­šau.</text:p>
        <text:p text:style-name="Roman"><text:span text:style-name="T779">E. GENTVILAS</text:span><text:s/><text:span text:style-name="T780">(</text:span><text:span text:style-name="T781">LSF</text:span><text:span text:style-name="T782">)</text:span>. Aš dėl vi­so už­si­ra­šęs, at­si­pra­šau. Aš tik­rai už­si­ra­šiau dėl vi­so, ko­dėl čia ma­ne me­ta, ne­ži­nau, at­leis­ki­te.<text:s/></text:p>
        <text:p text:style-name="Roman"><text:span text:style-name="T783">PIRMININKĖ.</text:span><text:s/>Dėl vi­so po svars­ty­mo.<text:s/></text:p>
        <text:p text:style-name="Roman"><text:span text:style-name="T784">E. GENTVILAS</text:span><text:s/><text:span text:style-name="T785">(</text:span><text:span text:style-name="T786">LSF</text:span><text:span text:style-name="T787">)</text:span>. Ge­rai. Jei­gu da­bar jau dėl vi­so, ar ne?</text:p>
        <text:p text:style-name="Roman"><text:span text:style-name="T788">PIRMININKĖ.</text:span><text:s/>Taip, dėl vi­so po svars­ty­mo.</text:p>
        <text:p text:style-name="Roman"><text:span text:style-name="T789">E. GENTVILAS</text:span><text:s/><text:span text:style-name="T790">(</text:span><text:span text:style-name="T791">LSF</text:span><text:span text:style-name="T792">)</text:span>. Taip, pa­si­sa­kau, pats bū­da­mas že­mai­tis, šiek tiek pai­nia­vos vi­sa­da su var­dais Ged­vi­las, Gend­vi­las ir pa­na­šiais bū­na, ne­pai­sant to. Ki­tas klau­si­mas, kaip mes žiū­rė­si­me į Že­mai­ti­ją. Mes pri­si­min­ki­me M. Va­lan­čiaus Že­mai­čių vys­ku­pys­tę, kur ta­da ri­bos iki Bir­žų nu­ei­na, ir t. t. Ar mes pri­si­min­si­me ir tuos is­to­ri­nius lai­kus, kai Že­mai­ti­ja bu­vo ir ana­pus, ar­ba, tiks­liau, šia­pus Du­by­sos, ar kal­bė­si­me apie Že­mai­ti­ją ir ver­tin­si­me tik pa­gal da­bar­ti­nes et­no­gra­fi­nes ri­bas? Ma­nau, kad tai yra ko­mi­si­jos dar­bas. Ko­mi­si­ja 2018 me­tais tu­rės pa­dir­bė­ti, kad 2019 me­tais mes įvar­din­tu­me, ma­no ma­ny­mu, ir pa­gal da­bar­ti­nes ri­bas tai, ką mes su­pran­ta­me kaip Že­mai­ti­ją, ir pa­gal tos pra­ei­ties ri­bas. Aš ne­sa­kau, kad čia že­mai­tiš­ką eks­pan­sio­niz­mą<text:s/><text:span text:style-name="T793">ant</text:span><text:s/>Lie­tu­vos, at­si­pra­šau už žar­go­ną, rei­kė­tų pa­leis­ti, ta­čiau pri­si­min­ti tą is­to­ri­nę fak­to­lo­gi­ją, kai Že­mai­ti­ja bu­vo ver­ti­na­ma ge­ro­kai pla­čiau, ne­gu yra šian­dien. Pa­si­sa­kau už ši­tą ini­cia­ty­vą, dė­ko­ju. Ne­ži­nau, kie­no čia kon­kre­čiai ini­cia­ty­va. Siū­lau bal­suo­ti už.<text:s/></text:p>
        <text:p text:style-name="Roman"><text:span text:style-name="T794">PIRMININKĖ.</text:span><text:s/>Dė­ko­ju už nuo­mo­nę. Ini­cia­ty­va I. Šiau­lie­nės ir dar dvi­de­šim­ties Sei­mo na­rių, ku­rie pri­ta­rė to­kiai ini­cia­ty­vai. Nuo­mo­nė prieš – K. Gla­vec­kas.<text:s/></text:p>
        <text:p text:style-name="Roman"><text:span text:style-name="T795">K. GLAVECKAS</text:span><text:s/><text:span text:style-name="T796">(</text:span><text:span text:style-name="T797">LSF</text:span><text:span text:style-name="T798">)</text:span>. Man ši­ta ini­cia­ty­va ro­do, kad Sei­mas ne­tu­ri ką veik­ti, tarp mū­sų kal­bant, ir už­si­i­ma vi­so­kiais da­ly­kais, ku­rie ma­žiau­siai tu­ri įta­kos tiek žmo­nių ki­še­nėms, tiek ki­tiems da­ly­kams. Ša­lia tų vi­sų Že­mai­ti­jos, Aukš­tai­ti­jos, Dzū­ki­jos, Su­val­ki­jos šven­čių dar rei­kė­tų pri­jung­ti ir vi­sų gy­vu­lė­lių, ku­rie gy­ve­na to­se ša­ly­se, šven­tes: var­nų, žvir­blių, paukš­čių ir ki­tų. Po­nai, iki ko mes nu­va­rėm, iki ku­rios vie­tos mes nu­ė­jom? Kas da­bar mums kliu­do pa­skelb­ti, sa­kau, vi­sų Lie­tu­vo­je gy­ve­nan­čių žvė­re­lių šven­tes? Bū­tų la­bai gra­žu. Bū­tų vie­nin­te­lė vals­ty­bė pa­sau­ly­je, ku­ri, pa­vyz­džiui, šven­čia ru­dų­jų ta­ra­ko­nų šven­tę. Aš prieš ka­te­go­riš­kai, ne prieš že­mai­čius, bet prieš to­kius vi­so­kius cir­kus. Ačiū. (<text:span text:style-name="T799">Bal</text:span><text:span text:style-name="T800">­sai sa</text:span><text:span text:style-name="T801">­lė</text:span><text:span text:style-name="T802">­je</text:span>)<text:s/></text:p>
        <text:p text:style-name="Roman"><text:span text:style-name="T803">PIRMININKĖ.</text:span><text:s/>Ačiū. Nuo­mo­nės po svars­ty­mo iš­sa­ky­tos. Pra­šo­me bal­suo­ti.<text:s/></text:p>
        <text:p text:style-name="Roman">Bal­sa­vo 79 Sei­mo na­riai: už – 67, prieš – 2, su­si­lai­kė 10. Po svars­ty­mo pri­tar­ta.</text:p>
        <text:p text:style-name="Roman">J. Lie­sys no­ri pa­sa­ky­ti re­pli­ką po bal­sa­vi­mo.</text:p>
        <text:p text:style-name="Roman"><text:span text:style-name="T804">J. LIESYS</text:span><text:s/><text:span text:style-name="T805">(</text:span><text:span text:style-name="T806">LSF</text:span><text:span text:style-name="T807">)</text:span>. Ačiū, pir­mi­nin­ke. Man prie ši­to svars­ty­mo trūks­ta biu­dže­to, kiek tai kai­nuos, Kul­tū­ros ko­mi­te­tas tu­rė­tų pa­teik­ti, ir dar trūks­ta gra­fi­ko, ku­ris ir­gi tu­rė­tų bū­ti su­da­ry­tas, ka­da bus Aukš­tai­ti­jos me­tai pa­skelb­ti, ka­da bus Su­val­ki­jos me­tai, ka­da Dzū­ki­jos me­tai, nes mes kiek­vie­ną sa­vo Lie­tu­vos da­lį tu­ri­me gerb­ti. Ger­bia­mie­ji ini­cia­to­riai, tai su­da­ry­ki­te ir ta­da bus ga­li­ma švęs­ti vi­sas šven­tes kar­tu. (<text:span text:style-name="T808">Bal</text:span><text:span text:style-name="T809">­sai sa</text:span><text:span text:style-name="T810">­lė</text:span><text:span text:style-name="T811">­je</text:span>)<text:s/></text:p>
        <text:p text:style-name="Roman"><text:span text:style-name="T812">PIRMININKĖ.</text:span><text:s/>Ačiū, ger­bia­ma­sis ko­le­ga. No­rė­čiau jums ir vi­siems pa­sa­ky­ti, kad kaip tik nu­ta­ri­me ir siū­lo­ma Lie­tu­vos Res­pub­li­kos Vy­riau­sy­bei su­da­ry­ti ko­mi­si­ją, jei­gu pri­im­si­me šį nu­ta­ri­mą, pa­reng­ti mi­nė­ji­mo pro­gra­mą, su­da­ry­ti, pa­tvir­tin­ti ir įgy­ven­din­ti 2019 me­tų biu­dže­te nu­ma­ty­to­mis lė­šo­mis vi­są veik­lą.<text:span text:style-name="T813"><text:s/>Jūs pa</text:span><text:span text:style-name="T814">­sa</text:span><text:span text:style-name="T815">­kė</text:span><text:span text:style-name="T816">­te tei</text:span><text:span text:style-name="T817">­sin</text:span><text:span text:style-name="T818">­gą nuo</text:span><text:span text:style-name="T819">­mo</text:span><text:span text:style-name="T820">­nę, bet tai ir yra Sei</text:span><text:span text:style-name="T821">­mo nu</text:span><text:span text:style-name="T822">­ta</text:span><text:span text:style-name="T823">­ri</text:span><text:span text:style-name="T824">­me.<text:s/></text:span></text:p>
        <text:p text:style-name="Roman">Ger­bia­mie­ji Sei­mo na­riai, aš siū­ly­čiau dėl ši­to nu­ta­ri­mo, jei­gu jūs pri­tar­si­te, ypa­tin­gą sku­bą. Ar ga­li­me pri­tar­ti ypa­tin­gai sku­bai, kad tu­rė­tu­me re­zul­ta­tus? (<text:span text:style-name="T825">Bal</text:span><text:span text:style-name="T826">­sai sa</text:span><text:span text:style-name="T827">­lė</text:span><text:span text:style-name="T828">­je</text:span>) Ne. Pra­šo­me bal­suo­ti. Pra­šo­me bal­suo­ti, kas už tai, kad pri­tar­tu­me ypa­tin­gai sku­bai.</text:p>
        <text:p text:style-name="Roman">Bal­sa­vo 80 Sei­mo na­rių: ypa­tin­gai sku­bai pri­ta­rė 68, prieš – 1, su­si­lai­kė 11. Ypa­tin­gai sku­bai pri­tar­ta.</text:p>
        <text:p text:style-name="Roman">Pri­ėmi­mas pa­straips­niui. Yra šio nu­ta­ri­mo pre­am­bu­lė. Ga­li­me jai pri­tar­ti, ją pri­im­ti? Ga­li­me. 1 straips­nis. Ga­li­me pri­im­ti? Ga­li­me. 2 straips­nis. Ga­li­me pri­im­ti? Ga­li­me. Nuo­mo­nė už, nuo­mo­nė prieš. No­rin­čių kal­bė­ti – nie­kas ne­už­si­ra­šė. (<text:span text:style-name="T829">Bal</text:span><text:span text:style-name="T830">­sai sa</text:span><text:span text:style-name="T831">­lė</text:span><text:span text:style-name="T832">­je</text:span>) S. Tu­mė­nas. Jūs no­rė­si­te pa­sa­ky­ti re­pli­ką po bal­sa­vi­mo. O da­bar bal­suo­ja­me, ka­dan­gi re­pli­kos po bal­sa­vi­mo. Pri­ėmi­mas. Bal­suo­ja­me dėl Sei­mo nu­ta­ri­mo „Dėl 2019 me­tų pa­skel­bi­mo Že­mai­ti­jos me­tais“.<text:s/></text:p>
        <text:soft-page-break/>
        <text:p text:style-name="P833">Šio nu­ta­ri­mo pri­ėmi­mas</text:p>
        <text:p text:style-name="Roman"/>
        <text:p text:style-name="Roman">Bal­sa­vo 91 Sei­mo na­rys: už – 85, prieš – 1, su­si­lai­kė 5. Sei­mo nu­ta­ri­mą, skel­bian­tį, kad 2019 me­tai pa­skelb­ti Že­mai­ti­jos me­tais, skel­biu pri­im­tą (<text:span text:style-name="T834">Gon</text:span><text:span text:style-name="T835">­gas</text:span>)</text:p>
        <text:p text:style-name="Roman">Re­pli­ka po bal­sa­vi­mo – S. Tu­mė­nas. Pra­šau.</text:p>
        <text:p text:style-name="Roman"><text:span text:style-name="T836">S. TUMĖNAS</text:span><text:s/><text:span text:style-name="T837">(</text:span><text:span text:style-name="T838">LVŽSF</text:span><text:span text:style-name="T839">)</text:span>. Ger­bia­ma­jam ko­le­gai Sei­mo na­riui pro­fe­so­riui no­riu pa­sa­ky­ti, kad Sei­mas tu­ri kuo už­si­im­ti, nes Sei­mo na­riams yra svar­bi mū­sų is­to­ri­nė at­min­tis, mū­sų šak­nys, mū­sų pra­džių pra­džia. Tai­gi svei­ki­nu, kad pa­skel­bė­me Že­mai­ti­jos me­tus. O at­ei­čiai no­riu pa­sa­ky­ti, kad to­kius pro­jek­tus ati­džiau reng­tu­me. Kai ren­gia­me to­kius „minkš­tuo­sius“ pa­ke­tus, daž­nai vy­rau­ja emo­ci­jos, ir ne tik re­dak­ci­nio po­bū­džio. Ka­dan­gi aš at­sto­vau­ju Lie­tu­vos kal­bi­nin­kų ben­druo­me­nei, no­riu pa­sa­ky­ti, kad ter­mi­nai ir vie­to­var­džiai tu­ri bū­ti tai­syk­lin­gai ra­šo­mi, ir no­riu, kad ati­džiau reng­tu­mė­te, ko­kie yra ku­ni­gaikš­čiai, ko­kie jų var­dai, ko­kie yra vie­to­var­džiai. Lin­kiu vi­siems sėk­mės ir svei­ki­nu že­mai­čius.</text:p>
        <text:p text:style-name="Roman"><text:span text:style-name="T840">PIRMININKĖ.</text:span><text:s/>Dė­ko­ja­me. Ko ge­ro, tu­rė­jo­me jau ro­kou­tes že­mai­tėš­ka. K. Gla­vec­kas. Pra­šau. Re­pli­ka po bal­sa­vi­mo.</text:p>
        <text:p text:style-name="Roman"><text:span text:style-name="T841">K. GLAVECKAS</text:span><text:s/><text:span text:style-name="T842">(</text:span><text:span text:style-name="T843">LSF</text:span><text:span text:style-name="T844">)</text:span>. La­bai ačiū ko­le­gai už pa­mo­ką. Iš tik­ro ji ver­ta dė­me­sio, bet aš vis tiek lie­ku prie sa­vo nuo­mo­nės, kad mes tu­ri­me Lie­tu­vo­je da­ry­ti daug svar­bes­nių da­ly­kų ir ne vien tik šiais da­ly­kais už­si­im­ti. Tai pir­ma.</text:p>
        <text:p text:style-name="Roman">An­tra. Biu­dže­to pi­ni­gai taip pat yra vie­ši fi­nan­sai, žmo­nių su­neš­ti pi­ni­gai, ne­bū­ti­nai iš Že­mai­ti­jos, bet ir iš ki­tų kraš­tų. Ko­kiu pa­grin­du mes da­bar iš Su­val­ki­jos at­im­si­me, pa­vyz­džiui, 10 tūkst. ir ati­duo­si­me Že­mai­ti­jai? Jūs man pa­aiš­kin­ki­te. (<text:span text:style-name="T845">Š</text:span><text:span text:style-name="T846">ur</text:span><text:span text:style-name="T847">­mu</text:span><text:span text:style-name="T848">­lys, bal</text:span><text:span text:style-name="T849">­sai sa</text:span><text:span text:style-name="T850">­lė</text:span><text:span text:style-name="T851">­je: „…</text:span><text:span text:style-name="T852">ar pa</text:span><text:span text:style-name="T853">­mir</text:span><text:span text:style-name="T854">­šai, kas Ma</text:span><text:span text:style-name="T855">­žo</text:span><text:span text:style-name="T856">­ji Lie</text:span><text:span text:style-name="T857">­tu</text:span><text:span text:style-name="T858">­va!..“</text:span>) Ap­skri­tai to­kių šven­čių yra tiek daug, kad vi­so biu­dže­to ne­už­tek­tų pa­da­li­nus, to­dėl siū­lau… Iš tik­ro mei­lė sa­vo kraš­tui yra am­ži­na ir be­ga­li­nė, bet ne­už­mirš­ki­te, kad ša­lia to dar rei­kia my­lė­ti ir dar­bą, ir ką nors su­kur­ti. Ačiū.<text:s/></text:p>
        <text:p text:style-name="Roman"><text:span text:style-name="T859">PIRMININKĖ.</text:span><text:s/>Dė­ko­ja­me. Te­gul mei­lė nie­ka­da ne­si­bai­gia. Yra ir toks po­sa­kis.</text:p>
        <text:p text:style-name="Roman">Kal­ba Vy­tau­tas… At­si­pra­šau, G. Land­sber­gis. Re­pli­ka po bal­sa­vi­mo.</text:p>
        <text:p text:style-name="Roman"><text:span text:style-name="T860">G. LANDSBERGIS</text:span><text:s/><text:span text:style-name="T861">(</text:span><text:span text:style-name="T862">TS-LKDF</text:span><text:span text:style-name="T863">)</text:span>. Vy­tauts kal­bie­da­vo anks­čiau. Aš nuo­rė­jau pa­sa­ky­te, kad rei­kie­je leis­te kal­bie­te tik­tai teims, kat­rei mok že­mai­tėš­ka kal­biet. Nes iš­ein da­bar – at­ein žmuo­nes, šnek, nieks ne­su­pront, apie kon čia kal­ba yra. Bet ki­tais me­tais aš la­bai ti­kio­us, kad tu­rie­sem bėnt ke­le­tą puo­sė­džių, kat­ruos ga­lie­sem pa­si­ro­kou­te – Že­mai­tė­jes me­ta ir ga­lie­sem pa­sa­ky­te, kon gal­vuo­jam apie Lie­tu­vą ir apie Že­mai­tė­je taip pat. (<text:span text:style-name="T864">Šur</text:span><text:span text:style-name="T865">­mu</text:span><text:span text:style-name="T866">­lys sa</text:span><text:span text:style-name="T867">­lė</text:span><text:span text:style-name="T868">­je</text:span>)<text:s/></text:p>
        <text:p text:style-name="Roman"><text:span text:style-name="T869">PIRMININKĖ.</text:span><text:s/>Di­ė­kou už la­ba trop­nia že­mai­tiš­ka kal­ba.<text:s/></text:p>
        <text:p text:style-name="Roman">Tę­sia­me po­sė­dį to­liau. (<text:span text:style-name="T870">Šur</text:span><text:span text:style-name="T871">­mu</text:span><text:span text:style-name="T872">­lys sa</text:span><text:span text:style-name="T873">­lė</text:span><text:span text:style-name="T874">­je</text:span>) M. Ado­mė­nas. Ne. Tai da­bar pa­na­šu, kad už­vedė­me ge­rą to­ną tik­ram že­mai­čiui ger­bia­mam V. Bu­kaus­kui dar su­teik­siu žo­dį re­pli­kai po bal­sa­vi­mo.</text:p>
        <text:p text:style-name="Roman"><text:span text:style-name="T875">V. BUKAUSKAS</text:span><text:s/><text:span text:style-name="T876">(</text:span><text:span text:style-name="T877">LSDPF</text:span><text:span text:style-name="T878">)</text:span>. Ačiū la­bai, ger­bia­ma po­sė­džio pir­mi­nin­ke. Iš tie­sų no­ru pa­on­trin­te, ka G. Land­sber­gis kal­bie­je, kad is­tuo­ri­je iš tie­sų yra tuoks<text:s/>muoks­las, ku­ris nuo­la­tos nuori, kad būt kar­tuo­jams, ir ne­kal­ti, kad Že­mai­tė­je prieš teik me­tų bu­vo pa­mi­ni­ė­ta.</text:p>
        <text:p text:style-name="Roman">Ki­ta ver­tus, nu­oru pa­sa­kyt, kad ši me­ta bo­va ir Kryž­ke­lių me­ta, ir Pi­lia­kal­nių me­ta, ir Tau­ti­nia kos­tiu­ma me­ta. Vės­kas su­tėl­pa. Ben­druo­me­nė la­ba pui­kia at­sto­va­va gy­ven­vie­tėms, se­niū­ni­joms. Tep kad to­kių reik kuo dau­giau, tuo mes bū­sem tvir­tes­ne ir stip­res­ne. Ačiū už ge­rą nu­ta­ri­mą.</text:p>
        <text:p text:style-name="Roman"><text:span text:style-name="T879">PIRMININKĖ.</text:span><text:s/>Dė­kui. Kal­ba… Re­pli­ką po bal­sa­vi­mo no­ri pa­sa­ky­ti M. Ado­mė­nas.</text:p>
        <text:p text:style-name="Roman"><text:span text:style-name="T880">M. ADOMĖNAS</text:span><text:s/><text:span text:style-name="T881">(</text:span><text:span text:style-name="T882">TS-LKDF</text:span><text:span text:style-name="T883">)</text:span>. Ger­bia­ma po­sė­džio pir­mi­nin­ke, kad ir ne­po­pu­lia­ru prieš­ta­rau­ti sa­vo par­ti­jos pir­mi­nin­kui, bet pri­me­nu sta­tu­ti­nę nor­mą, kad Lie­tu­vos Res­pub­li­kos Sei­mo po­sė­džiai vyks­ta vals­ty­bi­ne kal­ba. Jei­gu dėl ob­jek­ty­vių prie­žas­čių rei­kė­tų juos ves­ti že­mai­tiš­kai, pra­šy­tu­me už­tik­rin­ti ver­ti­mą. (<text:span text:style-name="T884">Šur</text:span><text:span text:style-name="T885">­mu</text:span><text:span text:style-name="T886">­lys sa</text:span><text:span text:style-name="T887">­lė</text:span><text:span text:style-name="T888">­je</text:span>)<text:s/></text:p>
        <text:p text:style-name="Roman"><text:span text:style-name="T889">PIRMININKĖ.</text:span><text:s/>Ačiū už jū­sų pa­juo­ka­vi­mą. Kal­bė­ti tar­miš­kai, aš ma­nau, yra ir gar­bė, ir pa­si­di­džia­vi­mas. Ačiū, ko­le­gos. La­bai links­ma na­ta mes šį nu­ta­ri­mą pri­ėmė­me. Re­pli­kos po bal­sa­vi­mo įvy­ko.<text:s/></text:p>
        <text:soft-page-break/>
        <text:p text:style-name="P890">11.22 val.</text:p>
        <text:p text:style-name="Roman12">Sei­mo nu­ta­ri­mo „Dėl 2019 me­tų pa­skel­bi­mo Pre­zi­den­to An­ta­no Sme­to­nos me­tais“ pro­jek­tas Nr. XIIIP-681 (<text:span text:style-name="T891">pa</text:span><text:span text:style-name="T892">­tei</text:span><text:span text:style-name="T893">­ki</text:span><text:span text:style-name="T894">­mas</text:span>)</text:p>
        <text:p text:style-name="Roman"/>
        <text:p text:style-name="Roman">Mes dar su­spė­si­me vie­ną Sei­mo nu­ta­ri­mą. Ma­lo­niai kvie­čiu A. Vin­kų pa­teik­ti Sei­mo nu­ta­ri­mo „Dėl 2019 me­tų pa­skel­bi­mo Pre­zi­den­to An­ta­no Sme­to­nos me­tais“ įsta­ty­mo pro­jek­tą Nr. XIIIP-681. Pa­tei­ki­mas.<text:s/></text:p>
        <text:p text:style-name="Roman"><text:span text:style-name="T895">A. VINKUS</text:span><text:s/><text:span text:style-name="T896">(</text:span><text:span text:style-name="T897">LSDPF</text:span><text:span text:style-name="T898">)</text:span>. Ger­bia­mi ko­le­gos Sei­mo na­riai, Sei­mo ir Pa­sau­lio<text:s/>lie­tu­vių<text:s/>ben­druo­me­nės ko­mi­si­jos var­du ma­lo­niai pra­šau jus pri­tar­ti Lie­tu­vos Res­pub­li­kos Sei­mo nu­ta­ri­mui „Dėl 2019 me­tų pa­skel­bi­mo Pre­zi­den­to An­ta­no Sme­to­nos me­tais“. Sei­mo ir Pa­sau­lio<text:s/>lie­tu­vių<text:s/>ben­druo­me­nės ko­mi­si­ja šių me­tų ba­lan­džio 28 die­nos po­sė­dy­je pri­ėmė spren­di­mą siū­ly­ti Sei­mui 2019 me­tus pa­skelb­ti Pre­zi­den­to A. Sme­to­nos me­tais, pa­ren­gė ir pa­tei­kė Sei­mo nu­ta­ri­mo pro­jek­tą. Šį pro­jek­tą Pa­sau­lio<text:s/>lie­tu­vių<text:s/>ben­druo­me­nės ko­mi­si­ja už­re­gist­ra­vo Sei­mo po­sė­džių sek­re­to­ria­te 2017 m. ge­gu­žės 19 d.<text:s/></text:p>
        <text:p text:style-name="Roman">Taip pat Sei­mo ir Pa­sau­lio<text:s/>lie­tu­vių<text:s/>ben­druo­me­nės ko­mi­si­ja yra ga­vu­si ir Lie­tu­vos Są­jū­džio Vil­niaus sky­riaus ta­ry­bos pra­šy­mą pa­skelb­ti 2019 me­tus Lie­tu­vos Res­pub­li­kos Pre­zi­den­to A. Sme­to­nos me­tais. Ačiū.</text:p>
        <text:p text:style-name="Roman"><text:span text:style-name="T899">PIRMININKĖ.</text:span><text:s/>Dė­ko­ju. Ger­bia­mas ko­le­ga, jums teks at­sa­ky­ti į gau­sius Sei­mo na­rių klau­si­mus, o no­ri už­duo­ti klau­si­mus jums net de­vy­ni Sei­mo na­riai. Kiek spė­si­me, steng­si­mės atsaky­ti.<text:s/></text:p>
        <text:p text:style-name="Roman">Pir­ma­sis klau­sia L. Kas­čiū­nas. Ruo­šia­si J. Sa­ba­taus­kas. L. Kas­čiū­no nė­ra. Klau­sia… Yra? Lau­ry­nas yra. Pra­šau. Įdė­ki­te kor­te­lę. Pra­šom. Ir klaus­ki­te.</text:p>
        <text:p text:style-name="Roman"><text:span text:style-name="T900">L. KASČIŪNAS</text:span><text:s/><text:span text:style-name="T901">(</text:span><text:span text:style-name="T902">TS-LKDF</text:span><text:span text:style-name="T903">)</text:span>. Ger­bia­ma pir­mi­nin­ke, la­bai ačiū. Aš iš tie­sų no­rė­jau gal dau­giau pa­si­sa­ky­ti. Pir­miau­sia la­bai re­miu ši­tą ini­cia­ty­vą. Iš tie­sų yra ke­li la­bai svar­būs as­pek­tai. A. Sme­to­na bu­vo mū­sų vie­nas iš vals­ty­bės tė­vų, įkū­rė­jų. Tai yra žmo­gus, ku­rio val­dy­mo me­tu Lie­tu­va iš to­kios vals­tie­tiš­kos tau­tos ta­po mo­der­nia po­li­ti­ne tau­ta, aiš­ku, su vi­sa pa­gar­ba vals­tie­čiams ir vi­sam Lie­tu­vos že­mės ūkiui.</text:p>
        <text:p text:style-name="Roman">Ki­taip ta­riant, A. Sme­to­nos Lie­tu­va yra si­no­ni­mas mo­der­nios Lie­tu­vos. Aki­vaiz­du, kad jei­gu ne A. Sme­to­nos Lie­tu­va, ne­bū­tų už­au­gu­sios ir su­bren­du­sios tos kar­tos žmo­nių, ku­rios po to iš­ėjo į miš­kus gin­ti ir sau­go­ti mū­sų lais­vės. Aš gal­būt dau­giau net ne­klaus­da­mas, o tie­siog pa­rem­da­mas ši­tą ini­cia­ty­vą, vi­sus la­bai gra­žiai kvie­čiu vie­nin­gai ati­duo­ti pa­gar­bą mū­sų vals­ty­bės Pre­zi­den­tui. La­bai ačiū.<text:s/></text:p>
        <text:p text:style-name="Roman"><text:span text:style-name="T904">PIRMININKĖ.</text:span><text:s/>Ačiū. Ar jūs ką nors no­rė­tu­mė­te, ger­bia­mas pra­ne­šė­jau, ko­men­tuo­ti?</text:p>
        <text:p text:style-name="Roman"><text:span text:style-name="T905">A. VINKUS</text:span><text:span text:style-name="T906"><text:s/></text:span><text:span text:style-name="T907">(</text:span><text:span text:style-name="T908">LSDPF</text:span><text:span text:style-name="T909">)</text:span><text:span text:style-name="T910">. Aš nie</text:span><text:span text:style-name="T911">­ko ne</text:span><text:span text:style-name="T912">­no</text:span><text:span text:style-name="T913">­riu ko</text:span><text:span text:style-name="T914">­men</text:span><text:span text:style-name="T915">­tuo</text:span><text:span text:style-name="T916">­ti. Tik</text:span><text:span text:style-name="T917">­tai so</text:span><text:span text:style-name="T918">­li</text:span><text:span text:style-name="T919">­da</text:span><text:span text:style-name="T920">­ri</text:span><text:span text:style-name="T921">­zuo</text:span><text:span text:style-name="T922">­juo</text:span><text:span text:style-name="T923">­si su pa</text:span><text:span text:style-name="T924">­si</text:span><text:span text:style-name="T925">­sa</text:span><text:span text:style-name="T926">­kiu</text:span><text:span text:style-name="T927">­siu.<text:s/></text:span></text:p>
        <text:p text:style-name="Roman"><text:span text:style-name="T928">PIRMININKĖ.</text:span><text:s/>Dė­ko­ju. Klau­sia…</text:p>
        <text:p text:style-name="Roman"><text:span text:style-name="T929">A. VINKUS</text:span><text:s/><text:span text:style-name="T930">(</text:span><text:span text:style-name="T931">LSDPF</text:span><text:span text:style-name="T932">)</text:span>. Kaip Pa­sau­lio<text:s/>lie­tu­vių<text:s/>ben­druo­me­nės ko­mi­si­jos na­rys.</text:p>
        <text:p text:style-name="Roman"><text:span text:style-name="T933">PIRMININKĖ.</text:span><text:s/>Klau­sia J. Sa­ba­taus­kas. Ruo­šia­si Ž. Pa­vi­lio­nis.<text:s/></text:p>
        <text:p text:style-name="Roman"><text:span text:style-name="T934">J. SABATAUSKAS</text:span><text:s/><text:span text:style-name="T935">(</text:span><text:span text:style-name="T936">LSDPF</text:span><text:span text:style-name="T937">)</text:span>. Ačiū, ger­bia­ma pir­mi­nin­ke. Ger­bia­mi ko­le­gos, no­riu pri­min­ti šiek tiek is­to­ri­ją. Žmo­nės, ne­ži­nan­tys sa­vo is­to­ri­jos, tai yra kū­di­kiai. Į kū­di­kys­tę grįž­ti, aiš­ku, la­bai gra­žu, ta­čiau no­riu pri­min­ti, kad 1926 m. gruo­džio 17 d. bu­vo įvyk­dy­tas vals­ty­bės per­ver­smas, ku­rio me­tu bu­vo su­im­ti kai ku­rie mi­nist­rai ir Res­pub­li­kos Pre­zi­den­tas K. Gri­nius, ku­ris po to bu­vo lai­ko­mas na­mų areš­to są­ly­go­mis. Jį pri­ver­tė at­si­sta­ty­din­ti. Po to Sei­mas iš­rin­ko Pre­zi­den­tu A. Sme­to­ną ir 1927 m. ba­lan­džio 12 d. Pre­zi­den­to A. Sme­to­nos ak­tu III Sei­mas bu­vo pa­leis­tas, nors 1922 me­tų Kon­sti­tu­ci­ja ne­nu­ma­tė jam to­kių įga­lio­ji­mų. Kaip tai de­ra pra­ėjus 90-iai me­tų…</text:p>
        <text:p text:style-name="Roman"><text:span text:style-name="T938">PIRMININKĖ.</text:span><text:s/>Klaus­ki­te, ko­le­ga.</text:p>
        <text:p text:style-name="Roman"><text:span text:style-name="T939">J. SABATAUSKAS</text:span><text:s/><text:span text:style-name="T940">(</text:span><text:span text:style-name="T941">LSDPF</text:span><text:span text:style-name="T942">)</text:span>.<text:s/><text:span text:style-name="T943">…po to an</text:span><text:span text:style-name="T944">­ti</text:span><text:span text:style-name="T945">­kons</text:span><text:span text:style-name="T946">­ti</text:span><text:span text:style-name="T947">­tu</text:span><text:span text:style-name="T948">­ci</text:span><text:span text:style-name="T949">­nio ak</text:span><text:span text:style-name="T950">­to pri</text:span><text:span text:style-name="T951">­im</text:span><text:span text:style-name="T952">­ti Sei</text:span><text:span text:style-name="T953">­mui to</text:span><text:span text:style-name="T954">­kį nu</text:span><text:span text:style-name="T955">­ta</text:span><text:span text:style-name="T956">­ri</text:span><text:span text:style-name="T957">­mą? Ačiū.<text:s/></text:span></text:p>
        <text:soft-page-break/>
        <text:p text:style-name="P958"><text:span text:style-name="T959">A. VINKUS</text:span><text:s/><text:span text:style-name="T960">(</text:span><text:span text:style-name="T961">LSDPF</text:span><text:span text:style-name="T962">)</text:span>. Ga­liu ko­men­tuo­ti ar ne?</text:p>
        <text:p text:style-name="P963"><text:span text:style-name="T964">PIRMININKĖ.</text:span><text:s/>Taip. Jūs tu­ri­te at­sa­ky­ti į ko­le­gos klau­si­mą.</text:p>
        <text:p text:style-name="P965"><text:span text:style-name="T966">A. VINKUS</text:span><text:s/><text:span text:style-name="T967">(</text:span><text:span text:style-name="T968">LSDPF</text:span><text:span text:style-name="T969">)</text:span>. Ga­liu tik­tai tiek pa­sa­ky­ti, kad 2019 m. ba­lan­džio 4 d. su­kan­ka 100 me­tų. Kiek­vie­nas žmo­gus ir kiek­vie­nas vals­ty­bės vei­kė­jas ar va­do­vas yra pa­ger­bia­mas. Nė­ra nė vie­no nei žmo­gaus, nei va­do­vo ide­a­lių, be tam tik­rų vie­no­kių ar ki­to­kių ver­ti­ni­mų, bet, mū­sų nuo­mo­ne, ko­mi­si­jos nuo­mo­ne, pa­gerb­ti pri­va­lo­me. Aš<text:s/>drį­sau ko­mi­si­jos var­du pateik­ti.<text:s/></text:p>
        <text:p text:style-name="Roman"><text:span text:style-name="T970">PIRMININKĖ.</text:span><text:s/>Dė­ko­ja­me. Klau­sia Ž. Pa­vi­lio­nis. Ruo­šia­si J. Ole­kas.</text:p>
        <text:p text:style-name="Roman"><text:span text:style-name="T971">Ž. PAVILIONIS</text:span><text:s/><text:span text:style-name="T972">(</text:span><text:span text:style-name="T973">TS-LKDF</text:span><text:span text:style-name="T974">)</text:span>. La­bai ačiū. No­rė­čiau tik­rai pri­tar­ti šiai ini­cia­ty­vai. Ma­nau, kad tik­rai tu­ri­me gerb­ti vi­sus Lie­tu­vos pre­zi­den­tus. Tik­tai pas mus įpras­ta juos gerb­ti pa­va­di­ni­mais, die­no­mis, o to­kio­se ša­ly­se kaip Ame­ri­ka yra ug­do­ma po­li­ti­nė ly­de­rys­tė ku­riant to­kių pre­zi­den­tų bib­lio­te­kas. Šiuo me­tu eg­zis­tuo­ja tik­tai vie­na V. Adam­kaus bib­lio­te­ka, iš es­mės ne­re­mia­ma vals­ty­bės, ku­ria­ma sa­vo lė­šo­mis. Aš siū­ly­čiau vi­siems, ku­rie mėgs­ta vie­nus ar ki­tus pre­zi­den­tus, va­do­vus, pa­si­rū­pin­ti, kad ta po­li­ti­nė ly­de­rys­tė bū­tų ku­ria­ma ne tik pa­va­di­ni­mais, bet ir kon­kre­čiai ug­dant jau­nus žmo­nes sek­ti tų pre­zi­den­tų pa­vyz­džiais ir in­ves­tuo­jant į to­kias bib­lio­te­kas, kaip kad Pre­zi­den­tas V. Adam­kus ku­ria sa­vo. La­bai ačiū.</text:p>
        <text:p text:style-name="Roman"><text:span text:style-name="T975">A. VINKUS</text:span><text:s/><text:span text:style-name="T976">(</text:span><text:span text:style-name="T977">LSDPF</text:span><text:span text:style-name="T978">)</text:span>. Jei­gu ga­li­ma, aš taip pat drįs­tu at­sa­ky­ti, nes yra pra­šy­mas Vil­niaus Są­jū­džio pa­skelb­ti to­kį trum­pą fak­tų kon­sta­ta­vi­mą. Ka­dan­gi šven­čia­me ir vals­ty­bės šimt­me­tį, ir kar­tu A. Sme­to­nos, tai jie sa­vo laiš­ke ra­šo: „A. Sme­to­na vi­są sa­vo gy­ve­ni­mą pa­šven­tė Lie­tu­vos vals­ty­bei.<text:span text:style-name="T979"><text:s/>1905 me</text:span><text:span text:style-name="T980">­tais da</text:span><text:span text:style-name="T981">­ly</text:span><text:span text:style-name="T982">­va</text:span><text:span text:style-name="T983">­vo Lie</text:span><text:span text:style-name="T984">­tu</text:span><text:span text:style-name="T985">­vių su</text:span><text:span text:style-name="T986">­va</text:span><text:span text:style-name="T987">­žia</text:span><text:span text:style-name="T988">­vi</text:span><text:span text:style-name="T989">­me Vil</text:span><text:span text:style-name="T990">­niu</text:span><text:span text:style-name="T991">­je.<text:s/></text:span>Pir­mo­jo pa­sau­li­nio ka­ro me­tais bu­vo Lie­tu­vių drau­gi­jos nu­ken­tė­ju­siems dėl ka­ro šelp­ti cen­tro ko­mi­te­to pir­ma­sis vi­ce­pir­mi­nin­kas. 1917 me­tais da­ly­va­vo Lie­tu­vių kon­fe­ren­ci­jo­je Vil­niu­je, kur bu­vo iš­rink­tas Lie­tu­vos ta­ry­bos, vė­liau – Vals­ty­bės ta­ry­bos pir­mi­nin­ku ir 1918 m. va­sa­rio 16 d. pa­si­ra­šė Lie­tu­vos ne­pri­klau­so­my­bės ak­tą.“ Ačiū.</text:p>
        <text:p text:style-name="Roman"><text:span text:style-name="T992">PIRMININKĖ.</text:span><text:s/>Dė­ko­ja­me. Klau­sia J. Ole­kas. Ruo­šia­si A. Gu­mu­liaus­kas.</text:p>
        <text:p text:style-name="Roman"><text:span text:style-name="T993">J. OLEKAS</text:span><text:s/><text:span text:style-name="T994">(</text:span><text:span text:style-name="T995">LSDPF</text:span><text:span text:style-name="T996">)</text:span>. Ačiū, ger­bia­ma pir­mi­nin­ke. Ger­bia­mas pra­ne­šė­jau, aš su­tin­ku su ko­le­go­mis, ku­rie kal­bė­jo apie pa­gar­bą ap­skri­tai mū­sų pre­zi­den­tams. Man la­bai pa­tik­tų Žy­gi­man­to pa­siū­ly­mas, kad mes to­kią ini­cia­ty­vą pa­lai­ky­tu­me ir pa­gerb­da­mi tu­rė­tu­me la­bai aiš­kią for­mą, ku­ri tu­rė­tų žy­miai di­des­nę is­to­ri­nę at­min­tį.<text:s/></text:p>
        <text:p text:style-name="Roman">Dėl Pre­zi­den­to A. Sme­to­nos. Mes, be abe­jo, vi­si ži­no­me tuos jo nuo­pel­nus ne­pri­klau­so­my­bei, bet ži­no­me ir ant­rą­ją pu­sę – au­to­ri­ta­riz­mo įsi­ga­lė­ji­mą, par­ti­jų už­drau­di­mą ir ki­tus da­ly­kus, ku­rie ne­bu­vo, sa­ky­čiau, taip da­bar po­zi­ty­viai ver­ti­na­mi ir tur­būt tu­rė­jo tą nei­gia­mą at­spal­vį. Ir pa­si­trau­ki­mas oku­pa­ci­jos at­ve­ju, nepa­si­prie­ši­ni­mas taip pat bu­vo vie­nas iš tų da­ly­kų, ku­rių šian­dien ne­no­rė­tu­me mi­nė­ti.<text:s/></text:p>
        <text:p text:style-name="Roman">Ma­no klau­si­mas yra: ko­kią for­mą mes pa­si­ren­ka­me to pa­mi­nė­ji­mo, nes ne 100 me­tų Pre­zi­den­tui A. Sme­to­nai, jis ge­ro­kai vy­res­nis, bū­tų ko­kie jau 145-eri me­tai? Mū­sų ko­mi­si­ja nu­sta­tė tam tik­ras tai­syk­les, ka­da mes mi­ni­me žmo­gaus me­tus pa­gal tam tik­rą su­kak­tį. Man at­ro­do, kad ši­tos nu­sta­ty­tos tvar­kos jū­sų siū­ly­mas ne­ati­tin­ka. Tai aš tie­siog no­riu pa­klaus­ti: kaip čia jūs lau­žia­tės per tą mū­sų su­si­ta­ri­mą?</text:p>
        <text:p text:style-name="Roman"><text:span text:style-name="T997">A. VINKUS</text:span><text:s/><text:span text:style-name="T998">(</text:span><text:span text:style-name="T999">LSDPF</text:span><text:span text:style-name="T1000">)</text:span>. Ko­le­ga, no­riu jums pa­sa­ky­ti ir šį­ryt jums sa­kiau, kad aš pri­sta­tau Sei­mo ir Pa­sau­lio<text:s/>lie­tu­vių<text:s/>ben­druo­me­nės ko­mi­si­jos po­zi­ci­ją ir nuo­mo­nę, ne­ga­liu jums dau­giau nie­ko ko­men­tuo­ti. Jei­gu bus pa­skelb­ti me­tai, bus nu­ma­ty­tos tam tik­ros prie­mo­nės. (<text:span text:style-name="T1001">Bal</text:span><text:span text:style-name="T1002">­sas sa</text:span><text:span text:style-name="T1003">­lė</text:span><text:span text:style-name="T1004">­je: „Ačiū.“</text:span>) Ir jūs pa­tvir­tin­si­te jas ar ne­pa­tvir­tin­si­te.<text:s/></text:p>
        <text:p text:style-name="Roman"><text:span text:style-name="T1005">PIRMININKĖ.</text:span><text:s/>Dė­ko­ja­me. Klau­sia A. Gu­mu­liaus­kas, ruo­šia­si A. Skar­džius.<text:s/></text:p>
        <text:p text:style-name="Roman"><text:span text:style-name="T1006">A. GUMULIAUSKAS</text:span><text:s/><text:span text:style-name="T1007">(</text:span><text:span text:style-name="T1008">LVŽSF</text:span><text:span text:style-name="T1009">)</text:span>. La­bai ačiū. Na, dis­ku­tuo­ja­me tik­rai dėl kon­kre­čių is­to­ri­nių da­ly­kų. Jei­gu tą da­ry­tų A. Anu­šaus­kas ir aš, ku­rie esa­me pro­fe­sio­na­lūs is­to­ri­kai, aš su­pras­čiau. Na, gal ir Gab­rie­lius, bet jis nu­ė­jo ki­tais ke­liais, iš pra­džių ge­rai ėjo is­to­ri­jos ke­liu, bet pas­kui pa­su­ko ki­tur.<text:s/></text:p>
        <text:p text:style-name="Roman">Tai šiuo at­ve­ju yra Vals­ty­bės is­to­ri­nės at­min­ties ko­mi­si­ja, be tos ko­mi­si­jos, ku­rios nuo­sta­tus ką tik­tai tvir­ti­no­me, yra Eks­per­tų ta­ry­ba. Ir ta Eks­per­tų ta­ry­ba pro­fe­sio­na­liu bū­du iš tik­rų­jų tu­rė­tų iš­spręs­ti ši­tą klau­si­mą ir po to mes tu­rė­tu­me pa­teik­ti jau Sei­mui pri­im­ti vie­nu ar ki­tu bū­du. Šian­dien čia ren­gia­si kal­bė­ti, aš ma­tau, nema­žai. Tie, ku­rie ren­gia­tės kal­bė­ti apie is­<text:soft-page-break/>to­ri­ją ir apie A. Sme­to­nos vaid­me­nį, ma­nau, kad ne­var­ki­te. Tą pa­da­rys eks­per­tai ir tai kaip tik su­teiks so­li­du­mo mū­sų Sei­mui.<text:s/></text:p>
        <text:p text:style-name="Roman"><text:span text:style-name="T1010">PIRMININKĖ.</text:span><text:s/>Klaus­ki­te, ko­le­ga.<text:s/></text:p>
        <text:p text:style-name="Roman"><text:span text:style-name="T1011">A. GUMULIAUSKAS</text:span><text:s/><text:span text:style-name="T1012">(</text:span><text:span text:style-name="T1013">LVŽSF</text:span><text:span text:style-name="T1014">)</text:span>. Ar jūs su­tin­ka­te dėl to­kio ke­lio?<text:s/></text:p>
        <text:p text:style-name="Roman"><text:span text:style-name="T1015">A. VINKUS</text:span><text:s/><text:span text:style-name="T1016">(</text:span><text:span text:style-name="T1017">LSDPF</text:span><text:span text:style-name="T1018">)</text:span>. Pro­fe­so­riau, kiek­vie­no mū­sų ko­le­gos Sei­mo na­rio pa­sa­ky­ta po­zi­ci­ja yra gerb­ti­na, aš iš­gir­dau jū­sų po­zi­ci­ją, ne­ko­men­tuo­ju.<text:s/></text:p>
        <text:p text:style-name="Roman"><text:span text:style-name="T1019">PIRMININKĖ.</text:span><text:s/>Ačiū. Ir pas­ku­ti­nis klau­sia A. Skar­džius.<text:s/></text:p>
        <text:p text:style-name="Roman"><text:span text:style-name="T1020">A. SKARDŽIUS</text:span><text:s/><text:span text:style-name="T1021">(</text:span><text:span text:style-name="T1022">LSDPF</text:span><text:span text:style-name="T1023">)</text:span>.<text:s/>Ačiū, ger­bia­mo­ji pir­mi­nin­ke.<text:s/><text:span text:style-name="T1024">Ger</text:span><text:span text:style-name="T1025">­bia</text:span><text:span text:style-name="T1026">­ma</text:span><text:span text:style-name="T1027">­sis ko</text:span><text:span text:style-name="T1028">­le</text:span><text:span text:style-name="T1029">­ga,<text:s/></text:span>tik­rai pri­tar­da­mas jū­sų, kaip Ame­ri­kos lie­tu­vių ben­druo­me­nės ir Sei­mo ko­mi­si­jos pir­mi­nin­ko, ini­cia­ty­vai svei­ki­nu tą ini­cia­ty­vą, ta­čiau man ke­lia ne­ri­mą, sa­ky­ki­me, bu­vu­sių dik­ta­to­rių ar­ba dik­ta­to­riš­kai vei­kian­čių as­me­ny­bių iš­kė­li­mas.<text:s/><text:span text:style-name="T1030">Ar jū</text:span><text:span text:style-name="T1031">­sų tas siū</text:span><text:span text:style-name="T1032">­ly</text:span><text:span text:style-name="T1033">­mas ne</text:span><text:span text:style-name="T1034">­pa</text:span><text:span text:style-name="T1035">­si</text:span><text:span text:style-name="T1036">­tar</text:span><text:span text:style-name="T1037">­naus mū</text:span><text:span text:style-name="T1038">­sų de</text:span><text:span text:style-name="T1039">­ši</text:span><text:span text:style-name="T1040">­nie</text:span><text:span text:style-name="T1041">­siems ra</text:span><text:span text:style-name="T1042">­di</text:span><text:span text:style-name="T1043">­ka</text:span><text:span text:style-name="T1044">­lams, kon</text:span><text:span text:style-name="T1045">­ser</text:span><text:span text:style-name="T1046">­va</text:span><text:span text:style-name="T1047">­to</text:span><text:span text:style-name="T1048">­riams, na, sa</text:span><text:span text:style-name="T1049">­ky</text:span><text:span text:style-name="T1050">­ki</text:span><text:span text:style-name="T1051">­me, su</text:span><text:span text:style-name="T1052">­ku</text:span><text:span text:style-name="T1053">­riant jiems nau</text:span><text:span text:style-name="T1054">­ją sta</text:span><text:span text:style-name="T1055">­bą, pa</text:span><text:span text:style-name="T1056">­na</text:span><text:span text:style-name="T1057">­šiai Ru</text:span><text:span text:style-name="T1058">­si</text:span><text:span text:style-name="T1059">­jo</text:span><text:span text:style-name="T1060">­je yra iš</text:span><text:span text:style-name="T1061">­kas</text:span><text:span text:style-name="T1062">­tas<text:s/></text:span><text:span text:style-name="T1063">J. </text:span><text:span text:style-name="T1064">Sta</text:span><text:span text:style-name="T1065">­li</text:span><text:span text:style-name="T1066">­no kul</text:span><text:span text:style-name="T1067">­tas? Ar jūs ne</text:span><text:span text:style-name="T1068">­ma</text:span><text:span text:style-name="T1069">­no</text:span><text:span text:style-name="T1070">­te, kad pa</text:span><text:span text:style-name="T1071">­da</text:span><text:span text:style-name="T1072">­ry</text:span><text:span text:style-name="T1073">­si</text:span><text:span text:style-name="T1074">­te meš</text:span><text:span text:style-name="T1075">­kos pa</text:span><text:span text:style-name="T1076">­slau</text:span><text:span text:style-name="T1077">­gą kon</text:span><text:span text:style-name="T1078">­ser</text:span><text:span text:style-name="T1079">­va</text:span><text:span text:style-name="T1080">­to</text:span><text:span text:style-name="T1081">­riams? Ačiū.<text:s/></text:span></text:p>
        <text:p text:style-name="Roman"><text:span text:style-name="T1082">A. VINKUS</text:span><text:s/><text:span text:style-name="T1083">(</text:span><text:span text:style-name="T1084">LSDPF</text:span><text:span text:style-name="T1085">)</text:span>. La­bai ačiū už jū­sų po­zi­ci­ją, bet, kaip to­je dai­no­je „Var­dan tos Lie­tu­vos“, at­mes­ki­me par­ti­nes nuo­sta­tas, kaip Lie­tu­vos pi­lie­čiai bal­suo­ki­me ir pri­im­ki­me tai<text:s/>–<text:s/>pa­gerbki­me<text:s/>is­to­ri­ją at­ei­nan­čio šimt­me­čio gar­bei. Aš dau­giau ko­men­tuo­ti ne­ga­liu.<text:s/></text:p>
        <text:p text:style-name="Roman"><text:span text:style-name="T1086">PIRMININKĖ.</text:span><text:s/>Dė­ko­ju ger­bia­ma­jam pra­ne­šė­jui. Jūs at­sa­kė­te į už­duo­tus klau­si­mus per nu­sta­ty­tą il­gą lai­ką.<text:s/></text:p>
        <text:p text:style-name="Roman">L. Kas­čiū­nas – dėl ve­di­mo tvar­kos. Ačiū.<text:s/></text:p>
        <text:p text:style-name="Roman"><text:span text:style-name="T1087">L. KASČIŪNAS</text:span><text:s/><text:span text:style-name="T1088">(</text:span><text:span text:style-name="T1089">TS-LKDF</text:span><text:span text:style-name="T1090">)</text:span>. La­bai ačiū. Pir­miau­sia, kaip su­pran­tu, mes ne­la­bai tu­ri­me žings­nio at­gal da­ry­ti, ar ne? Pro­ce­dū­ros ne­per­ei­tos taip, kaip gal­būt rei­kė­jo pa­da­ry­ti, bet mes tu­ri­me įver­tin­ti mū­sų bal­sa­vi­mo svar­bą. Mes kal­ba­me apie pir­mą­jį mū­sų ša­lies ir vals­ty­bės Pre­zi­den­tą. Da­bar dėl to ypač, į di­dži­ą­ją frak­ci­ją žiū­riu, at­sa­kin­gai bal­suo­ki­me, nes pa­si­gir­do la­bai įvai­rių, net­gi keis­tų ko­men­ta­rų.<text:s/></text:p>
        <text:p text:style-name="Roman">Ger­bia­mas Ju­liau Sa­ba­taus­kai, žiū­rė­ki­te, tai­ky­ti šiuo­lai­ki­nius kri­te­ri­jus to lai­ko pro­ce­sams ver­tin­ti yra la­bai la­bai su­dė­tin­ga ir ri­zi­kin­ga. Ir net­gi kal­bant apie ki­tus Pre­zi­den­tus. Aš siū­lau jų ne­pri­ešin­ti, jie vie­nas ki­tą pra­tur­ti­na. Da­bar no­riu pa­sa­ky­ti pa­vyz­dį. Yra JAV tė­vai įkū­rė­jai, yra A. Ha­mil­to­nas, yra F. Dže­fer­so­nas. Jie bu­vo ne­pa­nai­ki­nę ver­gi­jos, kai įkū­rė Jun­g­ti­nes Ame­ri­kos Vals­ti­jas, mo­te­rys bal­sa­vi­mo tei­sę įgi­jo 1920 me­tais, bet gi da­bar nie­kas ne­nui­ma jų at­vaiz­do nuo do­le­rio ban­kno­tų, nes su­pran­ta, kad bu­vo ki­toks is­to­ri­nis kon­teks­tas ir is­to­ri­nės ap­lin­ky­bės. Mie­lie­ji, tu­rė­ki­me tą gal­vo­je ap­si­spręs­da­mi…</text:p>
        <text:p text:style-name="Roman"><text:span text:style-name="T1091">PIRMININKĖ.</text:span><text:s/>Ačiū, ger­bia­mas Lau­ry­nai! Jūs kal­ba­te ne dėl ve­di­mo tvar­kos!<text:s/></text:p>
        <text:p text:style-name="Roman"><text:span text:style-name="T1092">L. KASČIŪNAS</text:span><text:s/><text:span text:style-name="T1093">(</text:span><text:span text:style-name="T1094">TS-LKDF</text:span><text:span text:style-name="T1095">)</text:span>. Ačiū.</text:p>
        <text:p text:style-name="Roman"><text:span text:style-name="T1096">PIRMININKĖ.</text:span><text:s/>Vi­sas re­pli­kas lei­siu po bal­sa­vi­mo. Da­bar nuo­mo­nė už, nuo­mo­nė prieš. Nuo­mo­nė už – J. Ole­kas.<text:s/></text:p>
        <text:p text:style-name="Roman"><text:span text:style-name="T1097">J. OLEKAS</text:span><text:s/><text:span text:style-name="T1098">(</text:span><text:span text:style-name="T1099">LSDPF</text:span><text:span text:style-name="T1100">)</text:span>. Ačiū, ger­bia­ma pir­mi­nin­ke. Aš ma­nau, kad mes iš tik­rų­jų tu­ri­me ap­svars­ty­ti ir pri­im­ti spren­di­mą, bet to­kiam spren­di­mui pri­im­ti mes jau su­si­kū­rė­me me­cha­niz­mą, tai yra mū­sų Is­to­ri­nės at­min­ties ko­mi­si­ja, ku­ri ga­lė­tų ap­svars­ty­ti ir pa­teik­ti. Kai mū­sų ko­le­gos da­ly­vau­ja net­gi Pa­sau­lio lie­tu­vių ben­druo­me­nei at­sto­vau­da­mi, ne as­me­niš­kai sau, o at­sto­vau­da­mi vi­sam mū­sų Sei­mui, tam tik­ros kon­sul­ta­ci­jos Is­to­ri­nės at­min­ties ko­mi­si­jos ga­lė­tų bū­ti ir kaip tam tik­ra kel­ro­dė žvaigž­dė. Mū­sų da­bar yra ne­ko­rek­tiš­ka pa­dė­tis, mū­sų bi­čiu­liai da­ly­va­vo ko­mi­si­jos dar­be ir pri­ta­rė, o mes čia, Sei­me, jiems da­bar ne­pri­ta­ria­me. To­dėl aš siū­lau po pa­tei­ki­mo pri­tar­ti ir ati­duo­ti At­min­ties ko­mi­si­jai, ku­ri ga­lė­tų svars­ty­ti, o ta­da pri­im­tu­me ga­lu­ti­nį spren­di­mą.<text:s/></text:p>
        <text:p text:style-name="Roman"><text:span text:style-name="T1101">PIRMININKĖ.</text:span><text:s/>Ačiū. Nuo­mo­nė prieš – J. Sa­ba­taus­kas.<text:s/></text:p>
        <text:p text:style-name="Roman"><text:span text:style-name="T1102">J. SABATAUSKAS</text:span><text:s/><text:span text:style-name="T1103">(</text:span><text:span text:style-name="T1104">LSDPF</text:span><text:span text:style-name="T1105">)</text:span>. Ačiū, ger­bia­ma pir­mi­nin­ke. Bū­čiau ne­kal­bė­jęs prieš, jei­gu bū­čiau ga­vęs žo­dį per šo­ni­nį mik­ro­fo­ną, at­sa­ky­da­mas dėl ko­le­gos Lau­ry­no re­pli­kos.<text:s/></text:p>
        <text:p text:style-name="Roman">Ne da­bar­ti­niais stan­dar­tais, o tuo­me­ti­niais stan­dar­tais. 1922 me­tų Lie­tu­vos Res­pub­li­kos Kon­sti­tu­ci­ja bu­vo pri­pa­žin­ta pa­ti de­mo­kra­tiškiausia kon­sti­tu­ci­ja. Net­gi mū­sų par­ti­za­nai, pa­skel­bę 1949 me­tų De­kla­ra­ci­ją, rė­mė­si ir pa­sa­kė, kad jie at­ku­ria 1922 me­tų Kon­sti­tu­ci­jos ga­lio­<text:soft-page-break/>ji­mą, ne 1938 me­tų, at­kreip­čiau dė­me­sį. Tai­gi bū­tent to lai­ko­tar­pio stan­dar­tais taip pat bu­vo pa­da­ry­tas… Ne­pai­sant vi­sų nuo­pel­nų Vals­ty­bės ta­ry­bos dar­be, Lie­tu­vos… 1917 me­tų mū­sų, lie­tu­vių, su­ei­go­je, taip pat Vals­ty­bės ta­ry­bos. Ne su vi­sais jo spren­di­mais aš su­tin­ku, bet tai ne­reiš­kia, kad tai nė­ra gerb­ti­nas žmo­gus dėl tų nuo­pel­nų. Ta­čiau dėl 1926 me­tų gruo­džio mė­ne­sio įvy­kių ir ypač 1927 me­tų, kai bu­vo ne­tei­sė­tai, ne­pai­sant Kon­sti­tu­ci­jos, pa­leis­tas Sei­mas, po to už­draus­tos vi­sos par­ti­jos, iš­sky­rus Tau­ti­nin­kų, ir tik­tai 1936 me­tais bu­vo Sei­mo rin­ki­mai, ku­riuo­se bu­vo lei­džia­ma da­ly­vau­ti vėl tik vie­nai par­ti­jai – vie­na par­ti­ja – vie­na tie­sa, vėl grįž­ta­me? – tik vie­nai Tau­ti­nin­kų są­jun­gai bu­vo leis­ta da­ly­vau­ti su jau­na­lie­tu­viais…<text:s/></text:p>
        <text:p text:style-name="Roman"><text:span text:style-name="T1106">PIRMININKĖ.</text:span><text:s/>Ačiū už iš­sa­ky­tą…</text:p>
        <text:p text:style-name="Roman"><text:span text:style-name="T1107">J. SABATAUSKAS</text:span><text:s/><text:span text:style-name="T1108">(</text:span><text:span text:style-name="T1109">LSDPF</text:span><text:span text:style-name="T1110">)</text:span>. To­dėl ši­tą la­bai prieš­ta­rin­gai ver­ti­na­mą žmo­gų to­kiu nu­ta­ri­mu pa­gerb­ti, ma­nau, Sei­mas ne­tu­rė­tų. (<text:span text:style-name="T1111">Bal</text:span><text:span text:style-name="T1112">­sai sa</text:span><text:span text:style-name="T1113">­lė</text:span><text:span text:style-name="T1114">­je</text:span>)<text:s/></text:p>
        <text:p text:style-name="Roman"><text:span text:style-name="T1115">PIRMININKĖ.</text:span><text:s/>Dė­ko­ja­me už iš­sa­ky­tas nuo­mo­nes. Ger­bia­mie­ji Sei­mo na­riai, ap­si­spren­džia­me bal­suo­da­mi po pa­tei­ki­mo dėl Sei­mo nu­ta­ri­mo „Dėl 2019 me­tų pa­skel­bi­mo Pre­zi­den­to An­ta­no Sme­to­nos me­tais“ pro­jek­to. (<text:span text:style-name="T1116">Šur</text:span><text:span text:style-name="T1117">­mu</text:span><text:span text:style-name="T1118">­lys sa</text:span><text:span text:style-name="T1119">­lė</text:span><text:span text:style-name="T1120">­je</text:span>)</text:p>
        <text:p text:style-name="Roman">Bal­sa­vo 68 Sei­mo na­riai: už – 49, prieš – 3, su­si­lai­kė 16. Po pa­tei­ki­mo pri­tar­ta. Da­bar, ger­bia­mie­ji ko­le­gos, yra siū­lo­mas, kaip pa­grin­di­nis Švie­ti­mo ir moks­lo ko­mi­te­tas ir kaip pa­pil­do­ma Vals­ty­bi­nė is­to­ri­nės at­min­ties ko­mi­si­ja. Siū­lo­ma svars­ty­ti lap­kri­čio 23 die­ną. Ar ga­li­me ben­dru su­ta­ri­mu pri­tar­ti, ar no­rė­tu­mė­te keis­ti, kad kaip pa­grin­di­nė bū­tų Vals­ty­bi­nė is­to­ri­nės at­min­ties ko­mi­si­ja? (<text:span text:style-name="T1121">Bal</text:span><text:span text:style-name="T1122">­sai sa</text:span><text:span text:style-name="T1123">­lė</text:span><text:span text:style-name="T1124">­je</text:span>) Su­tin­ka­te su pa­siū­ly­mu, ku­rį siū­lo­me, ku­rį ką tik per­skai­čiau. Dar kar­tą pa­kar­to­ju: pa­grin­di­nis – Švie­ti­mo ir moks­lo ko­mi­te­tas. Dė­ko­ju.<text:s/></text:p>
        <text:p text:style-name="Roman">Re­pli­kos po bal­sa­vi­mo. A. Gu­mu­liaus­kas, ma­čiau, bu­vo at­si­sto­jęs pir­ma­sis.<text:s/></text:p>
        <text:p text:style-name="Roman"><text:span text:style-name="T1125">A. GUMULIAUSKAS</text:span><text:s/><text:span text:style-name="T1126">(</text:span><text:span text:style-name="T1127">LVŽSF</text:span><text:span text:style-name="T1128">)</text:span>. Aš la­bai dė­ko­ju Sei­mui, ku­ris tik­rai so­li­džiai pa­si­ro­dė. Mes čia ne­bal­sa­vo­me už A. Sme­to­nos me­tus ar ne me­tus, mes bal­sa­vo­me už tai, kad pa­ga­liau A. Sme­to­ną įver­tin­tų eks­per­tų ko­mi­si­ja ir pa­teik­tų sa­vo iš­va­das Sei­mui bal­suo­ti. Apie tai kal­ba­ma bu­vo. Ačiū.</text:p>
        <text:p text:style-name="Roman"><text:span text:style-name="T1129">PIRMININKĖ.</text:span><text:s/>Šiuo at­ve­ju, ko­le­gos, aš tu­riu pri­min­ti, kad mes bal­sa­vo­me už Sei­mo nu­ta­ri­mą dėl 2019 me­tų pa­skel­bi­mo vie­nu ar ki­tu var­du, šiuo at­ve­ju A. Sme­to­nos.<text:s/></text:p>
        <text:p text:style-name="Roman">R. J. Da­gys. Re­pli­ka po bal­sa­vi­mo.</text:p>
        <text:p text:style-name="Roman"><text:span text:style-name="T1130">R. J. DAGYS</text:span><text:s/><text:span text:style-name="T1131">(</text:span><text:span text:style-name="T1132">TS-LKDF</text:span><text:span text:style-name="T1133">)</text:span>. Ma­no re­pli­ka yra skir­ta ger­bia­ma­jam J. Sa­ba­taus­kui, jei­gu po­nas Ju­lius klau­sy­tų. Jū­sų pa­sa­ky­ta ar­gu­men­ta­ci­ja ir to­kia kon­struk­ci­ja, ko­dėl ne­ga­li­ma bū­tų nag­ri­nė­ti ši­to klau­si­mo, fak­tiš­kai eli­mi­nuo­ja dau­ge­lį žmo­nių, taip pat ir ger­bia­mą­jį A. M. Bra­zaus­ką, kur ir­gi daug prieš­ta­rin­gų da­ly­kų bu­vo. Bū­ki­me at­sar­gūs su sa­vo ar­gu­men­ta­ci­ja.<text:s/></text:p>
        <text:p text:style-name="Roman"><text:span text:style-name="T1134">PIRMININKĖ.</text:span><text:s/>Ačiū. Re­pli­ka po bal­sa­vi­mo E. Jo­vai­ša.</text:p>
        <text:p text:style-name="Roman"><text:span text:style-name="T1135">E. JOVAIŠA</text:span><text:s/><text:span text:style-name="T1136">(</text:span><text:span text:style-name="T1137">LVŽSF</text:span><text:span text:style-name="T1138">)</text:span>. Aš at­si­pra­šy­siu, tie­siog no­rė­jau pa­si­klaus­ti, ar Vals­ty­bės is­to­ri­nės at­min­ties ko­mi­si­ja ga­li fi­gū­ruo­ti kaip pa­gal­bi­nė ša­lia Moks­lo…</text:p>
        <text:p text:style-name="Roman"><text:span text:style-name="T1139">PIRMININKĖ.</text:span><text:s/>Vals­ty­bės is­to­ri­nės at­min­ties ko­mi­si­ja šiuo at­ve­ju Sei­mo pri­ta­ri­mu, taip aš su­pra­tau ben­drą mū­sų pri­ta­ri­mą, yra įra­šy­ta kaip pa­pil­do­mas ko­mi­te­tas…</text:p>
        <text:p text:style-name="Roman"><text:span text:style-name="T1140">E. JOVAIŠA</text:span><text:s/><text:span text:style-name="T1141">(</text:span><text:span text:style-name="T1142">LVŽSF</text:span><text:span text:style-name="T1143">)</text:span>. La­bai ačiū.<text:s/></text:p>
        <text:p text:style-name="Roman"><text:span text:style-name="T1144">PIRMININKĖ.</text:span><text:s/>…ir tu­rės pa­teik­ti sa­vo iš­va­dą.</text:p>
        <text:p text:style-name="Roman"><text:span text:style-name="T1145">E. JOVAIŠA</text:span><text:s/><text:span text:style-name="T1146">(</text:span><text:span text:style-name="T1147">LVŽSF</text:span><text:span text:style-name="T1148">)</text:span>. La­bai ačiū.<text:s/></text:p>
        <text:p text:style-name="Roman"><text:span text:style-name="T1149">PIRMININKĖ.</text:span><text:s/>Dė­ko­ju. Ger­bia­ma­sis J. Sa­ba­taus­kas, re­pli­ka po bal­sa­vi­mo.</text:p>
        <text:p text:style-name="Roman"><text:span text:style-name="T1150">J. SABATAUSKAS</text:span><text:s/><text:span text:style-name="T1151">(</text:span><text:span text:style-name="T1152">LSDPF</text:span><text:span text:style-name="T1153">)</text:span>. Ačiū, ger­bia­mo­ji pir­mi­nin­ke. Ger­bia­ma­sis Ri­mai Jo­nai Da­gy, sa­vo ar­gu­men­tuo­se pa­mi­nė­jau tik ob­jek­ty­vius fak­tus, ku­riuos ir is­to­ri­kai pa­tvir­tin­tų. Nė vie­no ne­tik­ro fak­to ar­ba iš­gal­vo­to ne­pa­sa­kiau. 1926 me­tų per­vers­tas, 1927 m. ba­lan­džio 12 d. ak­tas, par­ti­jų drau­di­mas, 1936 me­tų rin­ki­mai, vis­kas yra tik­ra. Ir net­gi mū­sų par­ti­za­nų de­kla­ra­ci­ja taip pat. Ačiū.</text:p>
        <text:p text:style-name="Roman"><text:span text:style-name="T1154">PIRMININKĖ.</text:span><text:s/>Dė­ko­ja­me. Tik­rai yra taip, kad mes dir­ba­me šian­dien iš­ties la­bai at­sa­kingai ir daug, to­dėl žvelg­da­ma į dar­bo­tvarkę skel­biu pu­sės va­lan­dos per­trau­ką. Ren­ka­mės 12 val. 15 min. ir dirb­si­me to­liau. Vi­si ki­ti klau­si­mai ir jū­sų, ger­bia­ma­sis Pet­rai Gra­žu­li, taip pat. 12 val. 15 min. tę­si­me po­sė­dį to­liau.<text:s/></text:p>
        <text:soft-page-break/>
        <text:p text:style-name="Roman"><text:span text:style-name="T1155">PIRMININKAS (G. KIRKILAS,</text:span><text:s/><text:span text:style-name="T1156">LSDPF</text:span><text:span text:style-name="T1157">).</text:span><text:s/>Ger­bia­mie­ji ko­le­gos, tę­sia­me ry­ti­nį po­sė­dį. Re­gis­t­ra­ci­ja. Pra­šo­me re­gist­ruo­tis.<text:s/></text:p>
        <text:p text:style-name="Roman">Už­si­re­gist­ra­vo kol kas 30 Sei­mo na­rių.</text:p>
        <text:p text:style-name="Roman"/>
        <text:p text:style-name="Laikas">12.15 val.</text:p>
        <text:p text:style-name="Roman12">At­min­ti­nų die­nų įsta­ty­mo Nr. VIII-397 1 straips­nio pa­kei­ti­mo įsta­ty­mo pro­jek­tas Nr. XIIIP-698(2) (<text:span text:style-name="T1158">pa</text:span><text:span text:style-name="T1159">­tei</text:span><text:span text:style-name="T1160">­ki</text:span><text:span text:style-name="T1161">­mas</text:span>)</text:p>
        <text:p text:style-name="Roman"/>
        <text:p text:style-name="Roman">Kvie­čiu į tri­bū­ną P. Čim­ba­rą. 2-5 klau­si­mas – At­min­ti­nų die­nų įsta­ty­mo 1 straips­nio pa­kei­ti­mo įsta­ty­mo pro­jek­tas Nr. XIIIP-698(2). Pra­šau, Pet­rai.</text:p>
        <text:p text:style-name="Roman"><text:span text:style-name="T1162">P. ČIMBARAS</text:span><text:s/><text:span text:style-name="T1163">(</text:span><text:span text:style-name="T1164">LSDPF</text:span><text:span text:style-name="T1165">)</text:span>. Pir­mi­nin­ke, pri­sta­tau At­min­ti­nų die­nų įsta­ty­mo 1 straips­nio pa­kei­ti­mo įsta­ty­mo pro­jek­tą, ku­rio tiks­las – įgy­ven­din­ti pa­reiš­kė­jo Ž. Ši­lė­no pe­ti­ci­jo­je pa­teik­tą pa­siū­ly­mą pa­pil­dy­ti At­min­ti­nių die­nų įsta­ty­mo 1 straips­nio 2 da­lį ir nu­sta­ty­ti, kad ge­gu­žės 8 die­na bū­tų Pa­gar­bos mo­kes­čių mo­kė­to­jams die­na.<text:s/></text:p>
        <text:p text:style-name="Roman">Šių me­tų ge­gu­žės 3 die­ną Sei­mo Pe­ti­ci­jų ko­mi­si­ja iš es­mės iš­nag­ri­nė­jo pa­reiš­kė­jo pe­ti­ci­ją ir pri­ėmė spren­di­mą ten­kin­ti pa­teik­tą pa­siū­ly­mą. Sei­mas ge­gu­žės 9 die­ną pri­ta­rė ko­mi­si­jos iš­va­dai ir pri­ėmė Sei­mo pro­to­ko­li­nį nu­ta­ri­mą ten­kin­ti. Šio pa­siū­ly­mo įgy­ven­di­ni­mas ne tik pa­gerb­tų vi­sus tuos, ku­rie są­ži­nin­gai mo­ka mo­kes­čius, bet ir pa­ska­tin­tų sa­va­no­riš­ką mo­kes­čių mo­kė­ji­mą ir pa­ge­rin­tų mo­kes­čių su­rin­ki­mą. Pa­gar­bos mo­kes­čių mo­kė­to­jams die­na di­din­tų gy­ven­to­jų su­pra­ti­mą, kaip vei­kia mo­kes­čių sis­te­ma, ir in­for­muo­tu­mą, kur jų mo­kes­čiai yra pa­nau­do­ja­mi. Tai ga­lė­tų bū­ti die­na, kuo­met vals­ty­bės ins­ti­tu­ci­jos mo­kes­čių mo­kė­to­jus in­for­muo­tų apie tai, kur pa­nau­do­ja­mi su­mo­kė­ti mo­kes­čiai, o tai dar la­biau pa­di­din­tų pi­lie­čių nu­si­tei­ki­mą mo­kė­ti mo­kes­čius.<text:s/></text:p>
        <text:p text:style-name="Roman">To­dėl pra­šau pri­tar­ti šio įsta­ty­mo pro­jek­tui po pa­tei­ki­mo. Iš tik­rų­jų tas įsta­ty­mas ki­lo iš pe­ti­ci­jos ir jūs, Sei­mo na­riai, bal­sa­vo­te. Kar­tais jūs pa­va­di­na­te Pe­ti­ci­jų at­me­ti­mo ko­mi­si­ja, da­bar pra­šau, kad tik­rai ten­kin­tu­mė­te ir ge­gu­žės 8 die­ną bū­tų Pa­gar­bos mo­kė­to­jams die­na. Ačiū.<text:s/></text:p>
        <text:p text:style-name="Roman"><text:span text:style-name="T1166">PIRMININKĖ.</text:span><text:s/>Ačiū pra­ne­šė­jui. Yra no­rin­čių klaus­ti. E. Pu­pi­nis. Pra­šau.</text:p>
        <text:p text:style-name="Roman"><text:span text:style-name="T1167">E. PUPINIS</text:span><text:s/><text:span text:style-name="T1168">(</text:span><text:span text:style-name="T1169">TS-LKDF</text:span><text:span text:style-name="T1170">)</text:span>. Ačiū. Ger­bia­ma­sis ko­le­ga, kaip tik pa­va­sa­rį ma­to­me to­kią li­be­ra­lų ak­ci­ją, ar ne­bus ta šven­tė dau­giau li­be­ra­li ne­gu iš es­mės?.. Su­pran­ta­me, kad mo­kes­čių mo­kė­to­jai svar­būs, bet ko­dėl bū­ti­nai pa­va­sa­rį pa­si­rink­ti tą da­tą, o ne, pa­vyz­džiui, tuo me­tu, kai gal­būt svars­to­me biu­dže­tą? Ačiū.</text:p>
        <text:p text:style-name="Roman"><text:span text:style-name="T1171">P. ČIMBARAS</text:span><text:s/><text:span text:style-name="T1172">(</text:span><text:span text:style-name="T1173">LSDPF</text:span><text:span text:style-name="T1174">)</text:span>. Ge­ras pa­ste­bė­ji­mas, bet, pa­si­ro­do, mo­kes­čius mo­ka ne tik li­be­ra­lai, mo­ka ir kon­ser­va­to­riai, mo­ka ir<text:s/><text:span text:style-name="T1175">dar</text:span><text:span text:style-name="T1176">­bie</text:span><text:span text:style-name="T1177">­čiai</text:span>, ir len­kai, ir vals­tie­čiai, tik­rai tai pa­lies­tų vi­sus mus, taip pat ir vi­sus mū­sų Lie­tu­vos gy­ven­to­jus. Kad pa­va­sa­ris – tai mo­kes­čiai mo­ka­mi ir pa­va­sa­rį, ir žie­mą, ir ru­de­nį, to­dėl ta die­na, kaip sa­kant, ne­iš­skir­ti­nė yra.<text:s/></text:p>
        <text:p text:style-name="Roman"><text:span text:style-name="T1178">PIRMININKAS.</text:span><text:s/>Kaip aš su­pran­tu, li­be­ra­lų ak­ci­ja yra prie­šin­gai skir­ta – prieš mo­kes­čių mo­kė­ji­mą, bet čia jau jų rei­ka­las.</text:p>
        <text:p text:style-name="Roman">I. Ši­mo­ny­tė. Pra­šau.</text:p>
        <text:p text:style-name="Roman"><text:span text:style-name="T1179">I. ŠIMONYTĖ</text:span><text:s/><text:span text:style-name="T1180">(</text:span><text:span text:style-name="T1181">TS-LKDF</text:span><text:span text:style-name="T1182">)</text:span>. Ma­no klau­si­mas yra la­bai pa­na­šus. Aš vis dėl­to no­rė­čiau pa­klaus­ti, ko­dėl ge­gu­žės 8 die­na, kuo ji čia taip kon­kre­čiai tin­ka mo­kes­čių mo­kė­to­jams pa­gerb­ti, ku­riuos rei­kia gerb­ti 365 die­nas per me­tus, bet man ir­gi ky­la vi­so­kių aso­cia­ci­jų su tais per­for­man­sais, ku­rie iš es­mės yra skir­ti prie­šin­gam tiks­lui?<text:s/></text:p>
        <text:p text:style-name="Roman"><text:span text:style-name="T1183">P. ČIMBARAS</text:span><text:s/><text:span text:style-name="T1184">(</text:span><text:span text:style-name="T1185">LSDPF</text:span><text:span text:style-name="T1186">)</text:span>. Aš pa­sa­ky­siu. Vi­sų pir­ma rei­kė­tų klaus­ti ger­bia­mo­jo Ž. Ši­lė­no, jis pa­siū­lė tą die­ną, kaip sa­kant, ko­mi­si­ja pri­pa­ži­no, Sei­mas ir­gi pri­pa­ži­no. Aš ma­nau, rei­kė­tų jo pa­klaus­ti, kai jūs da­ly­vau­si­te kur nors de­ba­tuo­se, tai jūs jo pa­klaus­ki­te, ko­dėl bū­tent 8 die­ną. Ačiū.</text:p>
        <text:p text:style-name="Roman"><text:span text:style-name="T1187">PIRMININKAS.</text:span><text:s/>Ačiū pra­ne­šė­jui. Už no­rė­tų kal­bė­ti A. Gu­mu­liaus­kas. Pra­šo­me, ko­le­ga.</text:p>
        <text:p text:style-name="Roman"><text:span text:style-name="T1188">A. GUMULIAUSKAS</text:span><text:s/><text:span text:style-name="T1189">(</text:span><text:span text:style-name="T1190">LVŽSF</text:span><text:span text:style-name="T1191">)</text:span>. Ačiū. Aš tur­būt vė­liau pa­teik­siu pa­tai­są, da­bar la­bai ak­tu­a­lu bū­tų – Ko­vos su še­šė­liu ir mo­kes­čių mo­kė­to­jų die­na.<text:s/></text:p>
        <text:soft-page-break/>
        <text:p text:style-name="Roman"><text:span text:style-name="T1192">PIRMININKAS.</text:span><text:s/>Ko ge­ro, ge­ras pa­siū­ly­mas. Prieš no­rin­čių nė­ra. Bal­suo­ja­me. Kas pri­ta­ria po pa­tei­ki­mo įsta­ty­mo pro­jek­tui Nr. XIIIP-698, bal­suo­ja už, kas tu­ri ki­tą nuo­mo­nę, bal­suo­ja prieš ar­ba su­si­lai­ko. Bal­sa­vi­mas pra­dė­tas.<text:s/></text:p>
        <text:p text:style-name="Roman">Ger­bia­mie­ji ko­le­gos, bal­sa­vo 54 Sei­mo na­riai: už – 43, prieš – 2, su­si­lai­kė 9. Pri­tar­ta po pa­tei­ki­mo. Kaip pa­grin­di­nis ko­mi­te­tas siū­lo­mas Švie­ti­mo ir moks­lo ko­mi­te­tas. Ger­bia­ma­sis Pet­rai, ar ki­tų ne­rei­kia, už­ten­ka tik Švie­ti­mo ir moks­lo ko­mi­te­to? Ge­rai. (<text:span text:style-name="T1193">Bal</text:span><text:span text:style-name="T1194">­sai sa</text:span><text:span text:style-name="T1195">­lė</text:span><text:span text:style-name="T1196">­je</text:span>) Ar rei­kia Biu­dže­to ir fi­nan­sų ko­mi­te­to? Pet­rai, Sei­mo na­riai ne­pri­ta­ria. Ge­rai. Švie­ti­mo ir moks­lo ko­mi­te­tas. Siū­lo­ma svars­ty­ti lap­kri­čio 23 die­ną.<text:s/></text:p>
        <text:p text:style-name="Roman"/>
        <text:p text:style-name="Laikas">12.20 val.</text:p>
        <text:p text:style-name="Roman12">At­min­ti­nų die­nų įsta­ty­mo Nr. VIII-397 1 straips­nio pa­kei­ti­mo įsta­ty­mo pro­jek­tas Nr. XIIIP-979 (<text:span text:style-name="T1197">pa</text:span><text:span text:style-name="T1198">­tei</text:span><text:span text:style-name="T1199">­ki</text:span><text:span text:style-name="T1200">­mas</text:span>)</text:p>
        <text:p text:style-name="Roman"/>
        <text:p text:style-name="Roman">Dar­bo­tvarkės 2-6 klau­si­mas. Kvie­čiu R. Ša­la­še­vi­čiū­tę. At­min­ti­nų die­nų įsta­ty­mo 1 strai­ps­nio pa­kei­ti­mo įsta­ty­mo pro­jek­tas Nr. XIIIP-979. Tri­bū­no­je ko­le­gė R. Ša­la­še­vi­čiū­tė. Pra­šom, ko­le­ge. Ger­bia­ma­sis Pet­rai, jūs la­bai gar­siai šne­ka­te iš vie­tos. Pra­šom.<text:s/></text:p>
        <text:p text:style-name="Roman"><text:span text:style-name="T1201">R. ŠALAŠEVIČIŪTĖ</text:span><text:s/><text:span text:style-name="T1202">(</text:span><text:span text:style-name="T1203">LSDPF</text:span><text:span text:style-name="T1204">)</text:span>. Ger­bia­mie­ji ko­le­gos, ši­tas įsta­ty­mo pro­jek­tas yra per­re­gist­ruo­tas iš praėjusios ka­den­ci­jos, bu­vu­sių Sei­mo na­rių, tarp jų bu­vau aš ir A. Pa­lio­nis, da­bar mes vėl tei­kia­me ir dar I. Šiau­lie­nė. Tei­kia­me pro­jek­tą, ku­riuo pra­šo­me At­min­ti­nų die­nų įsta­ty­mo 1 straips­nį pa­keis­ti ir nu­ma­ty­ti, kad lie­pos 1 die­na bū­tų Įtė­vių ir glo­bė­jų die­na.<text:s/></text:p>
        <text:p text:style-name="Roman">No­riu at­kreip­ti dė­me­sį, kad iš tie­sų, imant skai­čiais, šian­dien mes Lie­tu­vo­je tu­ri­me 5 tūkst. 477 glo­bo­ja­mus vai­kus. Sta­tis­ti­ka ro­do, kad kiek­vie­nais me­tais glo­bo­ja­mų vai­kų šei­mo­se dau­gė­ja. Taip pat di­dė­ja ir šei­my­nų skai­čius, glo­bo­ja­mų vai­kų šei­my­no­se. Šei­my­nos ar šei­mos, ku­rios pri­ima vai­kus glo­bo­ti, tam­pa kaip ir tė­vais, kaip ir ma­mo­mis, ta­čiau iš tik­rų­jų taip nė­ra ir vy­res­nio am­žiaus vai­kai pui­kiai ži­no, kad jie at­si­du­ria šei­mo­se, kur žmo­nės pri­ima juos glo­bo­ti. Mes tu­ri­me Mo­ti­nos die­ną, Tė­vo die­ną. Šie glo­bo­ja­mi vai­kai jau­čia di­de­lę pa­gar­bą ir mei­lę tiems, ku­rie yra juos pri­ėmę, ta­čiau Mo­ti­nos die­na ar Tė­vo die­na tai nė­ra to­ly­gu iš­lie­ti tiems jaus­mams ir pa­gerb­ti sa­vo glo­bė­jus, to­dėl siū­lo­ma į at­min­ti­nas die­nas įtrauk­ti Įtė­vių ir glo­bė­jų die­ną.<text:s/></text:p>
        <text:p text:style-name="Roman">Gal­būt dis­ku­si­jų kel­tų, ko­dėl mes siū­lo­me lie­pos 1 die­ną? Iš tie­sų, jei­gu ver­tin­tu­me įtė­vius, yra to­kia tra­di­ci­ja, vy­rau­jan­ti jau dau­ge­lį me­tų, kai į Lie­tu­vą net už­sie­nie­čiai, įvai­ki­nę lie­tu­vių vai­kus, at­vyks­ta į są­skry­dį ir kar­tu ben­drau­ja. Yra siū­ly­mas, kad gal­būt bū­tų tiks­lin­giau Įtė­vių ir glo­bė­jų die­ną nu­ma­ty­ti ne lie­pos 1 die­ną kaip at­min­ti­ną, o pir­mą­jį lie­pos sek­ma­die­nį. Aš ma­nau, iki svars­ty­mo gal bus no­rin­čių ir aš pa­ti be­veik pri­tar­čiau, da­ly­vau­čiau re­gist­ruo­jant to­kį pa­siū­ly­mą, kad pri­ly­gi­nant ma­mas, tė­čius ir glo­bė­jus lais­vą, po­il­sio die­ną – lie­pos pir­mą­jį sek­ma­die­nį bū­tų at­min­ti­na Įtė­vių ir glo­bė­jų die­na. La­bai pra­šau pa­lai­ky­ti šį pro­jek­tą, ka­dan­gi pa­ti idė­ja yra so­cia­li­nės pa­ra­mos cen­trų dar­buo­to­jų, ku­rie dir­ba su to­kio­mis šei­mo­mis ir pa­de­da vai­kams, ne­te­ku­siems sa­vo tė­vų.<text:s/></text:p>
        <text:p text:style-name="Roman"><text:span text:style-name="T1205">PIRMININKAS.</text:span><text:s/>Ačiū. Ger­bia­mo­ji ko­le­ge, jū­sų no­ri pa­klaus­ti, ne­pa­bė­ki­te. Pir­ma­sis – J. Ja­ru­tis. Pra­šom, ko­le­ga.<text:s/></text:p>
        <text:p text:style-name="Roman"><text:span text:style-name="T1206">J. JARUTIS</text:span><text:s/><text:span text:style-name="T1207">(</text:span><text:span text:style-name="T1208">LVŽSF</text:span><text:span text:style-name="T1209">)</text:span>. Ačiū, po­sė­džio pir­mi­nin­ke. Aš tik­rai ne­su prieš. Aš čia, ši­to­je pu­sė­je. Tie­siog, kaip liau­dis sa­ko, ne tas tė­vas, ku­ris pa­gim­dė, o tas, ku­ris iš­au­gi­no. Kaip ir pa­ti mi­nė­jo­te, tu­ri­me Mo­ti­nos die­ną, Tė­vo die­ną, ir dar iš­skir­ti Įtė­vių die­ną… Aš įsi­vaiz­duo­ju, jei­gu jau pa­ė­mei vai­ką glo­bo­ti, tai esi jam tė­vas ir ma­ma. Tie­siog ar ne­pa­di­din­tų dar to­kios at­skir­ties, dis­kri­mi­na­ci­jos? Man taip at­ro­do.<text:s/></text:p>
        <text:p text:style-name="Roman"><text:span text:style-name="T1210">R. ŠALAŠEVIČIŪTĖ</text:span><text:s/><text:span text:style-name="T1211">(</text:span><text:span text:style-name="T1212">LSDPF</text:span><text:span text:style-name="T1213">)</text:span>. Aš pri­sta­ty­da­ma kaip tik ir pa­brė­žiau, kad ka­da pa­ima­mi glo­bo­ti vai­kai, sa­ky­ki­me, iki tre­jų me­tų, gal net iki pen­ke­rių, tai jie pri­ima tai taip, kad jie at­ėjo į šei­mą ir va­di­na ma­ma ir tė­čiu. Tai yra na­tū­ra­lu. Ta­čiau ben­dra sta­tis­ti­ka, ku­rią aš tu­riu (tie­siog ne­ma­niau, kad iki pie­tų teks pa­teik­ti, aš tu­riu ant sa­vo sta­lo pa­si­dė­ju­si), ro­do, kad dau­giau­sia yra nuo 9 iki 14 me­tų glo­bo­ja­mų vai­kų. Tai yra vai­kai, ku­rie jau pui­kiai su­vo­kia, kad bio­lo­gi­nio tė­čio nė­ra, bio­lo­gi­nės ma­mos nė­ra. Kaip mi­nė­jau, tai yra be­veik 5 tūkst. vai­kų, glo­<text:soft-page-break/>bo­ja­mų vien šei­mo­se. Aš ma­nau, kad pa­gar­ba ir mei­lė, ku­rią ga­li iš­reikš­ti tą die­ną, kaip sa­vo tė­čiui ir ma­mai ga­lė­tų, jei­gu tu­rė­tų, gal ir ska­tin­tų dau­giau glo­bo­ti. Ne­už­mirš­ki­te, kad glo­bė­jai yra ir šei­my­nos, kur yra po 12 vai­kų. Yra šei­my­nų, kur vai­kams yra daug ge­riau ne­gu sa­vo na­muo­se dau­ge­liu at­ve­jų, kai yra so­cia­li­nės ri­zi­kos šei­mos. Tai vėl­gi to­kia pa­gar­ba. O tų šei­my­nų mes tu­ri­me per 40. Aš ma­nau, kad tik­rai bū­tų dė­kin­gi glo­bė­jai, jei­gu mes pri­im­tu­me to­kį spren­di­mą ir įtei­sin­tu­me to­kią die­ną.<text:s/></text:p>
        <text:p text:style-name="Roman"><text:span text:style-name="T1214">PIRMININKAS.</text:span><text:s/>Ko­le­ga A. Ma­tu­las.<text:s/></text:p>
        <text:p text:style-name="Roman"><text:span text:style-name="T1215">A. MATULAS</text:span><text:s/><text:span text:style-name="T1216">(</text:span><text:span text:style-name="T1217">TS-LKDF</text:span><text:span text:style-name="T1218">)</text:span>. Ger­bia­mo­ji ko­le­ge, iš­ties pa­na­šiai no­rė­jau klaus­ti kaip ir ko­le­ga J. Ja­ru­tis, tik pra­džio­je pa­gal­vo­jau, ko­dėl lie­pos 1 die­na, prin­ce­sės Dia­nos gi­mi­mo die­na, pa­si­rink­ta. Bet jei­gu jūs su­tin­ka­te, kad ga­li­ma bū­tų įvar­din­ti, kad kiek­vie­no mė­ne­sio kaž­ku­ris sa­vait­ga­lis, tai gal bū­tų ge­riau. Bet aš no­rė­jau pa­klaus­ti to pa­ties.<text:s/></text:p>
        <text:p text:style-name="Roman">Aš pa­žįs­tu šei­mų, ku­rios glo­bo­ja vai­kus, yra įtė­viai, ir vai­kai tie­siog va­di­na tė­vais. Lyg ir bū­tų kaž­koks pa­že­mi­ni­mas. Pa­vyz­džiui, ar ne­tiks­lin­ga bū­tų, pa­vyz­džiui, Mo­ti­nos ir Tė­vo die­ną dar pa­pil­dy­ti Įtė­vių ir glo­bė­jų die­na ir tą pa­čią die­ną bū­tų šven­čia­ma?<text:s/></text:p>
        <text:p text:style-name="Roman"><text:span text:style-name="T1219">R. ŠALAŠEVIČIŪTĖ</text:span><text:s/><text:span text:style-name="T1220">(</text:span><text:span text:style-name="T1221">LSDPF</text:span><text:span text:style-name="T1222">)</text:span>. Be abe­jo, tai ga­li­ma svars­ty­ti. O dėl lie­pos 1 die­nos, kaip jūs pa­sa­kė­te, aš ir pa­ti jau da­bar… šian­dien dis­ku­tuo­jant mū­sų frak­ci­jo­je ki­lo min­tis, kad tei­sin­gas siū­ly­mas yra lie­pos pir­mą­jį sek­ma­die­nį da­ry­ti, nes iš tik­rų­jų tai yra po­il­sio die­na.<text:s/></text:p>
        <text:p text:style-name="Roman">O jū­sų siū­ly­mas dėl pa­pil­dy­mo Tė­vo ir Mo­ti­nos, pri­de­dant Įtė­vių, bet čia ei­na ir glo­bė­jai, ne­la­bai de­rin­tų­si, nes pa­grin­di­nis ak­cen­tas yra glo­bė­jai. Aš ma­nau, kad ga­li­me svars­ty­ti, bet ar tai bū­tų tiks­lin­ga, man pa­čiai ky­la klau­si­mas.<text:s/></text:p>
        <text:p text:style-name="Roman"><text:span text:style-name="T1223">PIRMININKAS.</text:span><text:s/>Ačiū. Ko­le­ga R. Šar­knic­kas. Pra­šom.<text:s/></text:p>
        <text:p text:style-name="Roman"><text:span text:style-name="T1224">R. ŠARKNICKAS</text:span><text:s/><text:span text:style-name="T1225">(</text:span><text:span text:style-name="T1226">LVŽSF</text:span><text:span text:style-name="T1227">)</text:span>. Dė­ko­ju jums už ši­tą idė­ją. Ji yra šven­ta, nes pats iš sa­vo si­tu­a­ci­jos, is­to­ri­jos ži­nau, kaip mes no­rė­da­vo­me pa­svei­kin­ti sa­vo įtė­vius, glo­bė­jus, ta­čiau dau­ge­liui pa­na­šaus li­ki­mo vai­kų tek­da­vo iš­girs­ti – aš ne­su ta­vo ma­ma ar tė­tis, bet dė­ko­ju tau už gė­lę. Mo­ra­li­niai da­ly­kai yra la­bai svar­būs au­gan­tiems vai­kams ir kar­tu pa­ska­ta įtė­viams, glo­bė­jams jaus­tis tvir­čiau, kad jie taip pat yra pa­gerb­ti. Aš jums klau­si­mo ne­tu­riu. Šven­tai dė­ko­ju jums.<text:s/></text:p>
        <text:p text:style-name="Roman"><text:span text:style-name="T1228">R. ŠALAŠEVIČIŪTĖ</text:span><text:s/><text:span text:style-name="T1229">(</text:span><text:span text:style-name="T1230">LSDPF</text:span><text:span text:style-name="T1231">)</text:span>. Ačiū, Ro­ber­tai. Vis­kas?<text:s/></text:p>
        <text:p text:style-name="Roman"><text:span text:style-name="T1232">PIRMININKAS.</text:span><text:s/>Ne, yra dar. R. J. Da­gys. Pra­šom.<text:s/></text:p>
        <text:p text:style-name="Roman"><text:span text:style-name="T1233">R. J. DAGYS</text:span><text:s/><text:span text:style-name="T1234">(</text:span><text:span text:style-name="T1235">TS-LKDF</text:span><text:span text:style-name="T1236">)</text:span>. Ger­bia­mo­ji ko­le­ge, ar ne­at­ro­do, kad jūs šiek tiek vis­ką su­pai­nio­jo­te, nes Tė­vo ir Mo­ti­nos die­na, jei­gu pa­gal krikš­čio­niš­ką tra­di­ci­ją, ji ne­ski­ria ar tai bio­lo­gi­nis tė­vas, ar įvai­ki­nęs, ar pa­na­šiai. Tai yra tė­vas ir mo­ti­na ir vie­no­dai žiū­ri­ma į tas šei­mas. Toks jų iš­sky­ri­mas lyg ir su­dė­lio­ja į tam tik­ras ka­te­go­ri­jas. Ly­giai taip pat ir vai­kai, jie taip pat<text:s/><text:span text:style-name="T1237">su</text:span><text:span text:style-name="T1238">­ran</text:span><text:span text:style-name="T1239">­guo</text:span><text:span text:style-name="T1240">­ja</text:span><text:span text:style-name="T1241">­mi:</text:span><text:s/>ta­vo yra tik­ri tė­vai, ta­vo yra… įvai­kiai. Mes net Ci­vi­li­nia­me ko­dek­se ir vi­sur ki­tur sten­gia­mės to da­ly­ko iš­veng­ti, nes tai ga­li­ma dis­kri­mi­na­ci­ja. Vis dėl­to, grįž­tant prie ger­bia­mo­jo A. Ma­tu­lo siū­ly­mo, ar ne­rei­kė­tų ki­taip su­dė­ti ak­cen­tus Tė­vo ir Mo­ti­nos die­nos, o ne at­ski­rą die­ną da­ry­ti?<text:s/></text:p>
        <text:p text:style-name="Roman"><text:span text:style-name="T1242">R. ŠALAŠEVIČIŪTĖ</text:span><text:s/><text:span text:style-name="T1243">(</text:span><text:span text:style-name="T1244">LSDPF</text:span><text:span text:style-name="T1245">)</text:span>. Ger­bia­ma­sis ko­le­ga, aš ir sa­kiau, kad ga­li­me dis­ku­tuo­ti ir svars­ty­ti, bet aš pa­si­lie­ku prie sa­vo nuo­mo­nės. Bent jau tuos pen­ke­rius me­tus, kai man te­ko ben­drau­ti, dir­bant vai­ko tei­sių ap­sau­gos kon­tro­lie­re, su glo­bo­ja­mais vai­kais, su įtė­viais, su glo­bė­jais, kaip mi­nė­jau, ini­cia­ty­va ki­lo iš tie­sio­giai tą dar­bą dir­ban­čių so­cia­li­nės pa­ra­mos cen­trų dar­buo­to­jų, bet jū­sų siū­ly­mą, kaip ir ko­le­gos A. Ma­tu­lo, aš ma­nau, tik­rai ga­li­me svars­ty­ti.</text:p>
        <text:p text:style-name="Roman"><text:span text:style-name="T1246">PIRMININKAS.</text:span><text:s/>Ačiū, ger­bia­ma ko­le­ge, jūs at­sa­kė­te į vi­sus klau­si­mus. Yra no­rin­čių pa­si­sa­ky­ti už. Pir­miau­sia ko­le­ga R. Šar­knic­kas. Pra­šom.<text:s/></text:p>
        <text:p text:style-name="Roman"><text:span text:style-name="T1247">R. ŠARKNICKAS</text:span><text:s/><text:span text:style-name="T1248">(</text:span><text:span text:style-name="T1249">LVŽSF</text:span><text:span text:style-name="T1250">)</text:span>. Dė­ko­ju, pir­mi­nin­ke. Net sun­ku ką nors pa­sa­ky­ti. Iš tie­sų, kai ban­do­ma jaus­mus, mei­lę ir pa­gar­bą ap­vy­nio­ti kaž­ko­kio­mis in­ter­pre­ta­ci­jo­mis, kad įsta­ty­mas… ar ką nors su­pai­nio­jo­te, ar kur nors pa­že­mi­ni­mai, ne­ma­nau, kad čia yra tei­sin­ga dėl to dis­ku­tuo­ti. Pa­li­ki­me ši­tą gar­bin­gą reiš­ki­nį gy­ve­ni­mui ir kvie­čiu bal­suo­ti už.</text:p>
        <text:p text:style-name="Roman"><text:span text:style-name="T1251">PIRMININKAS.</text:span><text:s/>Prieš – R. J. Da­gys.<text:s/></text:p>
        <text:p text:style-name="Roman"><text:span text:style-name="T1252">R. J. DAGYS</text:span><text:s/><text:span text:style-name="T1253">(</text:span><text:span text:style-name="T1254">TS-LKDF</text:span><text:span text:style-name="T1255">)</text:span>. Do­va­no­ki­te, bet, man at­ro­do, kaip tik su­si­pai­nio­jo­me jaus­muo­se. Ma­no su­pra­ti­mu, tie tė­vai, ku­rie įvai­ki­na vai­kus, ne­di­fe­ren­ci­juo­ja vai­kų. Ir ne­ga­li­me net leis­ti di­fe­ren­ci­juo­ti, tai bū­tų prieš vai­ko in­te­re­sus, prieš tė­vų in­te­re­sus. Jie pri­si­i­ma ly­giai to­kią pa­<text:soft-page-break/>čią at­sa­ko­my­bę ir jie ly­giai to­kie pa­tys tė­vai, kaip ir vi­si ki­ti. Jei­gu mes kal­ba­me apie glo­bė­jus, ką ger­bia­mas R. Šar­knic­kas sa­ko, kaip glo­bė­jų pro­fe­si­ją, ta­da taip. Tie, ku­rie ne­pri­si­i­ma tė­vys­tės, kaip tė­vo funk­ci­jos, jų pa­ger­bi­mas, tai aš su tuo su­tin­ku, bet šiuo at­ve­ju kaip tik pa­teik­ta vis­kas vie­na­me. Aš ma­nau, mes tik­rai dėl tų tė­vų, kur įvai­kin­ti vai­kai, ne­ga­li­me net dis­ku­tuo­ti. Vis­kas ge­rai, jie tu­ri bū­ti vi­siš­kai ly­gūs tiems, ku­rie tu­ri…<text:s/></text:p>
        <text:p text:style-name="Roman">O jei­gu mes kal­ba­me apie glo­bė­ją kaip ins­ti­tu­ci­ją, kaip pro­fe­si­ją, kaip apie tuos žmo­nes, ku­rie ski­ria­mi tam dar­bui, ta­da apie tai ir kal­bė­ki­me. Bet šiuo at­ve­ju pa­teik­ta ir vis­kas su­pai­nio­ta. Čia di­džiau­sia bė­da, aš apie tai ir kal­bė­jau, kad čia vis­kas su­mal­ta į vie­ną vie­tą. Čia ne­ga­li­ma, tas dvi ka­te­go­ri­jas rei­kia iš­skir­ti.<text:s/></text:p>
        <text:p text:style-name="Roman"><text:span text:style-name="T1256">PIRMININKAS.</text:span><text:s/>Ačiū. Ger­bia­mie­ji ko­le­gos, vie­nin­gos nuo­mo­nės nė­ra, bal­suo­ja­me. Kas pri­ta­ria­te At­min­ti­nų die­nų įsta­ty­mo Nr. VIII-397 1 straips­nio pa­kei­ti­mo įsta­ty­mo pro­jek­tui Nr. XIIIP-979 po pa­tei­ki­mo, bal­suo­ja­te už, kas ne­pri­ta­ria­te, bal­suo­ja­te prieš ar­ba su­si­lai­ko­te. Bal­sa­vi­mas pra­dė­tas. Ger­bia­mie­ji ko­le­gos, pra­šom sės­tis į vie­tas ir bal­suo­ti. Bū­tų ge­rai, kad dar ir per daug ne­triukš­mau­tu­me. Nuo­sai­kiai. (<text:span text:style-name="T1257">Bal</text:span><text:span text:style-name="T1258">­sai sa</text:span><text:span text:style-name="T1259">­lė</text:span><text:span text:style-name="T1260">­je</text:span>)<text:s/></text:p>
        <text:p text:style-name="Roman">Ger­bia­mie­ji ko­le­gos, bal­sa­vo 71 Sei­mo na­rys: už – 43, prieš – 1, su­si­lai­kė 27. Pri­tar­ta po pa­tei­ki­mo. Siū­lo­ma: pa­grin­di­nis ko­mi­te­tas – Švie­ti­mo ir moks­lo ko­mi­te­tas, pa­pil­do­mas – So­cia­li­nių rei­ka­lų ir dar­bo ko­mi­te­tas. Ką gal­vo­ja­te, ga­li­me pri­tar­ti? Pri­tar­ta.<text:s/></text:p>
        <text:p text:style-name="Roman">Ir taip pat siū­lo­ma, kaip prieš tai bu­vu­sį pro­jek­tą, svars­ty­ti lap­kri­čio 23 die­ną.<text:s/></text:p>
        <text:p text:style-name="Roman"/>
        <text:p text:style-name="Laikas">12.33 val.</text:p>
        <text:p text:style-name="Roman12">Sei­mo nu­ta­ri­mo „Dėl 2019 me­tų pa­skel­bi­mo Lie­tu­vos šau­lių me­tais“ pro­jek­tas Nr. XIIIP-1043 (<text:span text:style-name="T1261">pa</text:span><text:span text:style-name="T1262">­tei</text:span><text:span text:style-name="T1263">­ki</text:span><text:span text:style-name="T1264">­mas</text:span>)</text:p>
        <text:p text:style-name="Roman"/>
        <text:p text:style-name="Roman">Ger­bia­mie­ji ko­le­gos, grįž­ta­me prie re­zer­vi­nių klau­si­mų. Re­zer­vi­nis 4 klau­si­mas – Sei­mo nu­ta­ri­mo „Dėl 2019 me­tų pa­skel­bi­mo Lie­tu­vos šau­lių me­tais“ pro­jek­tas Nr. XIIIP-1043. Kvie­čiu pa­tei­kė­ją P. Gra­žu­lį į tri­bū­ną. Pa­tei­ki­mas. Pra­šom, Pet­rai.</text:p>
        <text:p text:style-name="Roman"><text:span text:style-name="T1265">P. GRAŽULIS</text:span><text:s/><text:span text:style-name="T1266">(</text:span><text:span text:style-name="T1267">TTF</text:span><text:span text:style-name="T1268">)</text:span>. La­ba die­na, ger­bia­mie­ji Sei­mo na­riai, ger­bia­mas po­sė­džio pir­mi­nin­ke. Jei­gu ki­ti klau­si­mai, ku­rie bu­vo įtrauk­ti į at­min­ti­nų die­nų są­ra­šą, su­kė­lė ne­ma­žai klau­si­mų, dis­ku­si­jų, tai ma­no, ma­nau, siū­ly­mas, tik­rai jo­kių klau­si­mų ir dis­ku­si­jų ne­su­kels. 1919 me­tais, Lie­tu­vai at­ga­vus ne­pri­klau­so­my­bę 1918 me­tais, po me­tų at­ku­ria­ma sa­va­no­riš­ka Šiau­lių su­ka­rin­ta or­ga­ni­za­ci­ja, ku­ri vei­kė iki Lie­tu­vą oku­puo­jant, o, Lie­tu­vą oku­pa­vus, veik­lą tę­sia iš­ei­vi­jo­je. Nors šiuo me­tu Lie­tu­va yra at­kū­ru­si ne­pri­klau­so­my­bę, stip­rė­ja Šiau­lių or­ga­ni­za­ci­ja, įsi­trau­kia daug jau­ni­mo į Šiau­lių or­ga­ni­za­ci­ją, vyk­do pa­trio­ti­nį dar­bą. Šią veik­lą taip pat vyk­do ir iš­ei­vi­jo­je vei­kian­čios lie­tu­viš­kos Šiau­lių or­ga­ni­za­ci­jos.<text:s/></text:p>
        <text:p text:style-name="Roman">No­rė­čiau pa­sa­ky­ti, kad į ma­ne krei­pė­si iš­ei­vi­jos Šiau­lių or­ga­ni­za­ci­jos, ma­no ra­jo­no Šiau­lių or­ga­ni­za­ci­jos na­riai ir pra­šė, kad šis šimt­me­tis bū­tų pa­trauk­tas į at­min­ti­nų die­nų są­ra­šą ir iš­kil­min­gai pa­mi­nė­tas.<text:s/></text:p>
        <text:p text:style-name="Roman"><text:span text:style-name="T1269">PIRMININKAS.</text:span><text:s/>Ačiū. Jū­sų no­ri pa­klaus­ti E. Gent­vi­las. Pra­šom.<text:s/></text:p>
        <text:p text:style-name="Roman"><text:span text:style-name="T1270">E. GENTVILAS</text:span><text:s/><text:span text:style-name="T1271">(</text:span><text:span text:style-name="T1272">LSF</text:span><text:span text:style-name="T1273">)</text:span>. Mie­las Pet­rai, pri­ta­riu pro­jek­tui.<text:s/></text:p>
        <text:p text:style-name="Roman"><text:span text:style-name="T1274">P. GRAŽULIS</text:span><text:s/><text:span text:style-name="T1275">(</text:span><text:span text:style-name="T1276">TTF</text:span><text:span text:style-name="T1277">)</text:span>. Ačiū<text:s/>nors vie­nam.</text:p>
        <text:p text:style-name="Roman"><text:span text:style-name="T1278">E. GENTVILAS</text:span><text:s/><text:span text:style-name="T1279">(</text:span><text:span text:style-name="T1280">LSF</text:span><text:span text:style-name="T1281">)</text:span>. Ir pa­klaus­ti no­riu. Jūs tik­rai sklan­džia, gra­žia lie­tu­vių kal­ba mo­ka­te kal­bė­ti, bet ar jūs mo­ka­te iš­tar­ti žo­dį „šau­liai“, o ne „Šiau­liai“? Jūs pen­kis kar­tus pa­sa­kė­te „Šiau­lių“. No­riu pa­klaus­ti, iš­tar­ki­te žo­dį „šau­lys“.<text:s/></text:p>
        <text:p text:style-name="Roman"><text:span text:style-name="T1282">P. GRAŽULIS</text:span><text:s/><text:span text:style-name="T1283">(</text:span><text:span text:style-name="T1284">TTF</text:span><text:span text:style-name="T1285">)</text:span>. Jums as­me­niš­kai į au­sį pa­sa­ky­siu. (<text:span text:style-name="T1286">Juo</text:span><text:span text:style-name="T1287">­kas sa</text:span><text:span text:style-name="T1288">­lė</text:span><text:span text:style-name="T1289">­je</text:span>) Ta­da iš­gir­si­te gal tei­sin­gai.<text:s/></text:p>
        <text:p text:style-name="Roman"><text:span text:style-name="T1290">PIRMININKAS.</text:span><text:s/>Ačiū. Jūs at­sa­kė­te į vi­sus klau­si­mus. Ačiū, Pet­rai, dė­kui. At­sa­kė­te į vi­sus klau­si­mus.<text:s/></text:p>
        <text:p text:style-name="Roman">Už no­rė­tų kal­bė­ti G. Skais­tė. Pra­šom, ko­le­ge. Pet­rai, jau ga­li­te…</text:p>
        <text:p text:style-name="Roman"><text:span text:style-name="T1291">G. SKAISTĖ</text:span><text:s/><text:span text:style-name="T1292">(</text:span><text:span text:style-name="T1293">TS-LKDF</text:span><text:span text:style-name="T1294">)</text:span>. Aš jums klau­si­mų ne­tu­riu.<text:s/></text:p>
        <text:p text:style-name="Roman"><text:span text:style-name="T1295">PIRMININKAS.</text:span><text:s/>Aš su­pran­tu, kad jums tri­bū­na la­bai pa­tin­ka, bet na… Pra­šom, Gin­ta­re.</text:p>
        <text:soft-page-break/>
        <text:p text:style-name="Roman"><text:span text:style-name="T1296">G. SKAISTĖ</text:span><text:s/><text:span text:style-name="T1297">(</text:span><text:span text:style-name="T1298">TS-LKDF</text:span><text:span text:style-name="T1299">)</text:span>. Ne­pai­sy­da­ma to, kad pri­sta­ty­mo me­tu bu­vo pri­sta­ty­ta kaž­ko­kia Šiau­lių są­jun­ga, vis dėl­to no­rė­čiau pa­ra­gin­ti pri­tar­ti nu­ta­ri­mui, kad 2019 me­tai bū­tų pa­skelb­ti Lie­tu­vos šau­lių me­tais. No­rė­čiau pri­min­ti ir Šau­lių gru­pės par­la­men­ta­rų, taip pat ir ka­riuo­me­nės drau­gų, ku­rie taip pat pa­siū­lė 2019 me­tus pa­skelb­ti Lie­tu­vos šau­lių są­jun­gos me­tais, ka­dan­gi tai yra šim­tas me­tų nuo or­ga­ni­za­ci­jos įkū­ri­mo… Or­ga­ni­za­ci­ja vei­kė ir tuo me­tu, kai Lie­tu­va bu­vo oku­puo­ta, ji bu­vo at­kur­ta iš­ei­vi­jo­je, tik­rai sėk­min­gai vei­kė ir tik­rai tu­rė­jo la­bai di­de­lį in­dė­lį į mū­sų par­ti­za­ni­nes ko­vas, tik­rai di­de­lė Šau­lių są­jun­gos na­rių da­lis ten da­ly­va­vo. Ma­nau, kad pa­ger­biant ir tuo­me­ti­nius šau­lius, ir taip pat tuos žmo­nes, ku­rie jun­gė­si prie tė­vy­nės, kraš­to gy­ny­bos (šian­dien or­ga­ni­za­ci­ja ple­čia­si tik­rai su di­de­liu pa­grei­čiu), 2019 me­tų pa­skel­bi­mas pa­dė­tų ak­tu­a­li­zuo­ti pa­čią te­mą. Tik­rai pri­si­dė­tų prie or­ga­ni­za­ci­jos plėt­ros ir prie vi­suo­me­nės in­for­ma­vi­mo apie Šau­lių są­jun­gos in­dė­lį į Lie­tu­vos is­to­ri­ją ir kraš­to gy­ny­bą. Kvie­čiu pri­tar­ti.<text:s/></text:p>
        <text:p text:style-name="Roman"><text:span text:style-name="T1300">PIRMININKAS.</text:span><text:s/>Ko­le­ga K. Gla­vec­kas.</text:p>
        <text:p text:style-name="Roman"><text:span text:style-name="T1301">K. GLAVECKAS</text:span><text:s/><text:span text:style-name="T1302">(</text:span><text:span text:style-name="T1303">LSF</text:span><text:span text:style-name="T1304">)</text:span>. Aš la­bai trum­pą gal re­pli­ką pa­sa­ky­siu, kad po mū­sų vi­sų gra­žių kal­bų dau­ge­lio ne­tur­tin­gų žmo­nių skran­džiai tik­rai ne­su­pras mū­sų kal­bų tu­ri­nio.<text:s/></text:p>
        <text:p text:style-name="Roman"><text:span text:style-name="T1305">PIRMININKAS.</text:span><text:span text:style-name="T1306"><text:s/>Ačiū. Ko</text:span><text:span text:style-name="T1307">­le</text:span><text:span text:style-name="T1308">­gos, bal</text:span><text:span text:style-name="T1309">­suo</text:span><text:span text:style-name="T1310">­ja</text:span><text:span text:style-name="T1311">­me. Dar ga</text:span><text:span text:style-name="T1312">­li</text:span><text:span text:style-name="T1313">­ma. Pra</text:span><text:span text:style-name="T1314">­šom. Ko</text:span><text:span text:style-name="T1315">­le</text:span><text:span text:style-name="T1316">­ga V. Kam</text:span><text:span text:style-name="T1317">­ble</text:span><text:span text:style-name="T1318">­vi</text:span><text:span text:style-name="T1319">­čius.</text:span></text:p>
        <text:p text:style-name="Roman"><text:span text:style-name="T1320">V. KAMBLEVIČIUS</text:span><text:s/><text:span text:style-name="T1321">(</text:span><text:span text:style-name="T1322">TTF</text:span><text:span text:style-name="T1323">)</text:span>. Pir­mi­nin­ke, gal jums aiš­kiau? Aš da­bar ne­be­su­pran­tu. Švę­si­me Že­mai­ti­jos, Že­mai­čių die­ną tais pa­čiais me­tais, An­ta­no Sme­to­nos die­ną, Šau­lių die­ną. Ka­da švę­si­me ir kaip? Ar bus ket­vir­čiais, ar mė­ne­siais, kaip čia bus?</text:p>
        <text:p text:style-name="Roman"><text:span text:style-name="T1324">PIRMININKAS.</text:span><text:s/>Ži­no­ki­te, mes to­kia tur­tin­ga sa­vo is­to­ri­jos<text:s/>ir tra­di­ci­jų<text:s/>tau­ta, kad tu­ri­me daug šven­čių. Aš ne­si­ste­biu, kad jų daug yra. Ir ban­do­me pa­žy­mė­ti iš­si­va­da­vę,<text:s/>o<text:s/>dar švęs­da­mi šimt­me­tį. Ačiū.<text:s/></text:p>
        <text:p text:style-name="Roman">Ko­le­gos, bal­suo­ja­me. Kas pri­ta­ria­te Sei­mo nu­ta­ri­mo „Dėl 2019 me­tų pa­skel­bi­mo Lie­tu­vos š<text:span text:style-name="T1325">au</text:span>­lių (spe­cia­liai E. Gent­vi­lui ta­riu) me­tais“ (šau­lių!) pro­jek­tui Nr. XIIIP-1043, ba­lsuo­ja­te už, kas tu­ri­te ki­tą nuo­mo­nę, bal­suo­ja­te prieš ar­ba su­si­lai­ko­te. Bal­suo­ja­me po pa­tei­ki­mo.</text:p>
        <text:p text:style-name="Roman">Ger­bia­mie­ji ko­le­gos, bal­sa­vo 70 Sei­mo na­rių: už – 68, prieš nė­ra, su­si­lai­kė 2. Pri­tar­ta po pa­tei­ki­mo.<text:s/></text:p>
        <text:p text:style-name="Roman">Siū­lo­mi ko­mi­te­tai:<text:s/>kaip<text:s/>pa­grin­di­nį<text:s/>siū­lo­me Švie­ti­mo ir moks­lo ko­mi­te­tą, žiū­riu į pir­mi­nin­ką, link­čio­ja gal­vą. Ir taip pat pa­pil­do­ma – Vals­ty­bės įam­ži­ni­mo ko­mi­si­ja. Ga­li­me pri­tar­ti? Vals­ty­bės is­to­ri­nės at­min­ties, at­si­pra­šau. Ga­li­me pri­tar­ti? Pri­ta­ria­me.</text:p>
        <text:p text:style-name="Roman">Siū­lo­ma svars­ty­ti lap­kri­čio 23 die­ną.</text:p>
        <text:p text:style-name="Roman">Ger­bia­mie­ji ko­le­gos, kaip su­pran­tu, at­vy­ko mi­nist­rė. Ar dar ne? Dar nė­ra? (<text:span text:style-name="T1326">Bal</text:span><text:span text:style-name="T1327">­sai sa</text:span><text:span text:style-name="T1328">­lė</text:span><text:span text:style-name="T1329">­je</text:span>) Tai kad jau lai­kas. Ne dar? Ge­rai. Dar vie­ną iš re­zer­vo. Ge­rai.<text:s/></text:p>
        <text:p text:style-name="Roman"/>
        <text:p text:style-name="Laikas">12.39 val.</text:p>
        <text:p text:style-name="Roman12">Sei­mo nu­ta­ri­mo „Dėl Lie­tu­vos Res­pub­li­kos Sei­mo 2017 m. rug­sė­jo 14 d. nu­ta­ri­mo Nr. XIII-633 „Dėl Lie­tu­vos Res­pub­li­kos Sei­mo III (ru­dens) se­si­jos dar­bų pro­gra­mos“ pa­kei­ti­mo“ pro­jek­tas Nr. XIIIP-1198 (<text:span text:style-name="T1330">pa</text:span><text:span text:style-name="T1331">­tei</text:span><text:span text:style-name="T1332">­ki</text:span><text:span text:style-name="T1333">­mas, svars</text:span><text:span text:style-name="T1334">­ty</text:span><text:span text:style-name="T1335">­mas ir pri</text:span><text:span text:style-name="T1336">­ėmi</text:span><text:span text:style-name="T1337">­mas</text:span>)</text:p>
        <text:p text:style-name="Roman"/>
        <text:p text:style-name="Roman">Ta­da re­zer­vi­nis 5a, 5b, 5… Ne, pra­de­da­me pir­miau­sia nuo 5a klau­si­mo. Kvie­čiu ger­bia­mą pro­fe­so­rių A. Gu­mu­liaus­ką į tri­bū­ną. Jis pa­teiks pro­jek­tą Nr. XIIIP-1198 dėl pa­kei­ti­mo se­si­jos dar­bų pro­gra­mos. Pir­miau­sia ši­tą ap­svars­ty­sim, o po to ki­tus. Pra­šom, ko­le­ga. Pa­tei­kia kar­tu su E. Jo­vai­ša.<text:s/></text:p>
        <text:p text:style-name="Roman"><text:span text:style-name="T1338">A. GUMULIAUSKAS</text:span><text:s/><text:span text:style-name="T1339">(</text:span><text:span text:style-name="T1340">LVŽSF</text:span><text:span text:style-name="T1341">)</text:span>. Siū­lo­me įra­šy­ti į de­vin­tą­jį skir­snį „Švie­ti­mas, moks­las, kul­tū­ra, spor­tas“ tri­jų pro­jek­tų svars­ty­mą, t. y. Sei­mo nu­ta­ri­mą „Dėl 2018 me­tų pa­skel­bi­mo Adolfo<text:s/>Ra­ma­naus­ko-Va­na­go me­tais“, ant­ras – „Dėl 2018 me­tų pa­skel­bi­mo Są­jū­džio me­tais“ ir tre­čias – „Dėl 2019 me­tų pa­skel­bi­mo<text:s/>Jė­zui­tų mi­si­jos Lie­tu­vo­je me­tais“.<text:s/></text:p>
        <text:p text:style-name="Roman"><text:span text:style-name="T1342">PIRMININKAS.</text:span><text:s/>Ačiū, ger­bia­mas ko­le­ga. Nie­kas ne­no­ri klaus­ti. Ar ga­li­me ben­dru su­ta­ri­mu pri­tar­ti po pa­tei­ki­mo? Ačiū, kal­bė­ti nie­kas ne­no­ri. Ga­li­me pri­tar­ti po svars­ty­mo? Bal­suo­ja­me. Ger­bia­mi ko­le­gos, kas pri­ta­ria nu­ta­ri­mo pro­jek­tui Nr. XIIIP-1198, bal­suo­ja už, kas tu­ri ki­tą nuo­mo­nę, bal­suo­ja prieš ar­ba su­si­lai­ko. Pri­me­nu, kad mes tie­siog pa­kei­čia­me Sei­mo se­si­<text:soft-page-break/>jos dar­bų pro­gra­mą ir po to svars­ty­si­me su tuo su­si­ju­sius ki­tus klau­si­mus. Da­bar kvie­si­me, at­vy­ko mi­nist­rė kaip tik lai­ku, tie­siog an­gliš­kai, pa­čiu lai­ku, nors ne­su įsi­ti­ki­nęs, kad an­glai yra to­kie tiks­lūs, bet tai ne­svar­bu. Lie­tu­viai tik­rai.</text:p>
        <text:p text:style-name="Roman"/>
        <text:p text:style-name="Priemimas">Šio nu­ta­ri­mo pri­ėmi­mas</text:p>
        <text:p text:style-name="Roman"/>
        <text:p text:style-name="Roman">Ko­le­gos, bal­sa­vo 70 Sei­mo na­rių: už – 69, prieš nė­ra, su­si­lai­kė 1. Sei­mo dar­bų pro­gra­mą pa­kei­tė­me. (<text:span text:style-name="T1343">Gon</text:span><text:span text:style-name="T1344">­gas</text:span>)</text:p>
        <text:p text:style-name="Roman"/>
        <text:p text:style-name="Laikas">12.42 val.</text:p>
        <text:p text:style-name="Roman12">Kul­tū­ros mi­nist­rės L. Ruo­ky­tės-Jons­son at­sa­ky­mai į Sei­mo na­rių raš­tu pa­teik­tus klau­si­mus (pa­gal Sei­mo sta­tu­to 208 str.)</text:p>
        <text:p text:style-name="Roman"/>
        <text:p text:style-name="Roman">Ger­bia­mi ko­le­gos, da­bar kvie­čiu ger­bia­mą kul­tū­ros mi­nist­rę po­nią L. Ruo­ky­tę-Jons­son į tri­bū­ną. Pra­šo­me, mi­nist­re, at­sa­ky­ti į Sei­mo na­rių raš­tu pa­teik­tus klau­si­mus pa­gal Sei­mo sta­tu­to 208 straips­nį. Ger­bia­ma mi­nist­re, ka­dan­gi klau­si­mų yra tik­rai la­bai daug, o lai­ko at­sa­ky­ti ne tiek daug, o kul­tū­ros klau­si­mai vi­są lai­ką la­bai kom­pli­kuo­ti ir la­bai il­gi, tai mes ma­no­me, kad jūs ga­li­te pa­ties klau­si­mo ir ne­skai­ty­ti, jei­gu su­tik­tu­mė­te. Sei­mo na­riai tu­ri vi­są me­džia­gą. Jūs tie­siog nu­me­rį pa­sa­ko­te – pir­mas, ant­ras, tre­čias. Tin­ka taip? Ačiū. Pra­šom, mi­nist­re. Ge­rai, ačiū, dė­kui.</text:p>
        <text:p text:style-name="Roman"><text:span text:style-name="T1345">L. RUOKYTĖ-JONSSON.</text:span><text:s/>La­ba die­na, ger­bia­mi Sei­mo na­riai. Ačiū už ga­li­my­bę at­sa­ky­ti į klau­si­mus ir gal­būt iš­sklai­dy­ti tam tik­ras sklan­dan­čias ore in­for­ma­ci­jas. Aš la­bai dė­ko­ju už pa­teik­tus klau­si­mus.</text:p>
        <text:p text:style-name="Roman">At­sa­kau į Sei­mo na­rių V. Juo­za­pai­čio, V. Ker­na­gio, M. Ado­mė­no, A. Ku­bi­liaus, L. Kas­čiū­no, D. Krei­vio, A. Ge­lū­no, A. Ažu­ba­lio, A. Anu­šaus­ko ir J. Raz­mos klau­si­mus, pa­teik­tus 2017 m. spa­lio 9 d.,<text:s/>va­do­vau­damasi<text:s/>Sei­mo sta­tu­to 208 straips­niu. Pir­mo klau­si­mo ne­skai­ty­siu, iš kar­to at­sa­ky­siu į pir­mą klau­si­mą.<text:s/></text:p>
        <text:p text:style-name="Roman">Pa­gal ga­lio­ju­sios re­dak­ci­jos Dar­bo ko­dek­so 101 straips­nio 3 da­lį ir (…) nu­ta­ri­mu pa­tvir­tin­to Kon­kur­sų į na­cio­na­li­nių, vals­ty­bi­nių ir sa­vi­val­dy­bių te­at­rų ir kon­cer­ti­nių įstai­gų va­do­vų pa­rei­gas tvar­kos ap­ra­šo 35 punk­tą kul­tū­ros mi­nist­rui su­teik­ta vi­siš­ka dis­kre­ci­ja skir­ti lai­ki­nuo­sius mi­nis­te­ri­jos pa­val­du­mo įstai­gų va­do­vus, šiam pro­ce­sui ne­nu­sta­tant jo­kių rei­ka­la­vi­mų. Ren­kant kan­di­da­tą į šias pa­rei­gas, vy­ko kon­sul­ta­ci­jos su įvai­riais sub­jek­tais. Jū­sų mi­ni­mą as­me­nį pa­sky­riau pa­ti, jo­kių re­ko­men­da­ci­jų ne­vyk­dau ir ne­vyk­dy­siu, o į pro­fe­sio­na­lius pa­ta­ri­mus vi­sa­da at­si­žvelg­siu. Ma­nau, jog ski­riant pre­ten­den­tą lai­ki­nai ei­ti to­kio ly­gio įstai­gos va­do­vo pa­rei­gas, kon­sul­ta­ci­jos su per­so­na­lo val­dy­mo sri­ties pro­fe­sio­na­lais yra bū­ti­nos, nes tai tu­ri bū­ti pro­fe­sio­na­lus, kom­pe­ten­tin­gas as­muo.</text:p>
        <text:p text:style-name="Roman">An­tro klau­si­mo ben­dras at­sa­ky­mas ir vė­liau ban­dy­siu gru­puo­ti, kad ne­už­im­čiau daug lai­ko. An­tro klau­si­mo trum­pas at­sa­ky­mas. Ma­no mi­nė­ta Dar­bo ko­dek­so 101 straips­nio 3 da­lis į mi­nė­tas kon­kur­si­nes pa­rei­gas lei­do be kon­kur­so pri­im­ti lai­ki­ną­jį va­do­vą ne il­ges­niam nei vie­ne­rių me­tų lai­ko­tar­piui, t. y. iki tol, kol bus pa­skelb­tas ofi­cia­lus kon­kur­sas nuo­la­ti­nėms pa­rei­goms už­im­ti. O jū­sų mi­nė­tas Pro­fe­sio­na­lio­jo sce­nos me­no įsta­ty­mas lai­ki­nų­jų va­do­vų dar­bo san­ty­kių ne­reg­la­men­tuo­ja, mi­nė­tu tei­si­niu re­gu­lia­vi­mu va­do­va­vau­si, kai iš ge­ne­ra­li­nio di­rek­to­riaus pa­rei­gų už šiurkš­čius dar­bo draus­mės pa­žei­di­mus at­lei­dau po­ną G. Kė­vi­šą.<text:s/></text:p>
        <text:p text:style-name="Roman">Ka­dan­gi da­bar bus ke­le­tas su­si­ju­sių klau­si­mų, prie to an­tro klau­si­mo yra net še­ši klau­si­mai, tai per­skai­ty­siu juos kar­tu tau­py­da­ma jū­sų bran­gų lai­ką. At­sa­ky­da­ma į 2.1, 2.2, 2.3 ir 2.4 klau­si­mus, no­riu pra­neš­ti, jog mi­nė­jau, kad lai­ki­na­sis Lie­tu­vos na­cio­na­li­nio ope­ros ir ba­le­to te­at­ro va­do­vas bu­vo pa­skir­tas ne kon­kur­so bū­du. To­kią tei­sę man su­tei­kė ga­lio­ju­sio Dar­bo ko­dek­so 101 straips­nio 3 da­lis ir Kon­kur­sų į na­cio­na­li­nių, vals­ty­bi­nių ir sa­vi­val­dy­bių te­at­rų ir kon­cer­ti­nių įstai­gų va­do­vų pa­rei­gas tvar­kos ap­ra­šo 35 punk­tas, t. y. šie tei­sės ak­tai kul­tū­ros mi­nist­rui su­tei­kia vi­siš­ką dis­kre­ci­ją be kon­kur­so skir­ti lai­ki­nuo­sius įstai­gų va­do­vus ir to­kie sky­ri­mo pro­ce­sai ne­nu­ma­to jo­kių, pa­brė­žiu, jo­kių rei­ka­la­vi­mų. Kva­li­fi­ka­ci­niai rei­ka­la­vi­mai<text:s/><text:soft-page-break/>LNOB ge­ne­ra­li­nio di­rek­to­riaus pa­rei­gy­bei bu­vo nu­sta­ty­ti pra­ėju­sios ka­den­ci­jos kul­tū­ros mi­nist­ro 2016 m. bir­že­lio 29 d. įsa­ky­mu Nr. IV-600 pa­tvir­tin­ta­me LNOB ge­ne­ra­li­nio di­rek­to­riaus pa­rei­gy­bės ap­ra­šy­me. Ben­drie­ji kva­li­fi­ka­ci­niai rei­ka­la­vi­mai bu­vo to­kie: pir­ma – tu­rė­ti aukš­tą­jį uni­ver­si­te­ti­nį ar­ba jam pri­ly­gin­tą iš­si­la­vi­ni­mą, ant­ras – tu­rė­ti ne ma­žes­nę kaip vie­ne­rių me­tų va­do­vau­ja­mo dar­bo pa­tir­tį. Ski­ria­mas as­muo juos ati­ti­ko.<text:s/></text:p>
        <text:p text:style-name="Roman">Jū­sų pa­teik­ti klau­si­mai dėl in­for­ma­ci­jos skel­bi­mo kon­kur­so pro­ce­dū­rų, ki­tų ga­li­mų pre­ten­den­tų da­ly­va­vi­mo ir pa­na­šiai yra su­si­ję ne su lai­ki­no­jo va­do­vo sky­ri­mu, o su šiuo me­tu pa­gal tei­sės ak­tus vyk­do­mu kon­kur­su, ku­ria­me, rei­kia pa­si­džiaug­ti, da­ly­vau­ja dau­giau­sia pre­ten­den­tų per pas­ta­ruo­sius 15 me­tų. Kon­kur­so nu­ga­lė­to­jas po po­kal­bio pa­aiš­kės spa­lio 20 die­ną.</text:p>
        <text:p text:style-name="Roman">At­sa­ky­da­ma į klau­si­mą, ko­kios ne­nu­ma­ty­tos ap­lin­ky­bės lė­mė tai, kad rei­kė­jo ieš­ko­ti lai­ki­no­jo įstai­gos va­do­vo, at­krei­piu dė­me­sį, jog pa­gal tei­si­nį re­gu­lia­vi­mą ne­nu­ma­ty­to­mis ap­lin­ky­bė­mis lai­ko­mi vi­si dar­bo san­ty­kių pa­si­bai­gi­mo pa­grin­di­mai, iš­sky­rus ter­mi­nuo­tų dar­bo su­tar­čių pa­si­bai­gi­mą.</text:p>
        <text:p text:style-name="Roman">Da­bar an­tro klau­si­mo penk­ta da­lis. At­krei­piu jū­sų dė­me­sį, kad G. Kė­vi­šas už šiurkš­čius dar­bo draus­mės pa­žei­di­mus at­leis­tas re­mian­tis ob­jek­ty­viais ne tik Kul­tū­ros mi­nis­te­ri­jos at­lik­tų ty­ri­mų duo­me­ni­mis, bet ir ki­tų ins­ti­tu­ci­jų pa­teik­to­mis iš­va­do­mis. Dar 2017 m. va­sa­rio 28 d. bu­vo gau­ta Vie­šų­jų pir­ki­mų tar­ny­bos iš­va­da, 2017 m. ko­vo 6 d. – Spe­cia­lių­jų ty­ri­mų tar­ny­bos iš­va­da. To­dėl bu­vo su­da­ry­ta ko­mi­si­ja ga­li­mam dar­bo draus­mės pa­žei­di­mui nag­ri­nė­ti. 2017 m. ko­vo 9 d. skir­ta draus­mi­nė nuo­bau­da – pa­sta­ba. Ga­vus duo­me­nis apie gau­tas pa­ja­mas, 2017 m. ko­vo 29 d. su­da­ry­ta ko­mi­si­ja ga­li­mam dar­bo draus­mės pa­žei­di­mui nag­ri­nė­ti. 2017 m. ge­gu­žės 24 d. Vy­riau­sio­ji tar­ny­bi­nės eti­kos ko­mi­si­ja pri­ėmė spren­di­mą, ku­riuo kon­sta­ta­vo Vie­šų­jų ir pri­va­čių in­te­re­sų de­ri­ni­mo vals­ty­bės tar­ny­bo­je įsta­ty­mo pa­žei­di­mus. Sei­mo na­riams pri­me­nu, jog tuo­me­ti­nis ge­ne­ra­li­nis di­rek­to­rius bu­vo at­leis­tas ga­vus Kul­tū­ros mi­nis­te­ri­jos ko­mi­si­jos, ty­ru­sios ga­li­mus dar­bo draus­mės pa­žei­di­mus, re­ko­men­da­ci­jas. Tai, kad šie spren­di­mai bu­vo tei­sė­ti, jau pri­pa­žin­ta Vil­niaus mies­to apy­lin­kės teis­mo 2017 m. rug­sė­jo 19 d. spren­di­mu ci­vi­li­nė­je by­lo­je Nr. E-2273989967201 pa­gal ieš­ko­vo G. Kė­vi­šo ieš­ki­nį dėl draus­mi­nių nuo­bau­dų pa­nai­ki­ni­mo.<text:s/></text:p>
        <text:p text:style-name="Roman">Sei­mo na­riams ir­gi no­riu pri­min­ti tuo me­tu te­at­re su­si­klos­čiu­sią si­tu­a­ci­ją, t. y. at­lie­ka­mus iki­teis­mi­nius ty­ri­mus dėl in­ves­ti­ci­nių lė­šų te­at­re pa­nau­do­ji­mo, ma­si­nius Vie­šų­jų ir pri­va­čių in­te­re­sų de­ri­ni­mo įsta­ty­mo pa­žei­di­mus, to­dėl įžvel­gė­me pa­grįs­tas ri­zi­kas įstai­gos veik­los tęs­ti­nu­mui, taip pat grės­mę šios įstai­gos re­pu­ta­ci­jai ir pri­ėmiau spren­di­mą į šias pa­rei­gas skir­ti as­me­nį, ne­su­si­ju­sį su mi­nė­tais pro­ce­sais.</text:p>
        <text:p text:style-name="Roman">An­tro klau­si­mo šeš­to­ji da­lis. At­sa­ky­mas. Kaip tei­sin­gai pa­ste­bė­jo­te, mi­nė­tas lai­ki­na­sis va­do­vas į pa­rei­gas bu­vo pa­skir­tas at­li­kus rei­ka­lin­gus jo, kaip as­mens, pa­tik­ri­ni­mus. Va­do­vau­da­ma­si Lie­tu­vos Res­pub­li­kos ko­rup­ci­jos pre­ven­ci­jos įsta­ty­mo 9 straips­niu, Spe­cia­lių­jų ty­ri­mų tar­ny­ba yra su­rin­ku­si ir pa­tei­ku­si kul­tū­ros mi­nist­rui šio įsta­ty­mo 9 straips­nio 2 da­ly­je nu­ro­dy­tą in­for­ma­ci­ją apie S. Žu­tau­tą. Iš jos ne­nu­sta­ty­ta truk­džių pre­ten­den­tą skir­ti į šias pa­rei­gas.<text:s/></text:p>
        <text:p text:style-name="Roman">Pri­me­nu, kad į STT bu­vo kreip­ta­si Kul­tū­ros mi­nis­te­ri­jo­je vei­kiant 2017 m. ko­vo 29 d. su­da­ry­tai ko­mi­si­jai, ku­ri nag­ri­nė­jo bu­vu­sio va­do­vo ga­li­mus dar­bo draus­mės pa­žei­di­mus, už ku­riuos grė­sė mak­si­ma­li nuo­bau­da – at­lei­di­mas iš dar­bo, iš pa­rei­gų. To­dėl, va­do­vau­da­ma­si ge­rą­ja va­dy­bos prak­ti­ka, ren­giau­si blo­giau­siam sce­na­ri­jui, jei ko­mi­si­ja pa­teik­tų re­ko­men­da­ci­ją at­leis­ti tuo­me­ti­nį te­at­ro ge­ne­ra­li­nį di­rek­to­rių.</text:p>
        <text:p text:style-name="Roman">Tre­čias klau­si­mas. At­sa­ky­mas. Taip, Kul­tū­ros mi­nis­te­ri­jos sve­tai­nė­je bu­vo įsi­vė­lu­si te­chni­nė klai­da. Ko­rek­ci­ja bu­vo at­lik­ta tam, kad ši klai­da bū­tų iš­tai­sy­ta. Ma­no aukš­to­jo moks­lo di­plo­mo ga­vi­mo vie­ta yra Klai­pė­da, Lie­tu­vos Res­pub­li­ka. Jis įteik­tas 1993 m. bir­že­lio 18 d., se­ri­ja B, Nr. 013292. Po­sė­džio pir­mi­nin­kui jau pa­tei­kiau šio do­ku­men­to ir jo prie­do ko­pi­ją. Įgy­ta spe­cia­ly­bė yra ren­gi­nių re­ži­sū­ra. 2004 m. lie­pos 29 d. Stu­di­jų ko­ky­bės ver­ti­ni­mo cen­tro raš­tu Nr. 14645 pa­tvir­tin­ta, jog įgy­ta kva­li­fi­ka­ci­ja pri­lygs­ta ant­ro­sios pa­ko­pos, t. y. ma­gist­ro laips­nio, kva­li­fi­ka­ci­jai. Šį raš­tą taip pat pa­tei­kiau po­sė­džio pir­mi­nin­kui.<text:s/></text:p>
        <text:p text:style-name="Roman">At­sa­ky­mas į tre­čio klau­si­mo pir­mą­ją da­lį. In­for­muo­ju Sei­mo na­rius, jog nuo 1987 me­tų iki 1991 me­tų gy­ve­nau Klai­pė­do­je ir die­ni­nia­me sky­riu­je stu­di­ja­vau tuo­me­ti­nės Lie­tu­vos mu­<text:soft-page-break/>zi­kos aka­de­mi­jos Klai­pė­dos te­at­ro fa­kul­te­te. Į Šve­di­ją iš­vy­ku­si 1991 me­tais bu­vau pa­si­nau­do­ju­si tei­se pa­si­im­ti aka­de­mi­nes atos­to­gas ir 1992 me­tais grį­žau baig­ti stu­di­jų. 1993 me­tais ap­gy­niau di­plo­mi­nį dar­bą ir sėk­min­gai bai­giau stu­di­jas. Svar­bu pa­žy­mė­ti tai, kad pas­ku­ti­nė­je stu­di­jų sta­di­jo­je stu­di­ja­vau in­di­vi­du­a­liu gra­fi­ku.</text:p>
        <text:p text:style-name="Roman">Tre­čio klau­si­mo ant­ro­ji da­lis. Apie ma­no dar­bą Šve­di­jos ra­di­jo už­sie­nio sky­riu­je „Ra­dio Swe­den“ ga­lė­tų pa­liu­dy­ti tuo­me­ti­niai Lie­tu­vos in­for­ma­ci­nio cen­tro Stok­hol­me dar­buo­to­jai, Lie­tu­vos ben­druo­me­nės Šve­di­jo­je at­sto­vai ir ki­ti re­dak­ci­jos ben­dra­dar­biai, ku­rie gy­ve­na Stok­hol­me. Taip pat pri­dė­jau dvi pa­žy­mas iš bu­vu­sių ma­no ben­dra­dar­bių po­sė­džio pir­mi­nin­kui.</text:p>
        <text:p text:style-name="Roman">Tre­čio klau­si­mo tre­čio­ji da­lis. Prieš at­sa­ky­da­ma į Sei­mo na­rių klau­si­mą, no­riu pa­tiks­lin­ti ne­tiks­lu­mą, ku­ris yra li­kęs Sei­mo na­rių klau­si­me. Ma­no dar­bas Šve­di­jos ra­di­jo už­sie­nio sky­riu­je ne­tru­ko dve­jus me­tus. Kaip ga­li pa­ste­bė­ti ir pa­tys Sei­mo na­riai, ma­no gy­ve­ni­mo ap­ra­šy­me, kaip ir yra įpras­ta to­kio po­bū­džio in­for­ma­ci­jo­je api­bū­di­nant dar­bo­vie­tes, nė­ra nu­ro­do­mi net mė­ne­siai, ta­čiau tai jo­kiu bū­du ne­reiš­kia, jog dar­bas Šve­di­jos na­cio­na­li­nia­me ra­di­ju­je tru­ko ir 1991 me­tus, ir vi­sus 1992 me­tus. Taip, 1991 me­tais vy­ko in­ten­sy­viai, nes ren­giau ži­nių lai­das ir jas skai­čiau tie­sio­gi­nia­me ete­ry­je, jas tran­slia­vo vi­sam pa­sau­liui, taip pat ir Lie­tu­vai. Po to, pa­si­bai­gus fi­nan­sa­vi­mui (tai bu­vo fi­nan­suo­ja­ma Šve­di­jos už­sie­nio rei­ka­lų mi­nis­te­ri­jos), bu­vo pra­tęs­tas ben­dra­dar­bia­vi­mas gry­nai pro­jek­ti­niu ly­giu.<text:s/></text:p>
        <text:p text:style-name="Roman">To­liau dėl dar­bo nuo 1992 me­tų Res­pub­li­kos am­ba­sa­do­je Šve­di­jos Ka­ra­lys­tė­je. Ei­ti am­ba­sa­dos rei­ka­lų ve­dė­jo pa­rei­gas su ma­ni­mi bu­vo su­da­ry­ta dar­bo su­tar­tis 1992 m. rug­sė­jo 1 d. Tuo­me­ti­nis am­ži­na­til­sį am­ba­sa­do­rius R. Ka­lo­nai­tis at­krei­pė dė­me­sį, kad tai bu­vo ad­mi­nist­ra­ci­nio po­bū­džio dar­bas. Apie tai, ar tuo me­tu tai pa­rei­gy­bei už­im­ti bu­vo rei­ka­lau­ja­ma tu­rė­ti ma­gist­ro lyg­mens aukš­tą­jį uni­ver­si­te­ti­nį iš­si­la­vi­ni­mą, man nė­ra ži­no­ma. Ti­kiu, kad am­ba­sa­do­rius, su ku­riuo bu­vo pa­si­ra­šo­ma su­tar­tis, vis­ką da­rė pa­gal tuo me­tu ga­lio­ju­sius Lie­tu­vos Res­pub­li­kos tei­sės ak­tus.<text:s/></text:p>
        <text:p text:style-name="Roman">Tre­čio klau­si­mo ket­vir­to­ji da­lis. Ak­to­ri­nio me­no ir te­at­ro re­ži­sū­ros stu­di­jos pa­sau­li­nia­me te­at­ro edu­ka­ci­nia­me ins­ti­tu­te „Akt-Zent“ Ber­ly­ne bu­vo laips­nio ne­su­tei­kian­čios stu­di­jos. Pa­žy­mą apie stu­di­jas taip pat pa­tei­kiau po­sė­džio pir­mi­nin­kui. Stu­di­jos bu­vo ne­nu­ola­ti­nio po­bū­džio ir bu­vo su­de­ri­na­mos su nuo­la­ti­niu dar­bu ei­nant Lie­tu­vos Res­pub­li­kos am­ba­sa­dos Šve­di­jos Ka­ra­lys­tė­je kan­ce­lia­ri­jos ve­dė­jo pa­rei­gas.<text:s/></text:p>
        <text:p text:style-name="Roman">Ket­vir­tas klau­si­mas. At­sa­ky­mas į jį.<text:s/><text:span text:style-name="T1346">Prieš at</text:span><text:span text:style-name="T1347">­sa</text:span><text:span text:style-name="T1348">­ky</text:span><text:span text:style-name="T1349">­da</text:span><text:span text:style-name="T1350">­ma į šią Sei</text:span><text:span text:style-name="T1351">­mo na</text:span><text:span text:style-name="T1352">­rių klau</text:span><text:span text:style-name="T1353">­si</text:span><text:span text:style-name="T1354">­mų gru</text:span><text:span text:style-name="T1355">­pę,<text:s/></text:span><text:span text:style-name="T1356">no</text:span><text:span text:style-name="T1357">­riu at</text:span><text:span text:style-name="T1358">­kreip</text:span><text:span text:style-name="T1359">­ti Sei</text:span><text:span text:style-name="T1360">­mo na</text:span><text:span text:style-name="T1361">­rių dė</text:span><text:span text:style-name="T1362">­me</text:span><text:span text:style-name="T1363">­sį, kad Lie</text:span><text:span text:style-name="T1364">­tu</text:span><text:span text:style-name="T1365">­vos Res</text:span><text:span text:style-name="T1366">­pub</text:span><text:span text:style-name="T1367">­li</text:span><text:span text:style-name="T1368">­kos ci</text:span><text:span text:style-name="T1369">­vi</text:span><text:span text:style-name="T1370">­li</text:span><text:span text:style-name="T1371">­nia</text:span><text:span text:style-name="T1372">­me ko</text:span><text:span text:style-name="T1373">­dek</text:span><text:span text:style-name="T1374">­se ir Biu</text:span><text:span text:style-name="T1375">­dže</text:span><text:span text:style-name="T1376">­ti</text:span><text:span text:style-name="T1377">­nių įstai</text:span><text:span text:style-name="T1378">­gų įsta</text:span><text:span text:style-name="T1379">­ty</text:span><text:span text:style-name="T1380">­me nu</text:span><text:span text:style-name="T1381">­ma</text:span><text:span text:style-name="T1382">­ty</text:span><text:span text:style-name="T1383">­ti to</text:span><text:span text:style-name="T1384">­kie ter</text:span><text:span text:style-name="T1385">­mi</text:span><text:span text:style-name="T1386">­nai ir pro</text:span><text:span text:style-name="T1387">­ce</text:span><text:span text:style-name="T1388">­dū</text:span><text:span text:style-name="T1389">­ros kaip re</text:span><text:span text:style-name="T1390">­or</text:span><text:span text:style-name="T1391">­ga</text:span><text:span text:style-name="T1392">­ni</text:span><text:span text:style-name="T1393">­za</text:span><text:span text:style-name="T1394">­vi</text:span><text:span text:style-name="T1395">­mas, per</text:span><text:span text:style-name="T1396">­tvar</text:span><text:span text:style-name="T1397">­ky</text:span><text:span text:style-name="T1398">­mas ir pa</text:span><text:span text:style-name="T1399">­na</text:span><text:span text:style-name="T1400">­šiai Kul</text:span><text:span text:style-name="T1401">­tū</text:span><text:span text:style-name="T1402">­ros mi</text:span><text:span text:style-name="T1403">­nis</text:span><text:span text:style-name="T1404">­te</text:span><text:span text:style-name="T1405">­ri</text:span><text:span text:style-name="T1406">­jos vyk</text:span><text:span text:style-name="T1407">­do</text:span><text:span text:style-name="T1408">­muo</text:span><text:span text:style-name="T1409">­se pro</text:span><text:span text:style-name="T1410">­ce</text:span><text:span text:style-name="T1411">­suo</text:span><text:span text:style-name="T1412">­se nė</text:span><text:span text:style-name="T1413">­ra ne</text:span><text:span text:style-name="T1414">­tai</text:span><text:span text:style-name="T1415">­ko</text:span><text:span text:style-name="T1416">­mi.<text:s/></text:span>Re­or­ga­ni­za­vi­mas yra kur kas di­des­nė ir su­dė­tin­ges­nė įstai­gos per­tvar­ky­mo for­ma, nei at­lie­ka­ma Kul­tū­ros mi­nis­te­ri­jo­je. Mi­nis­te­ri­jo­je vyk­do­mi dar­bo or­ga­ni­za­vi­mo pa­kei­ti­mai ir su tuo su­si­ję struk­tū­ri­niai po­ky­čiai. Sie­kiant efek­ty­ves­nės veik­los, kei­čia­ma mi­nis­te­ri­jos struk­tū­ra. Abu šie pro­ce­sai – tiek biu­dže­ti­nės įstai­gos dar­bo or­ga­ni­za­vi­mas, tiek įstai­gos struk­tū­ros tvir­ti­ni­mas – yra vie­na­reikš­miš­kai įstai­gos va­do­vo pa­rei­ga, kaip nu­ma­ty­ta Biu­dže­ti­nių įstai­gų įsta­ty­mo 9 strai­ps­ny­je.<text:s/></text:p>
        <text:p text:style-name="Roman">Vi­daus per­tvar­ky­mai vyks­ta griež­tai lai­kan­tis įsta­ty­me nu­sta­ty­tos tvar­kos, vyk­dant dar­buo­to­jų in­for­ma­vi­mo ir kon­sul­ta­vi­mo pro­ce­dū­ras, ku­rias įtvir­ti­no Dar­bo ko­dek­sas, Eu­ro­pos Są­jun­gos di­rek­ty­vos, reg­la­men­tuo­jan­čios dar­buo­to­jų at­sto­vų vaid­me­nį šia­me pro­ce­se, ir at­sklei­džia Eu­ro­pos Są­jun­gos Tei­sin­gu­mo Teis­mo prak­ti­ką.<text:s/></text:p>
        <text:p text:style-name="Roman">Ket­vir­to klau­si­mo pir­mo­ji da­lis. At­sa­ky­mas. In­for­muo­ju Sei­mo na­rius, kad Kul­tū­ros mi­nis­te­ri­jos kanc­le­rio pa­rei­gy­bės tik­rai ne­bu­vo at­si­sa­ky­ta, nes ji yra rei­ka­lin­ga. Be to, tai prieš­ta­rau­tų Lie­tu­vos Res­pub­li­kos Vy­riau­sy­bės įsta­ty­mui. Mi­nis­te­ri­jos kanc­le­ris, kaip įstai­gos ad­mi­nist­ra­ci­jos va­do­vas, yra at­sa­kin­gas už sklan­dų mi­nis­te­ri­jos vyk­do­mo dar­bo or­ga­ni­za­vi­mą ir struk­tū­ros pa­kei­ti­mų įgy­ven­di­ni­mą sie­kiant efek­ty­ves­nės veik­los, to­bu­li­nant įstai­gos funk­ci­jas, veik­los pro­ce­sus, mi­nė­to mi­nist­ro įsa­ky­mo or­ga­ni­za­vi­mą, ko­or­di­na­vi­mą, kon­tro­lia­vi­mą ir vyk­dy­mą.</text:p>
        <text:soft-page-break/>
        <text:p text:style-name="P1417">Ket­vir­to klau­si­mo ant­ro­ji da­lis. No­riu at­kreip­ti Sei­mo na­rių dė­me­sį, jog or­ga­ni­za­ci­jos struk­tū­ra lai­ko­ma su­kur­ta, kai ji įsi­ga­lio­ja. Kul­tū­ros mi­nis­te­ri­jo­je tai nu­ma­ty­ta 2018 m. sau­sio 15 d.<text:s/></text:p>
        <text:p text:style-name="Roman">Taip pat no­riu at­kreip­ti dė­me­sį, jog 2017 m. rug­pjū­čio 31 d. įsa­ky­mo Nr. 4910 „Dėl Lie­tu­vos Res­pub­li­kos kul­tū­ros mi­nist­ro 2017 m. lie­pos 14 d. įsa­ky­mo Nr. 4846 „Dėl Lie­tu­vos Res­pub­li­kos kul­tū­ros mi­nis­te­ri­jos ad­mi­nist­ra­ci­jos struk­tū­ros ir pa­rei­gy­bių są­ra­šo pa­tvir­ti­ni­mo“ pa­kei­ti­mo“ 2 prie­de yra pa­tei­kia­ma api­ben­drin­ta ad­mi­nist­ra­ci­jos struk­tū­ros gra­fi­nė sche­ma. Tur­būt ten tie­siog ne­bu­vo ma­ty­ti kanc­le­rio pa­rei­gy­bės. Mi­nist­ro ka­bi­ne­tą su­da­ro ir su­da­rys vi­ce­mi­nist­rai, mi­nist­ro pa­ta­rė­jai, kanc­le­ris, sek­re­to­ria­tas. Nau­jo­ji Kul­tū­ros mi­nis­te­ri­jos struk­tū­ra bus pa­na­ši į Ener­ge­ti­kos mi­nis­te­ri­jos. Nau­ją­ją Kul­tū­ros mi­nis­te­ri­jos struk­tū­rą sie­kia­ma for­muo­ti at­si­žvel­giant į ki­tų vals­ty­bės ins­ti­tu­ci­jų pa­si­tei­si­nu­sią prak­ti­ką. Pa­vyz­džiui, Lie­tu­vos Res­pub­li­kos Vy­riau­sy­bės kan­ce­lia­ri­jos, Ener­ge­ti­kos mi­nis­te­ri­jos,<text:s/>at­si­sa­kius<text:s/>de­par­ta­men­tų bus la­biau pro­ce­si­nė, orien­tuo­ta į pa­grin­di­nių funk­ci­jų vyk­do­mus re­zul­ta­tus, kul­tū­ros po­li­tikos for­ma­vi­mą, jos or­ga­ni­za­vi­mą, kon­tro­lę, kaip tai re­ko­men­duo­ja Vals­ty­bės kon­tro­lė 2017 me­tų va­sa­rio mė­ne­sio sa­vo au­di­to ata­skai­to­je, kaip Kul­tū­ros mi­nis­te­ri­ja for­muo­ja kul­tū­ros po­li­ti­ką, or­ga­ni­zuo­ja ir ko­or­di­nuo­ja jos įgy­ven­di­ni­mą.<text:s/></text:p>
        <text:p text:style-name="Roman">Ket­vir­to klau­si­mo tre­čio­ji da­lis. Mi­nė­tu mi­nist­ro įsa­ky­mu yra pa­tvir­tin­ta tik gra­fi­nė sche­ma be pa­val­du­mo ry­šių. Pas­ta­rie­ji bus nu­sta­ty­ti pa­tvir­ti­nus pa­da­li­nių nuo­sta­tus ir pa­rei­gy­bių ap­ra­šy­mus ne vė­liau, nei to rei­ka­lau­ja tei­sės ak­tai.<text:s/></text:p>
        <text:p text:style-name="Roman">Ket­vir­to klau­si­mo ket­vir­to­ji da­lis. Už Kul­tū­ros mi­nis­te­ri­jos ad­mi­nist­ra­vi­mą bus at­sa­kin­gas kanc­le­ris, kaip jau ir mi­nė­jau, ir ben­drą­sias val­dy­mo funk­ci­jas at­lie­kan­tys pa­da­li­niai, ku­rių nuo­sta­tai ir pa­rei­gy­bių ap­ra­šy­mai, kaip mi­nė­ta, bus pa­tvir­tin­ti vė­liau. Be to, 2017 me­tų rug­pjū­tį bu­vo at­nau­jin­tos ir Kul­tū­ros mi­nis­te­ri­jos vi­ce­mi­nist­rų pa­rei­gy­bės, su ku­rio­mis Sei­mo na­riai ga­li su­si­pa­žin­ti, nes jos yra skel­bia­mos vie­šai.<text:s/></text:p>
        <text:p text:style-name="Roman">Penk­tas klau­si­mas. At­sa­ky­mas į šį klau­si­mą. Ga­na il­gas at­sa­ky­mas, bet ti­kiuo­si, kad dar už­teks lai­ko.<text:s/></text:p>
        <text:p text:style-name="Roman">Kul­tū­ros pa­vel­do ad­mi­nist­ra­vi­mo funk­ci­jas at­lie­ka Kul­tū­ros pa­vel­do de­par­ta­men­tas. Jis ope­ra­ty­viai re­a­ga­vo į su­si­da­riu­sią si­tu­a­ci­ją, kai šių me­tų rug­sė­jo 30 die­ną sa­va­va­liš­kai bu­vo nu­griau­ti pa­sta­tai Žy­gi­man­tų g. 12 ir 12A. Šie pa­sta­tai Vil­niaus se­na­mies­čio ver­ti­ni­mo ta­ry­bos ak­te yra pa­žy­mė­ti kaip Vil­niaus se­na­mies­čio ver­tin­go­sios sa­vy­bės, to­dėl Kul­tū­ros pa­vel­do de­par­ta­men­tas, da­ly­vau­jant Vals­ty­bi­nės te­ri­to­ri­jų pla­na­vi­mo ins­pek­ci­jos at­sto­vams, 2017 m. spa­lio 4 d. pa­tei­kė sta­ty­to­jui rei­ka­la­vi­mą dėl pa­sta­tų at­sta­ty­mo ir nu­ma­tė at­sta­ty­mo dar­bų<text:s/>pra­džios ter­mi­ną –<text:s/>ne vė­liau kaip per du mė­ne­sius nuo šio rei­ka­la­vi­mo pa­tei­ki­mo. Kul­tū­ros pa­vel­do de­par­ta­men­to di­rek­to­rė 2017 m. spa­lio 3 d. įsa­ky­mu Nr. I-205 su­da­rė Nu­griau­tų pa­sta­tų Žy­gi­man­tų g. 12 ir 12A<text:s/>at­kū­ri­mo bū­do ir nuos­to­lių dy­džio nu­sta­ty­mo ko­mi­si­ją. Ly­gia­gre­čiai Kul­tū­ros pa­vel­do de­par­ta­men­te dėl Vil­niaus te­ri­to­ri­nio sky­riaus tar­nau­to­jų veiks­mų taip pat at­lie­ka­mas ir vi­di­nis tar­ny­bi­nis pa­tik­ri­ni­mas.<text:s/></text:p>
        <text:p text:style-name="Roman">Tai­gi dėl si­tu­a­ci­jos, su­si­ju­sios su Žy­gi­man­tų g. 12 ir 12A, šiuo me­tu yra pa­kan­ka­mai tei­si­nių prie­mo­nių pri­vers­ti sta­ty­to­ją at­sta­ty­ti bu­vu­sius pa­sta­tus ir at­ly­gin­ti kul­tū­ros pa­vel­dui pa­da­ry­tą ža­lą.<text:s/></text:p>
        <text:p text:style-name="Roman">Taip pat šiuo me­tu teig­ti, kad dėl sta­ty­to­jų sa­va­va­liš­kų veiks­mų nu­griau­nant mi­nė­tus pa­sta­tus yra at­sa­kin­gos kul­tū­ros pa­vel­do ap­sau­gos ins­ti­tu­ci­jos, nė­ra pa­grin­do.<text:s/></text:p>
        <text:p text:style-name="Roman">Kal­bant apie pro­jek­tą „Mi­sio­nie­rių so­dai“, tai yra dau­gia­bu­tis gy­ve­na­ma­sis na­mas ad­re­su Su­ba­čiaus g. 20, 22,<text:s/>Vil­nius, bū­ti­na pa­žy­mė­ti, kad sta­ty­bų tei­sė­tu­mo klau­si­mas šiuo me­tu yra spren­džia­mas teis­muo­se. Kul­tū­ros mi­nis­te­ri­ja iš es­mės pa­lai­ko Ge­ne­ra­li­nės pro­ku­ra­tū­ros po­zi­ci­ją. Teis­mams pri­ėmus spren­di­mus, bus ga­li­ma pa­da­ry­ti ati­tin­ka­mas iš­va­das ir dėl už kul­tū­ros pa­vel­do ap­sau­gą at­sa­kin­gų ins­ti­tu­ci­jų veiks­mų de­ri­nant šias sta­ty­bas.<text:s/></text:p>
        <text:p text:style-name="Roman">At­kreip­ti­nas dė­me­sys, kad ren­giant pro­jek­tą „Mi­sio­nie­rių so­dai“ Lie­tu­vos na­cio­na­li­nis ko­mi­te­tas (ICOMOS) at­li­ko tų pro­jek­ti­nių pa­siū­ly­mų po­vei­kio Vil­niaus is­to­ri­nio cen­tro, įra­šy­to į UNESCO pa­sau­lio pa­vel­do są­ra­šą, iš­skir­ti­nei, vi­suo­ti­nei ver­tei ver­ti­ni­mą. Ver­ti­ni­mo iš­va­dos iš es­mės bu­vo tei­gia­mos.<text:s/></text:p>
        <text:soft-page-break/>
        <text:p text:style-name="Roman">Vil­niaus Ge­di­mi­no tech­ni­kos uni­ver­si­te­to moks­li­nin­kai taip pat yra at­li­kę ty­ri­mą dėl „Mi­sio­nie­rių so­dų“ pro­jek­to ga­li­mo vi­zu­a­li­nio po­vei­kio Vil­niaus se­na­mies­čiui, Vil­niaus Mi­sio­nie­rių vie­nuo­ly­no sta­ti­nių an­sam­blio ir Vai­ke­lio Jė­zaus prie­glau­dos pa­sta­to ver­tin­go­sioms sa­vy­bėms. Šio ty­ri­mo iš­va­do­se tei­gia­ma, kad for­muo­ja­mas už­sta­ty­mas le­mia­mos vi­zu­a­li­nės įta­kos mi­nė­toms ver­tin­go­sioms sa­vy­bėms ne­tu­rės.<text:s/></text:p>
        <text:p text:style-name="Roman">At­si­ra­dus abe­jo­nių dėl mi­nė­tų eks­per­ti­nių ver­ti­ni­mų, šian­dien Kul­tū­ros mi­nis­te­ri­ja ren­gia do­ku­men­tus, rei­ka­lin­gus pa­kvies­ti UNESCO ICOMOS pa­ta­ria­mą­ją mi­si­ją, su­da­ry­tą iš tarp­tau­ti­nių eks­per­tų, ku­rie ver­tin­tų „Mi­sio­nie­rių so­dų“ pro­jek­tą ir ren­gia­mą Mi­sio­nie­rių vie­nuo­ly­no ir baž­ny­čios tvar­ky­bos ir re­konst­ruk­ci­jos pro­jek­tą. Pla­nuo­ja­ma, kad ši mi­si­ja ga­lė­tų at­vyk­ti šių me­tų lap­kri­čio ant­ro­je pu­sė­je.<text:s/></text:p>
        <text:p text:style-name="Roman">Tai­gi, kaip pa­ro­dė pas­ta­rų­jų me­tų įvy­kiai, aki­vaiz­du, kad pro­ble­mų, su­si­ju­sių su kul­tū­ros pa­vel­do ap­sau­ga Lie­tu­vo­je, yra pa­kan­ka­mai. Vie­na to prie­žas­čių yra su­dė­tin­gas ir pai­nus ne­kil­no­ja­mo­jo kul­tū­ros pa­vel­do ap­sau­gos tei­si­nis reg­la­men­ta­vi­mas, to­dėl Kul­tū­ros mi­nis­te­ri­ja per 2018 me­tus yra su­pla­na­vu­si pa­reng­ti nau­ją Lie­tu­vos Res­pub­li­kos ne­kil­no­ja­mo­jo kul­tū­ros pa­vel­do ap­sau­gos įsta­ty­mo re­dak­ci­ją. Ren­giant šį pa­ma­ti­nį ne­kil­no­ja­mo­jo kul­tū­ros pa­vel­do ap­sau­gą reg­la­men­tuo­jan­tį tei­sės ak­tą bus glau­džiai ben­dra­dar­biau­ja­ma…</text:p>
        <text:p text:style-name="Roman"><text:span text:style-name="T1418">PIRMININKAS.</text:span><text:s/>Mi­nist­re, at­si­pra­šau, jums dar daug lai­ko rei­kia?<text:s/></text:p>
        <text:p text:style-name="Roman"><text:span text:style-name="T1419">L. RUOKYTĖ-JONSSON.</text:span><text:s/>Aš jau bai­giu.<text:s/></text:p>
        <text:p text:style-name="Roman"><text:span text:style-name="T1420">PIRMININKAS.</text:span><text:s/>Ačiū.<text:s/></text:p>
        <text:p text:style-name="Roman"><text:span text:style-name="T1421">L. RUOKYTĖ-JONSSON.</text:span><text:s/>…ir kon­sul­tuo­ja­ma­si su su­in­te­re­suo­to­mis vi­suo­me­nės or­ga­ni­za­ci­jo­mis. Šia­me įsta­ty­me tu­rė­tų bū­ti aiš­kiai api­brėž­tos Kul­tū­ros mi­nis­te­ri­jos, Kul­tū­ros pa­vel­do de­par­ta­men­to, Sau­go­mų te­ri­to­ri­jų ir ki­tų ins­ti­tu­ci­jų, da­ly­vau­jan­čių pa­vel­do­sau­gos pro­ce­se, aiš­kios funk­ci­jos ir at­sa­ko­my­bė, t. y. vie­no šei­mi­nin­ko prin­ci­pu.<text:s/></text:p>
        <text:p text:style-name="Roman">Dė­ko­ju už iš­klau­sy­mą. Ačiū.<text:s/></text:p>
        <text:p text:style-name="Roman"><text:span text:style-name="T1422">PIRMININKAS.</text:span><text:s/>Ačiū, mi­nist­re, jūs at­sa­kė­te į vi­sus klau­si­mus. Ger­bia­mi ko­le­gos, aš da­bar tie­siog no­riu jums pri­min­ti, kur mes esa­me, nes yra no­rin­čių dar pa­klaus­ti. Pa­gal Sei­mo sta­tu­to 208 straips­nio 14 punk­tą štai kur mes esa­me:<text:s/>„Vy­riau­sy­bės na­rio at­sa­ky­mui į to­kį klau­si­mą po­sė­džio pa­bai­go­je ski­ria­ma ne dau­giau kaip 20 mi­nu­čių (jūs tą iš­nau­do­jo­te). Sei­mui nu­ta­rus, lai­kas at­sa­ky­mui ga­li bū­ti pra­tęs­tas. Pir­mu­mo tei­sę už­duo­ti klau­si­mus žo­džiu tu­ri pa­si­ra­šę rei­ka­la­vi­mą Sei­mo na­riai. Jei­gu Vy­riau­sy­bės na­rys pa­gei­dau­ja, su­da­ro­ma ga­li­my­bė at­sa­ky­ti į pa­teik­tą klau­si­mą ki­ta­me po­sė­dy­je, bet ne vė­liau kaip po tri­jų die­nų.“</text:p>
        <text:p text:style-name="Roman">Pir­miau­sia tu­ri­me nu­spręs­ti, ar tę­sia­me klau­si­mus. (<text:span text:style-name="T1423">Bal</text:span><text:span text:style-name="T1424">­sai sa</text:span><text:span text:style-name="T1425">­lė</text:span><text:span text:style-name="T1426">­je</text:span>) Ge­rai. Ko­le­gos, ben­dros nuo­mo­nės nė­ra, to­dėl bal­suo­ja­me. Kas pa­si­sa­ko už tai, kad bū­tų pra­tęs­ta, nes jau da­bar mes įė­jo­me į Vy­riau­sy­bės lai­ką, bal­suo­ja už, tuo­met klaus pir­miau­sia pa­klau­sė­jai, tuo at­ve­ju pra­tę­sia­me 10 mi­nu­čių, kas gal­vo­ja ki­taip, bal­suo­ja prieš ar­ba su­si­lai­ko. Už – už pra­tę­si­mą, prieš ar­ba su­si­lai­ko – ne­no­ri pra­tę­si­mo. Aiš­ku, mes at­si­pra­šo­me prem­je­ro, kad šiek tiek…</text:p>
        <text:p text:style-name="Roman">Ger­bia­mi ko­le­gos, bal­sa­vo 65 Sei­mo na­riai: už – 21, prieš – 16, su­si­lai­kė 28. Ne­pra­tę­sia­me. At­si­pra­šo­me tų, ku­rie no­rė­jo pa­klaus­ti, bet taip jau pa­tys bal­sa­vo­me. Ačiū. Pra­de­da­me Vy­riau­sy­bės va­lan­dą. (<text:span text:style-name="T1427">Bal</text:span><text:span text:style-name="T1428">­sai sa</text:span><text:span text:style-name="T1429">­lė</text:span><text:span text:style-name="T1430">­je</text:span>) Ge­rai. Ga­li­ma re­pli­ką po bal­sa­vi­mo. Dar su­ma­žin­si­me lai­ką. Pra­šau. R. J. Da­gys.<text:s/></text:p>
        <text:p text:style-name="Roman"><text:span text:style-name="T1431">R. J. DAGYS</text:span><text:s/><text:span text:style-name="T1432">(</text:span><text:span text:style-name="T1433">TS-LKDF</text:span><text:span text:style-name="T1434">)</text:span>. Jau­čiu, kad iš tik­rų­jų Vy­riau­sy­bės dar­be su tei­si­niais klau­si­mais yra daug pro­ble­mų, to­dėl įsta­ty­mo pro­jek­tai to­kie at­ei­na. Mes su­ži­no­jo­me dvi nau­jie­nas, at­krei­piu vi­sų dė­me­sį, kad jei­gu Dar­bo ko­dek­sas ne­apib­rė­žia nie­ko, tai spe­cia­lie­ji įsta­ty­mai, ku­riais nu­ma­to­ma re­gu­lia­ci­ja, ne­ga­lio­ja, jais va­do­vau­tis ne­ga­li­ma. Va­di­na­si, vi­sus ki­tus – Vals­ty­bės tar­ny­bos, spe­cia­li­zuo­tus įsta­ty­mus tu­ri­me per­kel­ti į Dar­bo ko­dek­są.<text:s/></text:p>
        <text:p text:style-name="Roman">Ir an­tra nau­jie­na, ku­ri bu­vo, kad val­džios ins­ti­tu­ci­jos, prie­šin­gai kon­sti­tu­ci­nei dok­tri­nai, tei­sės prin­ci­pams… kad ne­ga­li­ma kur­ti ins­ti­tu­ci­jų, ku­rios ne­nu­ma­ty­tos įsta­ty­me. Pa­si­ro­do, jei­gu la­bai no­ri, ga­li­ma, nors įsta­ty­mas to ne­nu­ma­to. Tai yra fun­da­men­ta­lūs nesu­si­pra­ti­mai, man at­ro­do, tai yra tik­rai tam tik­ra kri­zė Vy­riau­sy­bės tei­sės de­par­ta­men­tų.</text:p>
        <text:p text:style-name="Roman"><text:span text:style-name="T1435">PIRMININKAS.</text:span><text:s/>Ačiū. Ko­le­ga V. Juo­za­pai­tis. Pra­šau.<text:s/></text:p>
        <text:p text:style-name="Roman">Ačiū. Ko­le­ga V. Juo­za­pai­tis. Pra­šau.</text:p>
        <text:soft-page-break/>
        <text:p text:style-name="P1436"><text:span text:style-name="T1437">V. JUOZAPAITIS</text:span><text:s/><text:span text:style-name="T1438">(</text:span><text:span text:style-name="T1439">TS-LKDF</text:span><text:span text:style-name="T1440">)</text:span>. Ger­bia­mie­ji ko­le­gos, aš ap­gai­les­tau­ju, kad pa­si­rin­ko­te to­kį de­struk­ty­vų ke­lią ir ne­lei­do­te pa­klaus­ti ir pa­si­tiks­lin­ti at­sa­ky­mų, ku­rių mi­nist­rės kal­bo­je, na, tur­būt bu­vo įžvelg­ta 2 %. De­ja, ir kal­bo­je apie Ope­ros ir ba­le­to te­at­ro pa­sky­ri­mą yra pa­da­ry­ta daug tei­si­nių klai­dų, ir Vy­riau­sy­bės mas­tu. Be jo­kios abe­jo­nės, da­bar bus tik­rai ge­ra pro­ga pa­si­tik­rin­ti ir Kon­sti­tu­ci­nia­me Teis­me ati­tik­tį to tei­sės ak­to, ku­ris va­di­na­mas Vy­riau­sy­bės nu­ta­ri­mu, ku­ris prieš­ta­rau­ja spe­cia­lia­jam įsta­ty­mui. Na, bet vis­kas bus at­ei­ty­je.<text:s/></text:p>
        <text:p text:style-name="Roman">Taip pat la­bai liūd­na ir ap­mau­du, kad mi­nist­rė prieš sa­vai­tę ir vi­są sa­vai­tę sa­kiu­si, kad ji kon­sul­ta­vo­si su ver­slo vi­suo­me­ne, šian­dien kei­čia nuo­mo­nę ir sa­ko, kad ji ne­be­si­kon­sul­ta­vo. Prieš sa­vai­tę sa­kiu­si, kad bu­vo kon­kur­sas ir bu­vo ten vi­du­je pa­tik­ri­ni­mai įvai­riau­si la­bai skaid­rūs, šian­dien pa­sa­kė, kad ji­nai vie­nas­me­niš­kai pri­ėmė spren­di­mą. Na, ne­ži­nau, ma­tyt, prem­je­ras pa­si­ti­ki sa­vo mi­nist­re, mums abe­jo­nių šian­dien ki­lo dar dau­giau. Tai­gi be­lie­ka tik­tai pa­lin­kė­ti mums vi­siems stip­ry­bės per šį de­mo­kra­tijos eg­za­mi­ną. Ir dar kar­tą iš­reiš­kiu ap­gai­les­ta­vi­mą dėl jū­sų po­zi­ci­jos ne­lei­džiant pa­klaus­ti per de­šim­tį mi­nu­čių ke­le­to klau­si­mų. Bet mes tik­rai ra­si­me pro­gos pa­si­kal­bė­ti. Tai­gi lin­kiu stip­ry­bės!</text:p>
        <text:p text:style-name="Roman"><text:span text:style-name="T1441">PIRMININKAS.</text:span><text:s/>Ačiū, ko­le­ga. Dar E. Gent­vi­las ir gal baig­tu­me? Pra­šau.</text:p>
        <text:p text:style-name="Roman"><text:span text:style-name="T1442">E. GENTVILAS</text:span><text:s/><text:span text:style-name="T1443">(</text:span><text:span text:style-name="T1444">LSF</text:span><text:span text:style-name="T1445">)</text:span>. Aš ap­gai­les­tau­ju dėl kai ku­rių Sei­mo na­rių ne­su­si­gau­dy­mo. Pa­teik­ti klau­si­mų tiek, ži­nant, kad Sta­tu­tas nu­ma­to tik 20 mi­nu­čių, ir pas­kui pik­tin­tis, kad ne­be­lei­džia­ma klau­si­nė­ti, tai skai­ty­ki­te Sta­tu­tą ir skai­ty­ki­te, ko­kias pa­klo­des su­ra­šė­te. Aš ne­kal­bu apie mi­nist­rės at­sa­ky­mų tu­ri­nį, čia at­ski­ra kal­ba, ver­ta tur­būt kal­bė­ti, ta­čiau ne­si­pik­tin­ki­te pa­tys tiek pri­ra­šę klau­si­mų.</text:p>
        <text:p text:style-name="Roman"/>
        <text:p text:style-name="Laikas">13.11 val.</text:p>
        <text:p text:style-name="Roman12">Vy­riau­sy­bės va­lan­da</text:p>
        <text:p text:style-name="Roman"/>
        <text:p text:style-name="Roman"><text:span text:style-name="T1446">PIRMININKAS.</text:span><text:s/>Ačiū. Ger­bia­mi ko­le­gos, pra­de­da­me Vy­riau­sy­bės va­lan­dą. Pir­ma­sis – G. Land­sber­gis. Pra­šom, ko­le­ga.</text:p>
        <text:p text:style-name="Roman"><text:span text:style-name="T1447">G. LANDSBERGIS</text:span><text:s/><text:span text:style-name="T1448">(</text:span><text:span text:style-name="T1449">TS-LKDF</text:span><text:span text:style-name="T1450">)</text:span>. Ačiū, ger­bia­mas pir­mi­nin­ke. Ma­no klau­si­mas prem­je­rui. Aš no­rė­čiau pa­si­tiks­lin­ti, prem­je­re, ar jūs ga­li­te la­bai aiš­kiai pa­sa­ky­ti sa­vo po­zi­ci­ją dėl to­kio klau­si­mo, ku­ris pas­ku­ti­nė­mis die­no­mis yra ne vie­ną sy­kį kel­tas, t. y. dėl gy­ny­bos fi­nan­sa­vi­mo. No­riu pri­min­ti, kad vi­sos dis­ku­si­jos apie au­gi­mą ar ne­au­gi­mą tu­rė­tų rem­tis mū­sų pa­tvir­tin­ta Na­cio­na­li­nio sau­gu­mo stra­te­gi­ja, ku­ri nu­ma­to, ku­ri yra pri­im­ta Sei­me be­veik vien­bal­siai ir ku­ri nu­ma­to to­ly­giai kas­met di­dė­jan­tį fi­nan­sa­vi­mą. Ką mes su­pra­to­me, kai mes pa­lai­kė­me šį pro­jek­tą, mes su­pra­to­me, kad yra kal­ba­ma apie 2,5 % iki 2020 me­tų. Šian­dien tu­rė­jo­me su­si­ti­ki­mą ir ga­li­my­bę kal­bė­ti su kraš­to ap­sau­gos mi­nist­ru, ku­ris pa­sa­kė: ne­di­din­da­mi gy­ny­bos fi­nan­sa­vi­mo, ga­li­me at­si­sa­ky­ti vi­suo­ti­nės ka­ro prie­vo­lės bei oro gy­ny­bos stip­ri­ni­mo. Prem­je­re, ar ga­li­te la­bai aiš­kiai pa­sa­ky­ti, ko­kia yra jū­sų po­zi­ci­ja ir ar fi­nan­sa­vi­mas gy­ny­bai bus di­di­na­mas taip, kaip yra nu­ma­ty­ta Na­cio­na­li­nė­je sau­gu­mo stra­te­gi­jo­je? Dė­ko­ju.</text:p>
        <text:p text:style-name="Roman"><text:span text:style-name="T1451">S. SKVERNELIS</text:span><text:s/><text:span text:style-name="T1452">(</text:span><text:span text:style-name="T1453">LVŽSF</text:span><text:span text:style-name="T1454">)</text:span>. Fi­nan­sa­vi­mas bus di­di­na­mas to­ly­giai. Jei­gu tai bū­tų da­ro­ma nuo to mo­men­to, kai mes kū­rė­me ir su­kū­rė­me kraš­to ap­sau­gos sis­te­mą ir ka­riuo­me­nę, šian­dien ne­tu­rė­tu­me to­kių pro­ble­mų. To­ly­giai tai ne­reiš­kia, kad ta pa­čia su­ma, ku­ri yra ski­ria­ma nuo 2015 me­tų, po 150 mln. eu­rų kas­met. Jei­gu jūs su­vo­kia­te, kad tai yra to­ly­gu, ta­da ne. Aš ma­nau, mes tu­ri­me at­si­žvelg­ti pir­miau­sia į mū­sų kraš­to ap­sau­gos sis­te­mos ge­bė­ji­mą mo­der­ni­zuo­ti ir in­ves­tuo­ti ra­cio­na­liai tas lė­šas, pa­si­rink­ti tuos spren­di­mus, ku­rie yra tik­rai ir ge­o­po­li­ti­ne pras­me, ir sau­gu­mo pras­me pa­tys efek­ty­viau­si, kal­bant apie tą pa­čią oro gy­ny­bą. Jei­gu mes mąs­to­me, kad tu­ri­me tu­rė­ti, t. y. tiek Lie­tu­va, tiek Lat­vi­ja, tiek Es­ti­ja, tiek Len­ki­ja, vi­są pa­ke­tą, koks yra nu­ma­ty­tas ar­ba ko­kį kas nors įsi­vaiz­duo­ja, tai yra vie­nas po­žiū­ris. Aš ma­nau, kad mes tu­ri­me siek­ti to di­des­nio fi­nan­sa­vi­mo,<text:s/>tai<text:s/>yra nu­ma­ty­ta ir stra­te­gi­jo­je, bet to­ly­gus fi­nan­sa­vi­mas ne­reiš­kia, kad bus po 150 mln. At­si­žvelg­si­me ir į vi­sų ki­tų mū­sų sri­čių fi­nan­sa­vi­mą, bet kad ne­bus taip, kaip bu­vo, kad bū­tų ne­be­fi­nan­suo­ja­ma ka­riuo­me­nė ar­ba tai ma­ži­na­ma, tik­rai to ne­bus.<text:s/></text:p>
        <text:soft-page-break/>
        <text:p text:style-name="P1455"><text:span text:style-name="T1456">PIRMININKAS.</text:span><text:s/>Ačiū, ger­bia­ma­sis prem­je­re. Klau­sia K. Gla­vec­kas. Pra­šau.</text:p>
        <text:p text:style-name="Roman"><text:span text:style-name="T1457">K. GLAVECKAS</text:span><text:s/><text:span text:style-name="T1458">(</text:span><text:span text:style-name="T1459">LSF</text:span><text:span text:style-name="T1460">)</text:span>. Fi­nan­sų mi­nist­ro nė­ra, tai klau­si­mas Mi­nist­rui Pir­mi­nin­kui. Yra arit­me­ti­nė dau­gu­ma ir yra po­li­ti­nė dau­gu­ma Vy­riau­sy­bė­je. Mes da­bar tu­ri­me to­kią si­tu­a­ci­ją, kad arit­me­ti­nė dau­gu­ma lyg ir šiek tiek kei­čia­si, ir kei­čia­si ne į 71 žmo­gaus skai­čių. Sa­ky­ki­te, ar to­kie po­ky­čiai, ku­rių da­bar dau­gu­ma lau­kia­me ir ne­ži­no­me, kas bus, nė­ra prie­žas­tis to, kad šių me­tų biu­dže­te iš es­mės iš mo­kes­ti­nės re­for­mos tų pa­ža­dų ar­ba ge­rų už­mo­jų, ku­rie bu­vo pra­dė­ti ir apie ku­riuos bu­vo kal­ba­ma, ma­žai kas be­lie­ka? O ki­tais me­tais, kai bus rin­ki­mų me­tai, jų vi­siš­kai ne­liks, nes jei­gu pa­im­si­me pa­grin­di­nius da­ly­kus, dėl ko vy­ko dis­ku­si­jos, t. y.<text:s/><text:span text:style-name="T1461">dėl PVM ko</text:span><text:span text:style-name="T1462">­rek</text:span><text:span text:style-name="T1463">­ci</text:span><text:span text:style-name="T1464">­jų, dėl ki</text:span><text:span text:style-name="T1465">­tų, dėl ne</text:span><text:span text:style-name="T1466">­kil</text:span><text:span text:style-name="T1467">­no</text:span><text:span text:style-name="T1468">­ja</text:span><text:span text:style-name="T1469">­mo</text:span><text:span text:style-name="T1470">­jo tur</text:span><text:span text:style-name="T1471">­to, tai ma</text:span><text:span text:style-name="T1472">­žai kas pa</text:span><text:span text:style-name="T1473">­si</text:span><text:span text:style-name="T1474">­kei</text:span><text:span text:style-name="T1475">­tė ar</text:span><text:span text:style-name="T1476">­ba pa</text:span><text:span text:style-name="T1477">­si</text:span><text:span text:style-name="T1478">­kei</text:span><text:span text:style-name="T1479">­tė la</text:span><text:span text:style-name="T1480">­bai mi</text:span><text:span text:style-name="T1481">­ni</text:span><text:span text:style-name="T1482">­ma</text:span><text:span text:style-name="T1483">­liai. Ger</text:span><text:span text:style-name="T1484">­bia</text:span><text:span text:style-name="T1485">­ma</text:span><text:span text:style-name="T1486">­sis Mi</text:span><text:span text:style-name="T1487">­nist</text:span><text:span text:style-name="T1488">­re Pir</text:span><text:span text:style-name="T1489">­mi</text:span><text:span text:style-name="T1490">­nin</text:span><text:span text:style-name="T1491">­ke, sa</text:span><text:span text:style-name="T1492">­ky</text:span><text:span text:style-name="T1493">­ki</text:span><text:span text:style-name="T1494">­te, jū</text:span><text:span text:style-name="T1495">­sų po</text:span><text:span text:style-name="T1496">­žiū</text:span><text:span text:style-name="T1497">­ris vis dėl</text:span><text:span text:style-name="T1498">­to į tą po</text:span><text:span text:style-name="T1499">­li</text:span><text:span text:style-name="T1500">­ti</text:span><text:span text:style-name="T1501">­nę…</text:span></text:p>
        <text:p text:style-name="Roman"><text:span text:style-name="T1502">PIRMININKAS.</text:span><text:s/>Klaus­ti – vie­na mi­nu­tė.</text:p>
        <text:p text:style-name="Roman"><text:span text:style-name="T1503">K. GLAVECKAS</text:span><text:s/><text:span text:style-name="T1504">(</text:span><text:span text:style-name="T1505">LSF</text:span><text:span text:style-name="T1506">)</text:span>. …dau­gu­mą ir po­li­ti­nę arit­me­ti­ką, nes be vie­no ir be ki­to yra ga­na sun­ku įdieg­ti, įgy­ven­din­ti re­for­mas? Ačiū.</text:p>
        <text:p text:style-name="Roman"><text:span text:style-name="T1507">PIRMININKAS.</text:span><text:s/>Ačiū, ger­bia­ma­sis ko­le­ga. Pri­me­nu vi­siems: klaus­ti – vie­na mi­nu­tė. Pra­šau, prem­je­re.</text:p>
        <text:p text:style-name="Roman"><text:span text:style-name="T1508">S. SKVERNELIS</text:span><text:s/><text:span text:style-name="T1509">(</text:span><text:span text:style-name="T1510">LVŽSF</text:span><text:span text:style-name="T1511">)</text:span>. Ačiū ger­bia­mam pro­fe­so­riui. Rei­kė­tų gal­būt kon­kre­čiau pa­mi­nė­ti, ko ne­be­li­ko iš pir­mi­nio siū­ly­mo. Ma­tyt, mes ga­lė­si­me dis­ku­tuo­ti dėl nau­jų bu­vu­sių siū­lo­mų PVM ta­ri­fų įve­di­mo 5,15 (taip, to nė­ra), vi­sa ki­ta, kas bu­vo nu­ma­ty­ta, tai biu­dže­te ir ly­di­muo­siuo­se tei­sės ak­tuo­se at­si­spin­di.<text:s/></text:p>
        <text:p text:style-name="Roman">Dėl dau­gu­mos, ma­žu­mos. Ga­li­me ir ki­taip klau­si­mą pa­sver­ti. Jei­gu mes ne­tu­ri­me dau­gu­mos, va­di­na­si, yra ki­ta dau­gu­ma. Gal ki­ta dau­gu­ma ga­li im­ti ir su­for­muo­ti Vy­riau­sy­bę? Jei­gu to nė­ra, va­di­na­si, yra ši­ta dau­gu­ma. Juo la­biau kad mes tu­ri­me Sei­me be dau­gu­mos ir opo­zi­ci­jos taip pat frak­ci­jas, ku­rios nė­ra nei dau­gu­mo­je, nei ma­žu­mo­je. To­dėl skai­čiuo­jant, kas yra dau­gu­ma, gal­būt ir­gi rei­kė­tų at­im­ti tuos, ku­rie nė­ra pri­si­jun­gę nei prie dau­gu­mos, nei prie ma­žu­mos. Aš ma­nau, kad ne arit­me­ti­ka svar­biau­sia, o svar­biau­sia, ar čia bus pri­im­ti rei­ka­lin­gi įsta­ty­mai. Ta­da aiš­kiai ma­ty­si­me, yra dau­gu­ma, nė­ra dau­gu­mos, ma­žu­ma ar ki­to­kiu pa­va­di­ni­mu įvar­di­ja­ma Sei­mo na­rių gru­pė, ku­ri re­mia ar ne­re­mia Vy­riau­sy­bės.<text:s/></text:p>
        <text:p text:style-name="Roman"><text:span text:style-name="T1512">PIRMININKAS.</text:span><text:s/>Ačiū, prem­je­re. Klau­sia ko­le­ga V. Kam­ble­vi­čius.</text:p>
        <text:p text:style-name="Roman"><text:span text:style-name="T1513">V. KAMBLEVIČIUS</text:span><text:s/><text:span text:style-name="T1514">(</text:span><text:span text:style-name="T1515">TTF</text:span><text:span text:style-name="T1516">)</text:span>. Ačiū, pir­mi­nin­ke. Klau­si­mą no­rė­čiau už­duo­ti že­mės ūkio mi­nist­rui. Lie­tu­vo­je pa­skelb­ta eks­tre­ma­li že­mės ūkio si­tu­a­ci­ja, ta­čiau šian­dien Sei­mo va­do­vy­bės (vals­tie­čių bal­sais – pa­brė­žiu) bu­vo iš­brauk­tas Sei­mo nu­ta­ri­mas, ku­riuo yra siū­lo­ma ne­del­siant spręs­ti ir su­da­ry­ti tar­pins­ti­tu­ci­nę dar­bo gru­pę, ku­rio­je da­ly­vau­tų Že­mės ūkio mi­nis­te­ri­ja, Vi­daus rei­ka­lų mi­nis­te­ri­ja, Fi­nan­sų mi­nis­te­ri­ja, Tei­sin­gu­mo mi­nis­te­ri­ja, Že­mės ūkio rū­mai, Pre­ky­bos, pra­mo­nės ir ama­tų rū­mai. Ji pa­reng­tų ben­drą ir sis­te­mi­nį veiks­mų pla­ną, ku­ris leis­tų gau­ti na­cio­na­li­nę ir eu­ro­pie­tiš­ką pa­ra­mą nuos­to­lių pa­ty­ru­siems žem­dir­biams. Aš no­rė­jau jū­sų klaus­ti. Ne­jau­gi jū­sų ko­le­gos iš­vis ne­su­vo­kia, kas da­ro­si že­mės ūky­je? Ar jie są­mo­nin­gai jums kerš­tau­ja ir no­ri pa­ro­dy­ti, kad jūs nu­si­ša­li­na­te nuo vi­sų klau­si­mų spren­džiant že­mės ūkio pro­ble­mas?<text:s/></text:p>
        <text:p text:style-name="Roman"><text:span text:style-name="T1517">PIRMININKAS.</text:span><text:s/>Ačiū. Pra­šau, prem­je­re.</text:p>
        <text:p text:style-name="Roman"><text:span text:style-name="T1518">B. MARKAUSKAS</text:span><text:s/><text:span text:style-name="T1519">(</text:span><text:span text:style-name="T1520">LVŽSF</text:span><text:span text:style-name="T1521">)</text:span>. Lyg ir mi­nist­rui klau­si­mas bu­vo.</text:p>
        <text:p text:style-name="Roman"><text:span text:style-name="T1522">PIRMININKAS.</text:span><text:s/>Mi­nist­rui, at­si­pra­šau. Mi­nist­rui.</text:p>
        <text:p text:style-name="Roman"><text:span text:style-name="T1523">B. MARKAUSKAS</text:span><text:s/><text:span text:style-name="T1524">(</text:span><text:span text:style-name="T1525">LVŽSF</text:span><text:span text:style-name="T1526">)</text:span>. Ačiū, Vy­tau­tai, už klau­si­mą. Aš ma­nau, kad tik­rai Sei­mo na­riai tu­ri tei­sę, ne tik tei­sę, bet ir pa­rei­gą ži­no­ti, kas vyks­ta, bet ma­nau, kad Vy­riau­sy­bė tik­rai adek­va­čiai re­a­guo­ja į tą si­tu­a­ci­ją, ku­ri yra šian­dien Lie­tu­vos že­mės ūky­je, nes Eks­tre­ma­lių si­tu­a­ci­jų ta­ry­ba prie Vy­riau­sy­bės yra pa­skel­bu­si eks­tre­ma­lią si­tu­a­ci­ją vi­so­je Lie­tu­vo­je. Pir­mas žings­nis.<text:s/></text:p>
        <text:p text:style-name="Roman">Ant­ras žings­nis. Vy­riau­sy­bė pa­gal Eks­tre­ma­lių si­tu­a­ci­jų ta­ry­bos spren­di­mą pri­ėmė nu­ta­ri­mą pa­skelb­ti eks­tre­ma­lią si­tu­a­ci­ją. Vy­riau­sy­bės var­du prem­je­ras pa­si­ra­šė laiš­ką Ko­mi­si­jos pir­mi­nin­kui Ž. K. Jun­ke­riui dėl Eu­ro­pos Są­jun­gos pa­ra­mos Lie­tu­vos žem­dir­biams. Že­mės ūkio mi­nis­te­ri­jo­je yra su­da­ry­ta Eks­tre­ma­lios si­tu­a­ci­jos lik­vi­da­vi­mo ko­mi­si­ja, ku­rios pir­mi­nin­kas esu aš. Vi­siems že­mės ūkio sky­riams yra iš­siųs­ta me­to­di­ka, len­te­lės, ku­rias tu­ri už­pil­dy­ti pa­gal žem­dir­bių pa­tir­tus nuos­to­lius. Pir­ma­die­nį Že­mės ūkio mi­nis­te­ri­jo­je ren­ka­si že­mės ūkio sky­rių ve­dė­jai, ku­riems bus dar kar­tą su­teik­ta vi­sa in­for­ma­ci­ja, ku­ri rei­ka­lin­ga. Eks­tre­ma­lios si­tu­a­ci­jos pa­skel­bi­mas lei­džia Na­cio­na­li­nei mo­kė­ji­mo agen­tū­rai ne­pra­šy­ti iš žem­dir­bių jo­kių pa­žy­mų dėl pri­si­im­tų įsi­pa­rei­go­ji­mų vyk­dy­mo tiek dėl gau­tos eu­ro­pi­nės pa­ra­mos, tiek dėl bū­ti­ny­bės už­sė­ti pū­dy­mus ar­ba plo­tus po ža­li­ni­mo. Iš tik­rų­jų aš ma­nau, kad vis­kas yra da­ro­ma. Tik tiek, kad mes tu­rė­tu­me tu­rė­ti pa­rei­gą Sei­mui, o aš ma­nau, kad Kai­mo rei­ka­lų ko­mi­te­tui mes tą in­for­ma­ci­ją pa­teik­si­me. Aš ne­ži­nau, ži­no­ma, Sei­mo rei­ka­las, ar su­da­ry­ti pa­pil­do­mą dar­bo gru­pę, ar ne. Bet aš ma­nau, kad šian­dien tik­rai vis­kas da­ro­ma, kas yra bū­ti­na.<text:s/></text:p>
        <text:p text:style-name="Roman"><text:span text:style-name="T1527">PIRMININKAS.</text:span><text:s/>Ačiū, mi­nist­re. Klau­sia G. Ste­po­na­vi­čius. Ruo­šia­si S. Tu­mė­nas.<text:s/></text:p>
        <text:p text:style-name="Roman"><text:span text:style-name="T1528">G. STEPONAVIČIUS</text:span><text:s/><text:span text:style-name="T1529">(</text:span><text:span text:style-name="T1530">MSNG</text:span><text:span text:style-name="T1531">)</text:span>. La­bai ačiū, ger­bia­ma­sis po­sė­džio pir­mi­nin­ke. No­rė­čiau pa­si­džiaug­ti, kad da­ly­vau­ja švie­ti­mo ir moks­lo mi­nist­rė, ir jums už­duo­ti klau­si­mą. Va­kar Vy­riau­sy­bės svars­ty­mo kon­teks­te pa­skelb­ta biu­dže­to te­ma. Ma­čiau jū­sų vie­šą pa­si­džiau­gi­mą – apie 50 mln. eu­rų su­telk­ta ne­for­ma­lia­jam švie­ti­mui, mo­ky­to­jų ir dės­ty­to­jų at­ly­gi­ni­mams di­din­ti. Aš tai tik­rai svei­ki­nu, tai yra žings­niai, ku­rių lau­kia­me. Bet kar­tu aš skai­tau ir ofi­cia­lius Švie­ti­mo ir moks­lo mi­nis­te­ri­jos pra­ne­ši­mus spau­dai, kur jūs pa­tys tei­gia­te, ci­tuo­ju: „Biu­dže­tas be­veik toks pat kaip per­nai, to­dėl tu­ri­mi iš­tek­liai per­skirs­ty­ti ir su­telk­ti ke­liems svar­biau­siems tiks­lams.“ Vėl­gi sis­te­ma tu­ri bū­ti efek­ty­ves­nė ir aš su tuo su­tin­ku. Bet, ger­bia­mo­ji mi­nist­re, aš no­rė­čiau iš­girs­ti, iš ko­kių sri­čių yra ima­mos švie­ti­mo lė­šos tam, kad tie 50 mln. bū­tų ras­ti? Ar iš tie­sų ne­ma­žė­ja švie­ti­mo biu­dže­tas, tu­rint min­ty, kad…<text:s/></text:p>
        <text:p text:style-name="Roman"><text:span text:style-name="T1532">PIRMININKAS.</text:span><text:s/>Vie­na mi­nu­tė.<text:s/></text:p>
        <text:p text:style-name="Roman"><text:span text:style-name="T1533">G. STEPONAVIČIUS</text:span><text:s/><text:span text:style-name="T1534">(</text:span><text:span text:style-name="T1535">MSNG</text:span><text:span text:style-name="T1536">)</text:span>. …Eu­ro­pos Są­jun­gos asig­na­vi­mai švie­ti­mui ki­tais me­tais di­dė­ja.<text:s/></text:p>
        <text:p text:style-name="Roman"><text:span text:style-name="T1537">PIRMININKAS.</text:span><text:s/>Ačiū. Pra­šom, mi­nist­re.<text:s/></text:p>
        <text:p text:style-name="Roman"><text:span text:style-name="T1538">J. PETRAUSKIENĖ.</text:span><text:s/>Ger­bia­ma­sis Gin­ta­rai, dė­ko­ju už klau­si­mą ir už pa­brė­ži­mą tų ak­cen­tų, ku­rie tik­rai yra la­bai svar­būs. Švie­ti­mo biu­dže­tas tik­rai ne­ma­žė­ja, jis, kaip ir mi­nė­jo­te, yra su­telk­tas į pri­ori­te­tus, į ku­riuos dau­ge­lį me­tų bu­vo ma­žiau ski­ria­ma dė­me­sio. Iš es­mės tai yra žmo­nės švie­ti­mo sis­te­mo­je. Taip, švie­ti­mo sis­te­ma yra ga­na smar­kiai at­nau­jin­ta in­fra­struk­tū­ros<text:s/>pras­me per pas­ta­ruo­sius me­tus.<text:s/><text:span text:style-name="T1539">De</text:span><text:span text:style-name="T1540">­ja, pa</text:span><text:span text:style-name="T1541">­grin</text:span><text:span text:style-name="T1542">­di</text:span><text:span text:style-name="T1543">­nį efek</text:span><text:span text:style-name="T1544">­tą duo</text:span><text:span text:style-name="T1545">­da in</text:span><text:span text:style-name="T1546">­ves</text:span><text:span text:style-name="T1547">­ti</text:span><text:span text:style-name="T1548">­ci</text:span><text:span text:style-name="T1549">­jos į žmo</text:span><text:span text:style-name="T1550">­nes, o ne in</text:span><text:span text:style-name="T1551">­ves</text:span><text:span text:style-name="T1552">­ti</text:span><text:span text:style-name="T1553">­ci</text:span><text:span text:style-name="T1554">­jos į sie</text:span><text:span text:style-name="T1555">­nas.<text:s/></text:span>Kon­kre­čiai mes esa­me ga­vę pla­na­vi­mą struk­tū­ri­nių fon­dų, jis yra pa­reng­tas dar anos Vy­riau­sy­bės, ir ši­ta Vy­riau­sy­bė per­pla­nuo­ja skir­da­ma stra­te­gi­nėms per­tvar­koms vyk­dy­ti. Kon­kre­čiai ei­lu­čių de­ri­ni­mo aš ne­ga­lė­čiau da­bar pa­teik­ti, bet mie­lai pri­sta­ty­siu ko­mi­te­te.<text:s/></text:p>
        <text:p text:style-name="Roman"><text:span text:style-name="T1556">PIRMININKAS.</text:span><text:span text:style-name="T1557"><text:s/>Ačiū, mi</text:span><text:span text:style-name="T1558">­nist</text:span><text:span text:style-name="T1559">­re. Klau</text:span><text:span text:style-name="T1560">­sia ko</text:span><text:span text:style-name="T1561">­le</text:span><text:span text:style-name="T1562">­ga S. Tu</text:span><text:span text:style-name="T1563">­mė</text:span><text:span text:style-name="T1564">­nas. Ruo</text:span><text:span text:style-name="T1565">­šia</text:span><text:span text:style-name="T1566">­si A. Skar</text:span><text:span text:style-name="T1567">­džius. Pra</text:span><text:span text:style-name="T1568">­šom.<text:s/></text:span></text:p>
        <text:p text:style-name="Roman"><text:span text:style-name="T1569">S. TUMĖNAS</text:span><text:s/><text:span text:style-name="T1570">(</text:span><text:span text:style-name="T1571">LVŽSF</text:span><text:span text:style-name="T1572">)</text:span>. Ka­dan­gi nė­ra mi­nist­ro, no­riu kreip­tis į Mi­nist­rą Pir­mi­nin­ką. Ger­bia­ma­sis prem­je­re, va­do­vau­jan­tis Už­sie­nie­čių tei­si­nės pa­dė­ties įsta­ty­mu yra keis­tai skai­čiuo­ja­mi gy­ve­ni­mo Lie­tu­vo­je me­tai. Pa­vyz­džiui, ma­ma, at­si­ve­žu­si iš Uk­rai­nos sū­nų, gy­ve­na pen­ke­rius me­tus, ma­mai skai­čiuo­ja­mas gy­ve­ni­mo sta­žas pen­ke­ri me­tai, o jos sū­nui tik 50 % – 2,5 me­tų. Ir taip yra moks­lei­viams, stu­den­tams. Jū­sų nuo­mo­ne, ar čia yra tei­sin­gas toks keis­tas skai­čia­vi­mas gy­ve­ni­mo Lie­tu­vo­je sta­žo, ar ne­rei­kė­tų ši­to keis­ti? Nes man ma­ma sa­ko:<text:s/>tai ką, ma­no sū­nus tu­ri nak­tį iš­skris­ti į Uk­rai­ną gy­ven­ti, nors gy­ve­na­me čia kar­tu? Ačiū.</text:p>
        <text:p text:style-name="Roman"><text:span text:style-name="T1573">S. SKVERNELIS</text:span><text:s/><text:span text:style-name="T1574">(</text:span><text:span text:style-name="T1575">LVŽSF</text:span><text:span text:style-name="T1576">)</text:span>. Pa­ko­men­tuos, ne­sant vi­daus rei­ka­lų mi­nist­ro, so­cia­li­nės ap­sau­gos ir dar­bo mi­nist­ras. Pra­šom.<text:s/></text:p>
        <text:p text:style-name="Roman"><text:span text:style-name="T1577">L. KUKURAITIS.</text:span><text:s/>Dė­ko­ju už klau­si­mą. Kiek ži­nau, tai ta tvar­ka, ku­ri pa­siū­ly­ta prie­globs­čio ga­vė­jams, pa­bė­gė­liams, pa­ra­mos būs­tui yra ta pa­ti, ko­kia yra ir mū­sų Pa­ra­mos būs­tui įsta­ty­me. Ta pa­ti tvar­ka ir ta pa­ti rė­mi­mo tvar­ka ga­lio­ja ir gy­ve­nan­tiems Lie­tu­vo­je. Da­bar ar ji iš es­mės yra tei­sin­ga tiek uk­rai­nie­čių at­žvil­giu, tiek lie­tu­vių, gy­ve­nan­čių Lie­tu­vo­je, at­žvil­giu, čia ki­tas klau­si­mas. Bet pa­ti tvar­ka yra su­de­rin­ta su Pa­ra­mos būs­tui įsta­ty­mu.<text:s/></text:p>
        <text:p text:style-name="Roman"><text:span text:style-name="T1578">PIRMININKAS.</text:span><text:s/>Ačiū. Klau­sia A. Skar­džius. Ruo­šia­si E. Pu­pi­nis. Pra­šom.<text:s/></text:p>
        <text:p text:style-name="Roman"><text:span text:style-name="T1579">A. SKARDŽIUS</text:span><text:s/><text:span text:style-name="T1580">(</text:span><text:span text:style-name="T1581">LSDPF</text:span><text:span text:style-name="T1582">)</text:span>. Ačiū, ger­bia­ma­sis po­sė­džio pir­mi­nin­ke. Iš­ties no­rė­jau pa­klaus­ti tei­sin­gu­mo mi­nist­rės, bet gal­būt, ne­ži­nau, gal prem­je­ras at­sa­kys. Tur­būt vi­si su­pran­ta­me, kad už įsta­ty­mo ri­bų de­mo­kra­tija ne­eg­zis­tuo­ja. Bet aš ma­nau, kad to­kios tar­ny­bos kaip STT ne­turė­tų pieš­ti pa­žy­mų ir veik­ti už įsta­ty­mo ri­bų. Ka­dan­gi jos, at­li­ku­sios ver­ti­ni­mus pa­gal sa­vo kom­pe­ten­ci­ją, pa­vyz­džiui, to­kioms Sei­mo na­rio pa­tai­soms kaip lei­di­mas jū­ros te­ri­to­ri­jo­je iš­duo­da­mas 35 me­tų lai­ko­tar­piui, nu­brau­kus be pra­tę­si­mo ga­li­my­bes, ką ver­ti­na mū­sų tei­sė, tai yra ter­mi­no nai­kin­ti­nas po­bū­dis ne­pri­klau­so nuo to, ar įsta­ty­me yra įra­šy­tas drau­di­mas to­kį ter­mi­ną pra­tęs­ti, ar to­kio drau­di­mo nė­ra, STT ra­šo, kad pa­gal nu­ty­lė­ji­mą pra­tęs­ti lei­di­mo ga­lio­ji­mą ne­ri­bo­tą lai­ką nau­do­ti kon­kur­se lai­mė­tą vie­tą, tai to­ly­gu fak­ti­niam te­ri­to­ri­jos pri­va­ti­zavi­mui, yra ko­rup­ci­jos ri­zi­kos veiks­nys ir tai to­ly­gu Bal­ti­jos jū­ros te­ri­to­ri­jos pri­va­ti­za­vi­mui, ir ver­tin­da­mi pa­tai­są, pa­siū­ly­mas ga­lė­jo su­da­ry­ti są­ly­gas kai ku­rioms gru­pėms pa­si­pel­ny­ti val­s­ty­bės są­skai­ta. Ger­bia­ma­sis prem­je­re, ar ga­li­ma šiuo lai­ku veik­ti už įsta­ty­mo ri­bų, ne­pai­sy­ti jo, pa­si­tvir­tin­ti kaž­ko­kias tai­syk­les ir tie­siog pa­min­ti tei­sę, pie­šiant kaž­ko­kias pa­žy­mas, kad ir la­bai kaž­kas jų pra­šo, kad to­kios bū­tų tei­kia­mos? Aiš­ku, tai tei­sin­gu­mo mi­nist­rei, bet jūs, kaip bu­vęs vi­daus rei­ka­lų mi­nist­ras ir prem­je­ras, gal­būt pa­sa­ky­tu­mė­te sa­vo žo­dį. Teis­mai ne­pri­ima to­kių skun­dų, nes tai yra nuo­mo­nė.<text:s/></text:p>
        <text:p text:style-name="Roman"><text:span text:style-name="T1583">S. SKVERNELIS</text:span><text:s/><text:span text:style-name="T1584">(</text:span><text:span text:style-name="T1585">LVŽSF</text:span><text:span text:style-name="T1586">)</text:span>. Vi­siš­kai su­tin­ku, kad ne iš įsta­ty­mo jo­kios prie­vo­lės, įpa­rei­go­ji­mai ne­ga­lė­tų bū­ti kil­di­na­mi. Tik­rai ne­ga­lė­čiau de­ta­liai ko­men­tuo­ti jū­sų pa­si­sa­ky­mo, bet iš prin­ci­po pa­gal Ko­rup­ci­jos pre­ven­ci­jos įsta­ty­mą Spe­cia­lių­jų ty­ri­mų tar­ny­bai yra pa­ves­ta fun­k­ci­ja at­lik­ti ga­li­mą ko­rup­ci­jos ri­zi­kos ver­ti­ni­mą. Tai nė­ra įsta­ty­mi­nė<text:s/>nuo­sta­ta, tai nė­ra ap­kal­ti­na­mo­ji nuo­sta­ta, tai yra nuo­mo­nė ži­ny­bos, ku­riai to­kią funk­ci­ją at­lik­ti pa­ve­dė įsta­ty­mas. Ma­nau, kad spren­di­mų pri­ėmė­jui yra pa­lik­ta dis­kre­ci­jos tei­sė tą nuo­mo­nę ver­tin­ti. Ma­no bū­tų toks at­sa­ky­mas.<text:s/></text:p>
        <text:p text:style-name="Roman"><text:span text:style-name="T1587">PIRMININKAS.</text:span><text:s/>Ačiū, prem­je­re. Klau­sia E. Pu­pi­nis. Ruo­šia­si E. Gent­vi­las. Pra­šau.<text:s/></text:p>
        <text:p text:style-name="Roman"><text:span text:style-name="T1588">E. PUPINIS</text:span><text:s/><text:span text:style-name="T1589">(</text:span><text:span text:style-name="T1590">TS-LKDF</text:span><text:span text:style-name="T1591">)</text:span>. Ačiū. Klau­si­mą no­rė­čiau už­duo­ti švie­ti­mo ir moks­lo mi­nist­rei.<text:s/><text:span text:style-name="T1592">Ger</text:span><text:span text:style-name="T1593">­bia</text:span><text:span text:style-name="T1594">­mo</text:span><text:span text:style-name="T1595">­ji mi</text:span><text:span text:style-name="T1596">­nist</text:span><text:span text:style-name="T1597">­re, švie</text:span><text:span text:style-name="T1598">­ti</text:span><text:span text:style-name="T1599">­mo sri</text:span><text:span text:style-name="T1600">­ty</text:span><text:span text:style-name="T1601">­je yra pra</text:span><text:span text:style-name="T1602">­dė</text:span><text:span text:style-name="T1603">­tos ke</text:span><text:span text:style-name="T1604">­lios re</text:span><text:span text:style-name="T1605">­for</text:span><text:span text:style-name="T1606">­mos, va</text:span><text:span text:style-name="T1607">­di</text:span><text:span text:style-name="T1608">­na</text:span><text:span text:style-name="T1609">­ma</text:span><text:span text:style-name="T1610">­sis per</text:span><text:span text:style-name="T1611">­ėji</text:span><text:span text:style-name="T1612">­mas prie eta</text:span><text:span text:style-name="T1613">­ti</text:span><text:span text:style-name="T1614">­nio ap</text:span><text:span text:style-name="T1615">­mo</text:span><text:span text:style-name="T1616">­kė</text:span><text:span text:style-name="T1617">­ji</text:span><text:span text:style-name="T1618">­mo, ta</text:span><text:span text:style-name="T1619">­čiau jis nuo</text:span><text:span text:style-name="T1620">­la</text:span><text:span text:style-name="T1621">­tos ati</text:span><text:span text:style-name="T1622">­de</text:span><text:span text:style-name="T1623">­da</text:span><text:span text:style-name="T1624">­mas, ar</text:span><text:span text:style-name="T1625">­ba aukš</text:span><text:span text:style-name="T1626">­to</text:span><text:span text:style-name="T1627">­jo moks</text:span><text:span text:style-name="T1628">­lo re</text:span><text:span text:style-name="T1629">­for</text:span><text:span text:style-name="T1630">­ma, kur da</text:span><text:span text:style-name="T1631">­bar nie</text:span><text:span text:style-name="T1632">­ko ne</text:span><text:span text:style-name="T1633">­gir</text:span><text:span text:style-name="T1634">­dė</text:span><text:span text:style-name="T1635">­ti.<text:s/></text:span>Ta­čiau klau­si­mą no­rė­čiau už­duo­ti dar apie vie­ną per­tvar­ką, su­si­ju­sią su pla­nais at­si­sa­ky­ti spe­cia­lių­jų mo­kyk­lų, ku­rio­se ug­do­mi vai­kai, tu­rin­tys spe­cia­lių­jų ug­dy­mo po­rei­kių ir ne­ga­lių. Aiš­ku, tin­ka­mai pa­si­ren­gus to­kiai re­for­mai, sa­vai­me su­pran­ta­ma, ji ga­li­ma, ta­čiau tam rei­kia fi­nan­sa­vi­mo, tam rei­kia mo­kyk­lų pa­si­ruo­ši­mo, pa­si­ren­gi­mo ir tam tik­rų prie­mo­nių.<text:s/><text:span text:style-name="T1636">Ta</text:span><text:span text:style-name="T1637">­čiau tiek ben</text:span><text:span text:style-name="T1638">­dro</text:span><text:span text:style-name="T1639">­jo la</text:span><text:span text:style-name="T1640">­vi</text:span><text:span text:style-name="T1641">­ni</text:span><text:span text:style-name="T1642">­mo mo</text:span><text:span text:style-name="T1643">­kyk</text:span><text:span text:style-name="T1644">­los ir tė</text:span><text:span text:style-name="T1645">­vai, ku</text:span><text:span text:style-name="T1646">­rie tu</text:span><text:span text:style-name="T1647">­ri mi</text:span><text:span text:style-name="T1648">­nė</text:span><text:span text:style-name="T1649">­tų vai</text:span><text:span text:style-name="T1650">­kų, tu</text:span><text:span text:style-name="T1651">­ri tam tik</text:span><text:span text:style-name="T1652">­rų nuo</text:span><text:span text:style-name="T1653">­gąs</text:span><text:span text:style-name="T1654">­ta</text:span><text:span text:style-name="T1655">­vi</text:span><text:span text:style-name="T1656">­mų, kad ir šiai re</text:span><text:span text:style-name="T1657">­for</text:span><text:span text:style-name="T1658">­mai ne</text:span><text:span text:style-name="T1659">­bus tin</text:span><text:span text:style-name="T1660">­ka</text:span><text:span text:style-name="T1661">­mai pa</text:span><text:span text:style-name="T1662">­si</text:span><text:span text:style-name="T1663">­reng</text:span><text:span text:style-name="T1664">­ta, kad spe</text:span><text:span text:style-name="T1665">­cia</text:span><text:span text:style-name="T1666">­lio</text:span><text:span text:style-name="T1667">­sios mo</text:span><text:span text:style-name="T1668">­kyk</text:span><text:span text:style-name="T1669">­los bus už</text:span><text:span text:style-name="T1670">­da</text:span><text:span text:style-name="T1671">­ro</text:span><text:span text:style-name="T1672">­mos, ten dir</text:span><text:span text:style-name="T1673">­ban</text:span><text:span text:style-name="T1674">­tys spe</text:span><text:span text:style-name="T1675">­cia</text:span><text:span text:style-name="T1676">­lis</text:span><text:span text:style-name="T1677">­tai bus at</text:span><text:span text:style-name="T1678">­lei</text:span><text:span text:style-name="T1679">­džia</text:span><text:span text:style-name="T1680">­mi, o in</text:span><text:span text:style-name="T1681">­teg</text:span><text:span text:style-name="T1682">­ra</text:span><text:span text:style-name="T1683">­ci</text:span><text:span text:style-name="T1684">­ja, ti</text:span><text:span text:style-name="T1685">­ki</text:span><text:span text:style-name="T1686">­ma</text:span><text:span text:style-name="T1687">­si, bus iš</text:span><text:span text:style-name="T1688">­spręs</text:span><text:span text:style-name="T1689">­ta kaž</text:span><text:span text:style-name="T1690">­kaip na</text:span><text:span text:style-name="T1691">­tū</text:span><text:span text:style-name="T1692">­ra</text:span><text:span text:style-name="T1693">­liai, per</text:span><text:span text:style-name="T1694">­kė</text:span><text:span text:style-name="T1695">­lus vai</text:span><text:span text:style-name="T1696">­kus į ben</text:span><text:span text:style-name="T1697">­dro</text:span><text:span text:style-name="T1698">­jo la</text:span><text:span text:style-name="T1699">­vi</text:span><text:span text:style-name="T1700">­ni</text:span><text:span text:style-name="T1701">­mo mo</text:span><text:span text:style-name="T1702">­kyk</text:span><text:span text:style-name="T1703">­las.<text:s/></text:span>To­dėl gal mi­nist­rė ga­lė­tų pa­ko­men­tuo­ti, ko­kie pa­pil­do­mi re­sur­sai yra nu­ma­to­mi ir ar nu­ma­to­mi, sie­kiant už­tik­rin­ti nu­ma­to­mos per­tvar­kos veiks­min­gu­mą ir kaip įma­no­ma ma­žes­nę ža­lą mi­nė­tiems vai­kams…<text:s/></text:p>
        <text:p text:style-name="Roman"><text:span text:style-name="T1704">PIRMININKAS.</text:span><text:s/>Vie­na mi­nu­tė.<text:s/></text:p>
        <text:p text:style-name="Roman"><text:span text:style-name="T1705">E. PUPINIS</text:span><text:s/><text:span text:style-name="T1706">(</text:span><text:span text:style-name="T1707">TS-LKDF</text:span><text:span text:style-name="T1708">)</text:span>. …ir mo­kyk­lų ben­druo­me­nėms. Ačiū.<text:s/></text:p>
        <text:p text:style-name="Roman"><text:span text:style-name="T1709">PIRMININKAS.</text:span><text:s/>Ačiū. Pra­šau, mi­nist­re.<text:s/></text:p>
        <text:p text:style-name="Roman"><text:span text:style-name="T1710">J. PETRAUSKIENĖ.</text:span><text:s/>Ger­bia­ma­sis Ed­mun­dai, dė­ko­ju už klau­si­mą. Apie vyks­tan­čias re­for­mas vi­są in­for­ma­ci­ją pa­tei­kia­me vie­šai, taip pat Sei­mo ko­mi­te­te, jei­gu tu­rė­tu­me pa­pil­do­mų klau­si­mų, vi­sa­da ga­li­me ap­tar­ti ir apie tai, kas vyks­ta aukš­ta­ja­me moks­le, ir apie tai, kas vyks­ta dėl eta­ti­nio ap­mo­kė­ji­mo. Dar va­kar bu­vo su­si­ti­ki­mas Sei­me, gai­la, kad ne­da­ly­va­vo­te. O dėl spe­cia­lių­jų po­rei­kių vai­kų aš no­riu pa­sa­ky­ti, kad to­kios re­for­mos nė­ra ir nė­ra ma­si­nio, kaip jūs pa­va­di­no­te, no­ro už­da­ry­ti mo­kyk­las. Tie­siog sie­kia­me už­tik­rin­ti kuo ge­res­nes są­ly­gas spe­cia­liuo­sius po­rei­kius tu­rin­tiems vai­kams, nu­ma­tant ga­li­my­bes plės­ti ben­dro­jo ug­dy­mo sis­te­mą, ir nė­ra jo­kios nuo­sta­tos už­da­ry­ti vi­sas spe­cia­lių­jų po­rei­kių vai­kus ug­dan­čias mo­kyk­las.<text:s/></text:p>
        <text:p text:style-name="Roman"><text:span text:style-name="T1711">PIRMININKAS.</text:span><text:s/>Ačiū, mi­nist­re. Klau­sia E. Gent­vi­las. Ruo­šia­si A. Dumb­ra­va. Pra­šom, ko­le­ga.<text:s/></text:p>
        <text:p text:style-name="Roman"><text:span text:style-name="T1712">E. GENTVILAS</text:span><text:s/><text:span text:style-name="T1713">(</text:span><text:span text:style-name="T1714">LSF</text:span><text:span text:style-name="T1715">)</text:span>. Ger­bia­ma­sis prem­je­re, pa­kal­bė­ki­me apie Mig­ra­ci­jos de­par­ta­men­tą ir jo veik­los ne­efek­ty­vu­mą. Aš esu tik­ras, kad jei­gu jūs da­bar bū­tu­mė­te vi­daus rei­ka­lų mi­nist­ras, jūs bū­tu­mė­te gre­ta dvie­jų žmo­nių at­ra­dęs dar ke­le­tą iš vi­sos vals­ty­bės tar­ny­bos, ke­lias­de­šimt tūks­tan­čių, ir pri­sky­ręs juos at­lik­ti tą funk­ci­ją – pa­im­ti pa­reiš­ki­mus iš už­sie­nie­čių ir iš­duo­ti lei­di­mus. Ką da­ro da­bar­ti­nis vi­daus rei­ka­lų mi­nist­ras, ku­rio net pa­klaus­ti šian­dien ne­ga­liu? Ko­dėl jis ne­už­tik­ri­no, kad Mig­ra­ci­jos de­par­ta­men­tas nu­ma­ty­tais, įsta­ty­mų nu­ma­ty­tais ter­mi­nais už­tik­rin­tų funk­ci­jos vyk­dy­mą? Ga­li­ma su­vers­ti kal­tę Mig­ra­ci­jos de­par­ta­men­to di­rek­to­riui, kaip ap­lin­kos mi­nist­ras K. Na­vic­kas su­ver­tė kal­tę vi­ce­mi­nist­rui, ku­ris pa­kė­lė le­te­nė­les į vir­šų. Ar čia to­kia tra­di­ci­ja? Ar iš ke­lias­de­šim­ties tūks­tan­čių ga­li­ma at­ras­ti ke­lis kva­li­fi­kuo­tus žmo­nes, ku­rie vyk­dy­tų įsta­ty­mo ter­mi­nus, nu­ma­ty­tus rei­ka­la­vi­mus? Kaip jūs ver­ti­na­te šiuo at­ve­ju ne Mig­ra­ci­jos de­par­ta­men­to, bet vi­daus rei­ka­lų mi­nist­ro dar­bą?</text:p>
        <text:p text:style-name="Roman"><text:span text:style-name="T1716">S. SKVERNELIS</text:span><text:s/><text:span text:style-name="T1717">(</text:span><text:span text:style-name="T1718">LVŽSF</text:span><text:span text:style-name="T1719">)</text:span>. Ačiū už klau­si­mą. Ma­tyt, rei­kė­tų pa­žiū­rė­ti į tam tik­rą ret­ros­pek­ty­vą. Kaip mi­nė­jo­te, jei bū­tu­mė­te jūs, aš bu­vau, ir šio­je gar­bin­giau­sio­je Lie­tu­vos ins­ti­tu­ci­jo­je bu­vo pa­teik­ti spren­di­mai. Jei jie bū­tų bu­vę įgy­ven­din­ti, šian­dien mes apie tą skan­da­lin­gą si­tu­a­ci­ją su Mig­ra­ci­jos de­par­ta­men­tu net ne­kal­bė­tu­me. Ta­čiau aš ne­be­bu­vau vi­daus rei­ka­lų mi­nist­ru ir tai, kas bu­vo pa­reng­ta mū­sų mi­nis­te­ri­jos, tie­siog bu­vo nu­žu­dy­ta. Ir mes tu­rė­jo­me,<text:s/>tai<text:s/>ir bu­vo prog­no­zuo­ti­na – pra­eis kiek lai­ko ir vėl mes grį­ši­me. Grį­žo­me į tą pa­čią si­tu­a­ci­ją, į tą pa­tį pra­di­nį at­ski­rų nuo­mo­nių pa­reiš­ki­mą: aš ma­nau taip, aš gal­vo­ju ki­taip. Sis­te­ma yra pa­reng­ta ir bu­vo pa­reng­ta, ir vėl tuo ke­liu rei­kės ju­dė­ti. Tai­gi tuos spren­di­mus rei­kės pri­im­ti vėl­gi čia, ir aš net ne­abe­jo­ju, kad mes tą pa­da­ry­si­me šį kar­tą.<text:s/></text:p>
        <text:p text:style-name="Roman">Dėl pa­grin­di­nių re­sur­sų, taip, mi­nist­ras ma­ne in­for­ma­vo, yra pri­im­tas spren­di­mas, yra per­ke­lia­mi kva­li­fi­kuo­ti, at­sa­kin­gi dar­buo­to­jai iš ki­tų vi­daus rei­ka­lų sis­te­mos pa­da­li­nių į Mig­ra­ci­jos de­par­ta­men­tą, kad bū­tų ga­li­ma su­re­gu­liuo­ti ir at­lik­ti tas funk­ci­jas nu­sta­ty­tu lai­ku, kaip nu­ma­to įsta­ty­mas. Man mi­nė­jo apie 12 pa­rei­gy­bių, dėl ku­rių jau tie spren­di­mai yra pri­im­ti.<text:s/></text:p>
        <text:p text:style-name="Roman"><text:span text:style-name="T1720">PIRMININKAS.</text:span><text:s/>Ačiū. Klau­sia A. Dumb­ra­va. Ruo­šia­si R. Mar­ti­nė­lis. Pra­šom.</text:p>
        <text:p text:style-name="Roman"><text:span text:style-name="T1721">A. DUMBRAVA</text:span><text:s/><text:span text:style-name="T1722">(</text:span><text:span text:style-name="T1723">TTF</text:span><text:span text:style-name="T1724">)</text:span>. La­bai ačiū. No­rė­čiau pa­klaus­ti su­si­sie­ki­mo mi­nist­ro. Ger­bia­ma­sis mi­nist­re, no­rė­čiau pa­kal­bė­ti tru­pu­tį apie ke­li­nin­kus. Kaip jūs ži­no­te, ke­li­nin­kai bu­vo pa­kan­ka­mai stip­ri or­ga­ni­za­ci­ja, ne or­ga­ni­za­ci­ja, bet žmo­nės pa­kan­ka­mai so­li­da­rūs, iš­ma­nan­tys, daug<text:s/><text:span text:style-name="T1725">dir</text:span><text:span text:style-name="T1726">­ban</text:span><text:span text:style-name="T1727">­tys, vi</text:span><text:span text:style-name="T1728">­suo</text:span><text:span text:style-name="T1729">­met ge</text:span><text:span text:style-name="T1730">­rą var</text:span><text:span text:style-name="T1731">­dą tu</text:span><text:span text:style-name="T1732">­rė</text:span><text:span text:style-name="T1733">­jo. Ta</text:span><text:span text:style-name="T1734">­čiau pas</text:span><text:span text:style-name="T1735">­ku</text:span><text:span text:style-name="T1736">­ti</text:span><text:span text:style-name="T1737">­niu me</text:span><text:span text:style-name="T1738">­tu kaž</text:span><text:span text:style-name="T1739">­kas vyks</text:span><text:span text:style-name="T1740">­ta, ypač Ke</text:span><text:span text:style-name="T1741">­lių di</text:span><text:span text:style-name="T1742">­rek</text:span><text:span text:style-name="T1743">­ci</text:span><text:span text:style-name="T1744">­jo</text:span><text:span text:style-name="T1745">­je, kad</text:span><text:span text:style-name="T1746">­rai kei</text:span><text:span text:style-name="T1747">­čia</text:span><text:span text:style-name="T1748">­si, va</text:span><text:span text:style-name="T1749">­do</text:span><text:span text:style-name="T1750">­vy</text:span><text:span text:style-name="T1751">­bės, di</text:span><text:span text:style-name="T1752">­rek</text:span><text:span text:style-name="T1753">­to</text:span><text:span text:style-name="T1754">­riaus pa</text:span><text:span text:style-name="T1755">­va</text:span><text:span text:style-name="T1756">­duo</text:span><text:span text:style-name="T1757">­to</text:span><text:span text:style-name="T1758">­jai kei</text:span><text:span text:style-name="T1759">­tė</text:span><text:span text:style-name="T1760">­si, da</text:span><text:span text:style-name="T1761">­bar ne</text:span><text:span text:style-name="T1762">­se</text:span><text:span text:style-name="T1763">­niai (…), kad ir pats di</text:span><text:span text:style-name="T1764">­rek</text:span><text:span text:style-name="T1765">­to</text:span><text:span text:style-name="T1766">­rius no</text:span><text:span text:style-name="T1767">­ri iš</text:span><text:span text:style-name="T1768">­ei</text:span><text:span text:style-name="T1769">­ti.<text:s/></text:span>Ar tai nė­ra bė­da ši­tų vi­sų re­for­mų, su­jun­gi­mų ir t. t.? Pas­ku­ti­niu me­tu ne­vyk­do­mi pir­ki­mo kon­kur­sai, kaž­kas, lyg ir dar­bas su­sto­jęs. Jums ne­ke­lia ko­kių nors bai­mių? Ir gal­būt dar ke­le­tą min­čių apie Utenos–Vilniaus ke­lią, ko­kių nau­jie­nų tu­ri­te? Ačiū.<text:s/></text:p>
        <text:p text:style-name="Roman"><text:span text:style-name="T1770">PIRMININKAS.</text:span><text:s/>Pra­šom.</text:p>
        <text:p text:style-name="Roman"><text:span text:style-name="T1771">R. MASIULIS.</text:span><text:s/>Ačiū jums už klau­si­mą. Net ne­ži­nau, kaip at­sa­ky­ti dėl to, kad ke­li­nin­kų bu­vo stip­ri ko­man­da. Taip, gal­būt bu­vo stip­ri, bet ir bė­dų bu­vo. Kuo to­liau nag­ri­nė­ja­ma si­tu­a­ci­ja, tuo dau­giau at­ran­da­ma ne­ge­rų da­ly­kų. Jau ne­ma­žai skan­da­lų yra pa­vie­šin­ta. Ti­kė­ti­na, kad dar kaž­kiek jų bus. Tos įsi­se­nė­ju­sios pro­ble­mos, kaip įmo­nių tur­to nau­do­ji­mas sa­vo reik­mėms, tie da­ly­kai tu­ri keis­tis.<text:s/></text:p>
        <text:p text:style-name="Roman">Ki­tas da­ly­kas, jei mes pa­si­žiū­rė­tu­me šių­me­ti­nius kon­kur­sus, ke­lių re­mon­to ir ke­lių sta­ty­bos kai­nos reikš­min­gai kren­ta. Va­di­na­si, tie kon­kur­sai anks­čiau ne­bu­vo efek­ty­vūs, per ma­žai da­ly­vių bu­vo, kai­nos bu­vo už­aukš­tin­tos. Tai­gi yra di­de­lis įta­ri­mas, kad bū­da­vo ir su­si­ta­ri­mų tarp tų, ku­rie or­ga­ni­zuo­da­vo kon­kur­sus, ir tarp tų, ku­rie kon­kur­suo­se da­ly­vau­da­vo. Ma­tė­me, kad ke­lių įmo­nės tam tik­ra pras­me ir pri­si­jau­ki­na dar­buo­to­jus. Pa­vie­šin­ta ta in­for­ma­ci­ja bu­vo. Tai­gi Ke­lių di­rek­ci­jo­je vy­ko tik­rai di­de­li pa­si­kei­ti­mai. Daug ir pa­va­duo­to­jų pa­keis­ta, ir dar­buo­to­jų ne­ma­žai pa­keis­ta vien to­dėl, kad sis­te­mą rei­kia at­nau­jin­ti. Tie pa­kei­ti­mai ro­do, kad kai­nos su­ma­žė­jo.<text:s/></text:p>
        <text:p text:style-name="Roman">Ki­tas da­ly­kas – ko­ky­bė. Ma­to­me, kad ir ko­ky­bė bu­vo ne­tin­ka­ma. Da­bar at­lie­ka­mi ke­li au­di­tai ir dar bus at­lie­ka­mi iki ki­tų me­tų vi­du­rio, ta­da ga­lė­si­me pa­teik­ti įro­dy­mus, kad ir ke­lių ko­ky­bė ne­bu­vo už­tik­ri­na­ma. Taip, su­krė­ti­mas yra, pa­si­kei­ti­mai vyks­ta. To­kių reikš­min­gų pro­jek­tų ati­dė­ji­mų ar su­sto­ji­mų aš ne­gir­dė­jau, gal dau­giau ke­li­nin­kai da­bar mums skun­džia­si dėl oro, kad taip pat kaip ir žem­dir­biams, jie to­kiu drėg­nu oru ne­ga­li dirb­ti. To­kie, sa­ky­čiau, tik bui­ti­niai su­krė­ti­mai. O ti­kiu, kad ki­tais me­tais tiek Au­to­mo­bi­lių ke­lių di­rek­ci­ja, tiek ir prie­žiū­ros įmo­nės įeis su nau­jais va­do­vais, nau­jo­mis struk­tū­ro­mis ir vi­siš­kai nau­ju po­žiū­riu. To­dėl ti­kiuo­si, kad tas ke­lių biu­dže­tas, ku­rį mes tu­rė­da­vo­me, bus iš­nau­do­tas žy­miai efek­ty­viau ir per ki­tus me­tus mes su­skai­čiuo­si­me, kiek re­a­liai Lie­tu­vai rei­kia pi­ni­gų, kad ke­liai bū­tų pri­žiū­rė­ti, bū­tent dėl vi­sų šių pa­kei­ti­mų tiek per kon­kur­sus, tiek va­do­vy­bės.<text:s/></text:p>
        <text:p text:style-name="Roman"><text:span text:style-name="T1772">PIRMININKAS.</text:span><text:s/>Ačiū, mi­nist­re. Klau­sia R. Mar­ti­nė­lis. Ruo­šia­si A. Pa­lio­nis. Pra­šom, kole­ga.</text:p>
        <text:p text:style-name="Roman"><text:span text:style-name="T1773">R. MARTINĖLIS</text:span><text:s/><text:span text:style-name="T1774">(</text:span><text:span text:style-name="T1775">LVŽSF</text:span><text:span text:style-name="T1776">)</text:span>. Ačiū, pir­mi­nin­ke. Aš tu­riu klau­si­mą švie­ti­mo ir moks­lo mi­nist­rei, pa­na­šų į ko­le­gos G. Ste­po­na­vi­čiaus, dėl mo­ky­to­jų at­ly­gi­ni­mų. Čia ir vie­šo­jo­je erd­vė­je bu­vo pa­si­ro­džiu­si in­for­ma­ci­ja, kad jie ma­žes­ni ne­gu 500 eu­rų. Ar tik­rai tai sta­tis­tiš­kai tie­sa?<text:s/></text:p>
        <text:p text:style-name="P1777">Da­bar 2018 me­tų biu­dže­te švie­ti­mo sis­te­mos fi­nan­sa­vi­mas di­dė­ja ma­žiau­siai, ly­gi­nant su ki­to­mis sri­ti­mis. Kaip jūs ma­no­te, ar eta­ti­nis ap­mo­kė­ji­mas ga­li bū­ti kaip prie­žas­tis<text:s/>at­ly­ginimams kel­ti, ar ne­bus at­lei­džia­mi mo­ky­to­jai? Kaip gal­vo­ja­te spręs­ti šią so­cia­liai jaut­rią pro­ble­mą?</text:p>
        <text:p text:style-name="Roman"><text:span text:style-name="T1778">PIRMININKAS.</text:span><text:s/>Pra­šom, mi­nist­re.</text:p>
        <text:p text:style-name="Roman"><text:span text:style-name="T1779">J. PETRAUSKIENĖ.</text:span><text:s/>Dė­ko­ju už klau­si­mą. Jis la­bai svar­bus. Taip, pir­mą kar­tą bu­vo pa­teik­ta iš­sa­mes­nė mo­ky­to­jų at­ly­gi­ni­mų ap­žval­ga. Vi­si duo­me­nys re­mia­si „Sod­ros“ ir ki­tų ofi­cia­lių šal­ti­nių duo­me­ni­mis.<text:s/><text:span text:style-name="T1780">Ap</text:span><text:span text:style-name="T1781">­žval</text:span><text:span text:style-name="T1782">­ga yra vie</text:span><text:span text:style-name="T1783">­šai pa</text:span><text:span text:style-name="T1784">­skelb</text:span><text:span text:style-name="T1785">­ta Švie</text:span><text:span text:style-name="T1786">­ti</text:span><text:span text:style-name="T1787">­mo ir moks</text:span><text:span text:style-name="T1788">­lo mi</text:span><text:span text:style-name="T1789">­nis</text:span><text:span text:style-name="T1790">­te</text:span><text:span text:style-name="T1791">­ri</text:span><text:span text:style-name="T1792">­jos pus</text:span><text:span text:style-name="T1793">­la</text:span><text:span text:style-name="T1794">­py</text:span><text:span text:style-name="T1795">­je, tik</text:span><text:span text:style-name="T1796">­rai mie</text:span><text:span text:style-name="T1797">­lai kvie</text:span><text:span text:style-name="T1798">­čiu su</text:span><text:span text:style-name="T1799">­si</text:span><text:span text:style-name="T1800">­pa</text:span><text:span text:style-name="T1801">­žin</text:span><text:span text:style-name="T1802">­ti.<text:s/></text:span></text:p>
        <text:p text:style-name="Roman">Apie eta­ti­nį mo­ky­to­jų ap­mo­kė­ji­mą yra kal­ba­ma nuo 2004 me­tų. Ši Vy­riau­sy­bė star­ta­vo su šiuo dar­bu kaip vie­nu iš pir­mų­jų, ir tik­rai po la­bai su­dė­tin­gų dis­ku­si­jų kar­tu su so­cia­li­niais part­ne­riais vi­siš­kai<text:s/>esa­me<text:s/>fi­ni­šo tie­sio­jo­je. Yra pa­reng­tas mo­de­lis, ku­rį at­ne­ša­me į Sei­mą, į Švie­ti­mo ir moks­lo ko­mi­te­tą<text:s/>­apsvars­ty­ti. Vy­riau­sy­bė yra įsi­pa­rei­go­ju­si įves­ti eta­ti­nį mo­ky­to­jų ap­mo­kė­ji­mą nuo ki­tų me­tų rug­sė­jo 1 die­nos kar­tu su mo­kyk­los mo­de­lio kei­ti­mu. Taip, at­ly­gi­ni­mų kė­li­mas mo­ky­to­jų ir eta­ti­nis mo­ky­to­jų ap­mo­kė­ji­mo įve­di­mas sie­ja­si ir tai tu­ri už­tik­rin­ti, kad mo­ky­to­jų dar­bo są­ly­gos ge­rės. Vie­nas iš prin­ci­pų eta­ti­nio ap­mo­kė­ji­mo yra tai, kad mo­ky­to­jams yra su­mo­ka­ma ne tik už pa­mo­kų ve­di­mą ir už pa­si­ren­gi­mą pa­mo­koms, bet ir už ki­tas veik­las, ku­rių ti­ki­si mo­kyk­la iš mo­ky­to­jo ir ku­rių la­bai rei­kia vi­suo­me­nei, – ir kon­sul­ta­ci­jos, ir ren­gi­niai, ir dar­bas su tė­vais, ir me­to­di­nės me­džia­gos ren­gi­mas. Eta­ti­nis ap­mo­kė­ji­mas nu­ma­to ap­mo­kė­ti už šias veik­las.<text:s/></text:p>
        <text:p text:style-name="Roman"><text:span text:style-name="T1803">PIRMININKAS.</text:span><text:s/>Ačiū. Klau­sia A. Pa­lio­nis. Ruo­šia­si V. Ker­na­gis. Pra­šom.</text:p>
        <text:p text:style-name="Roman"><text:span text:style-name="T1804">A. PALIONIS</text:span><text:s/><text:span text:style-name="T1805">(</text:span><text:span text:style-name="T1806">LSDPF</text:span><text:span text:style-name="T1807">)</text:span>. Ačiū, po­sė­džio pir­mi­nin­ke. Ma­no klau­si­mas bu­vo, aiš­ku, pa­reng­tas fi­nan­sų mi­nist­rui, bet ti­kiu, kad Mi­nist­ras Pir­mi­nin­kas ir­gi su­ge­bės at­sa­ky­ti. Iš es­mės pa­kei­tus sa­vi­val­dy­bių biu­dže­to su­da­ry­mo me­to­di­ką ir na­tū­ra­liai di­dė­jant gy­ven­to­jų pa­ja­mų mo­kes­čio su­rin­ki­mui 2018 me­tais sa­vi­val­dy­bėms sa­va­ran­kiš­koms funk­ci­joms su­ma ir­gi di­dė­ja apie 17 %,<text:s/>tai<text:s/>su­da­ro 244 mln. eu­rų. Yra sma­gu ma­ty­ti, kad vi­so­se sa­vi­val­dy­bė­se, ir tik vie­na sa­vi­val­dy­bė iš­kren­ta iš kon­teks­to, ku­riai nė­ra pa­di­dė­ji­mo, tai yra Nau­jo­ji Ak­me­nė. Ti­kiu, tik­riau­siai dėl to, kad jie vi­sur bū­da­vo pir­mi ir da­ly­vau­da­vo pi­lo­ti­niuo­se pro­jek­tuo­se, ku­rie bai­gė­si. Klau­si­mas, ar bū­tų ga­li­ma iš­lai­ky­ti, kad neiš­si­skir­tų iš vi­sų 60 sa­vi­val­dy­bių, kad jie bū­tų nors to pa­ties ly­gio, ku­ris yra, ir 2017 me­tais?</text:p>
        <text:p text:style-name="Roman">Ki­tas klau­si­mas, ar Vy­riau­sy­bė pla­nuo­ja pa­reng­ti ap­ra­šą, kur tuos pi­ni­gus sa­vi­val­dy­bės ga­lės nau­do­ti, nes mes ži­no­me, kad ir VIPʼo pro­gra­ma ma­žė­ja, gal jos ga­lė­tų pri­si­dė­ti prie VIPʼo pro­gra­mos? Ar yra to­kių pla­nų?<text:s/></text:p>
        <text:p text:style-name="Roman"><text:span text:style-name="T1808">PIRMININKAS.</text:span><text:s/>Pra­šom, prem­je­re.</text:p>
        <text:p text:style-name="Roman"><text:span text:style-name="T1809">S. SKVERNELIS</text:span><text:s/><text:span text:style-name="T1810">(</text:span><text:span text:style-name="T1811">LVŽSF</text:span><text:span text:style-name="T1812">)</text:span>. (…) yra, no­rint, kad iš tie­sų tie pi­ni­gai ne­bū­tų pra­val­go­mi,<text:s/>o<text:s/>in­ves­tuo­ti ir ge­rin­tų ra­jo­nuo­se gy­ve­nan­čių žmo­nių gy­ve­ni­mo ko­ky­bę ir pa­slau­gų ko­ky­bę. Į an­trą da­lį.</text:p>
        <text:p text:style-name="Roman">Į pir­mą da­lį. Taip, iš tie­sų yra ir bu­vo da­ro­mi įvai­rūs pi­lo­ti­niai pro­jek­tai, ir mes jau ra­do­me vie­ną iš klai­dų, kur pen­kios sa­vi­val­dy­bės, da­ly­va­vu­sios so­cia­li­nės pa­ra­mos skirs­ty­mo eks­pe­ri­men­te, ir­gi li­ko šiek tiek nu­skriaus­tos. Tai pa­si­žiū­rė­si­me, kaip tai yra su­si­ję su Ak­me­ne. Tik­rai ta me­to­di­ka, ku­ri da­bar pri­tai­ky­ta – pa­lik­ti tik vie­ną sa­vi­val­dy­bę…<text:s/>Pa­si­žiū­rė­si­me, kad ne­bū­tų čia ir­gi ko­kių nors… Na, gal­būt vie­no iš pi­lo­ti­nių pro­jek­tų da­ly­va­vi­mo pa­sek­mės.<text:s/></text:p>
        <text:p text:style-name="Roman"><text:span text:style-name="T1813">PIRMININKAS.</text:span><text:s/>Ačiū, prem­je­re. Klau­sia V. Ker­na­gis. Ruo­šia­si A. Ar­mo­nai­tė. Tie­sa, aš jos ne­ma­tau. Tuo­met R. Že­mai­tai­tis. Da­bar – V. Ker­na­gis. Pra­šom, ko­le­ga.</text:p>
        <text:p text:style-name="Roman"><text:span text:style-name="T1814">V. KERNAGIS</text:span><text:s/><text:span text:style-name="T1815">(</text:span><text:span text:style-name="T1816">TS-LKDF</text:span><text:span text:style-name="T1817">)</text:span>. La­ba die­na. Tu­riu klau­si­mą kul­tū­ros mi­nist­rei. Iš­gir­do­me jū­sų at­sa­ky­mus čia, sa­lė­je. Bent jau aš su­pra­tau, kad iš es­mės nau­jo­ji struk­tū­ra nė­ra pa­tvir­tin­ta, kad pa­rei­gy­bi­niai ry­šiai nė­ra nu­sta­ty­ti, kad at­sa­ko­my­bė struk­tū­ri­nių vie­ne­tų ir­gi nė­ra nu­sta­ty­ta, kad vi­sa tai bus ka­da nors, yra da­ro­ma, nors pre­zen­ta­ci­jo­je, ku­ri yra jū­sų mi­nis­te­ri­jos tin­kla­la­py­je, aiš­kiai pa­ra­šy­ta, kad ši­ta struk­tū­ra yra pa­tvir­tin­ta jū­sų pa­čios įsa­ky­mu. Bet čia yra ki­tas klau­si­mas. Aš no­rė­čiau pa­si­tiks­lin­ti.<text:s/></text:p>
        <text:p text:style-name="Roman">Jūs to­je pa­čio­je pre­zen­ta­ci­jo­je mi­ni­te, kad at­li­ko­te funk­ci­jų, pa­da­li­nių, žmo­nių ir pro­ce­sų ana­li­zę. Ar ga­lė­tu­mė­te tiks­liai įvar­din­ti, ka­da jūs ją at­li­ko­te, kas ją at­li­ko, ir ar ga­lė­tu­mė­te ar­ti­miau­siu me­tu su­pa­žin­din­ti mus ar­ba bent jau Kul­tū­ros ko­mi­te­tą su ta ana­li­ze, ku­ri jau yra at­lik­ta? Ačiū.</text:p>
        <text:p text:style-name="Roman"><text:span text:style-name="T1818">PIRMININKAS.</text:span><text:s/>Pra­šom, mi­nist­re.</text:p>
        <text:p text:style-name="Roman"><text:span text:style-name="T1819">L. RUOKYTĖ-JONSSON.</text:span><text:s/>La­bai ačiū. Ačiū už klau­si­mą. Taip, dar kar­tą pa­tvir­ti­nu, kad nau­ja struk­tū­ra įsi­ga­lios nuo 2018 m. sau­sio 15 d.<text:s/></text:p>
        <text:p text:style-name="Roman">Dėl funk­ci­jų ana­li­zės. Funk­ci­jų ana­li­zė bu­vo at­lik­ta dar lie­pos–­rug­pjū­čio mė­ne­siais, ta­čiau kon­sul­tuo­jan­tis su Vy­riau­sy­bės kan­ce­lia­ri­ja bu­vo pa­teik­tos ki­tos for­mos ir mes ją tie­siog per­kė­lė­me į ki­tą for­mą. Su­trum­pin­tas funk­ci­jų ana­li­zės va­rian­tas yra pa­teik­tas mi­nis­te­ri­jo­je eg­zis­tuo­jan­čiai prof­są­jun­gi­nei or­ga­ni­za­ci­jai. Tie­siog ga­li­ma pri­sta­ty­ti ir ko­mi­te­te kar­tu su struk­tū­ri­nių pa­kei­ti­mų pri­sta­ty­mu. Ka­da nu­ma­ty­si­te po­sė­dy­je, ta­da pri­sta­ty­si­me. Ačiū.</text:p>
        <text:p text:style-name="Roman"><text:span text:style-name="T1820">PIRMININKAS.</text:span><text:s/>Ačiū. Klau­sia R. Že­mai­tai­tis. Ruo­šia­si V. Čmi­ly­tė-Niel­sen. Pra­šom.</text:p>
        <text:p text:style-name="Roman"><text:span text:style-name="T1821">R. ŽEMAITAITIS</text:span><text:s/><text:span text:style-name="T1822">(</text:span><text:span text:style-name="T1823">TTF</text:span><text:span text:style-name="T1824">)</text:span>. Ačiū, po­sė­džio pir­mi­nin­ke. Iš tik­rų­jų klau­si­mas bu­vo ap­lin­kos mi­nist­rui, tei­sin­gu­mo nė­ra, tai gal ta­da prem­je­rui, nors, aiš­ku, čia yra ne jo funk­ci­ja, bet ne­py­ki­te, prem­je­re.<text:s/></text:p>
        <text:p text:style-name="Roman">Dar re­pli­ka že­mės ūkio mi­nist­rui Bro­niui, ką Vy­tas klau­sė. Iš tik­rų­jų sa­ko­te – Sei­mo tei­sė. Ant­ra­die­nį di­džiau­sias ab­sur­das, koks ga­lė­jo bū­ti, kai Sei­mas su­da­rė<text:s/>Ne­ko­ky­biš­kų mais­to pro­duk­tų ty­ri­mo ko­mi­si­ją.<text:s/><text:span text:style-name="T1825">Tai čia gė</text:span><text:span text:style-name="T1826">­da ir Sei</text:span><text:span text:style-name="T1827">­mui, ir po</text:span><text:span text:style-name="T1828">­li</text:span><text:span text:style-name="T1829">­ti</text:span><text:span text:style-name="T1830">­kai, ir vi</text:span><text:span text:style-name="T1831">­sai Vy</text:span><text:span text:style-name="T1832">­riau</text:span><text:span text:style-name="T1833">­sy</text:span><text:span text:style-name="T1834">­bei, tar</text:span><text:span text:style-name="T1835">­si su šla</text:span><text:span text:style-name="T1836">­piu sku</text:span><text:span text:style-name="T1837">­du</text:span><text:span text:style-name="T1838">­ru už</text:span><text:span text:style-name="T1839">­mo</text:span><text:span text:style-name="T1840">­ja</text:span><text:span text:style-name="T1841">­vo per ge</text:span><text:span text:style-name="T1842">­rą vie</text:span><text:span text:style-name="T1843">­tą. Čia yra tik Vy</text:span><text:span text:style-name="T1844">­riau</text:span><text:span text:style-name="T1845">­sy</text:span><text:span text:style-name="T1846">­bės rei</text:span><text:span text:style-name="T1847">­ka</text:span><text:span text:style-name="T1848">­las ir tik Vy</text:span><text:span text:style-name="T1849">­riau</text:span><text:span text:style-name="T1850">­sy</text:span><text:span text:style-name="T1851">­bė tu</text:span><text:span text:style-name="T1852">­ri tir</text:span><text:span text:style-name="T1853">­ti.</text:span></text:p>
        <text:p text:style-name="Roman">Bet aš tu­riu dėl ap­lin­kos mi­nist­ro, gal to­dėl ir ne­at­ėjo. Prem­je­re, pa­si­trau­kė vi­ce­mi­nist­ras M. Gu­das, ku­ris iš tik­rų­jų vyk­dė mi­nist­ro nu­ro­dy­mą bu­vu­siai mi­nist­ro dar­bo­vie­tei skir­ti be­veik 4 mln. eu­rų. Ap­lin­kos mi­nis­te­ri­jo­je ir iš jo ap­lin­kos žmo­nių iš tik­rų­jų tas ne­pa­si­ten­ki­ni­mas, sa­ko, gul­džiau už mi­nist­rą gal­vą, vyk­džiau mi­nist­ro nu­ro­dy­mą, o da­bar esu pri­vers­tas at­si­sta­ty­din­ti. Ar jūs ne­ma­no­te, kad tu­rė­tų bū­ti su­šauk­ta nau­ja ko­mi­si­ja, šiai įstai­gai ne­tu­rė­tų būti ski­ria­mi pi­ni­gai ir tie 4 mln., ku­rie ga­li­mai bu­vo ne­tei­sė­tai skir­ti mi­nist­ro ku­ruo­ja­mai bu­vu­siai įmo­nei, skir­ti ki­toms? Nes tas toks ga­li­mas, aš ne­no­rė­čiau ti­kė­ti, gal ten ko­rup­ci­jos ir ne­bu­vo, bet tas me­na­mas įta­ria­mas ko­rup­ci­nis reiš­ki­nys… vis­kas, va, ga­vai įmo­nę, to­kią kaip ir baus­mę, ėjai per mi­nist­rą, pa­ki­šai vi­ce­mi­nist­rą, tai ir ne­gau­si šiais me­tais, tar­ki­me, 2018 me­tais, tų pi­ni­gų.<text:s/></text:p>
        <text:p text:style-name="Roman"><text:span text:style-name="T1854">PIRMININKAS.</text:span><text:s/>Klaus­ti – vie­na mi­nu­tė.</text:p>
        <text:p text:style-name="Roman"><text:span text:style-name="T1855">R. ŽEMAITAITIS</text:span><text:s/><text:span text:style-name="T1856">(</text:span><text:span text:style-name="T1857">TTF</text:span><text:span text:style-name="T1858">)</text:span>. O ta­da bū­tų tvar­ka ir ki­ti mi­nist­rai bi­jo­tų sa­vo vi­ce­mi­nist­rus pakiš­ti.<text:s/></text:p>
        <text:p text:style-name="Roman"><text:span text:style-name="T1859">PIRMININKAS.</text:span><text:s/>Re­mi­gi­jau! Klaus­ti – vie­na mi­nu­tė. Pra­šau.</text:p>
        <text:p text:style-name="Roman"><text:span text:style-name="T1860">S. SKVERNELIS</text:span><text:s/><text:span text:style-name="T1861">(</text:span><text:span text:style-name="T1862">LVŽSF</text:span><text:span text:style-name="T1863">)</text:span>. Ačiū už klau­si­mą. Aš tik­rai pa­lai­kau, kad tu­ri bū­ti ir tvar­ka, ir tei­sin­gu­mas kiek­vie­no­je mi­nis­te­ri­jo­je ir vals­ty­bė­je. Jūs, ko­le­ga Re­mi­gi­jau, pa­si­sa­ky­me, klau­si­me ke­lis kar­tus pa­brė­žė­te, kad mi­nist­ro nu­ro­dy­mu, mi­nist­ro už­sa­ky­mu bu­vo skir­ti. Tik­rai kol kas yra tik prie­lai­dos, nie­kuo ne­pa­grįs­tos, kad taip ga­li da­ry­ti. Aš ma­nau, kad mi­nist­ras, kiek ma­ne in­for­ma­vo, da­rė vis­ką: krei­pė­si į anks­tes­nės su­dė­ties Vy­riau­si­ą­ją tar­ny­bi­nės eti­kos ko­mi­si­ją, pats įvar­di­no ga­li­mas ri­zi­kas, pats ga­vo re­ko­men­da­ci­jas, pats nu­si­ša­li­no, pats ne­pri­ėmė jo­kių spren­di­mų ir da­bar ga­liau­siai pats krei­pė­si į VTEK’ą, kad bū­tų iš­tir­ta ir iš­aiš­kin­ta, ar bu­vo ga­li­mi pa­žei­di­mai, ar ne.<text:s/></text:p>
        <text:p text:style-name="Roman">Nors ta prak­ti­ka, ku­ri da­bar nau­ja dė­lio­ja­si, kad vei­ki­mas ga­li­mo in­te­re­so kon­flik­to zo­no­je pa­lie­čia fak­tiš­kai vi­sus, ir ta­da nė vie­nas nei iš da­bar dir­ban­čių, nei at­ei­ty­je dirb­sian­čių ne­ga­lės nie­ko da­ry­ti, nes iki tap­da­mi ar Sei­mo na­riu, ar Vy­riau­sy­bės na­riu vei­kė ko­kio­je nors pro­fe­si­nė­je veik­lo­je, jei­gu to­kią prak­ti­ką mes tai­ky­si­me at­ei­ty­je, tai tik­rai yra di­džiu­lė grės­mė. Ga­liau­siai pats VTEK’as<text:s/>tu­ri pa­sa­ky­ti tam tik­ras ri­bas, ku­rios yra. Jei­gu dėl šio klau­si­mo ky­la bent ko­kių abe­jo­nių, kad ga­lė­jo bū­ti pa­skir­ta ne­tei­sė­tai, be abe­jo, tas spren­di­mas tu­rė­tų bū­ti pa­keis­tas.<text:s/></text:p>
        <text:p text:style-name="Roman">Dėl vi­ce­mi­nist­ro pa­si­trau­ki­mo. Tik­rai ne­sie­čiau to su šiuo klau­si­mu, nes spren­di­mas bu­vo bran­di­na­mas ne vie­ną die­ną ir mi­nist­ras taip pat bu­vo in­for­ma­vęs, kad no­ri da­ry­ti po­ky­čius sa­vo ko­man­do­je, ne­įvar­din­da­mas kon­kre­čių žmo­nių. Tai tik­rai ne­su­sie­čiau su šiuo kon­kre­čiu spren­di­mu ir ne­ma­nau, kad mi­nist­ras pa­ki­šo… Dar šian­dien ma­nau, kad vis dėl­to ap­lin­kos mi­nist­ras da­rė vis­ką, kad ne­bū­tų jo­kio in­te­re­sų kon­flik­to.</text:p>
        <text:p text:style-name="Roman"><text:span text:style-name="T1864">PIRMININKAS.</text:span><text:s/>Ačiū, prem­je­re. Klau­sia V. Čmi­ly­tė-Niel­sen. Ruo­šia­si R. Šar­knic­kas. Pra­šom, Vik­to­ri­ja.</text:p>
        <text:p text:style-name="Roman"><text:span text:style-name="T1865">V. ČMILYTĖ-NIELSEN</text:span><text:s/><text:span text:style-name="T1866">(</text:span><text:span text:style-name="T1867">LSF</text:span><text:span text:style-name="T1868">)</text:span>. Ačiū, ger­bia­mas po­sė­džio pir­mi­nin­ke. Ma­no klau­si­mas bu­vo svei­ka­tos ap­sau­gos mi­nist­rui, ta­čiau ka­dan­gi jo nė­ra, pe­rad­re­suo­siu jį prem­je­rui.<text:s/></text:p>
        <text:p text:style-name="Roman">Jau ku­rį lai­ką įvai­rios Eu­ro­pos Są­jun­gos ins­ti­tu­ci­jos ir Pa­sau­lio svei­ka­tos or­ga­ni­za­ci­jos eks­per­tai skam­bi­na pa­vo­jaus var­pais dėl ser­ga­mu­mo tu­ber­ku­lio­ze Lie­tu­vo­je. Me­di­kų tei­gi­mu, vie­na iš prie­žas­čių, ko­dėl ser­ga­mu­mas ši­ta pa­vo­jin­ga li­ga mū­sų ša­ly­je yra net pen­kis kar­tus di­des­nis nei Eu­ro­pos Są­jun­gos vi­dur­kis, yra ta, kad sis­te­ma ne­už­tik­ri­na, kad su­au­gu­sie­ji li­go­niai iš­bū­tų vi­są gy­dy­mo kur­są, ku­ris kar­tais tę­sia­si net ke­le­rius me­tus. Tuo pat me­tu vi­suo­me­nės in­for­ma­vi­mas apie ši­tą li­gą yra ne­pa­kan­ka­mas. Ne­se­niai vy­ku­sios ap­klau­sos duo­me­ni­mis, net 88 % tė­vų ne­ži­no ty­ri­mo pa­va­di­ni­mo, da­lis tė­vų ma­no, kad vai­kai šia li­ga net ne­ser­ga. 2016 me­tais bu­vo pa­tik­rin­ta<text:s/>42 tūkst. vai­kų ir 10 % iš jų bu­vo tei­gia­mas at­sa­ky­mas.<text:s/></text:p>
        <text:p text:style-name="Roman">Su­pran­ta­ma, kad ši si­tu­a­ci­ja su­si­da­rė ne per vie­ne­rius me­tus, ta­čiau at­ro­do, kad tai tu­rė­tų bū­ti tiek Svei­ka­tos ap­sau­gos mi­nis­te­ri­jos, tiek gal­būt ir Vy­riau­sy­bės vie­nas iš pri­ori­te­tų, nes mes skam­ba­me Eu­ro­pos Są­jun­go­je kaip tu­ber­ku­lio­zės ži­di­nys. Ar jūs svars­tė­te šį klau­si­mą, ar ke­ti­na­te im­tis ko­kių nors kom­plek­si­nių prie­mo­nių ko­vo­jant su šia tik­rai pa­vo­jin­ga li­ga?</text:p>
        <text:p text:style-name="Roman"><text:span text:style-name="T1869">PIRMININKAS.</text:span><text:span text:style-name="T1870"><text:s/>Vik</text:span><text:span text:style-name="T1871">­to</text:span><text:span text:style-name="T1872">­ri</text:span><text:span text:style-name="T1873">­jai tik iš</text:span><text:span text:style-name="T1874">­im</text:span><text:span text:style-name="T1875">­ties tvar</text:span><text:span text:style-name="T1876">­ka bu</text:span><text:span text:style-name="T1877">­vo ga</text:span><text:span text:style-name="T1878">­li</text:span><text:span text:style-name="T1879">­ma il</text:span><text:span text:style-name="T1880">­giau klaus</text:span><text:span text:style-name="T1881">­ti. Prem</text:span><text:span text:style-name="T1882">­je</text:span><text:span text:style-name="T1883">­re, pra</text:span><text:span text:style-name="T1884">­šau.</text:span></text:p>
        <text:p text:style-name="Roman"><text:span text:style-name="T1885">S. SKVERNELIS</text:span><text:s/><text:span text:style-name="T1886">(</text:span><text:span text:style-name="T1887">LVŽSF</text:span><text:span text:style-name="T1888">)</text:span>. Ir ne­at­sa­ky­ti ne­ga­liu.</text:p>
        <text:p text:style-name="Roman"><text:span text:style-name="T1889">PIRMININKAS.</text:span><text:s/>Ne­ga­li­te.</text:p>
        <text:p text:style-name="Roman"><text:span text:style-name="T1890">S. SKVERNELIS</text:span><text:s/><text:span text:style-name="T1891">(</text:span><text:span text:style-name="T1892">LVŽSF</text:span><text:span text:style-name="T1893">)</text:span>. De­ta­liai jums ne­ga­lė­siu at­sa­ky­ti, bet vi­siš­kai pri­ta­riu tam, ką pa­sa­kė­te. Vie­nas iš bū­dų spręs­ti ši­tą pro­ble­mą yra tin­ka­ma pro­fi­lak­ti­ka ir pre­ven­ci­ja, taip pat ir pa­tik­ri­ni­mai, ir gal­būt tam tik­ros ri­zi­kos gru­pės įvar­di­ji­mas, nes ne pa­slap­tis, kad ši­ta li­ga yra ga­na, kaip jūs mi­nė­jo­te, pa­pli­tu­si. Tai su­si­ję su tam tik­rais gy­ve­ni­mo ko­ky­bės rei­ka­lais ir dau­ge­lis tų žmo­nių tie­siog pa­tys ne­įta­ria, ne­ži­no, ne­ga­li iden­ti­fi­kuo­ti, ne­ga­li ap­lin­ki­niai iden­ti­fi­kuo­ti. Kal­bant ap­skri­tai apie sis­te­mą, aš ga­lė­čiau pa­sa­ky­ti, kas yra nau­din­giau ir tik­rai ra­cio­na­liau vals­ty­bei – in­ves­tuo­ti į pro­fi­lak­ti­ką, švie­ti­mą ir pre­ven­ci­ją ne­gu į pa­sek­mių ša­li­ni­mą. Taip, tai yra vie­nas iš pri­ori­te­tų, bet ne­sa­ky­siu, kad tai yra ši­ta li­ga. Tik­rai ne­ga­liu at­sa­ky­ti, mi­nist­ras gal ga­lės at­sa­ky­ti de­ta­liau ki­tą kar­tą.<text:s/></text:p>
        <text:p text:style-name="Roman"><text:span text:style-name="T1894">PIRMININKAS.</text:span><text:s/>Ačiū. Klau­sia R. Šar­knic­kas. Ruo­šia­si A. Vin­kus. Pra­šau, ko­le­ga.</text:p>
        <text:p text:style-name="Roman"><text:span text:style-name="T1895">R. ŠARKNICKAS</text:span><text:s/><text:span text:style-name="T1896">(</text:span><text:span text:style-name="T1897">LVŽSF</text:span><text:span text:style-name="T1898">)</text:span>. Dė­ko­ju. Vi­sų pir­ma aš no­riu pa­dė­ko­ti jū­sų Vy­riau­sy­bei už ne­įti­kė­ti­nai ne­vil­ki­na­mus dar­bus, o tai yra aki­vaiz­du, ir lin­kė­ji­mai prem­je­rui iš Len­ki­jos Sei­nų ir Puns­ko gy­ven­to­jų. Kul­tū­ros ko­mi­te­tas ap­si­lan­kė, pa­da­rė iš­va­žiuo­ja­mą­jį po­sė­dį, san­ty­kiai aki­vaiz­džiai šil­tes­ni. Žo­džiu, mes vi­si kar­tu džiau­gia­mės.</text:p>
        <text:p text:style-name="Roman">Ka­dan­gi nė­ra ke­lių mi­nist­rų, tai gal toks re­to­ri­nis klau­si­mas, dau­giau pa­sta­ba. Man te­ko ap­si­lan­ky­ti Aly­taus pa­tai­sos na­muo­se, su­si­tik­ti su ad­mi­nist­ra­ci­ja, su dar­buo­to­jais. Pra­ėju­sį ant­ra­die­nį Sei­mas jau pri­ėmė spren­di­mą dėl sta­tu­ti­nių dar­buo­to­jų at­ly­gi­ni­mo, vis­kas ge­rai. Ta­čiau yra slau­gy­to­jų, ku­rios dir­ba dvi­gu­bai pa­vo­jin­ges­nį dar­bą su re­ci­dy­vis­tais ne­gu pa­pras­to­se li­go­ni­nė­se, tos slau­gy­to­jos gau­na apie 300–400 eu­rų ir dir­ba že­mi­nan­tį dar­bą, nes ka­li­niai ne­si­skai­to su jo­mis. Aš to­kį pa­ste­bė­ji­mą pra­ne­šu jums, kad per­spek­ty­vo­je bū­tų ga­li­ma at­kreip­ti į tai dė­me­sį dėl at­ly­gi­ni­mo.</text:p>
        <text:p text:style-name="Roman"><text:span text:style-name="T1899">S. SKVERNELIS</text:span><text:s/><text:span text:style-name="T1900">(</text:span><text:span text:style-name="T1901">LVŽSF</text:span><text:span text:style-name="T1902">)</text:span>. Tik­rai ži­no­ma si­tu­a­ci­ja vi­sos Ka­lė­ji­mų de­par­ta­men­to sis­te­mos ir kon­kre­čiai Aly­taus pa­tai­sos na­mų. Ir tei­sin­gu­mo mi­nist­rė, ir vi­ce­mi­nist­ras… Yra la­bai aiš­kus, kon­kre­tus veiks­mų pla­nas iš es­mės per­tvar­kant baus­mių vyk­dy­mo sis­te­mą, da­rant struk­tū­ri­nes per­tvar­kas. Tai yra pra­dė­ta vyk­dy­ti.</text:p>
        <text:p text:style-name="Roman">Dėl at­ly­gi­ni­mo slau­gy­to­jams tik­rai ne­pa­sa­ky­siu, nes ne­su tiek įsi­gi­li­nęs, per ko­kią sis­te­mą tai yra fi­nan­suo­ja­ma. Čia rei­kė­tų iš tik­rų­jų pa­klaus­ti tei­sin­gu­mo mi­nist­rės. Bet yra pra­dė­ti žings­niai. Jūs ži­no­te, dėl Aly­taus pa­tai­sos na­muo­se įvyk­dy­tų gal­būt ne­skaid­rių pa­žei­di­mų yra kreip­ta­si į tei­sė­sau­gos ins­ti­tu­ci­jas. To­kių pro­ble­mų mes ma­to­me vi­so­je šio­je sis­te­mo­je.<text:s/></text:p>
        <text:p text:style-name="Roman"><text:span text:style-name="T1903">PIRMININKAS.</text:span><text:s/>Ačiū. Ko­le­ga A. Vin­kus. Ruo­šia­si V. Juo­za­pai­tis.</text:p>
        <text:p text:style-name="Roman"><text:span text:style-name="T1904">A. VINKUS</text:span><text:s/><text:span text:style-name="T1905">(</text:span><text:span text:style-name="T1906">LSDPF</text:span><text:span text:style-name="T1907">)</text:span>. No­rė­jau kreip­tis į ko­le­gą ger­bia­mą svei­ka­tos mi­nist­rą, bet ta­da į ger­bia­mą švie­ti­mo mi­nist­rę. Va­kar, va­do­vau­jant pro­fe­so­riui A. Kir­ku­čiui, bu­vo la­bai ge­ras Svei­ka­tos pa­ko­mi­te­čio po­sė­dis, kai mus pa­ger­bė ir bu­vo gy­ny­bos mi­nist­ras, kiek aš ži­nau, is­to­ri­jo­je tur­būt pir­mą kar­tą. Ta­da bu­vo ir jo me­di­ci­ni­nė tar­ny­ba, pats gy­ny­bos mi­nist­ras ir bu­vo ap­ta­ria­ma šauk­ti­nių jau­nuo­lių, at­ei­nan­čių į ka­riuo­me­nę, svei­ka­ta. Mes iš tie­sų pa­ma­tė­me, kad ta svei­ka­ta ap­verk­ti­na. Pa­im­ki­me ju­dė­ji­mo apa­ra­to sis­te­mos su­sir­gi­mus, gast­ro­en­te­ro­lo­gi­ją, psi­cho­e­mo­ci­nę bū­se­ną, re­gė­ji­mą, stu­bu­ro pa­to­lo­gi­ją ir pa­na­šiai. Pro­ble­mų yra la­bai daug. Kai pra­dė­jo­me ana­li­zuo­ti, aiš­ku, tai la­bai di­de­lė sa­vi­val­dy­bių pro­ble­ma, pra­de­dant pa­čių gy­ven­to­jų šei­mo­mis, to­liau – ži­ny­bos. Ger­bia­ma mi­nist­re, ar jums ne­at­ro­do, kad šauk­ti­nių, bai­gu­sių jū­sų va­do­vau­ja­mas mo­kyk­las, svei­ka­ta šlu­buo­ja? Ar yra koks ko­or­di­nuo­tas Svei­ka­tos mi­nis­te­ri­jos, Švie­ti­mo ir Gy­ny­bos mi­nis­te­ri­jų veiks­mų pla­nas?<text:s/></text:p>
        <text:p text:style-name="Roman"><text:span text:style-name="T1908">J. PETRAUSKIENĖ.</text:span><text:s/>Dė­ko­ju už klau­si­mą. Vai­kų svei­ka­ta, ben­drai Lie­tu­vo­je mo­ki­nių svei­ka­ta tik­rai ke­lia su­si­rū­pi­ni­mą. Esa­me ap­ta­rę ne vie­ną prie­mo­nę kar­tu su Svei­ka­tos ap­sau­gos mi­nis­te­ri­ja dėl svei­kos gy­ven­se­nos pa­grin­dų stip­ri­ni­mo mo­kyk­lo­se. Esa­me net ap­ta­rę ke­lis pi­lo­ti­nius pro­jek­tus dėl ju­du­mo stip­ri­ni­mo mo­kyk­lo­se. Šiuo me­tu kaip tik pra­si­de­da ug­dy­mo tu­ri­nio per­žiū­ra,<text:s/>tai<text:s/>ap­ima vi­sas jū­sų mi­nė­tas ga­li­my­bes. Per­žiū­ri­mos ir kū­no kul­tū­ros ug­dy­mo pro­gra­mos, ku­rios pas­ku­ti­nį kar­tą bu­vo at­nau­jin­tos 1997 me­tais. Tų po­ky­čių tik­rai la­bai rei­kia. Vy­riau­sy­bės pro­gra­mo­je ug­dy­mo tu­ri­nio per­tvar­ka yra nu­ma­ty­ta iki 2018 me­tų pa­bai­gos. Be jo­kios abe­jo­nės, ben­dra­dar­biau­ja­me ir su ki­to­mis mi­nis­te­ri­jo­mis.</text:p>
        <text:p text:style-name="Roman"><text:span text:style-name="T1909">PIRMININKAS.</text:span><text:s/>Klau­sia V. Juo­za­pai­tis. Ruo­šia­si G. Vai­če­kaus­kas. Pra­šau, pro­fe­so­riau.</text:p>
        <text:p text:style-name="Roman"><text:span text:style-name="T1910">V. JUOZAPAITIS</text:span><text:s/><text:span text:style-name="T1911">(</text:span><text:span text:style-name="T1912">TS-LKDF</text:span><text:span text:style-name="T1913">)</text:span>. Ger­bia­ma kul­tū­ros mi­nist­re, jūs šian­dien vie­šai pri­pa­ži­no­te, kad jūs ne­si­ta­rė­te su nie­kuo ir vie­nas­me­niš­kai pa­sky­rė­te žmo­gų, ku­rio ne­pa­žįs­ta­te, ir įver­ti­no­te jo kom­pe­ten­ci­jas. Jūs sa­kė­te, kad yra du kri­te­ri­jai, pa­gal ku­riuos jis ti­ko sa­vo pa­rei­goms, bet jūs pa­mir­šo­te pa­mi­nė­ti, kad ten yra try­li­ka spe­cia­lių rei­ka­la­vi­mų, ku­riuos tu­ri ati­tik­ti to­kie pre­ten­den­tai, ne­pai­sant to, kad jie ski­ria­mi lai­ki­nai. Ar jūs taip pat juos pa­tik­ri­no­te vie­nas­me­niš­kai, tuos try­li­ka ki­tų li­ku­sių, ar bu­vo ko­kie nors žmo­nės, nes aš ne­tu­riu to­kio ofi­cia­laus at­sa­ky­mo?</text:p>
        <text:p text:style-name="Roman">Ki­tas klau­si­mas. Jūs pa­sky­rė­te S. Žu­tau­tą lai­ki­nuo­ju (sa­ko­te, jis pa­skir­tas ne lai­ki­nuo­ju, bet ne­svar­bu) su­si­da­rius ne­nu­ma­ty­toms ap­lin­ky­bėms to­dėl, kad te­at­re ne­bu­vo pa­ti­ki­mų žmo­nių, kam pa­ves­ti ei­ti pa­rei­gas. Šian­dien S. Žu­tau­tas, jū­sų pa­skir­ta­sis ir jū­sų pro­te­guo­ja­mas as­muo, plau­kio­ja ra­miai Ra­mia­ja­me van­de­ny­ne jach­ta „Am­ber­sa­le“ jau tre­čią sa­vai­tę ir da­bar ei­na pa­rei­gas tas pats jū­sų žmo­gus, ku­riuo jūs ne­pa­si­ti­kė­jo­te, bu­vęs „Sno­ro“ vi­ce­pre­zi­den­tas N. Stan­ci­kas. Ten taip pat vyks­ta įvai­rūs to­kie keis­ti da­ly­kai. Ar jis įga­vo jau jū­sų pa­si­ti­kė­ji­mą, ar jie­du su po­nu S. Žu­tau­tu su­ta­rė, kad vie­nas ki­tą ga­li pa­pil­dy­ti? Ačiū jums.</text:p>
        <text:p text:style-name="Roman"><text:span text:style-name="T1914">PIRMININKAS.</text:span><text:s/>Pra­šau, mi­nist­re.</text:p>
        <text:p text:style-name="Roman"><text:span text:style-name="T1915">L. RUOKYTĖ-JONSSON.</text:span><text:s/>Ačiū už klau­si­mą. Ne­ga­liu ver­tin­ti, nes fak­tų nė­ra. Gal jūs ta­da pa­tei­ki­te sa­vo įta­ri­mus, pa­rem­ki­te fak­tais ir mes ta­da pa­si­žiū­rė­si­me, ar yra ten ko­kių nors ne­tei­sė­tų veiks­mų ar­ba ke­lian­čių abe­jo­nių dėl veik­los skaid­ru­mo, ar ne.</text:p>
        <text:p text:style-name="Roman">Kaip jau ir mi­nė­jau, re­mian­tis Dar­bo ko­dek­so 101 straips­nio 3 da­li­mi ir kon­kur­sų or­ga­ni­za­vi­mo tvar­ka, tai yra mi­nist­ro dis­kre­ci­ja, kaip pa­ski­ria, nes iš vi­so nė­ra jo­kių reg­la­men­ta­vi­mų. Tai yra lai­ki­nai pa­skir­tas di­rek­to­rius. Dar kar­tą pa­kar­to­ju, tai yra lai­ki­nai pa­skir­tas di­rek­to­rius su­val­dy­ti si­tu­a­ci­jai. Tai reiš­kia, kad pri­va­lo pa­skir­tas lai­ki­na­sis di­rek­to­rius vyk­dy­ti sa­vo pa­rei­gas. Ačiū.</text:p>
        <text:p text:style-name="Roman"><text:span text:style-name="T1916">PIRMININKAS.</text:span><text:s/>Klau­sia G. Vai­če­kaus­kas. Ruo­šia­si J. Ja­ru­tis. Ger­bia­mas pro­fe­so­riau, aš ne­ga­liu su­teik­ti jums vien tik dis­ku­tuo­ti. Vy­riau­sy­bė tu­ri at­sa­ky­ti į vi­sus klau­si­mus. At­si­pra­šau, bet dar tu­ri­me baig­ti. Pra­šau.</text:p>
        <text:p text:style-name="Roman"><text:span text:style-name="T1917">G. VAIČEKAUSKAS</text:span><text:s/><text:span text:style-name="T1918">(</text:span><text:span text:style-name="T1919">LSF</text:span><text:span text:style-name="T1920">)</text:span>. Ačiū už su­teik­tą žo­dį. Ka­dan­gi nė­ra vi­daus rei­ka­lų mi­nist­ro, tai klau­si­mas bus prem­je­rui jam ne­sve­ti­ma te­ma. Ger­bia­mas prem­je­re, ar­tė­jant biu­dže­to svars­ty­mui,<text:span text:style-name="T1921"><text:s/>klau</text:span><text:span text:style-name="T1922">­si</text:span><text:span text:style-name="T1923">­mas bū</text:span><text:span text:style-name="T1924">­tų toks: kiek su</text:span><text:span text:style-name="T1925">­ren</text:span><text:span text:style-name="T1926">­ka</text:span><text:span text:style-name="T1927">­ma pi</text:span><text:span text:style-name="T1928">­ni</text:span><text:span text:style-name="T1929">­gų už Ke</text:span><text:span text:style-name="T1930">­lių eis</text:span><text:span text:style-name="T1931">­mo tai</text:span><text:span text:style-name="T1932">­syk</text:span><text:span text:style-name="T1933">­lių pa</text:span><text:span text:style-name="T1934">­žei</text:span><text:span text:style-name="T1935">­di</text:span><text:span text:style-name="T1936">­mus? Ačiū.</text:span></text:p>
        <text:p text:style-name="Roman"><text:span text:style-name="T1937">S. SKVERNELIS</text:span><text:s/><text:span text:style-name="T1938">(</text:span><text:span text:style-name="T1939">LVŽSF</text:span><text:span text:style-name="T1940">)</text:span>. Aš ma­nau, kad fi­nan­sų mi­nist­ras ar­ba Mo­kes­čių ins­pek­ci­ja tu­rė­tų pa­tiks­lin­ti, nes tik­rai ne­ži­nau, kiek su­ren­ka­ma pi­ni­gų už šiuo at­ve­ju Ke­lių eis­mo tai­syk­lių pa­žei­di­mus. Tie­siog ne­ži­nau.<text:s/></text:p>
        <text:p text:style-name="Roman"><text:span text:style-name="T1941">PIRMININKAS.</text:span><text:s/>Ačiū, prem­je­re. Pa­si­tiks­lin­si­me. J. Ja­ru­tis. Ruo­šia­si J. Raz­ma. Pra­šau. Ar yra J. Ja­ru­tis? Nė­ra. Ta­da J. Raz­ma. Pas­ku­ti­nis bus D. Ke­pe­nis. Pra­šau.<text:s/></text:p>
        <text:p text:style-name="Roman"><text:span text:style-name="T1942">J. RAZMA</text:span><text:s/><text:span text:style-name="T1943">(</text:span><text:span text:style-name="T1944">TS-LKDF</text:span><text:span text:style-name="T1945">)</text:span>. Ger­bia­mas Mi­nist­re Pir­mi­nin­ke, ko­men­tuo­jant nau­ją­jį biu­dže­to pro­jek­tą, frag­men­tiš­kai šis tas yra pa­sa­ky­ta. Aš no­rė­čiau pa­si­tei­rau­ti, ar yra nu­ma­to­ma kiek nors lė­šų ko­kiems nors vi­suo­ti­niams biu­dže­ti­nio sek­to­riaus dar­buo­to­jų at­ly­gi­ni­mams di­din­ti, nes kaip ži­no­me, Sei­me yra jau pa­teik­tos ini­cia­ty­vos di­din­ti pa­grin­di­nio at­ly­gi­ni­mo ba­zi­nį dy­dį? Aš ry­toj ža­du re­gist­ruo­ti ki­tą prin­ci­pą, siū­ly­da­mas ba­zi­nį dy­dį pa­lik­ti tą pa­tį, bet di­din­ti at­ly­gi­ni­mus tiems, ku­rie gau­na ma­žiau­sius at­ly­gi­ni­mus, t. y. di­din­ti ko­e­fi­cien­tus ma­žiau­sius at­ly­gi­ni­mus gau­nan­tiems tar­nau­to­jams. Jei­gu vis dėl­to kiek nors lė­šų yra pla­nuo­ja­ma biu­dže­ti­nio sek­to­riaus mo­kos fon­dui pa­pil­do­mai fi­nan­suo­ti, kaip jums at­ro­dy­tų, ku­ris prin­ci­pas bū­tų tin­ka­mes­nis šian­dien? Ne­se­niai gir­dė­jo­me Lie­tu­vos ban­ko iš­va­das apie di­de­lį at­ly­gi­ni­mų di­fe­ren­ci­ja­vi­mą. Ar di­di­na­me at­ly­gi­ni­mus vi­siems, įskai­tant ir tei­sė­jus, ir mi­nist­rus, ar tik­tai tiems že­miau­siems – spe­cia­lis­tams, mo­ky­to­jams ir pa­na­šiai?</text:p>
        <text:p text:style-name="Roman"><text:span text:style-name="T1946">S. SKVERNELIS</text:span><text:s/><text:span text:style-name="T1947">(</text:span><text:span text:style-name="T1948">LVŽSF</text:span><text:span text:style-name="T1949">)</text:span>. Ma­tyt, čia bū­tų ke­le­tas at­sa­ky­mų. Pir­miau­sia tik­rai yra nu­ma­ty­tos lė­šos Vals­ty­bės ir sa­vi­val­dy­bių įstai­gų dar­buo­to­jų dar­bo ap­mo­kė­ji­mo įsta­ty­mui įgy­ven­din­ti, t. y. at­ly­gi­ni­mams pa­kel­ti.<text:s/><text:span text:style-name="T1950">Yra pri</text:span><text:span text:style-name="T1951">­im</text:span><text:span text:style-name="T1952">­tas spren</text:span><text:span text:style-name="T1953">­di</text:span><text:span text:style-name="T1954">­mas dėl ba</text:span><text:span text:style-name="T1955">­zi</text:span><text:span text:style-name="T1956">­nio dy</text:span><text:span text:style-name="T1957">­džio pa</text:span><text:span text:style-name="T1958">­kė</text:span><text:span text:style-name="T1959">­li</text:span><text:span text:style-name="T1960">­mo vi</text:span><text:span text:style-name="T1961">­sam vie</text:span><text:span text:style-name="T1962">­ša</text:span><text:span text:style-name="T1963">­jam sek</text:span><text:span text:style-name="T1964">­to</text:span><text:span text:style-name="T1965">­riui, vals</text:span><text:span text:style-name="T1966">­ty</text:span><text:span text:style-name="T1967">­bės tar</text:span><text:span text:style-name="T1968">­ny</text:span><text:span text:style-name="T1969">­bai. Tuos skai</text:span><text:span text:style-name="T1970">­čius jūs pa</text:span><text:span text:style-name="T1971">­ma</text:span><text:span text:style-name="T1972">­ty</text:span><text:span text:style-name="T1973">­si</text:span><text:span text:style-name="T1974">­te. Jie nė</text:span><text:span text:style-name="T1975">­ra di</text:span><text:span text:style-name="T1976">­de</text:span><text:span text:style-name="T1977">­li, bet jie yra.<text:s/></text:span></text:p>
        <text:p text:style-name="Roman">Kal­bant apie tai, kaip tai pa­da­ry­ti. Šian­dien ga­lio­jan­tis Vals­ty­bės tar­ny­bos įsta­ty­mas yra dau­giau ar ma­žiau su­ba­lan­suo­tas ir su­sie­tas su tam tik­ra at­sa­ko­my­be vyk­dant pa­rei­gas. Jei­gu mes pra­dė­si­me veiks­mą, kad ver­tin­tu­me ir kel­tu­me at­ly­gi­ni­mus spe­cia­lis­tams, vy­res­nie­siems spe­cia­lis­tams, tai tu­rė­si­me to­kią si­tu­a­ci­ją, ko­kią ir šian­dien mes tu­ri­me – kai ku­rių mi­nis­te­ri­jų, de­par­ta­men­tų di­rek­to­riai ne dėl to, kad jų la­bai aukš­ti at­ly­gi­ni­mai, bet jie yra su vals­ty­bės tar­ny­bos sta­žu, kva­li­fi­ka­ci­nė­mis ka­te­go­ri­jo­mis, už­dir­ba dau­giau ne­gu, pa­vyz­džiui, mi­nist­rai. Ma­nau, kad su­ba­lan­suo­ta at­ly­gi­ni­mų hie­rar­chi­ja tu­rė­tų lik­ti. Ar tas ša­ku­tes dar rei­kia glau­din­ti, kad ne­bū­tų to­kios dis­pro­por­ci­jos, ji nė­ra tik­rai šian­dien di­de­lė, tai nė­ra vals­ty­bės įmo­nės, kur ten at­ly­gi­ni­mų skir­tu­mas yra di­džiu­lis, kar­tais ke­lio­li­ka kar­tų, ke­le­tą kar­tų ski­ria­si. Čia yra mū­sų ap­si­spren­di­mo rei­ka­las. Tie­siog rei­kia ver­tin­ti. Mes tik­rai ne­ga­li­me šian­dien pa­sa­ky­ti tiems dar­buo­to­jams, tar­nau­to­jams, ku­rių yra at­sa­ko­my­bės ri­bos vi­siš­kai ki­to­kios, kad tu per daug gau­ni. Vie­šo­jo sek­to­riaus tik­rai nė­ra ste­buk­lin­gi at­ly­gi­ni­mai. Bent jau su Biu­dže­to įsta­ty­mo pa­ke­tu at­ei­na ba­zi­nio dy­džio kė­li­mas. O jei­gu ap­si­sprę­si­me, kad ne vi­siems rei­kia, ta­da lie­ka tik­tai ko­e­fi­cien­tų ko­re­ga­vi­mas.<text:s/></text:p>
        <text:p text:style-name="Roman"><text:span text:style-name="T1978">PIRMININKAS.</text:span><text:s/>Ačiū, prem­je­re. Aš dar no­rė­čiau, kad Vy­riau­sy­bė šiek tiek pa­lauk­tų. Aš tu­riu ke­le­tą in­for­ma­ci­jų. Pir­miau­sia kvie­čiu Sei­mo na­rius… Jūs tur­būt ži­no­te, kad šian­dien pas­ku­ti­nę die­ną dir­ba M. Sin­ke­vi­čius. Aš siū­ly­čiau pa­dė­ko­ti jam ir pa­plo­ti. (<text:span text:style-name="T1979">Plo</text:span><text:span text:style-name="T1980">­ji</text:span><text:span text:style-name="T1981">­mai</text:span>) Ačiū, Min­dau­gai. Lin­ki­me tau to­les­nės kar­je­ros.</text:p>
        <text:p text:style-name="Roman">Ger­bia­mi ko­le­gos, pa­ga­liau po vi­so­kių nuo­ty­kių, kaip su­pran­tu, at­vy­ko Sei­mo Pir­mi­nin­kas su de­le­ga­ci­ja ir at­ve­žė to­kią ypa­tin­gą do­va­ną. Pir­mi­nin­ke, aš net ne­drįs­tu jos pa­kel­ti, tai yra Bel­gi­jos At­sto­vų Rū­mų pre­zi­den­to Z. Bra­kės do­va­na, taip su­pran­tu. Tei­sin­gai? Gal mes taip at­sar­giai ir baig­si­me ši­tą po­sė­dį? (<text:span text:style-name="T1982">Bal</text:span><text:span text:style-name="T1983">­sai sa</text:span><text:span text:style-name="T1984">­lė</text:span><text:span text:style-name="T1985">­je, gon</text:span><text:span text:style-name="T1986">­gas</text:span>)<text:s/></text:p>
        <text:p text:style-name="Roman">Ne­su­du­žo, kriš­to­las. Ačiū, ko­le­gos. Po­sė­dį tę­si­me 15 va­lan­dą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0</text:span><text:span text:style-name="T10">7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spali</text:span><text:span text:style-name="T17">o</text:span><text:span text:style-name="T18"><text:s/></text:span><text:span text:style-name="T19">1</text:span><text:span text:style-name="T20">2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0-27T11:02:00Z</meta:creation-date>
    <dc:date>2017-10-27T11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3196" meta:word-count="20365" meta:character-count="175818" meta:row-count="4957" meta:non-whitespace-character-count="158649"/>
  </office:meta>
</office:document-meta>
</file>