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OFICIALIOSIOS STATISTIKOS IR VALSTYBĖS DUOMENŲ VALDYSENOS</text:span><text:span text:style-name="T13"><text:s/></text:span><text:span text:style-name="T14">ĮSTATYMO NR.</text:span><text:span text:style-name="T15"><text:s/>I-270<text:s/></text:span><text:span text:style-name="T16">5 IR 24 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3-12-20<text:s/>Nr.<text:s/><text:span text:style-name="T22">XIVP-</text:span><text:span text:style-name="T23">3316</text:span><text:span text:style-name="T24">(2)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/>
      <text:p text:style-name="P33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Masteikien</text:span><text:span text:style-name="T53">ė, tel. +370 5 20</text:span><text:span text:style-name="T54">9 6843, el. p.<text:s/></text:span><text:a xlink:href="mailto:milda.masteikiene@lrs.lt" office:target-frame-name="_parent" xlink:show="replace"><text:span text:style-name="T55">milda.masteikiene@lrs.lt</text:span></text:a></text:p>
      <text:p text:style-name="P56"><text:span text:style-name="T57">E. Mušinskis, tel.<text:s/></text:span><text:span text:style-name="T58">+370<text:s/></text:span><text:span text:style-name="T59">5 209<text:s/></text:span><text:span text:style-name="T60">6536, el. p.<text:s/></text:span><text:a xlink:href="mailto:edvinas.musinskis@lrs.lt" office:target-frame-name="_top" xlink:show="replace"><text:span text:style-name="T61">edvinas.musinskis@lrs.lt</text:span></text:a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18:00Z</meta:creation-date>
    <dc:date>2023-12-20T11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9" meta:character-count="696" meta:row-count="13" meta:non-whitespace-character-count="613"/>
  </office:meta>
</office:document-meta>
</file>