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en" fo:country="US"/>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0.6895in"/>
        </style:tab-stops>
      </style:paragraph-properties>
    </style:style>
    <style:style style:name="P37" style:parent-style-name="Normal" style:family="paragraph">
      <style:paragraph-properties fo:text-align="justify" fo:line-height="150%"/>
      <style:text-properties fo:color="#000000" style:font-size-complex="12pt"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text-align="justify" fo:line-height="150%"/>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Hyperlink" style:family="text">
      <style:text-properties style:font-size-complex="12pt" style:text-underline-type="none"/>
    </style:style>
    <style:style style:name="T61"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PRIEŽIŪROS IR PLĖTROS PROGRAMOS FINANSAVIMO ĮSTATYMO NR. VIII-2032 9 STRAIPSNIO</text:span><text:span text:style-name="T11"><text:s/></text:span><text:span text:style-name="T12">PAKEITIMO</text:span><text:span text:style-name="T13"><text:line-break/></text:span><text:span text:style-name="T14">ĮSTATYMO<text:s/></text:span><text:span text:style-name="T15">PROJEKTO</text:span></text:p>
      <text:p text:style-name="P16"/>
      <text:p text:style-name="P17">202<text:span text:style-name="T18">3</text:span>-06-22<text:s/>Nr. XIVP-2426(2)</text:p>
      <text:p text:style-name="P19"><text:span text:style-name="T20">Vilnius</text:span></text:p>
      <text:p text:style-name="P21"/>
      <text:p text:style-name="P22">Įvertinę projekto atitiktį Konstitucijai, įstatymams, teisėkūros principams ir teisės technikos taisyklėms,<text:s/>teikiame šias pastabas.</text:p>
      <text:list text:style-name="LFO2" text:continue-numbering="true">
        <text:list-item>
          <text:p text:style-name="P23">Atsižvelgus į 2023 m. sausio 1 d. įsigaliojusį Oficialiosios statistikos ir valstybės duomenų valdysenos įstatymą bei vadovaujantis Teisės aktų projektų rengimo rekomendacijų 140 punktu<text:s/><text:soft-page-break/>(teisėkūros subjektas pirmą kartą keičiant teisės aktus dėl kitų priežasčių turi pareigą patikslinti nebeaktualias nuorodas), siūlytina projektu pakeisti ir keičiamo įstatymo<text:s/>9<text:s/>straipsnio<text:s/>6<text:s/>dalies 1 ir 2 punktuose<text:s/>vartojamą įstaigos pavadinimą „Lietuvos statistikos departamentas“ pavadinimu „Valstybės duomenų agentūra“.<text:s/></text:p>
        </text:list-item>
      </text:list>
      <text:p text:style-name="P24">Be to, projekto 2 straipsnyje numatyta, kad įstatymas įsigalios 2024 m. sausio 1 d. Pažymėtina, kad 2024 m. sausio 1 d. įsigalios ir Lietuvos Respublikos neįgaliųjų socialinės integracijos įstatymo Nr. I-2044 pakeitimo įstatyme Nr. XIV-1722 išdėstytas Lietuvos Respublikos asmens su negalia teisių apsaugos pagrindų įstatymas, kuriuo sąvoka „neįgalusis“<text:s/>keičiama<text:s/>sąvoka<text:s/>„asmuo su negalia“, sąvoka „neįgalumas“ keičiama sąvoka ,,negalia“, sąvoka ,,darbingumo lygis“ keičiama sąvoka ,,dalyvumo lygis“. Atsižvelgus į tai, siūlytina projektu kartu atitinkamai pakeisti ir keičiamo įstatymo<text:s/>5 straipsnio 4 dalies 2 punktą ir 9 straipsnio 9 dalies 1 punktą.<text:s/></text:p>
      <text:list text:style-name="LFO2" text:continue-numbering="true">
        <text:list-item>
          <text:p text:style-name="P25"><text:span text:style-name="T26">S</text:span><text:span text:style-name="T27">iūlytina papildyti projektą baigiamosiomis nuostatomis dėl jo įgyvendinimo, nes<text:s/></text:span><text:span text:style-name="T28">dėl teikiamo projekto nuostatų įgyvendinimo turės būti priimti įstatymo įgyvendinamieji teisės aktai (turės būti keičiami dabar galiojantys teisės aktai, reglamentuojantys Kelių priežiūros ir plėtros programos finansavimo lėšų paskirstymo ir naudojimo tvarką), bei</text:span><text:span text:style-name="T29"><text:s/>taikymo, kuriose būtų aptartas iki įstatymo įsigaliojimo pradėtų projektų finansavimas</text:span><text:span text:style-name="T30">.</text:span></text:p>
        </text:list-item>
        <text:list-item>
          <text:p text:style-name="P31"><text:span text:style-name="T32">Atsižvelgus į tai, kad Vyriausybė nustato Kelių priežiūros ir plėtros programos naudojimo tvarką, o<text:s/></text:span><text:span text:style-name="T33">Susisiekimo ministerija formuoja kelių priežiūros ir plėtros valstybės politiką, organizuoja, koordinuoja ir kontroliuoja jos įgyvendinimą, tvirtina valstybinės reikšmės kelių plėtros, modernizavimo ir veiklos užtikrinimo programas, Lietuvos kelių projektavimo normatyvinius dokumentus</text:span><text:span text:style-name="T34">, bei į tai, kad</text:span><text:span text:style-name="T35"><text:s/>2023 metų valstybės ir savivaldybių biudžetų finansinių rodiklių patvirtinimo įstatymu valstybės biudžeto asignavimai jau yra patvirtinti, dėl siūlomo teisinio reguliavimo turėtų būti gauta Vyriausybės kaip biudžeto vykdytojos nuomonė.</text:span></text:p>
        </text:list-item>
      </text:list>
      <text:p text:style-name="P36"/>
      <text:p text:style-name="P37"/>
      <text:p text:style-name="P38"/>
      <text:p text:style-name="P39"><text:span text:style-name="T40">Departamento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7"/></text:span><text:span text:style-name="T48">Dainius Zebleckis</text:span></text:p>
      <text:p text:style-name="P49"/>
      <text:p text:style-name="P50"/>
      <text:p text:style-name="P51"/>
      <text:p text:style-name="P52"/>
      <text:p text:style-name="P53"/>
      <text:p text:style-name="P54"/>
      <text:p text:style-name="P55"/>
      <text:p text:style-name="P56">R. Dirgėlienė, tel. (8 5) 239 6350, el. p. renata.dirgeliene@lrs.lt</text:p>
      <text:p text:style-name="P57"><text:span text:style-name="T58">A. Dulevičiūtė</text:span><text:span text:style-name="T59">-Akimovienė, tel. (8 5) 239 6164, el. p.<text:s/></text:span><text:a xlink:href="mailto:akvile.duleviciute@lrs.lt" office:target-frame-name="_parent" xlink:show="replace"><text:span text:style-name="T60">akvile.duleviciute@lrs.lt</text:span></text:a><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2T07:22:00Z</meta:creation-date>
    <dc:date>2023-06-22T07:22:00Z</dc:date>
    <meta:print-date>2016-10-06T12:44:00Z</meta:print-date>
    <meta:template xlink:href="Normal.dotm" xlink:type="simple"/>
    <meta:editing-cycles>2</meta:editing-cycles>
    <meta:editing-duration>PT0S</meta:editing-duration>
    <meta:document-statistic meta:page-count="4" meta:paragraph-count="46" meta:word-count="388" meta:character-count="2847" meta:row-count="89" meta:non-whitespace-character-count="2505"/>
  </office:meta>
</office:document-meta>
</file>