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right="0.0277in" fo:text-indent="0.5in"/>
    </style:style>
    <style:style style:name="T74" style:parent-style-name="DefaultParagraphFont" style:family="text">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keep-with-next="always" fo:text-align="justify"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size="9pt" style:font-size-asian="9pt" style:font-size-complex="9pt"/>
    </style:style>
    <style:style style:name="P82" style:parent-style-name="Normal" style:family="paragraph">
      <style:paragraph-properties fo:keep-with-next="always" fo:text-align="justify" fo:text-indent="0.5in"/>
      <style:text-properties fo:font-weight="bold" style:font-weight-asian="bold" style:font-weight-complex="bold"/>
    </style:style>
    <style:style style:name="TableColumn84" style:family="table-column">
      <style:table-column-properties style:column-width="0.3958in" style:use-optimal-column-width="false"/>
    </style:style>
    <style:style style:name="TableColumn85" style:family="table-column">
      <style:table-column-properties style:column-width="1.5951in" style:use-optimal-column-width="false"/>
    </style:style>
    <style:style style:name="TableColumn86" style:family="table-column">
      <style:table-column-properties style:column-width="0.475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3.85in" style:use-optimal-column-width="false"/>
    </style:style>
    <style:style style:name="TableColumn90" style:family="table-column">
      <style:table-column-properties style:column-width="1.3062in" style:use-optimal-column-width="false"/>
    </style:style>
    <style:style style:name="TableColumn91" style:family="table-column">
      <style:table-column-properties style:column-width="1.9611in" style:use-optimal-column-width="false"/>
    </style:style>
    <style:style style:name="Table83" style:family="table">
      <style:table-properties style:width="10.5333in" fo:margin-left="0in" table:align="center"/>
    </style:style>
    <style:style style:name="TableRow92" style:family="table-row">
      <style:table-row-properties style:min-row-height="0.3277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3277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Pasiūlymai4"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Pasiūlymai4" style:family="paragraph">
      <style:paragraph-properties fo:text-align="center"/>
    </style:style>
    <style:style style:name="T124" style:parent-style-name="DefaultParagraphFont" style:family="text">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4" style:family="paragraph">
      <style:paragraph-properties fo:text-align="center"/>
    </style:style>
    <style:style style:name="T127" style:parent-style-name="DefaultParagraphFont" style:family="text">
      <style:text-properties fo:font-weight="bold" style:font-weight-asian="bold" style:font-weight-complex="normal"/>
    </style:style>
    <style:style style:name="TableCell128" style:family="table-cell">
      <style:table-cell-properties fo:border="0.0069in solid #000000" fo:padding-top="0in" fo:padding-left="0.075in" fo:padding-bottom="0in" fo:padding-right="0.075in"/>
    </style:style>
    <style:style style:name="P129" style:parent-style-name="Pasiūlymai4" style:family="paragraph">
      <style:paragraph-properties fo:text-align="center"/>
    </style:style>
    <style:style style:name="T130" style:parent-style-name="DefaultParagraphFont" style:family="text">
      <style:text-properties fo:font-weight="bold" style:font-weight-asian="bold" style:font-weight-complex="normal"/>
    </style:style>
    <style:style style:name="TableCell131" style:family="table-cell">
      <style:table-cell-properties fo:border="0.0069in solid #000000" fo:padding-top="0in" fo:padding-left="0.075in" fo:padding-bottom="0in" fo:padding-right="0.075in"/>
    </style:style>
    <style:style style:name="P132" style:parent-style-name="Pasiūlymai4" style:family="paragraph">
      <style:paragraph-properties fo:text-align="center"/>
    </style:style>
    <style:style style:name="T133" style:parent-style-name="DefaultParagraphFont" style:family="text">
      <style:text-properties fo:font-weight="bold" style:font-weight-asian="bold" style:font-weight-complex="normal"/>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1576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1576in"/>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1576in"/>
    </style:style>
    <style:style style:name="T141" style:parent-style-name="DefaultParagraphFont" style:family="text">
      <style:text-properties fo:font-style="italic" style:font-style-asian="italic" style:font-style-complex="italic" fo:font-size="11pt" style:font-size-asian="11pt" style:font-size-complex="11pt"/>
    </style:style>
    <style:style style:name="P142" style:parent-style-name="Normal" style:family="paragraph">
      <style:paragraph-properties fo:text-align="justify" fo:text-indent="0.1576in"/>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1576in"/>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1576in"/>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1576in"/>
    </style:style>
    <style:style style:name="T149" style:parent-style-name="DefaultParagraphFont" style:family="text">
      <style:text-properties fo:font-style="italic" style:font-style-asian="italic" style:font-style-complex="italic" fo:font-size="11pt" style:font-size-asian="11pt" style:font-size-complex="11pt"/>
    </style:style>
    <style:style style:name="P150" style:parent-style-name="Normal" style:family="paragraph">
      <style:paragraph-properties fo:text-align="justify" fo:text-indent="0.1576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1576in"/>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1576in"/>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1576in"/>
    </style:style>
    <style:style style:name="TableCell158" style:family="table-cell">
      <style:table-cell-properties fo:border="0.0069in solid #000000" fo:padding-top="0in" fo:padding-left="0.075in" fo:padding-bottom="0in" fo:padding-right="0.075in"/>
    </style:style>
    <style:style style:name="P159" style:parent-style-name="Pasiūlymai4"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Pasiūlymai4" style:family="paragraph">
      <style:paragraph-properties fo:text-indent="0.1576in"/>
    </style:style>
    <style:style style:name="P162" style:parent-style-name="Normal" style:family="paragraph">
      <style:paragraph-properties fo:keep-with-next="always"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P167" style:parent-style-name="Komitetosprendimas" style:family="paragraph">
      <style:paragraph-properties fo:line-height="100%"/>
    </style:style>
    <style:style style:name="T168" style:parent-style-name="DefaultParagraphFont" style:family="text">
      <style:text-properties fo:font-weight="bold" style:font-weight-asian="bold"/>
    </style:style>
    <style:style style:name="P169" style:parent-style-name="Komitetosprendimas" style:family="paragraph">
      <style:paragraph-properties fo:line-height="100%"/>
    </style:style>
    <style:style style:name="P170" style:parent-style-name="Komitetosprendimas" style:family="paragraph">
      <style:paragraph-properties fo:line-height="100%"/>
    </style:style>
    <style:style style:name="T171" style:parent-style-name="DefaultParagraphFont" style:family="text">
      <style:text-properties fo:font-weight="bold" style:font-weight-asian="bold"/>
    </style:style>
    <style:style style:name="P172" style:parent-style-name="Pranešėjas" style:family="paragraph">
      <style:paragraph-properties fo:line-height="100%"/>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text-properties fo:font-size="11pt" style:font-size-asian="11pt" style:font-size-complex="11p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Žmogaus teisių komitetas</text:span></text:p>
      <text:p text:style-name="P11"/>
      <text:p text:style-name="P12">PAPILDOMO<text:s/>KOMITETO IŠVADA</text:p>
      <text:p text:style-name="P13">DĖL<text:s/>LIETUVOS RESPUBLIKOS<text:s/>SEIMO NUTARIMO<text:s/></text:p>
      <text:p text:style-name="P14"><text:span text:style-name="T15">„DĖL LIETUVOS RESPUBLIKOS</text:span><text:span text:style-name="T16"><text:s/></text:span><text:span text:style-name="T17">2018 METŲ VALSTYBĖS KONSOLIDUOTŲJŲ ATASKAITŲ RINKINIO PATVIRTINIMO“</text:span></text:p>
      <text:p text:style-name="Projektas"><text:span text:style-name="T18">PROJEKTO NR. XIIIP-3937</text:span></text:p>
      <text:p text:style-name="P19">2019-11-12<text:s/><text:s/></text:p>
      <text:p text:style-name="P20">Vilnius</text:p>
      <text:p text:style-name="P21"/>
      <text:p text:style-name="P22"/>
      <text:list text:style-name="LFO14" text:continue-numbering="true">
        <text:list-item>
          <text:p text:style-name="P23"><text:span text:style-name="T24">Komiteto<text:s/></text:span><text:span text:style-name="T25">posėdyje</text:span><text:span text:style-name="T26"><text:s/>dalyvavo:</text:span><text:s/>Komiteto pirmininkas Valerijus Simulik, komiteto nariai: Viktorija Čmilytė-Nielsen, Sergejus Jovaiša,<text:s/>Mindaugas Puidokas,<text:s/><text:s text:c="2"/>Leonard Talmont, Gediminas Vasiliauskas; komiteto biuro vedėja Jolanta Savickienė, <text:s/>patarėjos: Eglė Gibavičiūtė, Rūta Ragaliauskienė; <text:s/>komiteto <text:s/>biuro<text:s/>padėjėjos: Ingrida Aidietienė, Inga Ališauskienė.</text:p>
        </text:list-item>
      </text:list>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text:p>
            <text:p text:style-name="Pasiūlymai2">2019-10-11</text:p>
            <text:p text:style-name="Pasiūlymai2"/>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text:span text:style-name="T74">Įvertinę projekto atitiktį Konstitucijai, įstatymams, teisėkūros principams ir teisės technikos taisyklėms, pastabų neturime. </text:span></text:p>
          </table:table-cell>
          <table:table-cell table:style-name="TableCell75">
            <text:p text:style-name="P76">Atsižvelgti</text:p>
          </table:table-cell>
          <table:table-cell table:style-name="TableCell77">
            <text:p text:style-name="P78"/>
          </table:table-cell>
        </table:table-row>
      </table:table>
      <text:p text:style-name="P79"><text:span text:style-name="T80">3. Piliečių, asociacijų, politinių partijų, lobistų ir kitų suinteresuotų asmenų pasiūlymai:</text:span><text:span text:style-name="T81"><text:s/>–.</text:span></text:p>
      <text:p text:style-name="P82">4. Valstybės ir savivaldybių institucijų ir įstaigų pasiūlymai:<text: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Eil.</text:p>
              <text:p text:style-name="P95">Nr.</text:p>
            </table:table-cell>
            <table:table-cell table:style-name="TableCell96" table:number-rows-spanned="2">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
              <text:p text:style-name="P102">Pasiūlymo turinys</text:p>
              <text:p text:style-name="P103"/>
            </table:table-cell>
            <table:table-cell table:style-name="TableCell104" table:number-rows-spanned="2">
              <text:p text:style-name="P105">Komiteto nuomonė</text:p>
            </table:table-cell>
            <table:table-cell table:style-name="TableCell106" table:number-rows-spanned="2">
              <text:p text:style-name="P107">Argumentai,<text:s/></text:p>
              <text:p text:style-name="P108">pagrindžiantys nuomonę</text:p>
            </table:table-cell>
          </table:table-row>
          <table:table-row table:style-name="TableRow109">
            <table:covered-table-cell>
              <text:p text:style-name="Normal"/>
            </table:covered-table-cell>
            <table:covered-table-cell>
              <text:p text:style-name="Normal"/>
            </table:covered-table-cell>
            <table:table-cell table:style-name="TableCell110">
              <text:p text:style-name="P111">str.</text:p>
            </table:table-cell>
            <table:table-cell table:style-name="TableCell112">
              <text:p text:style-name="P113">str. d.</text:p>
            </table:table-cell>
            <table:table-cell table:style-name="TableCell114">
              <text:p text:style-name="P11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6">
          <table:table-cell table:style-name="TableCell117">
            <text:p text:style-name="P118">1.</text:p>
          </table:table-cell>
          <table:table-cell table:style-name="TableCell119">
            <text:p text:style-name="P120"><text:span text:style-name="T121">Lietuvos Respublikos<text:s/></text:span><text:soft-page-break/><text:span text:style-name="T122">valstybės kontrolė,</text:span></text:p>
            <text:p text:style-name="P123"><text:span text:style-name="T124">2019-10-01</text:span></text:p>
          </table:table-cell>
          <table:table-cell table:style-name="TableCell125">
            <text:p text:style-name="P126"><text:span text:style-name="T127"> </text:span></text:p>
          </table:table-cell>
          <table:table-cell table:style-name="TableCell128">
            <text:p text:style-name="P129"><text:span text:style-name="T130"> </text:span></text:p>
          </table:table-cell>
          <table:table-cell table:style-name="TableCell131">
            <text:p text:style-name="P132"><text:span text:style-name="T133"> </text:span></text:p>
          </table:table-cell>
          <table:table-cell table:style-name="TableCell134">
            <text:p text:style-name="P135"><text:span text:style-name="T136">Valstybinio audito išvada ir ataskaita „2018 metų<text:s/></text:span><text:soft-page-break/><text:span text:style-name="T137">valstybės konsoliduotųjų finansinių ir biudžeto vykdymo ataskaitų rinkinių teisingumo bei valstybės biudžeto lėšų ir turto valdymo, naudojimo, disponavimo jais teisėtumo vertinimas“.</text:span></text:p>
            <text:p text:style-name="P138"><text:span text:style-name="T139"> </text:span></text:p>
            <text:p text:style-name="P140"><text:span text:style-name="T141">Sąlyginė nuomonė dėl valstybės konsoliduotųjų finansinių ataskaitų rinkinio</text:span></text:p>
            <text:p text:style-name="P142"><text:span text:style-name="T143">Mes atlikome 2018 metų valstybės konsoliduotųjų finansinių ataskaitų rinkinio auditą.</text:span></text:p>
            <text:p text:style-name="P144"><text:span text:style-name="T145">Mūsų nuomone, išskyrus mūsų išvados skyriuje „Pagrindas pareikšti sąlyginę nuomonę dėl valstybės konsoliduotųjų finansinių ataskaitų rinkinio“ apibūdintų dalykų poveikį, 2018 metų valstybės konsoliduotųjų finansinių ataskaitų rinkinys parodo tikrą ir teisingą įtrauktų į valstybės grupę viešojo sektoriaus subjektų 2018 m. gruodžio 31 d. finansinę būklę, 2018 metų veiklos rezultatus, grynojo turto pokyčius ir pinigų srautus pagal Lietuvos Respublikos viešojo sektoriaus apskaitos ir finansinės atskaitomybės standartus.</text:span></text:p>
            <text:p text:style-name="P146"><text:span text:style-name="T147"> </text:span></text:p>
            <text:p text:style-name="P148"><text:span text:style-name="T149">Pagrindas pareikšti sąlyginę nuomonę dėl valstybės konsoliduotųjų finansinių ataskaitų rinkinio</text:span></text:p>
            <text:p text:style-name="P150"><text:span text:style-name="T151">Nustatėme valstybės konsoliduotųjų finansinės būklės ataskaitos (ilgalaikio, trumpalaikio turto ir įsipareigojimų straipsnių), veiklos rezultatų ataskaitos (pagrindinės veiklos pajamų ir grynojo perviršio straipsnių) ir grynojo turto pokyčio ataskaitos (tikrosios vertės rezervo likučio ir sukaupto perviršio ar deficito prieš nuosavybės metodo įtaką straipsnių) duomenų reikšmingų iškraipymų, kuriuos lėmė iškraipymai žemesniojo konsolidavimo lygio viešojo sektoriaus subjektų finansinių ataskaitų rinkiniuose ir<text:s/></text:span><text:soft-page-break/><text:span text:style-name="T152">neteisingai užregistruoti rankiniai konsolidavimo įrašai. Finansinės įtakos mastas valstybės konsoliduotųjų finansinių ataskaitų rinkinio duomenimis nurodytas ataskaitoje (žr. 1.2 poskyrį).<text:s/></text:span></text:p>
            <text:p text:style-name="P153"><text:span text:style-name="T154">&lt;...&gt;</text:span></text:p>
            <text:p text:style-name="P155"><text:span text:style-name="T156">Mes manome, kad mūsų surinkti įrodymai yra pakankami ir tinkami pagal mūsų sąlyginę nuomonę dėl valstybės konsoliduotųjų finansinių ataskaitų rinkinio.</text:span></text:p>
            <text:p text:style-name="P157">&lt;...&gt;</text:p>
          </table:table-cell>
          <table:table-cell table:style-name="TableCell158">
            <text:p text:style-name="P159">Atsižvelgti</text:p>
          </table:table-cell>
          <table:table-cell table:style-name="TableCell160">
            <text:p text:style-name="P161"/>
          </table:table-cell>
        </table:table-row>
      </table:table>
      <text:soft-page-break/>
      <text:p text:style-name="P162"><text:span text:style-name="T163">5. Subjektų, turinčių įstatymų leidybos iniciatyvos teisę, pasiūlymai:</text:span><text:span text:style-name="T164"><text:s/>–.</text:span></text:p>
      <text:p text:style-name="P165"><text:span text:style-name="T166">6. Komiteto sprendimas ir pasiūlymai:</text:span></text:p>
      <text:p text:style-name="P167"><text:span text:style-name="T168">6.1. Sprendimas</text:span>:<text:s/></text:p>
      <text:p text:style-name="P169">- pritarti teikiamam<text:s/>Seimo nutarimo<text:s/>projektui Nr.XIIIP-3937;</text:p>
      <text:p text:style-name="P170"><text:s/><text:span text:style-name="T171">7. Balsavimo rezultatai:</text:span><text:s/>už –<text:s/>bendru sutarimu.</text:p>
      <text:p text:style-name="P172"><text:span text:style-name="T173">8</text:span><text:span text:style-name="T174">. Komiteto paskirti pranešėjai:</text:span><text:s/>V. Simulik, L. Talmont.</text:p>
      <text:p text:style-name="P175"/>
      <text:p text:style-name="P176"/>
      <text:p text:style-name="P177">Komiteto pirmininkas<text:tab/><text:tab/><text:tab/><text:tab/><text:tab/><text:tab/><text:tab/><text:tab/><text:tab/><text:tab/><text:tab/><text:tab/><text:s text:c="35"/>Valerijus Simulik</text:p>
      <text:p text:style-name="P178"/>
      <text:p text:style-name="P179"/>
      <text:p text:style-name="P180"/>
      <text:p text:style-name="P181"/>
      <text:p text:style-name="P182"/>
      <text:p text:style-name="P183"/>
      <text:p text:style-name="P184"/>
      <text:p text:style-name="P185">Žmogaus teisių komiteto biuro vedėja <text:s text:c="3"/>J. Savickienė</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Normal"><text:span text:style-name="T203">(Komiteto biuro tarnautojo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2.5%"/>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CKIENĖ Jolanta</meta:initial-creator>
    <dc:creator>adlibuser</dc:creator>
    <meta:creation-date>2019-11-13T11:55:00Z</meta:creation-date>
    <dc:date>2019-11-13T11:55:00Z</dc:date>
    <meta:print-date>2019-11-12T10:50:00Z</meta:print-date>
    <meta:template xlink:href="Normal.dotm" xlink:type="simple"/>
    <meta:editing-cycles>2</meta:editing-cycles>
    <meta:editing-duration>PT0S</meta:editing-duration>
    <meta:user-defined meta:name="ContentTypeId">0x01010072A3EC5716ADC8478213D5C30B0FBC47</meta:user-defined>
    <meta:user-defined meta:name="_dlc_DocIdItemGuid">a6234edf-71a7-49df-9adc-01a36cdeb53a</meta:user-defined>
    <meta:document-statistic meta:page-count="4" meta:paragraph-count="51" meta:word-count="492" meta:character-count="3814" meta:row-count="93" meta:non-whitespace-character-count="3373"/>
  </office:meta>
</office:document-meta>
</file>