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text-transform="none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Hyperlink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6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5-26<text:s/>Nr.<text:s/><text:s/>S-2023-2480-XIVP-2788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Švietimo įstatymo Nr. I-1489 29 ir 56</text:span><text:span text:style-name="T37"> </text:span><text:span text:style-name="T38">straipsnių pakeitimo įstatymo projekt</text:span><text:span text:style-name="T39">o nr.</text:span><text:span text:style-name="T40"><text:s/>XIVP-2788</text:span><text:span text:style-name="T41"><text:s/></text:span><text:span text:style-name="T42">atitikties Europos Sąjungos teisei</text:span><text:span text:style-name="T43"><text:s/></text:span></text:p>
      <text:p text:style-name="P44"/>
      <text:p text:style-name="P45">Įvertinę<text:bookmark-start text:name="_Hlk99709053"/><text:s/><text:a xlink:href="https://e-seimas.lrs.lt/portal/legalAct/lt/TAP/5d15d820f89d11edb649a2a873fdbdfd?positionInSearchResults=74&amp;searchModelUUID=103bceeb-a551-44e7-8aa5-96fa4ee4c038" office:target-frame-name="_top" xlink:show="replace"><text:span text:style-name="Hyperlink">Lietuvos Respublikos švietimo įstatymo Nr. I-1489 29 ir 56 straipsnių pakeitimo įstatymo projekto Nr. XIVP-2788</text:span></text:a><text:s/>(toliau – Projektas)<text:s/>atitiktį Europos Sąjungos teisei<text:s/>teikiame šias pastabas ir pasiūlymus.</text:p>
      <text:p text:style-name="P46"><text:bookmark-end text:name="_Hlk99709053"/>Projekto aiškinamajame rašte<text:s/>nurodyta,<text:s/>kad<text:s/>Viešoji<text:s/>įstaiga<text:s/>„Mokausi Lietuvoje“<text:s/>„<text:span text:style-name="T47">leistų generuoti pajamas ir teikti dalį mokamų paslaugų švietimo rinkos dalyviams</text:span>“ ir galės būti paramos gavėja. Atkreiptinas dėmesys į tai, kad<text:s/>Konkurencijos įstatymo 4<text:span text:style-name="T48">1</text:span> straipsnio 1 dalies 1 punkte įtvirtinta nuostata, pagal kurią teisės akto projekto rengėjas atlieka teisės akto projekto poveikio konkurencijai vertinimą, kai teisės akto projektu nustatomas, keičiamas ar panaikinamas reguliavimas<text:s/>suteikia išimtines teises ūkio subjektui vykdyti ūkinę veiklą.<text:s/>Šiuo metu<text:s/>Projekto aiškinamajame rašte nurodytas<text:s/>poveikis konkurencijai neaptartas, todėl svarstytina Projekto nuostatų atitiktis minėtoms Konkurencijos įstatymo nuostatoms.</text:p>
      <text:p text:style-name="P49">Be to,<text:s/>kadangi Projektu siūlomi Švietimo įstatymo pakeitimai yra susiję su valstybės<text:s/>pagalbos taisyklių<text:s/>taikymu<text:s/>(gaudama valstybės finansavimą<text:s/>viešoji įstaiga<text:s/>jį galėtų panaudoti ir mokamoms paslaugoms<text:s/>teikti, todėl svarbus finansavimo atskyrimas),<text:s/>remiantis Lietuvos Respublikos konkurencijos įstatymo 18<text:s/>straipsniu, siūlytume dėl<text:s/>Projekto atitikties valstybės pagalbos taisyklėms kreiptis į Konkurencijos tarybą, kuri vykdo valstybinę konkurencijos politiką ir prižiūri, kaip yra laikomasi Konkurencijos įstatymo nuostatų.<text:s/></text:p>
      <text:p text:style-name="P50"/>
      <text:p text:style-name="P51"/>
      <text:p text:style-name="P52"/>
      <text:p text:style-name="Normal">Teisingumo<text:s/>ministrė<text:tab/><text:tab/><text:tab/><text:tab/><text:tab/><text:tab/><text:s text:c="4"/><text:s text:c="21"/><text:s/>Ewelina Dobrowolska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Vaida Čepaitė-Vegė</text:span><text:span text:style-name="T68">,<text:s/></text:span><text:span text:style-name="T69">8 671 88190</text:span><text:span text:style-name="T70">, el. p.<text:s/></text:span><text:a xlink:href="mailto:vaida.cepaite@tm.lt" office:target-frame-name="_top" xlink:show="replace"><text:span text:style-name="T71">vaida.cepaite@tm.lt</text:span></text:a><text:span text:style-name="T72"><text:s/></text:span><text:span text:style-name="T73"><text:s/></text:span><text:span text:style-name="T74"><text:s/></text:span><text:span text:style-name="T75"><text:tab/>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19T06:00:00Z</meta:creation-date>
    <dc:date>2023-06-19T06:0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5" meta:character-count="2058" meta:row-count="78" meta:non-whitespace-character-count="1802"/>
  </office:meta>
</office:document-meta>
</file>